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0.543in"/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font-size="8pt" style:font-size-asian="8pt" style:font-size-complex="12pt"/>
    </style:style>
    <style:style style:name="TableColumn38" style:family="table-column">
      <style:table-column-properties style:column-width="2.3013in"/>
    </style:style>
    <style:style style:name="TableColumn39" style:family="table-column">
      <style:table-column-properties style:column-width="2.1875in"/>
    </style:style>
    <style:style style:name="TableColumn40" style:family="table-column">
      <style:table-column-properties style:column-width="2.3388in"/>
    </style:style>
    <style:style style:name="Table37" style:family="table">
      <style:table-properties style:width="6.827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Row54" style:family="table-row">
      <style:table-row-properties style:min-row-height="0.4062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Row61" style:family="table-row">
      <style:table-row-properties style:min-row-height="0.1666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175</text:span></text:p>
      <text:p text:style-name="P3"/>
      <text:p text:style-name="P4">KUPIŠKIO RAJONO SAVIVALDYBĖS TARYBA</text:p>
      <text:p text:style-name="P5"/>
      <text:p text:style-name="P6">SPRENDIMAS</text:p>
      <text:p text:style-name="P7">DĖL ĮKAINIŲ UŽ TEIKIAMAS PASLAUGAS PATVIRTINIMO</text:p>
      <text:p text:style-name="P8"/>
      <text:p text:style-name="P9">2019 m. birželio <text:s text:c="3"/>d. <text:s/>Nr. TS-<text:s/></text:p>
      <text:p text:style-name="P10">Kupiškis</text:p>
      <text:p text:style-name="P11"/>
      <text:p text:style-name="P12">Vadovaudamasi Lietuvos Respublikos vietos savivaldos įstatymo 16 straipsnio 2 dalies 37<text:s/>punktu, Kupiškio rajono savivaldybės taryba n u s p r e n d ž i a:</text:p>
      <text:p text:style-name="P13"><text:span text:style-name="T14">1</text:span><text:span text:style-name="T15">. Patvirtinti fontano, įrengto L. Stuokos-Gucevičiaus a., Kupiškio m., meninės kompozicijos atlikimo pagal individualius užsakymus trumposiomis žinutėmis paslaugos įkainį – 3 eurus.</text:span></text:p>
      <text:p text:style-name="P16"><text:span text:style-name="T17">2</text:span><text:span text:style-name="T18">. Įpareigoti Kupiškio rajono savivaldybės administracijos direktorių pasirašyti sutartį su trumpųjų žinučių mokėjimo paslaugų teikėju.</text:span></text:p>
      <text:p text:style-name="P19"><text:span text:style-name="T20">Šis sprendimas per vieną mėnesį gali būti skundžiamas Lietuvos administracinių ginčų komisijos Panevėžio apygardos skyri</text:span><text:span text:style-name="T21">ui Lietuvos Respublikos ikiteisminio administracinių ginčų nagrinėjimo tvarkos įstatymo nustatyta tvarka, Regionų apygardos administracinio teismo Panevėžio rūmams (Respublikos g. 62, Panevėžys) Lietuvos Respublikos administracinių bylų teisenos įstatymo n</text:span><text:span text:style-name="T22">ustatyta tvarka.</text:span><text:span text:style-name="T23"><text:s/></text:span></text:p>
      <text:p text:style-name="P24"/>
      <text:p text:style-name="P25"/>
      <text:p text:style-name="P26"/>
      <text:p text:style-name="Normal"><text:span text:style-name="T27">Savivaldybės meras</text:span><text:span text:style-name="T28"><text:tab/>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Parengė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Finansų ir biudžeto skyriaus vedėja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Reda Totorienė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Normal"/>
      <text:p text:style-name="Normal"><text:span text:style-name="T76">Dokumen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9-06-10T13:29:00Z</meta:creation-date>
    <dc:date>2019-06-10T13:29:00Z</dc:date>
    <meta:print-date>2019-06-10T13:24:00Z</meta:print-date>
    <meta:template xlink:href="Normal.dotm" xlink:type="simple"/>
    <meta:editing-cycles>2</meta:editing-cycles>
    <meta:editing-duration>PT0S</meta:editing-duration>
    <meta:user-defined meta:name="LabbisDVSAttachmentId">8ad3f501-4d05-49a0-92cd-5a75c3caae6e</meta:user-defined>
    <meta:document-statistic meta:page-count="1" meta:paragraph-count="10" meta:word-count="150" meta:character-count="1171" meta:row-count="35" meta:non-whitespace-character-count="1031"/>
  </office:meta>
</office:document-meta>
</file>