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3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center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0.5909in"/>
          <style:tab-stop style:type="center" style:position="0.78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margin-left="0.75in" fo:text-indent="-0.25in">
        <style:tab-stops/>
      </style:paragraph-properties>
    </style:style>
    <style:style style:name="P44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ILNIAUS RAJONO SAVIVALDYBĖS TARYBA</text:span><text:span text:style-name="T12"><text:line-break/></text:span><text:span text:style-name="T13"><text:line-break/></text:span><text:span text:style-name="T14">SPRENDIMAS</text:span><text:span text:style-name="T15"><text:s/></text:span></text:p>
      <text:p text:style-name="P16"><text:span text:style-name="T17">DĖL<text:s/></text:span><text:span text:style-name="T18">VILNIAUS RAJONO SAVIVALDYBĖS</text:span><text:span text:style-name="T19"><text:s/>SUTIKIMŲ<text:s/></text:span><text:span text:style-name="T20">STATYTI laikinuosius nesudėtinguosius STATINIUS, ĮRENGTI ĮRENGINIUS VALSTYBINĖJE ŽEMĖJE, kurioje nesuformuoti žemės sklypai,<text:s/></text:span><text:span text:style-name="T21">IŠDAVIMO</text:span><text:span text:style-name="T22"><text:s/>TAISYKLIŲ PATVIRTINIMO</text:span></text:p>
      <text:p text:style-name="P23"/>
      <text:p text:style-name="P24"><text:span text:style-name="T25">2024 m. sausio <text:s text:c="5"/>d. Nr.<text:s/></text:span><text:span text:style-name="T26"><text:line-break/></text:span><text:span text:style-name="T27">Vilnius</text:span></text:p>
      <text:p text:style-name="P28"/>
      <text:p text:style-name="P29"/>
      <text:p text:style-name="P30"><text:span text:style-name="T31">Vadovaudamasi Lietuvos Respublikos žemės įstatymo<text:s/></text:span><text:span text:style-name="T32">7 straipsnio 1 dalies 2 punktu, 34 straipsnio 1 dalimi, Lietuvos Respublikos vietos savivaldos įstatymo 15 straipsnio 2 dalies 20 punkt</text:span><text:span text:style-name="T33">u</text:span><text:span text:style-name="T34">, Vilniaus rajono savivaldybės taryba n u s p r e n d ž i a:</text:span></text:p>
      <text:p text:style-name="P35">1.<text:tab/>Patvirtinti<text:s/><text:span text:style-name="T36">Vilniaus rajono savivaldybės sutikimų<text:s/></text:span><text:span text:style-name="T37">statyti<text:s/></text:span><text:span text:style-name="T38">laikinuosius</text:span><text:span text:style-name="T39"><text:s text:c="2"/>nesudėtinguosius</text:span><text:span text:style-name="T40"><text:s/></text:span><text:span text:style-name="T41">statinius, įrengti įrenginius valstybinėje žemėje, kurioje nesuformuoti žemės sklypai, išdavimo</text:span><text:span text:style-name="T42"><text:s/>taisykles</text:span><text:s/>(pridedama).</text:p>
      <text:p text:style-name="P43">2.<text:tab/>Paskelbti šį sprendimą Teisės aktų registre bei Savivaldybės interneto svetainėje.</text:p>
      <text:p text:style-name="P44"/>
      <text:p text:style-name="P45"/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Robert Duchnevič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rengė</text:p>
      <text:p text:style-name="P76">Statybos skyriaus vyr. specialistas</text:p>
      <text:p text:style-name="P77">Vaidas Vaznys</text:p>
      <text:p text:style-name="P78">2024-01-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1-15T13:03:00Z</meta:creation-date>
    <dc:date>2024-01-15T13:03:00Z</dc:date>
    <meta:print-date>2023-11-21T06:4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8" meta:word-count="116" meta:character-count="1020" meta:row-count="31" meta:non-whitespace-character-count="912"/>
  </office:meta>
</office:document-meta>
</file>