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4.5in" fo:margin-right="-0.7215in" fo:text-indent="-0.956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left="4.5in" fo:margin-right="-0.7215in" fo:text-indent="-0.05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2958in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958in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P20" style:parent-style-name="Normal" style:family="paragraph">
      <style:paragraph-properties fo:text-align="center" fo:text-indent="0.2958in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2958in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center" fo:margin-right="-0.7215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margin-right="-0.7215in" fo:text-indent="0.5909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margin-right="-0.7215in"/>
    </style:style>
    <style:style style:name="P53" style:parent-style-name="Normal" style:family="paragraph">
      <style:paragraph-properties fo:text-align="justify" fo:margin-right="-0.7215in" fo:text-indent="0.5909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line-height="115%" fo:margin-right="-0.7215in" fo:text-indent="3.5in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MAŽŲJŲ BENDRIJŲ ĮSTATYMO NR.<text:s/></text:span><text:span text:style-name="T19">XI-2159</text:span></text:p>
      <text:p text:style-name="P20"><text:span text:style-name="T21">6</text:span><text:span text:style-name="T22">1</text:span><text:span text:style-name="T23"><text:s/>STRAIPSNIO PAKEITIMO</text:span><text:span text:style-name="T24"><text:s/></text:span></text:p>
      <text:p text:style-name="P25"><text:span text:style-name="T26">ĮSTATYMAS</text:span></text:p>
      <text:p text:style-name="P27"/>
      <text:p text:style-name="P28">2018 m.                    d. Nr.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6</text:span><text:span text:style-name="T38">1<text:s/></text:span><text:span text:style-name="T39">straipsnio pakeitimas</text:span></text:p>
      <text:p text:style-name="P40"><text:span text:style-name="T41">Papildyti<text:s/></text:span><text:span text:style-name="T42">6</text:span><text:span text:style-name="T43">1<text:s/></text:span><text:span text:style-name="T44">straipsnio 4 dalį nauju 4 punktu:</text:span></text:p>
      <text:p text:style-name="P45"><text:span text:style-name="T46">„</text:span><text:span text:style-name="T47">4</text:span><text:span text:style-name="T48">)<text:s/></text:span><text:span text:style-name="T49">teikiama žurnalistams Lietuvos Respublikos visuomenės informavimo įstatyme nustatytomis sąlygomis.“</text:span></text:p>
      <text:p text:style-name="P50"/>
      <text:p text:style-name="P51"/>
      <text:p text:style-name="P52"/>
      <text:p text:style-name="P53"><text:span text:style-name="T54">Skelbiu šį Lietuvos Respublikos Seimo priimtą įstatymą.</text:span><text:span text:style-name="T55"> </text:span></text:p>
      <text:p text:style-name="P56"/>
      <text:p text:style-name="P57"/>
      <text:p text:style-name="P58">Respublikos Prezidentas 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41:00Z</meta:creation-date>
    <dc:date>2018-10-11T05:41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5" meta:character-count="438" meta:row-count="33" meta:non-whitespace-character-count="398"/>
  </office:meta>
</office:document-meta>
</file>