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end"/>
      <style:text-properties fo:font-weight="bold" style:font-weight-asian="bold" style:font-weight-complex="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size-complex="12pt"/>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size-complex="12pt"/>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242424" style:font-size-complex="12pt" fo:background-color="#FFFFFF"/>
    </style:style>
    <style:style style:name="T53" style:parent-style-name="DefaultParagraphFont" style:family="text">
      <style:text-properties fo:color="#242424" style:font-size-complex="12pt"/>
    </style:style>
    <style:style style:name="T54" style:parent-style-name="DefaultParagraphFont" style:family="text">
      <style:text-properties fo:color="#242424" style:font-size-complex="12pt" fo:background-color="#FFFFFF"/>
    </style:style>
    <style:style style:name="T55" style:parent-style-name="DefaultParagraphFont" style:family="text">
      <style:text-properties fo:color="#242424" style:font-size-complex="12pt" fo:background-color="#FFFFFF"/>
    </style:style>
    <style:style style:name="T56" style:parent-style-name="DefaultParagraphFont" style:family="text">
      <style:text-properties fo:color="#242424" style:font-size-complex="12pt" fo:background-color="#FFFFFF"/>
    </style:style>
    <style:style style:name="T57" style:parent-style-name="DefaultParagraphFont" style:family="text">
      <style:text-properties fo:color="#242424" style:font-size-complex="12pt" fo:background-color="#FFFFFF"/>
    </style:style>
    <style:style style:name="T58" style:parent-style-name="DefaultParagraphFont" style:family="text">
      <style:text-properties fo:color="#242424" style:font-size-complex="12pt" fo:background-color="#FFFFFF"/>
    </style:style>
    <style:style style:name="T59" style:parent-style-name="DefaultParagraphFont" style:family="text">
      <style:text-properties fo:color="#242424" style:font-size-complex="12pt" fo:background-color="#FFFFFF"/>
    </style:style>
    <style:style style:name="P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Andale Sans UI" fo:letter-spacing="0.0013in" style:font-size-complex="12pt" style:language-asian="lt" style:country-asian="LT" style:language-complex="en" style:country-complex="US"/>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ext-properties style:font-size-complex="12pt" style:language-asian="lt" style:country-asian="LT"/>
    </style:style>
    <style:style style:name="P105" style:parent-style-name="Normal" style:family="paragraph">
      <style:paragraph-properties fo:text-align="justify" fo:text-indent="0.5in"/>
      <style:text-properties style:font-size-complex="12pt" style:language-asian="lt" style:country-asian="LT"/>
    </style:style>
    <style:style style:name="P106" style:parent-style-name="Normal" style:family="paragraph">
      <style:paragraph-properties fo:text-align="justify" fo:text-indent="0.6722in"/>
      <style:text-properties style:font-size-complex="12pt" style:language-asian="lt" style:country-asian="LT"/>
    </style:style>
    <style:style style:name="P107" style:parent-style-name="Normal" style:family="paragraph">
      <style:paragraph-properties fo:text-align="justify"/>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office:automatic-styles>
  <office:body>
    <office:text text:use-soft-page-breaks="true">
      <text:p text:style-name="P1"/>
      <text:p text:style-name="P10"/>
      <text:p text:style-name="P11">Projektas</text:p>
      <text:p text:style-name="P12"/>
      <text:p text:style-name="P13"/>
      <text:p text:style-name="P14"/>
      <text:p text:style-name="P15">Lietuvos Respublikos Vyriausybė</text:p>
      <text:p text:style-name="P16"/>
      <text:p text:style-name="P17">nutarimas</text:p>
      <text:p text:style-name="P18"><text:span text:style-name="T19">DĖL<text:s/></text:span><text:span text:style-name="T20">LIETUVOS RESPUBLIKOS SPECIALIŲJŲ ŽEMĖS NAUDOJIMO SĄLYGŲ ĮSTATYMO NR. XIII-2166 X SKYRIAUS ANTROJO SKIRSNIO PAKEITIMO<text:s/></text:span><text:span text:style-name="T21">ĮSTATYMO<text:s/></text:span><text:span text:style-name="T22">PROJEKTO Nr. XIVP-3988</text:span></text:p>
      <text:p text:style-name="P23"/>
      <text:p text:style-name="P24">2024 m.<text:s/><text:tab/><text:tab/>d. Nr.<text:s/></text:p>
      <text:p text:style-name="P25">Vilnius</text:p>
      <text:p text:style-name="P26"/>
      <text:p text:style-name="P27"><text:span text:style-name="T28">Vadovaudamasi Lietuvos Respublikos Seimo statuto 138 straipsnio 3 dalimi ir atsižvelgdama į Lietuvos Respublikos Seimo valdybos 2024 m. rugpjūčio 1 d. sprendimo Nr. SV-S-1477 „Dėl įstatymų<text:s/></text:span><text:span text:style-name="T29">projektų išvadų“ 4 punktą, Lietuvos Respublikos Vyriausybė n u t a r i a:</text:span></text:p>
      <text:p text:style-name="P30"><text:span text:style-name="T31">Iš esmės pritarti Lietuvos Respublikos specialiųjų žemės naudojimo sąlygų įstatymo Nr. XIII-2166 X skyriaus antrojo skirsnio pakeitimo įstatymo projektui Nr. XIVP-3988 (toliau – Įs</text:span><text:span text:style-name="T32">tatymo projektas) ir siūlyti Lietuvos Respublikos Seimui jį tobulinti atsižvelgiant į šias pastabas ir pasiūlymus:</text:span></text:p>
      <text:p text:style-name="P33"><text:span text:style-name="T34">1</text:span><text:span text:style-name="T35">. Įstatymo projekte siūlomus veiklos ribojimus tobulinti atsižvelgiant į<text:s/></text:span><text:span text:style-name="T36">Lietuvos Respublikos valstybės sienos apsaugos priemonių įvertinimo darbo grupės, sudarytos Lietuvos Respublikos Vyriausybės kanclerio 2023 m. spalio 10 d. įsakymu Nr. V-169 „Dėl darbo grupės sudarymo“, 2024 m. rugsėjo 24 d. pasitarimo protokolo Nr. 2526 s</text:span><text:span text:style-name="T37">prendimą nuo Rusijos Federacijos<text:s/></text:span><text:span text:style-name="T38">(Kaliningrado srities)<text:s/></text:span><text:span text:style-name="T39">ir Baltarusijos Respublikos sienų<text:s/></text:span><text:span text:style-name="T40">į Lietuvos Respublikos teritorijos gilumą</text:span><text:span text:style-name="T41"><text:s/>20 km atstumu valstybiniuose ir privačiuose miškuose drausti vykdyti <text:s/>plynuosius pagrindinius miško kirtimus ir<text:s/></text:span><text:span text:style-name="T42">50 km atstum</text:span><text:span text:style-name="T43">u drausti vykdyti plynuosius pagrindinius miško kirtimus, kirsti želdinius ne miško žemėje, išskyrus žuvusius, ligų<text:s/></text:span><text:soft-page-break/><text:span text:style-name="T44">ir kenkėjų pažeistus, pavojų eismo saugumui keliančius medžius prie valstybinės reikšmės (magistralinių, krašto ir rajono) kelių ir vietinės</text:span><text:span text:style-name="T45"><text:s/>reikšmės viešųjų kelių 100 m atstumu į abi puses nuo kelio briaunų.<text:s/></text:span></text:p>
      <text:p text:style-name="P46"><text:span text:style-name="T47">2</text:span><text:span text:style-name="T48">. Valstybinės miškų tarnybos duomenimis kompensacijoms privačių miškų savininkams už plynųjų pagrindinių miško kirtimų apribojimą kasmet reikėtų daugiausia 23 mln. Eur valstybės biu</text:span><text:span text:style-name="T49">džeto lėšų vertinant būsimą 10 metų laikotarpį. Reikalinga suma apskaičiuota kaip metinės 3,5 proc. palūkanos nuo negautų pajamų, kurios galėtų būti gautos iškirtus mišką plynaisiais pagrindiniais miško kirtimais ir pardavus medieną rinkoje, atimant iš jų<text:s/></text:span><text:span text:style-name="T50">vidutines medienos ruošos sąnaudas. Atsižvelgiant į praktinę patirtį, taikant ūkinės veiklos apribojimus saugomų teritorijų miškuose, galimybe gauti kompensacijas už plynųjų pagrindinių miško kirtimų draudimą pasinaudoja apie 50 proc. privačių miško savini</text:span><text:span text:style-name="T51">nkų, turinčių teisę jas gauti.<text:s/></text:span><text:span text:style-name="T52">Pažymėtina, kad Įstatymo projektu siūloma įvesti naujus plynųjų pa</text:span><text:span text:style-name="T53">g</text:span><text:span text:style-name="T54">rindinių miško kirtimų apribojimus, nustatant ir ilgalaikius įsipareigojimus, kuriems įgyvendinti reikės reikšmingų papildomų valstybės biudžeto lėšų išmokėti</text:span><text:span text:style-name="T55"><text:s/>kompensacijas privačių miškų savininkams, tačiau su Įstatymo projektu susijusiuose dokumentuose nepateikti alternatyvūs finansavimo šaltiniai, užtikrinantys šių įsipareigojimų įgyvendinimą. Atkreipiame dėmesį, kad Lietuvos Respublikos 2025–2027 metų biudž</text:span><text:span text:style-name="T56">eto patvirtinimo įstatymo projekte Nr. XIVP-4221, kuriam 2024 m. spalio 16 d. pritarė Lietuvos Respublikos Vyriausybė, papildomų valstybės biudžeto lėšų Įstatymo projekto nuostatoms įgyvendinti nuo 2026 m. sausio 1 d. nenumatyta. Be to, Lietuvos Respubliko</text:span><text:span text:style-name="T57">s Konstitucinis Teismas yra suformavęs doktriną, kad „&lt;...&gt; įstatymų leidėjas negali sukurti tokios teisinės situacijos, kai išleidžiamas įstatymas arba kitas teisės aktas, kuriam įgyvendinti reikia lėšų, bet tokių lėšų neskiriama arba jų skiriama nepakank</text:span><text:span text:style-name="T58">amai“ (2004 m. gruodžio 13 d. nutarimas), kad „teisės norma, kuria valstybė prisiima atitinkamą įsipareigojimą, &lt;...&gt; turi būti paremta materialiniais ir finansiniais ištekliais“ (1996 m. lapkričio 12 d. nutarimas). Atsižvelgdami į tai, siūlome Įstatymo pr</text:span><text:span text:style-name="T59">ojekto aiškinamajame rašte įrašyti, iš kokių finansavimo šaltinių bus įgyvendinami siūlomi pakeitimai ir Įstatymo projektą svarstyti kartu su atitinkamų metų Lietuvos Respublikos biudžeto patvirtinimo įstatymo projektu.</text:span></text:p>
      <text:p text:style-name="P60"><text:span text:style-name="T61">3</text:span><text:span text:style-name="T62">. Atsižvelgiant į ilgalaikes sa</text:span><text:span text:style-name="T63">ugumo situacijos tendencijas ir tai, kad<text:s/></text:span><text:span text:style-name="T64">Įstatymo projekte nurodytose teritorijose<text:s/></text:span><text:span text:style-name="T65">sukurti miško ištekliai gali būti reikalingi šalies gynybos poreikiams ilgiau kaip 10 metų, siūloma išbraukti<text:s/></text:span><text:span text:style-name="T66">Įstatymo projekto<text:s/></text:span><text:span text:style-name="T67">2 straipsnio 3 dalį.</text:span></text:p>
      <text:p text:style-name="P68"><text:span text:style-name="T69">4</text:span><text:span text:style-name="T70">. Siekiant Įstatymo</text:span><text:span text:style-name="T71"><text:s/>projekto nuostatų dėstymo aiškumo ir atsižvelgiant į tai, kad kitų keičiamo įstatymo straipsnių, kuriuose nustatytos specialiosios žemės naudojimo sąlygos, pradžioje nurodyti absoliutūs ūkinės ir (ar) kitokios veiklos apribojimai ir tik vėliau aprašoma, k</text:span><text:span text:style-name="T72">okia veikla negalima negavus atitinkamo sutikimo (pritarimo) ir draudimai ją vykdyti,<text:s/></text:span><text:soft-page-break/><text:span text:style-name="T73">įvertinus šio nutarimo 1 punkte pateiktus argumentus, keičiamo įstatymo 135 straipsnio nuostatas siūlyti išdėstyti šio straipsnio 1 dalyje, galiojančias 1 ir 2 dalis perv</text:span><text:span text:style-name="T74">adinti 2 ir 3 dalimis ir išdėstyti taip:</text:span></text:p>
      <text:p text:style-name="P75"><text:span text:style-name="T76">„</text:span><text:span text:style-name="T77">135</text:span><text:span text:style-name="T78"><text:s/>straipsnis.<text:s/></text:span><text:span text:style-name="T79">Specialiosios žemės naudojimo sąlygos teritorijose, kuriose, atsižvelgiant į nacionalinio saugumo reikalavimus, taikomi ūkinės ir (ar) kitokios veiklos apribojimai</text:span></text:p>
      <text:p text:style-name="P80"><text:span text:style-name="T81">1</text:span><text:span text:style-name="T82">. Teritorijose, kuriose, at</text:span><text:span text:style-name="T83">sižvelgiant į nacionalinio saugumo reikalavimus, taikomi ūkinės ir (ar) kitokios veiklos apribojimai, draudžiama:</text:span></text:p>
      <text:p text:style-name="P84"><text:span text:style-name="T85">1</text:span><text:span text:style-name="T86">)<text:s/></text:span><text:span text:style-name="T87">nuo Rusijos Federacijos (Kaliningrado srities) sienos ir Baltarusijos Respublikos sienos 50 km atstumu į Lietuvos Respublikos teritorijos</text:span><text:span text:style-name="T88"><text:s/>gilumą prie valstybinės reikšmės (magistralinių, krašto ir rajono) kelių ir vietinės reikšmės viešųjų kelių kirsti želdinius ne miško žemėje, išskyrus žuvusius, ligų ir kenkėjų pažeistus, pavojų eismo saugumui keliančius medžius, ir vykdyti plynuosius pag</text:span><text:span text:style-name="T89">rindinius miško kirtimus 100 m atstumu į abi puses nuo kelio briaunų;</text:span></text:p>
      <text:p text:style-name="P90"><text:span text:style-name="T91">2</text:span><text:span text:style-name="T92">)<text:s/></text:span><text:span text:style-name="T93">nuo Rusijos Federacijos (Kaliningrado srities) sienos ir Baltarusijos Respublikos sienos 20 km atstumu į Lietuvos Respublikos teritorijos gilumą vykdyti plynuosius pagrindinius mi</text:span><text:span text:style-name="T94">ško kirtimus privačiuose ir valstybiniuose miškuose.<text:s/></text:span></text:p>
      <text:p text:style-name="P95"><text:span text:style-name="T96">2</text:span><text:span text:style-name="T97">. Teritorijose, kuriose, atsižvelgiant į nacionalinio saugumo reikalavimus, taikomi ūkinės ir (ar) kitokios veiklos apribojimai, Vyriausybės nustatyta tvarka negavus Lietuvos kariuomenės vado ir<text:s/></text:span><text:span text:style-name="T98">kitų nacionalinį saugumą užtikrinančių institucijų pritarimo (derinimo) projektui, draudžiama statyti, rekonstruoti ar įrengti vėjo elektrines.</text:span></text:p>
      <text:p text:style-name="P99"><text:span text:style-name="T100">3</text:span><text:span text:style-name="T101">. Lietuvos kariuomenės vadas nepritaria projektui, jeigu planuojamos statyti vėjo elektrinės nurodytose sta</text:span><text:span text:style-name="T102">tybos vietose kliudys stebėti, kontroliuoti ir ginti oro erdvę, kitos nacionalinį saugumą užtikrinančios institucijos – jeigu planuojamos statyti vėjo elektrinės nurodytose statybos vietose kliudys atlikti tiesiogines jų funkcijas, susijusias su nacionalin</text:span><text:span text:style-name="T103">io saugumo užtikrinimu. Vėjo elektrinių statybos vietų su Lietuvos kariuomenės vadu ir kitomis nacionalinį saugumą užtikrinančiomis institucijomis derinimo sąlygos nustatytos Atsinaujinančių išteklių energetikos įstatyme.“</text:span></text:p>
      <text:p text:style-name="P104"/>
      <text:p text:style-name="P105"/>
      <text:p text:style-name="P106"/>
      <text:p text:style-name="P107"/>
      <text:p text:style-name="P108"><text:span text:style-name="T109">Ministras Pirmininkas</text:span><text:span text:style-name="T110"><text:tab/></text:span></text:p>
      <text:p text:style-name="P111"/>
      <text:p text:style-name="P112"/>
      <text:p text:style-name="P113"/>
      <text:p text:style-name="P114"><text:span text:style-name="T115">Aplinkos ministras</text:span><text:span text:style-name="T11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text-align="center" fo:margin-bottom="0.1111in" fo:line-height="115%">
        <style:tab-stops>
          <style:tab-stop style:type="center" style:position="2.884in"/>
          <style:tab-stop style:type="right" style:position="5.768in"/>
        </style:tab-stops>
      </style:paragraph-properties>
      <style:text-properties style:letter-kerning="true"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fo:language="en" fo:country="GB" style:language-asian="en" style:country-asian="GB"/>
    </style:style>
    <style:style style:name="P6" style:parent-style-name="Normal" style:family="paragraph">
      <style:paragraph-properties fo:text-align="center" fo:margin-bottom="0.1111in" fo:line-height="115%">
        <style:tab-stops>
          <style:tab-stop style:type="center" style:position="2.884in"/>
          <style:tab-stop style:type="right" style:position="5.768in"/>
        </style:tab-stops>
      </style:paragraph-properties>
      <style:text-properties style:letter-kerning="true" fo:language="en" fo:country="GB" style:language-asian="en" style:country-asian="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Brazdžiūnienė</meta:initial-creator>
    <dc:creator>adlibuser</dc:creator>
    <meta:creation-date>2024-10-22T06:42:00Z</meta:creation-date>
    <dc:date>2024-10-22T06:42:00Z</dc:date>
    <meta:print-date>2017-12-22T09:00:00Z</meta:print-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52" meta:word-count="843" meta:character-count="6742" meta:row-count="191" meta:non-whitespace-character-count="5951"/>
  </office:meta>
</office:document-meta>
</file>