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fo:letter-spacing="0.0138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margin-left="3.3472in" fo:margin-right="-0.0979in" fo:text-indent="0.3444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fo:margin-right="-0.0979in" fo:text-indent="0.3444in">
        <style:tab-stops/>
      </style:paragraph-properties>
      <style:text-properties style:language-asian="lt" style:country-asian="LT"/>
    </style:style>
    <style:style style:name="P75" style:parent-style-name="Normal" style:family="paragraph">
      <style:paragraph-properties fo:margin-left="3.3472in" fo:margin-right="-0.0979in" fo:text-indent="0.3444in">
        <style:tab-stops/>
      </style:paragraph-properties>
      <style:text-properties style:language-asian="lt" style:country-asian="LT"/>
    </style:style>
    <style:style style:name="P76" style:parent-style-name="Normal" style:family="paragraph">
      <style:paragraph-properties fo:margin-left="3.3472in" fo:margin-right="-0.0979in" fo:text-indent="0.3444in">
        <style:tab-stops/>
      </style:paragraph-properties>
      <style:text-properties style:language-asian="lt" style:country-asian="LT"/>
    </style:style>
    <style:style style:name="P77" style:parent-style-name="Normal" style:family="paragraph">
      <style:paragraph-properties fo:margin-left="3.3472in" fo:margin-right="-0.0979in" fo:text-indent="0.3444in">
        <style:tab-stops/>
      </style:paragraph-properties>
      <style:text-properties style:language-asian="lt" style:country-asian="LT"/>
    </style:style>
    <style:style style:name="P78" style:parent-style-name="Normal" style:family="paragraph">
      <style:paragraph-properties fo:margin-left="3.3472in" fo:margin-right="-0.0979in" fo:text-indent="0.3444in">
        <style:tab-stops/>
      </style:paragraph-properties>
      <style:text-properties style:language-asian="lt" style:country-asian="LT"/>
    </style:style>
    <style:style style:name="P79" style:parent-style-name="Normal" style:family="paragraph">
      <style:paragraph-properties fo:margin-right="-0.0979in" fo:text-indent="0.4923in"/>
      <style:text-properties style:language-asian="lt" style:country-asian="LT"/>
    </style:style>
    <style:style style:name="P80" style:parent-style-name="Normal" style:family="paragraph">
      <style:paragraph-properties fo:text-align="center" fo:margin-right="-0.0979in"/>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0979in"/>
      <style:text-properties fo:font-weight="bold" style:font-weight-asian="bold" style:language-asian="lt" style:country-asian="LT"/>
    </style:style>
    <style:style style:name="P83" style:parent-style-name="Normal" style:family="paragraph">
      <style:paragraph-properties fo:text-align="center" fo:margin-right="-0.0979in"/>
      <style:text-properties fo:font-weight="bold" style:font-weight-asian="bold" style:language-asian="lt" style:country-asian="LT"/>
    </style:style>
    <style:style style:name="P84" style:parent-style-name="Normal" style:family="paragraph">
      <style:paragraph-properties fo:text-align="justify" fo:margin-right="-0.0979in"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979in"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right="-0.0979in"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979in"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right="-0.0979in"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979in"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979in"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979in"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979in"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979in"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979in"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979in"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9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979in"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979in"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979in"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979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979in"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979in"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979in"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979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979in"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979in"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979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right="-0.0979in"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979in"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fo:margin-right="-0.0979in"/>
      <style:text-properties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11" style:parent-style-name="Normal" style:family="paragraph">
      <style:paragraph-properties fo:margin-left="3.1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214" style:parent-style-name="Normal" style:family="paragraph">
      <style:paragraph-properties fo:margin-left="3.1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end" fo:margin-left="3.5437in">
        <style:tab-stops/>
      </style:paragraph-properties>
      <style:text-properties style:language-asian="lt" style:country-asian="L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1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224" style:parent-style-name="Normal" style:family="paragraph">
      <style:paragraph-properties fo:text-align="justify" fo:text-indent="0.4923in"/>
      <style:text-properties style:language-asian="lt" style:country-asian="LT"/>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26" style:parent-style-name="Normal" style:family="paragraph">
      <style:paragraph-properties fo:text-align="justify" fo:margin-left="2.7041in" fo:text-indent="0.9381in">
        <style:tab-stops/>
      </style:paragraph-properties>
      <style:text-properties fo:font-size="10pt" style:font-size-asian="10pt" style:language-asian="lt" style:country-asian="LT"/>
    </style:style>
    <style:style style:name="P227" style:parent-style-name="Normal" style:family="paragraph">
      <style:paragraph-properties fo:text-align="justify" fo:text-indent="0.4923in"/>
      <style:text-properties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text-properties fo:font-weight="bold" style:font-weight-asian="bold" style:language-asian="lt" style:country-asian="LT"/>
    </style:style>
    <style:style style:name="P231" style:parent-style-name="Normal" style:family="paragraph">
      <style:paragraph-properties fo:text-align="center"/>
      <style:text-properties fo:font-weight="bold" style:font-weight-asian="bold" style:language-asian="lt" style:country-asian="LT"/>
    </style:style>
    <style:style style:name="P232"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3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language-asian="lt" style:country-asian="LT"/>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7" style:parent-style-name="DefaultParagraphFont" style:family="text">
      <style:text-properties fo:font-size="14pt" style:font-size-asian="14pt" style:font-size-complex="14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center" style:position="4.7666in"/>
        </style:tab-stops>
      </style:paragraph-properties>
      <style:text-properties fo:font-size="10pt" style:font-size-asian="10pt" style:language-asian="lt" style:country-asian="LT"/>
    </style:style>
    <style:style style:name="P2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2" style:parent-style-name="DefaultParagraphFont" style:family="text">
      <style:text-properties fo:font-size="14pt" style:font-size-asian="14pt" style:font-size-complex="14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right" style:leader-style="solid" style:leader-text="_" style:position="6.6937in"/>
        </style:tab-stops>
      </style:paragraph-properties>
      <style:text-properties style:language-asian="lt" style:country-asian="LT"/>
    </style:style>
    <style:style style:name="P245" style:parent-style-name="Normal" style:family="paragraph">
      <style:paragraph-properties>
        <style:tab-stops>
          <style:tab-stop style:type="center" style:position="3.4125in"/>
        </style:tab-stops>
      </style:paragraph-properties>
      <style:text-properties fo:font-size="10pt" style:font-size-asian="10pt" style:language-asian="lt" style:country-asian="LT"/>
    </style:style>
    <style:style style:name="P24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47" style:parent-style-name="DefaultParagraphFont" style:family="text">
      <style:text-properties fo:font-size="14pt" style:font-size-asian="14pt" style:font-size-complex="14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25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251"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5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fo:font-style="italic" style:font-style-asian="italic" style:language-asian="lt" style:country-asian="LT"/>
    </style:style>
    <style:style style:name="P2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57" style:parent-style-name="DefaultParagraphFont" style:family="text">
      <style:text-properties fo:font-size="14pt" style:font-size-asian="14pt" style:font-size-complex="14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fo:font-size="13pt" style:font-size-asian="13pt" style:font-size-complex="13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3" style:parent-style-name="DefaultParagraphFont" style:family="text">
      <style:text-properties fo:font-size="14pt" style:font-size-asian="14pt" style:font-size-complex="14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fo:color="#000000" fo:font-size="13pt" style:font-size-asian="13pt" style:font-size-complex="13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9" style:parent-style-name="DefaultParagraphFont" style:family="text">
      <style:text-properties fo:font-size="14pt" style:font-size-asian="14pt" style:font-size-complex="14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4" style:parent-style-name="DefaultParagraphFont" style:family="text">
      <style:text-properties fo:font-size="14pt" style:font-size-asian="14pt" style:font-size-complex="14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84"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8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86" style:parent-style-name="Normal" style:family="paragraph">
      <style:paragraph-properties fo:text-align="justify" fo:text-indent="0.4923in">
        <style:tab-stops>
          <style:tab-stop style:type="center" style:position="4.2791in"/>
          <style:tab-stop style:type="right" style:leader-style="solid" style:leader-text="_" style:position="6.2993in"/>
        </style:tab-stops>
      </style:paragraph-properties>
      <style:text-properties fo:font-size="10pt" style:font-size-asian="10pt" style:language-asian="lt" style:country-asian="L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288" style:parent-style-name="Normal" style:family="paragraph">
      <style:paragraph-properties fo:text-align="justify" fo:text-indent="0.4923in">
        <style:tab-stops>
          <style:tab-stop style:type="right" style:leader-style="solid" style:leader-text="_" style:position="6.2993in"/>
          <style:tab-stop style:type="right" style:leader-style="solid" style:leader-text="_" style:position="6.693in"/>
        </style:tab-stops>
      </style:paragraph-properties>
      <style:text-properties style:language-asian="lt" style:country-asian="LT"/>
    </style:style>
    <style:style style:name="P289"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90"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91"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92"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94" style:parent-style-name="Normal" style:family="paragraph">
      <style:paragraph-properties fo:text-align="justify" fo:text-indent="0.4923in">
        <style:tab-stops>
          <style:tab-stop style:type="center" style:position="4.7666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299"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300"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301"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3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7" style:parent-style-name="DefaultParagraphFont" style:family="text">
      <style:text-properties fo:font-size="14pt" style:font-size-asian="14pt" style:font-size-complex="14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11" style:parent-style-name="DefaultParagraphFont" style:family="text">
      <style:text-properties fo:font-size="14pt" style:font-size-asian="14pt" style:font-size-complex="14pt" style:language-asian="lt" style:country-asian="LT"/>
    </style:style>
    <style:style style:name="T312" style:parent-style-name="DefaultParagraphFont" style:family="text">
      <style:text-properties fo:font-size="14pt" style:font-size-asian="14pt" style:font-size-complex="14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15" style:parent-style-name="DefaultParagraphFont" style:family="text">
      <style:text-properties fo:font-size="14pt" style:font-size-asian="14pt" style:font-size-complex="14pt" style:language-asian="lt" style:country-asian="LT"/>
    </style:style>
    <style:style style:name="T316" style:parent-style-name="DefaultParagraphFont" style:family="text">
      <style:text-properties fo:font-size="14pt" style:font-size-asian="14pt" style:font-size-complex="14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ext-properties style:language-asian="lt" style:country-asian="LT"/>
    </style:style>
    <style:style style:name="P319" style:parent-style-name="Normal" style:family="paragraph">
      <style:paragraph-properties fo:text-align="end">
        <style:tab-stops>
          <style:tab-stop style:type="center" style:position="5.2in"/>
        </style:tab-stops>
      </style:paragraph-properties>
      <style:text-properties style:language-asian="lt" style:country-asian="LT"/>
    </style:style>
    <style:style style:name="P320" style:parent-style-name="Normal" style:family="paragraph">
      <style:paragraph-properties fo:text-align="center">
        <style:tab-stops>
          <style:tab-stop style:type="center" style:position="4.9291in"/>
        </style:tab-stops>
      </style:paragraph-properties>
      <style:text-properties fo:font-style="italic" style:font-style-asian="italic" style:language-asian="lt" style:country-asian="LT"/>
    </style:style>
    <style:style style:name="P321" style:parent-style-name="Normal" style:family="paragraph">
      <style:paragraph-properties fo:text-align="end">
        <style:tab-stops>
          <style:tab-stop style:type="right" style:position="6.3in"/>
        </style:tab-stops>
      </style:paragraph-properties>
      <style:text-properties style:language-asian="lt" style:country-asian="LT"/>
    </style:style>
    <style:style style:name="TableColumn323" style:family="table-column">
      <style:table-column-properties style:column-width="6.4402in"/>
    </style:style>
    <style:style style:name="TableColumn324" style:family="table-column">
      <style:table-column-properties style:column-width="4.268in"/>
    </style:style>
    <style:style style:name="Table322" style:family="table">
      <style:table-properties style:width="10.7083in" fo:margin-left="0in" table:align="righ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style:font-size-complex="12pt" fo:language="en" fo:country="US" style:language-asian="lt" style:country-asian="LT"/>
    </style:style>
    <style:style style:name="P328" style:parent-style-name="Normal" style:family="paragraph">
      <style:paragraph-properties fo:text-align="end"/>
      <style:text-properties style:font-size-complex="12pt" fo:language="en" fo:country="US"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fo:text-indent="0.4736in"/>
      <style:text-properties style:font-size-complex="12pt" fo:language="en" fo:country="US" style:language-asian="lt" style:country-asian="LT"/>
    </style:style>
    <style:style style:name="P331" style:parent-style-name="Normal" style:family="paragraph">
      <style:paragraph-properties fo:text-align="center" fo:text-indent="0.2944in"/>
      <style:text-properties fo:font-size="10pt" style:font-size-asian="10pt" fo:language="en" fo:country="US" style:language-asian="lt" style:country-asian="LT"/>
    </style:style>
    <style:style style:name="P332" style:parent-style-name="Normal" style:family="paragraph">
      <style:paragraph-properties fo:widows="0" fo:orphans="0"/>
      <style:text-properties style:language-asian="lt" style:country-asian="LT"/>
    </style:style>
    <style:style style:name="P333" style:parent-style-name="Normal" style:family="paragraph">
      <style:paragraph-properties fo:widows="0" fo:orphans="0" fo:text-align="center"/>
      <style:text-properties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04 M. GRUODŽIO 3 D. NUTARIMO NR. 1578 „DĖL KOMPENSACIJŲ PRIVATAUS MIŠKO SAVININKAMS IR<text:s/></text:span><text:span text:style-name="T19">VALDYTOJAMS, KURIŲ VALDOSE STEIGIAMA NAUJA SAUGOMA TERITORIJA, KEIČIAMAS ESAMOS SAUGOMOS TERITORIJOS STATUSAS ARBA NUSTATYTI VEIKLOS APRIBOJIMAI REALIAI SUMAŽINA GAUNAMĄ NAUDĄ ARBA UŽDRAUDŽIA ANKSČIAU VYKDYTĄ VEIKLĄ, APSKAIČIAVIMO IR IŠMOKĖJIMO TVARKOS APR</text:span><text:span text:style-name="T20">AŠO PATVIRTINIMO“ PAKEITIMO</text:span></text:p>
      <text:p text:style-name="P21"/>
      <text:p text:style-name="P22">Nr.<text:s/></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04 m. gruodžio 3 d. nutarimą Nr. 1578 „Dėl Kompensacijų privataus miško savininkams ir valdytojams, kurių valdose steigiama na</text:span><text:span text:style-name="T32">uja saugoma teritorija, keičiamas esamos saugomos teritorijos statusas arba nustatyti veiklos apribojimai realiai sumažina gaunamą naudą arba uždraudžia anksčiau vykdytą veiklą, apskaičiavimo ir išmokėjimo tvarkos aprašo patvirtinimo“ ir jį išdėstyti nauja</text:span><text:span text:style-name="T33"><text:s/>redakcija:</text:span></text:p>
      <text:p text:style-name="P34"/>
      <text:p text:style-name="P35"><text:span text:style-name="T36">„</text:span><text:span text:style-name="T37">LIETUVOS RESPUBLIKOS VYRIAUSYBĖ</text:span></text:p>
      <text:p text:style-name="P38"/>
      <text:p text:style-name="P39">NUTARIMAS</text:p>
      <text:p text:style-name="P40">DĖL KOMPENSACIJŲ PRIVATAUS MIŠKO SAVININKAMS UŽ SAUGOMOSE TERITORIJOSE NUSTATYTUS VEIKLOS APRIBOJIMUS APSKAIČIAVIMO IR IŠMOKĖJIMO TVARKOS APRAŠO PATVIRTINIMO</text:p>
      <text:p text:style-name="P41"/>
      <text:p text:style-name="P42"><text:span text:style-name="T43">Vadovaudamasi Lietuvos Respublikos<text:s/></text:span><text:span text:style-name="T44">saugomų teritorijų įstatymo 32</text:span><text:span text:style-name="T45">1</text:span><text:span text:style-name="T46"><text:s/>straipsnio 7 dalimi, Lietuvos Respublikos Vyriausybė<text:s/></text:span><text:span text:style-name="T47">nutari</text:span><text:span text:style-name="T48">a:</text:span><text:span text:style-name="T49"><text:s/></text:span></text:p>
      <text:p text:style-name="P50"><text:span text:style-name="T51">Patvirtinti Kompensacijų privataus miško savininkams už saugomose teritorijose nustatytus veiklos apribojimus apskaičiavimo ir išmokėjimo tvarkos aprašą<text:s/></text:span><text:span text:style-name="T52">(pridedama).</text:span></text:p>
      <text:p text:style-name="P53"/>
      <text:p text:style-name="P54"/>
      <text:p text:style-name="P55"/>
      <text:p text:style-name="P56"><text:span text:style-name="T57">Ministras Pirmininkas</text:span><text:span text:style-name="T58"><text:tab/></text:span></text:p>
      <text:p text:style-name="P59"/>
      <text:p text:style-name="P60"/>
      <text:p text:style-name="P61"/>
      <text:p text:style-name="P62">Aplinkos ministras</text:p>
      <text:p text:style-name="P63"/>
      <text:p text:style-name="P64"/>
      <text:p text:style-name="P72"><text:span text:style-name="T73">PATVIRTINTA</text:span></text:p>
      <text:p text:style-name="P74">Lietuvos Respublikos Vyriausybės</text:p>
      <text:p text:style-name="P75">2004 m. gruodžio 3 d. nutarimu Nr. 1578</text:p>
      <text:p text:style-name="P76">(Lietuvos Respublikos Vyriausybės<text:s/></text:p>
      <text:p text:style-name="P77">2018 m. <text:s text:c="19"/>d. nutarimo Nr.</text:p>
      <text:p text:style-name="P78">redakcija) <text:s text:c="2"/></text:p>
      <text:p text:style-name="P79"/>
      <text:p text:style-name="P80"><text:span text:style-name="T81">KOMPENSACIJŲ PRIVATAUS MIŠKO SAVININKAMS <text:s/>UŽ SAUGOMOSE TERITORIJOSE NUSTATYTUS VEIKLOS APRIBOJIMUS APSKAIČIAVIMO IR IŠMOKĖJIMO TVARKOS APRAŠAS</text:span></text:p>
      <text:p text:style-name="P82"/>
      <text:p text:style-name="P83"/>
      <text:p text:style-name="P84"><text:span text:style-name="T85">1</text:span><text:span text:style-name="T86">. Kompensacijų privataus miško savininkams už sa</text:span><text:span text:style-name="T87">ugomose teritorijose nustatytus veiklos apribojimus apskaičiavimo ir išmokėjimo tvarkos aprašas (toliau – Aprašas) reglamentuoja vienkartinių ir kasmetinių kompensacijų apskaičiavimą ir išmokėjimą privataus miško savininkams Lietuvos Respublikos saugomų te</text:span><text:span text:style-name="T88">ritorijų įstatymo 32</text:span><text:span text:style-name="T89">1</text:span><text:span text:style-name="T90"><text:s/>straipsnio 2 dalies 1 punkte ir 3 dalies 1 punkte numatytais atvejais.<text:s/></text:span></text:p>
      <text:p text:style-name="P91"><text:span text:style-name="T92">2</text:span><text:span text:style-name="T93">. Apraše vartojamos sąvokos įtvirtintos Saugomų teritorijų įstatyme ir Lietuvos Respublikos miškų įstatyme.</text:span></text:p>
      <text:p text:style-name="P94"><text:span text:style-name="T95">3</text:span><text:span text:style-name="T96">. Privataus miško savininkas, norintis gauti</text:span><text:span text:style-name="T97"><text:s/>kompensaciją už miško valdai nustatytus veiklos apribojimus, turi turėti šiai miško valdai galiojantį vidinės miškotvarkos projektą, kuriame nustatyti kompensacijai apskaičiuoti būtini duomenys:</text:span></text:p>
      <text:p text:style-name="P98"><text:span text:style-name="T99">3.1</text:span><text:span text:style-name="T100">. medienos, kuri, vykdant nustatytuosius reikalavimus,<text:s/></text:span><text:span text:style-name="T101">paliekama visam laikui arba laikinai neiškirsta brandžiame medyne, tūrį ir medyno rūšinę sudėtį;</text:span></text:p>
      <text:p text:style-name="P102"><text:span text:style-name="T103">3.2</text:span><text:span text:style-name="T104">. keliems metams atidedamas brandaus medyno kirtimas, jeigu visa brandžiame medyne sukaupta mediena ar jos dalis bus tik laikinai neiškirsta.</text:span></text:p>
      <text:p text:style-name="P105"><text:span text:style-name="T106">4</text:span><text:span text:style-name="T107">. P</text:span><text:span text:style-name="T108">rivataus miško savininkas, norintis gauti kompensaciją, Valstybinės miškų tarnybos teritoriniam padaliniui pagal miško valdos buvimo vietą pateikia:<text:s/></text:span></text:p>
      <text:p text:style-name="P109"><text:span text:style-name="T110">4.1</text:span><text:span text:style-name="T111">. nustatytos formos prašymą (Aprašo priedas);</text:span></text:p>
      <text:p text:style-name="P112"><text:span text:style-name="T113">4.2</text:span><text:span text:style-name="T114">.<text:s/></text:span><text:span text:style-name="T115">sprendimo dėl nuosavybės teisių atkūrimo<text:s/></text:span><text:span text:style-name="T116">kopiją</text:span><text:span text:style-name="T117">, jeigu nuosavybės teisė į miško žemę įgyta vėliau, negu buvo įsteigta saugoma teritorija ar nustatyti veiklos apribojimai, o privataus miško savininkui miško plotas pagal Piliečių nuosavybės teisių į išlikusį nekilnojamąjį turtą atkūrimo įstatymą gr</text:span><text:span text:style-name="T118">ąžintas natūra.<text:s/></text:span></text:p>
      <text:p text:style-name="P119"><text:span text:style-name="T120">5</text:span><text:span text:style-name="T121">. Jei miško valda valdoma, naudojama ir ja disponuojama bendrosios nuosavybės teise, Valstybinės miškų tarnybos teritoriniam padaliniui pateikiamas vienas prašymas, pasirašytas visų bendraturčių, arba vienas prašymas, pasirašytas vieno bendraturčio, kuris<text:s/></text:span><text:span text:style-name="T122">su prašymu pateikia visų bendraturčių raštiškus sutikimus dėl prašymo pateikimo ir,<text:s/></text:span><text:span text:style-name="T123">jei bendraturtis sutinka, kad jam tenkanti kompensacijos dalis būtų išmokėta prašymą pateikusiam bendraturčiui ar kitam bendraturčiui, sutikimą raštu dėl</text:span><text:span text:style-name="T124"><text:s/>kompensacijos išmo</text:span><text:span text:style-name="T125">kėjimo.<text:s/></text:span></text:p>
      <text:p text:style-name="P126"><text:span text:style-name="T127">6</text:span><text:span text:style-name="T128">. Kad vienkartinė kompensacija už nustatytus apribojimus privataus miško savininkui būtų išmokėta; kad kasmetinė kompensacija būtų pradėta mokėti kitais kalendoriniais metais, prašymą išmokėti kompensaciją jis turi pateikti ne vėliau kaip iki</text:span><text:span text:style-name="T129"><text:s/>einamųjų metų balandžio 1 dienos.<text:s/></text:span></text:p>
      <text:p text:style-name="P130"><text:span text:style-name="T131">7</text:span><text:span text:style-name="T132">. Prašymus, gautus po einamųjų metų balandžio 1 d., Valstybinės miškų tarnybos teritorinis padalinys nagrinėja, tačiau kompensaciją išmokanti institucija, planuodama lėšas kompensacijoms išmokėti, tokių prašymų pagr</text:span><text:span text:style-name="T133">indu apskaičiuotoms kompensacijoms išmokėti lėšų planavimą atideda kitiems kalendoriniams metams.</text:span></text:p>
      <text:p text:style-name="P134"><text:span text:style-name="T135">8</text:span><text:span text:style-name="T136">. Valstybinės miškų tarnybos teritorinis padalinys<text:s/></text:span><text:span text:style-name="T137">per 5 darbo dienas nuo prašymo gavimo dienos raštu ar elektroniniu paštu informuoja privataus miško sa</text:span><text:span text:style-name="T138">vininką apie prašymo gavimą nurodydamas terminą, per kiek laiko bus priimtas sprendimas dėl kompensacijos išmokėjimo, arba prašo privataus miško savininką per 10 darbo dienų patikslinti prašymo duomenis ar pateikti<text:s/></text:span><text:soft-page-break/><text:span text:style-name="T139">trūkstamus dokumentus ar informaciją, jei</text:span><text:span text:style-name="T140">gu miško savininkas pateikė neišsamų ar netinkamai užpildytą prašymą arba pateikė ne visus dokumentus.</text:span></text:p>
      <text:p text:style-name="P141"><text:span text:style-name="T142">9</text:span><text:span text:style-name="T143">.<text:s/></text:span><text:span text:style-name="T144">Valstybinės miškų tarnybos direktorius sprendimą išmokėti kompensaciją arba prašymą atmesti kaip nepagrįstą pagal prašymus, gautus nuo einamųjų me</text:span><text:span text:style-name="T145">tų sausio 1 d. iki einamųjų metų balandžio 1 d., priima ne vėliau kaip iki einamųjų metų gegužės 1 d., pagal prašymus, gautus po einamųjų metų balandžio 1 d., – ne vėliau kaip per 30 kalendorinių dienų nuo prašymo gavimo.</text:span></text:p>
      <text:p text:style-name="P146"><text:span text:style-name="T147">10</text:span><text:span text:style-name="T148">. Prašymas išmokėti kompensa</text:span><text:span text:style-name="T149">ciją laikomas pagrįstu, jeigu:</text:span></text:p>
      <text:p text:style-name="P150"><text:span text:style-name="T151">10.1</text:span><text:span text:style-name="T152">. apribojimai, už kurių nustatymą prašoma kompensuoti, atitinka nurodytuosius Saugomų teritorijų įstatymo 32</text:span><text:span text:style-name="T153">1</text:span><text:span text:style-name="T154"><text:s/>straipsnio 2 dalies 1 punkte ir 3 dalies 1 punkte;</text:span></text:p>
      <text:p text:style-name="P155"><text:span text:style-name="T156">10.2</text:span><text:span text:style-name="T157">. pateikti visi Aprašo 4 punkte nurodyti dokumenta</text:span><text:span text:style-name="T158">i;</text:span></text:p>
      <text:p text:style-name="P159"><text:span text:style-name="T160">10.3</text:span><text:span text:style-name="T161">. už prašyme nurodytus veiklos apribojimus privataus miško savininkui kompensacija neišmokėta anksčiau.</text:span></text:p>
      <text:p text:style-name="P162"><text:span text:style-name="T163">11</text:span><text:span text:style-name="T164">. Valstybinės miškų tarnybos direktorius, vadovaudamasis Saugomų teritorijų įstatymu ir Aprašu, priima sprendimą dėl kompensacijos iš</text:span><text:span text:style-name="T165">mokėjimo ir jame nurodo:</text:span></text:p>
      <text:p text:style-name="P166"><text:span text:style-name="T167">11.1</text:span><text:span text:style-name="T168">. miško valdai nustatytus veiklos apribojimus;</text:span></text:p>
      <text:p text:style-name="P169"><text:span text:style-name="T170">11.2</text:span><text:span text:style-name="T171">. vienkartinės kompensacijos, mokėtinos privataus miško savininkui už nustatytą draudimą vykdyti<text:s/></text:span><text:span text:style-name="T172">brandžių medynų kirtimą arba<text:s/></text:span><text:span text:style-name="T173">nustatytą reikalavimą</text:span><text:span text:style-name="T174"><text:s/>dalį kirstinų medžių p</text:span><text:span text:style-name="T175">alikti neiškirstų</text:span><text:span text:style-name="T176">, dydį, jei privataus miško savininkas turi teisę į vienkartinę kompensaciją;</text:span></text:p>
      <text:p text:style-name="P177"><text:span text:style-name="T178">11.3</text:span><text:span text:style-name="T179">. kasmetinės kompensacijos, mokėtinos privataus miško savininkui už<text:s/></text:span><text:span text:style-name="T180">atidėjimą vėlesniam laikui brandžių medynų kirtimą arba reikalavimą dalį kirstinų med</text:span><text:span text:style-name="T181">žių palikti neiškirstų kirtimų atidėjimo laikotarpiui</text:span><text:span text:style-name="T182">, dydį: paliekamos neiškirstos medienos vertę ir kiek metų bus mokamos kasmetinės kompensacijos, jei privataus miško savininkas turi teisę į kasmetinę kompensaciją.<text:s/></text:span></text:p>
      <text:p text:style-name="P183"><text:span text:style-name="T184">12</text:span><text:span text:style-name="T185">. Valstybinė miškų tarnyba ap</text:span><text:span text:style-name="T186">ie priimtą sprendimą dėl kompensacijos išmokėjimo ne vėliau kaip per 10 darbo dienų raštu informuoja kompensaciją išmokančią instituciją.</text:span></text:p>
      <text:p text:style-name="P187"><text:span text:style-name="T188">13</text:span><text:span text:style-name="T189">. Kasmetinės kompensacijos pirmųjų metų išmokos dydį ne vėliau kaip iki einamųjų metų birželio 15 d. apskaičiuoja, vėliau kasmet iki nurodytosios datos kitų metų išmokos dydį patikslina kompensaciją išmokanti institucija.<text:s/></text:span></text:p>
      <text:p text:style-name="P190"><text:span text:style-name="T191">14</text:span><text:span text:style-name="T192">. Kompensacijoms išmokėti r</text:span><text:span text:style-name="T193">eikalingas lėšas planuoja ir kompensacijas išmoka:</text:span></text:p>
      <text:p text:style-name="P194"><text:span text:style-name="T195">14.1</text:span><text:span text:style-name="T196">. Lietuvos Respublikos aplinkos ministerija, – jeigu saugomos teritorijos steigėjas – valstybės institucija;</text:span></text:p>
      <text:p text:style-name="P197"><text:span text:style-name="T198">14.2</text:span><text:span text:style-name="T199">. savivaldybės administracija, – jeigu saugomos teritorijos steigėja – savivaldybė</text:span><text:span text:style-name="T200">s taryba.</text:span></text:p>
      <text:p text:style-name="P201">______________</text:p>
      <text:p text:style-name="P202"/>
      <text:p text:style-name="P203"/>
      <text:p text:style-name="P211"><text:span text:style-name="T212">Kompensacijų privataus miško savininkams<text:s/></text:span></text:p>
      <text:p text:style-name="P213">už saugomose teritorijose nustatytus<text:s/></text:p>
      <text:p text:style-name="P214"><text:span text:style-name="T215">veiklos apribojimus apskaičiavimo ir išmokėjimo tvarkos aprašo</text:span><text:span text:style-name="T216"><text:line-break/>priedas</text:span></text:p>
      <text:p text:style-name="P217"/>
      <text:p text:style-name="P218"><text:tab/></text:p>
      <text:p text:style-name="P219">(prašymą pateikiantis (-ys)<text:s/>privataus miško savininkas (-ai), asmens arba įmonės kodas (-ai))</text:p>
      <text:p text:style-name="P220"><text:tab/></text:p>
      <text:p text:style-name="P221">(privataus miško savininko (-ų) adresas (-ai), telefono numeris (-iai), elektroninio pašto adresas (-ai))</text:p>
      <text:p text:style-name="P222"><text:tab/></text:p>
      <text:p text:style-name="P223">(atsiskaitomosios (-ųjų) sąskaitos (-ų) Nr., bankas (-ai), banko kodas (-ai))</text:p>
      <text:p text:style-name="P224"/>
      <text:p text:style-name="P225">Valstybinės miškų tarnybos<text:s/><text:tab/></text:p>
      <text:p text:style-name="P226">(teritorinis padalinys)</text:p>
      <text:p text:style-name="P227"/>
      <text:p text:style-name="P228"><text:span text:style-name="T229">PRAŠYMAS IŠMOKĖTI KOMPENSACIJĄ<text:s/></text:span></text:p>
      <text:p text:style-name="P230"/>
      <text:p text:style-name="P231"/>
      <text:p text:style-name="P232">Prašau (-ome) apskaičiuoti ir išmokėti kompensaciją už veiklos apribojimus, nustatytus man (mums) nuosavybės teise priklausančioje miško valdoje.</text:p>
      <text:p text:style-name="P233"><text:span text:style-name="T234">Veiklos apribojimai nustatyti<text:s/></text:span><text:span text:style-name="T235">(pažymėti tinkamus variantus, nurodyti reikiamą informaciją):<text:s/></text:span></text:p>
      <text:p text:style-name="P236"><text:span text:style-name="T237">□</text:span><text:span text:style-name="T238"><text:s/>įsteigus naują saugomą teritoriją<text:s/></text:span><text:span text:style-name="T239"><text:tab/></text:span></text:p>
      <text:p text:style-name="P240"><text:tab/>(įsteigtos saugomos teritorijos statusas ir pavadinimas)<text:s/></text:p>
      <text:p text:style-name="P241"><text:span text:style-name="T242">□</text:span><text:span text:style-name="T243"><text:s/>pakeitus esamos saugomos teritorijos ribas</text:span></text:p>
      <text:p text:style-name="P244"><text:tab/></text:p>
      <text:p text:style-name="P245"><text:tab/>(saugomos teritorijos pavadinimas)</text:p>
      <text:p text:style-name="P246"><text:span text:style-name="T247">□</text:span><text:span text:style-name="T248"><text:s/>nustačius naujus veiklos apribojimus esamoje saugomoje teritorijoje:<text:s/></text:span></text:p>
      <text:p text:style-name="P249"><text:tab/></text:p>
      <text:p text:style-name="P250">(saugomos teritorijos statusas ir pavadinimas)</text:p>
      <text:p text:style-name="P251"/>
      <text:p text:style-name="P252"><text:span text:style-name="T253">Prašau (-ome) kompensuoti už šiuos veiklos draudimus ir apribojimus<text:s/></text:span><text:span text:style-name="T254">(pažymėti tinkamus variantus, nurodyti reikiamą i</text:span><text:span text:style-name="T255">nformaciją):<text:s/></text:span></text:p>
      <text:p text:style-name="P256"><text:span text:style-name="T257">□</text:span><text:span text:style-name="T258"><text:s/></text:span><text:span text:style-name="T259">brandžių medynų kirtimų</text:span><text:span text:style-name="T260"><text:s/></text:span><text:span text:style-name="T261">uždraudimą;<text:s/></text:span></text:p>
      <text:p text:style-name="P262"><text:span text:style-name="T263">□</text:span><text:span text:style-name="T264"><text:s/>nustatytą reikalavimą<text:s/></text:span><text:span text:style-name="T265">dalį<text:s/></text:span><text:span text:style-name="T266">kirstinų medžių palikti neiškirstų</text:span><text:span text:style-name="T267">;</text:span></text:p>
      <text:p text:style-name="P268"><text:span text:style-name="T269">□</text:span><text:span text:style-name="T270"><text:s/></text:span><text:span text:style-name="T271">brandžių medynų kirtimų atidėjimą vėlesniam laikui</text:span><text:span text:style-name="T272">;<text:s/></text:span></text:p>
      <text:p text:style-name="P273"><text:span text:style-name="T274">□</text:span><text:span text:style-name="T275"><text:s/></text:span><text:span text:style-name="T276">reikalavimą dalį kirstinų medžių palikti neiškirstų kirtimų atidėjimo laikotarpiu</text:span><text:span text:style-name="T277">i</text:span><text:span text:style-name="T278">.<text:s/></text:span></text:p>
      <text:p text:style-name="P279">Kiti paaiškinimai, susiję su nustatytaisiais veiklos apribojimais:<text:s/></text:p>
      <text:p text:style-name="P280"><text:tab/></text:p>
      <text:p text:style-name="P281"><text:tab/></text:p>
      <text:p text:style-name="P282"><text:tab/></text:p>
      <text:p text:style-name="P283"><text:tab/>.</text:p>
      <text:p text:style-name="P284">Pagrindinės žinios apie miško valdą:</text:p>
      <text:p text:style-name="P285">miško valdos adresas<text:s/><text:tab/></text:p>
      <text:p text:style-name="P286"><text:tab/>(apskritis, savivaldybė, seniūnija, kadastrinė vietovė, kaimas)<text:s/></text:p>
      <text:p text:style-name="P287"><text:tab/>;</text:p>
      <text:p text:style-name="P288">valdos registravimo Nekilnojamojo turto registre Nr.<text:s/><text:tab/>, data __________;</text:p>
      <text:p text:style-name="P289">valdos unikalus Nr. _________________________;</text:p>
      <text:p text:style-name="P290">miško valdos plotas, iš viso – _____ ha;</text:p>
      <text:p text:style-name="P291">miško valdos ploto dalis, kuriai taikomi veiklos apribojimai, – _____ ha;</text:p>
      <text:soft-page-break/>
      <text:p text:style-name="P292">taksacinio miško žemės sklypo, kuriame yra brandus medynas arba iki apribojimų nustatymo galiojusį pagrindinių miško kirtimų amžių pasiekęs medynas, plotas – _____ ha.</text:p>
      <text:p text:style-name="P293">Nuosavybės teisė įgyta<text:s/><text:tab/></text:p>
      <text:p text:style-name="P294"><text:span text:style-name="T295"><text:tab/><text:s/></text:span><text:span text:style-name="T296">(dokumento, kuriuo įgyta <text:s/>nuosavybės teisė,<text:s/></text:span></text:p>
      <text:p text:style-name="P297"><text:tab/>.</text:p>
      <text:p text:style-name="P298">pavadinimas, data)</text:p>
      <text:p text:style-name="P299">vidinės miškotvarkos projekto patvirtinimo data <text:s/>_________________________;</text:p>
      <text:p text:style-name="P300">vidinės miškotvarkos projekto registracijos Nr. <text:s/>_________________________;</text:p>
      <text:p text:style-name="P301"/>
      <text:p text:style-name="P302"><text:span text:style-name="T303">Su prašymu pateikiami dokumentai<text:s/></text:span><text:span text:style-name="T304">(pažymėti tinkamus variantus, nurodyti reikiamą informaciją):</text:span><text:span text:style-name="T305"><text:s/></text:span></text:p>
      <text:p text:style-name="P306"><text:span text:style-name="T307">□<text:s/></text:span><text:span text:style-name="T308">sprendimo dėl<text:s/></text:span><text:span text:style-name="T309">nuosavybės teisių atkūrimo kopija;</text:span></text:p>
      <text:p text:style-name="P310"><text:span text:style-name="T311">□<text:s/></text:span><text:span text:style-name="T312"><text:tab/></text:span><text:span text:style-name="T313">;</text:span></text:p>
      <text:p text:style-name="P314"><text:span text:style-name="T315">□<text:s/></text:span><text:span text:style-name="T316"><text:tab/></text:span><text:span text:style-name="T317">.</text:span></text:p>
      <text:p text:style-name="P318"/>
      <text:p text:style-name="P319">Privataus miško savininkas (-ai):</text:p>
      <text:p text:style-name="P320"><text:tab/></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
            <text:p text:style-name="P328"/>
          </table:table-cell>
          <table:table-cell table:style-name="TableCell329">
            <text:p text:style-name="P330">__________ <text:s text:c="13"/>_____________________</text:p>
            <text:p text:style-name="P331">(parašas) <text:s text:c="32"/>(vardas ir pavardė)</text:p>
          </table:table-cell>
        </table:table-row>
      </table:table>
      <text:p text:style-name="P332"/>
      <text:p text:style-name="P333">______________</text:p>
      <text:p text:style-name="P334"/>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1pt" style:font-size-asian="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style:language-asian="lt" style:country-asian="LT"/>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font-size="11pt" style:font-size-asian="11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2</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6T13:18:00Z</meta:creation-date>
    <dc:date>2018-01-26T13:18:00Z</dc:date>
    <meta:print-date>2018-01-18T07:42:00Z</meta:print-date>
    <meta:template xlink:href="Normal.dotm" xlink:type="simple"/>
    <meta:editing-cycles>2</meta:editing-cycles>
    <meta:editing-duration>PT0S</meta:editing-duration>
    <meta:document-statistic meta:page-count="5" meta:paragraph-count="194" meta:word-count="1247" meta:character-count="9910" meta:row-count="681" meta:non-whitespace-character-count="8857"/>
  </office:meta>
</office:document-meta>
</file>