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2016 M. LAPKRIČIO 16 D. NUTARIMO Nr. XIII-13 „</text:span><text:span text:style-name="T21">DĖL LIETUVOS RESPUBLIKOS SEIMO KOMITETŲ NARIŲ SKAIČIAUS“ PAKEITIMO</text:span></text:p>
      <text:p text:style-name="P22"/>
      <text:p text:style-name="P23">2019 m. <text:s text:c="2"/>balandžio <text:s text:c="9"/>d. Nr. XIII-</text:p>
      <text:p text:style-name="P24">Vilnius</text:p>
      <text:p text:style-name="P25"/>
      <text:p text:style-name="P26"><text:span text:style-name="T27">Lietuvos Respublikos Seimas n u t a r i a:</text:span></text:p>
      <text:p text:style-name="P28"><text:span text:style-name="T29">1</text:span><text:span text:style-name="T30"><text:s/>straipsnis.</text:span></text:p>
      <text:p text:style-name="P31"><text:span text:style-name="T32">Pakeisti 1 straipsnį ir jį išdėstyti taip:<text:s/></text:span></text:p>
      <text:p text:style-name="P33"/>
      <text:p text:style-name="P34"/>
      <text:p text:style-name="P35"><text:span text:style-name="T36">„</text:span><text:span text:style-name="T37">1</text:span><text:span text:style-name="T38"><text:s/>straipsnis.</text:span></text:p>
      <text:p text:style-name="P39"><text:span text:style-name="T40">Nustatyti Lietuvos Respublikos Seimo komitetų narių skaičių:</text:span></text:p>
      <text:p text:style-name="Normal"/>
      <text:p text:style-name="P41"><text:span text:style-name="T42">1</text:span><text:span text:style-name="T43">) Aplinkos apsaugo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11;</text:span></text:p>
      <text:p text:style-name="P49"><text:span text:style-name="T50">2</text:span><text:span text:style-name="T51">) Audito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7;</text:span></text:p>
      <text:p text:style-name="P58"><text:span text:style-name="T59">3</text:span><text:span text:style-name="T60">) Biudžeto<text:s/></text:span><text:span text:style-name="T61">ir finansų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11;</text:span></text:p>
      <text:p text:style-name="P67"><text:span text:style-name="T68">4</text:span><text:span text:style-name="T69">) Ekonomiko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13;</text:span></text:p>
      <text:p text:style-name="P75"><text:span text:style-name="T76">5</text:span><text:span text:style-name="T77">) Europos reikalų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21;</text:span></text:p>
      <text:p text:style-name="P83"><text:span text:style-name="T84">6</text:span><text:span text:style-name="T85">) Kaimo reikalų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7;</text:span></text:p>
      <text:p text:style-name="P91"><text:span text:style-name="T92">7</text:span><text:span text:style-name="T93">) Kultūro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8;</text:span></text:p>
      <text:p text:style-name="P100"><text:span text:style-name="T101">8</text:span><text:span text:style-name="T102">) Nacionalinio saugumo ir gynybos</text:span><text:span text:style-name="T103"><text:tab/></text:span><text:span text:style-name="T104"><text:tab/></text:span><text:span text:style-name="T105"><text:tab/>10;</text:span></text:p>
      <text:p text:style-name="P106"><text:span text:style-name="T107">9</text:span><text:span text:style-name="T108">) Socialinių reikalų ir darbo</text:span><text:span text:style-name="T109"><text:tab/></text:span><text:span text:style-name="T110"><text:tab/></text:span><text:span text:style-name="T111"><text:tab/></text:span><text:span text:style-name="T112"><text:tab/>11;</text:span></text:p>
      <text:p text:style-name="P113"><text:span text:style-name="T114">10</text:span><text:span text:style-name="T115">) Sveikatos reikalų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12;</text:span></text:p>
      <text:p text:style-name="P121"><text:span text:style-name="T122">11</text:span><text:span text:style-name="T123">)</text:span><text:span text:style-name="T124"><text:s/>Švietimo ir mokslo</text:span><text:span text:style-name="T125"><text:tab/></text:span><text:span text:style-name="T126"><text:tab/></text:span><text:span text:style-name="T127"><text:tab/></text:span><text:span text:style-name="T128"><text:tab/>12;</text:span></text:p>
      <text:p text:style-name="P129"><text:span text:style-name="T130">12</text:span><text:span text:style-name="T131">) Teisės ir teisėtvarkos</text:span><text:span text:style-name="T132"><text:tab/></text:span><text:span text:style-name="T133"><text:tab/></text:span><text:span text:style-name="T134"><text:tab/></text:span><text:span text:style-name="T135"><text:tab/>11;</text:span></text:p>
      <text:p text:style-name="P136"><text:span text:style-name="T137">13</text:span><text:span text:style-name="T138">) Užsienio reikalų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7;</text:span></text:p>
      <text:p text:style-name="P144"><text:span text:style-name="T145">14</text:span><text:span text:style-name="T146">) Valstybės valdymo ir savivaldybių</text:span><text:span text:style-name="T147"><text:tab/></text:span><text:span text:style-name="T148"><text:tab/>9;</text:span></text:p>
      <text:p text:style-name="P149"><text:span text:style-name="T150">15</text:span><text:span text:style-name="T151">) Žmogaus teisių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7.</text:span><text:s/>“<text:s/></text:p>
      <text:p text:style-name="Normal"/>
      <text:p text:style-name="Normal"/>
      <text:p text:style-name="P157"/>
      <text:p text:style-name="P158">Seimo Pirmininkas</text:p>
      <text:p text:style-name="P159"/>
      <text:p text:style-name="P160"/>
      <text:p text:style-name="P161">teikia:<text:s/></text:p>
      <text:soft-page-break/>
      <text:p text:style-name="P162">Seimo Pirmininko pirmoji pavaduotoja<text:s text:c="11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09T13:20:00Z</meta:creation-date>
    <dc:date>2019-07-09T13:20:00Z</dc:date>
    <meta:print-date>2019-04-09T11:0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2" meta:character-count="1033" meta:row-count="36" meta:non-whitespace-character-count="900"/>
  </office:meta>
</office:document-meta>
</file>