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ext-properties style:font-name-asian="Batang" fo:font-weight="bold" style:font-weight-asian="bold" style:font-weight-complex="bold" fo:color="#000000"/>
    </style:style>
    <style:style style:name="P11" style:parent-style-name="Normal" style:family="paragraph">
      <style:paragraph-properties fo:text-align="end"/>
      <style:text-properties style:font-name-asian="Batang" style:font-style-complex="italic" fo:color="#000000"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Batang" fo:font-weight="bold" style:font-weight-asian="bold" fo:color="#000000" fo:background-color="#E6E6E6" fo:language="en" fo:country="US"/>
    </style:style>
    <style:style style:name="T14" style:parent-style-name="DefaultParagraphFont" style:family="text">
      <style:text-properties style:font-name-asian="Batang" fo:font-weight="bold" style:font-weight-asian="bold" fo:color="#000000"/>
    </style:style>
    <style:style style:name="P15" style:parent-style-name="Normal" style:family="paragraph">
      <style:paragraph-properties fo:text-align="center"/>
      <style:text-properties style:font-name-asian="Batang" fo:font-weight="bold" style:font-weight-asian="bold" fo:color="#000000"/>
    </style:style>
    <style:style style:name="P16" style:parent-style-name="Normal" style:family="paragraph">
      <style:paragraph-properties fo:text-align="center"/>
      <style:text-properties style:font-name-asian="Batang" fo:font-weight="bold" style:font-weight-asian="bold" fo:color="#000000"/>
    </style:style>
    <style:style style:name="P17" style:parent-style-name="Normal" style:family="paragraph">
      <style:paragraph-properties fo:text-align="center"/>
      <style:text-properties style:font-name-asian="Batang" fo:color="#000000"/>
    </style:style>
    <style:style style:name="P18" style:parent-style-name="Normal" style:family="paragraph">
      <style:paragraph-properties fo:text-align="center"/>
      <style:text-properties style:font-name-asian="Batang" fo:color="#000000"/>
    </style:style>
    <style:style style:name="P19" style:parent-style-name="Normal" style:family="paragraph">
      <style:paragraph-properties fo:text-align="center"/>
      <style:text-properties style:font-name-asian="Batang" fo:color="#000000"/>
    </style:style>
    <style:style style:name="P20" style:parent-style-name="Normal" style:family="paragraph">
      <style:paragraph-properties fo:text-align="center"/>
      <style:text-properties style:font-name-asian="Batang" fo:color="#000000"/>
    </style:style>
    <style:style style:name="P21" style:parent-style-name="Normal" style:family="paragraph">
      <style:paragraph-properties fo:widows="0" fo:orphans="0" fo:text-align="justify" fo:margin-left="1.5756in" fo:text-indent="-0.9847in">
        <style:tab-stops/>
      </style:paragraph-properties>
      <style:text-properties fo:hyphenate="false"/>
    </style:style>
    <style:style style:name="T22" style:parent-style-name="DefaultParagraphFont" style:family="text">
      <style:text-properties style:font-name-asian="Batang" fo:font-weight="bold" style:font-weight-asian="bold" style:font-weight-complex="bold" fo:text-transform="uppercase" fo:color="#000000"/>
    </style:style>
    <style:style style:name="T23" style:parent-style-name="DefaultParagraphFont" style:family="text">
      <style:text-properties style:font-name-asian="Batang" fo:font-weight="bold" style:font-weight-asian="bold" style:font-weight-complex="bold" fo:text-transform="uppercase" fo:color="#000000"/>
    </style:style>
    <style:style style:name="T24" style:parent-style-name="DefaultParagraphFont" style:family="text">
      <style:text-properties style:font-name-asian="Batang" fo:font-weight="bold" style:font-weight-asian="bold" style:font-weight-complex="bold" fo:color="#000000"/>
    </style:style>
    <style:style style:name="T25" style:parent-style-name="DefaultParagraphFont" style:family="text">
      <style:text-properties style:font-name-asian="Batang" fo:font-weight="bold" style:font-weight-asian="bold" style:font-weight-complex="bold" fo:text-transform="uppercase" fo:color="#000000"/>
    </style:style>
    <style:style style:name="T26" style:parent-style-name="DefaultParagraphFont" style:family="text">
      <style:text-properties style:font-name-asian="Batang" fo:font-weight="bold" style:font-weight-asian="bold" style:font-weight-complex="bold" fo:color="#000000"/>
    </style:style>
    <style:style style:name="P27" style:parent-style-name="Normal" style:family="paragraph">
      <style:paragraph-properties fo:widows="0" fo:orphans="0" fo:margin-left="1.2798in" fo:text-indent="-0.6888in">
        <style:tab-stops/>
      </style:paragraph-properties>
      <style:text-properties fo:hyphenate="false"/>
    </style:style>
    <style:style style:name="T28" style:parent-style-name="DefaultParagraphFont" style:family="text">
      <style:text-properties style:font-name-asian="Batang" fo:color="#000000" style:font-size-complex="12pt" style:language-asian="lt" style:country-asian="LT"/>
    </style:style>
    <style:style style:name="T29" style:parent-style-name="DefaultParagraphFont" style:family="text">
      <style:text-properties style:font-name-asian="Batang" fo:color="#000000" style:font-size-complex="12pt" style:language-asian="lt" style:country-asian="L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Batang" fo:text-transform="uppercase" fo:color="#000000" fo:background-color="#E6E6E6" fo:language="en" fo:country="US"/>
    </style:style>
    <style:style style:name="T32" style:parent-style-name="DefaultParagraphFont" style:family="text">
      <style:text-properties style:font-name-asian="Batang" fo:text-transform="uppercase" fo:color="#000000"/>
    </style:style>
    <style:style style:name="T33" style:parent-style-name="DefaultParagraphFont" style:family="text">
      <style:text-properties style:font-name-asian="Batang" fo:font-weight="bold" style:font-weight-asian="bold" style:font-weight-complex="bold" fo:text-transform="uppercase" fo:color="#000000"/>
    </style:style>
    <style:style style:name="T34" style:parent-style-name="DefaultParagraphFont" style:family="text">
      <style:text-properties style:font-name-asian="Batang" fo:font-weight="bold" style:font-weight-asian="bold" style:font-weight-complex="bold" fo:text-transform="uppercase" fo:color="#000000"/>
    </style:style>
    <style:style style:name="T35" style:parent-style-name="DefaultParagraphFont" style:family="text">
      <style:text-properties style:font-name-asian="Batang" fo:font-weight="bold" style:font-weight-asian="bold" style:font-weight-complex="bold" fo:text-transform="uppercase" fo:color="#000000"/>
    </style:style>
    <style:style style:name="P36" style:parent-style-name="Normal" style:family="paragraph">
      <style:paragraph-properties fo:text-align="center"/>
      <style:text-properties style:font-name-asian="Batang" fo:color="#000000"/>
    </style:style>
    <style:style style:name="P37" style:parent-style-name="Normal" style:family="paragraph">
      <style:paragraph-properties fo:text-align="center"/>
    </style:style>
    <style:style style:name="T38" style:parent-style-name="DefaultParagraphFont" style:family="text">
      <style:text-properties style:font-name-asian="Batang" fo:font-weight="bold" style:font-weight-asian="bold" fo:color="#000000"/>
    </style:style>
    <style:style style:name="T39" style:parent-style-name="DefaultParagraphFont" style:family="text">
      <style:text-properties style:font-name-asian="Batang"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style:font-name-asian="Batang" fo:font-weight="bold" style:font-weight-asian="bold" fo:color="#000000"/>
    </style:style>
    <style:style style:name="P42" style:parent-style-name="Normal" style:family="paragraph">
      <style:paragraph-properties fo:text-indent="0.4916in"/>
      <style:text-properties style:font-name-asian="Batang" fo:font-weight="bold" style:font-weight-asian="bold" fo:color="#000000"/>
    </style:style>
    <style:style style:name="P43" style:parent-style-name="Normal" style:family="paragraph">
      <style:paragraph-properties fo:text-align="justify" fo:text-indent="0.5909in"/>
    </style:style>
    <style:style style:name="T44" style:parent-style-name="DefaultParagraphFont" style:family="text">
      <style:text-properties style:font-name-asian="Batang" fo:font-weight="bold" style:font-weight-asian="bold" fo:color="#000000"/>
    </style:style>
    <style:style style:name="T45" style:parent-style-name="DefaultParagraphFont" style:family="text">
      <style:text-properties style:font-name-asian="Batang" fo:font-weight="bold" style:font-weight-asian="bold" fo:color="#000000"/>
    </style:style>
    <style:style style:name="T46" style:parent-style-name="DefaultParagraphFont" style:family="text">
      <style:text-properties style:font-name-asian="Batang" fo:font-weight="bold" style:font-weight-asian="bold" fo:color="#000000"/>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name-asian="Batang" fo:color="#000000"/>
    </style:style>
    <style:style style:name="T49" style:parent-style-name="DefaultParagraphFont" style:family="text">
      <style:text-properties style:font-name-asian="Batang" fo:color="#000000"/>
    </style:style>
    <style:style style:name="T50" style:parent-style-name="DefaultParagraphFont" style:family="text">
      <style:text-properties style:font-name-asian="Batang" fo:color="#000000"/>
    </style:style>
    <style:style style:name="T51" style:parent-style-name="DefaultParagraphFont" style:family="text">
      <style:text-properties style:font-name-asian="Batang" fo:color="#000000"/>
    </style:style>
    <style:style style:name="P52" style:parent-style-name="Normal" style:family="paragraph">
      <style:paragraph-properties fo:text-align="justify" fo:text-indent="0.5909in"/>
    </style:style>
    <style:style style:name="T53" style:parent-style-name="DefaultParagraphFont" style:family="text">
      <style:text-properties style:font-name-asian="Batang" fo:color="#000000"/>
    </style:style>
    <style:style style:name="T54" style:parent-style-name="DefaultParagraphFont" style:family="text">
      <style:text-properties style:font-name-asian="Batang" fo:color="#000000"/>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style:font-name-asian="Batang" fo:font-weight="bold" style:font-weight-asian="bold" style:font-weight-complex="bold" fo:color="#000000"/>
    </style:style>
    <style:style style:name="T58" style:parent-style-name="DefaultParagraphFont" style:family="text">
      <style:text-properties style:font-name-asian="Batang" fo:font-weight="bold" style:font-weight-asian="bold" style:font-weight-complex="bold" fo:color="#000000"/>
    </style:style>
    <style:style style:name="T59" style:parent-style-name="DefaultParagraphFont" style:family="text">
      <style:text-properties style:font-name-asian="Batang" fo:font-weight="bold" style:font-weight-asian="bold" style:font-weight-complex="bold" fo:color="#000000"/>
    </style:style>
    <style:style style:name="T60" style:parent-style-name="DefaultParagraphFont" style:family="text">
      <style:text-properties style:font-name-asian="Batang" fo:font-weight="bold" style:font-weight-asian="bold" style:font-weight-complex="bold"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name-asian="Batang" fo:color="#000000"/>
    </style:style>
    <style:style style:name="T63" style:parent-style-name="DefaultParagraphFont" style:family="text">
      <style:text-properties style:font-name-asian="Batang" fo:color="#000000"/>
    </style:style>
    <style:style style:name="T64" style:parent-style-name="DefaultParagraphFont" style:family="text">
      <style:text-properties style:font-name-asian="Batang" fo:font-weight="bold" style:font-weight-asian="bold" style:font-weight-complex="bold" fo:color="#000000"/>
    </style:style>
    <style:style style:name="T65" style:parent-style-name="DefaultParagraphFont" style:family="text">
      <style:text-properties style:font-name-asian="Batang" fo:color="#000000"/>
    </style:style>
    <style:style style:name="P6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7" style:parent-style-name="DefaultParagraphFont" style:family="text">
      <style:text-properties style:font-name-asian="Batang" fo:color="#000000"/>
    </style:style>
    <style:style style:name="T68" style:parent-style-name="DefaultParagraphFont" style:family="text">
      <style:text-properties style:font-name-asian="Batang" fo:color="#000000"/>
    </style:style>
    <style:style style:name="T69" style:parent-style-name="DefaultParagraphFont" style:family="text">
      <style:text-properties style:font-name-asian="Batang" fo:font-weight="bold" style:font-weight-asian="bold" style:font-weight-complex="bold" fo:color="#000000"/>
    </style:style>
    <style:style style:name="T70" style:parent-style-name="DefaultParagraphFont" style:family="text">
      <style:text-properties style:font-name-asian="Batang" fo:color="#000000"/>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color="#000000" style:font-size-complex="12pt"/>
    </style:style>
    <style:style style:name="P7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4" style:parent-style-name="DefaultParagraphFont" style:family="text">
      <style:text-properties style:font-name-asian="Batang" fo:color="#000000"/>
    </style:style>
    <style:style style:name="T75" style:parent-style-name="DefaultParagraphFont" style:family="text">
      <style:text-properties style:font-name-asian="Batang" fo:color="#000000"/>
    </style:style>
    <style:style style:name="T76" style:parent-style-name="DefaultParagraphFont" style:family="text">
      <style:text-properties style:font-name-asian="Batang" fo:font-weight="bold" style:font-weight-asian="bold" style:font-weight-complex="bold" fo:color="#000000"/>
    </style:style>
    <style:style style:name="T77" style:parent-style-name="DefaultParagraphFont" style:family="text">
      <style:text-properties style:font-name-asian="Batang" fo:color="#000000"/>
    </style:style>
    <style:style style:name="T78" style:parent-style-name="DefaultParagraphFont" style:family="text">
      <style:text-properties style:font-name-asian="Batang" fo:color="#000000" style:font-size-complex="12pt"/>
    </style:style>
    <style:style style:name="P7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80" style:parent-style-name="DefaultParagraphFont" style:family="text">
      <style:text-properties style:font-name-asian="Batang" fo:color="#000000"/>
    </style:style>
    <style:style style:name="T81" style:parent-style-name="DefaultParagraphFont" style:family="text">
      <style:text-properties style:font-name-asian="Batang" fo:color="#000000"/>
    </style:style>
    <style:style style:name="T82" style:parent-style-name="DefaultParagraphFont" style:family="text">
      <style:text-properties style:font-name-asian="Batang" fo:font-weight="bold" style:font-weight-asian="bold" style:font-weight-complex="bold" fo:color="#000000"/>
    </style:style>
    <style:style style:name="T83" style:parent-style-name="DefaultParagraphFont" style:family="text">
      <style:text-properties style:font-name-asian="Batang" fo:color="#000000"/>
    </style:style>
    <style:style style:name="T84" style:parent-style-name="DefaultParagraphFont" style:family="text">
      <style:text-properties style:font-name-asian="Batang" fo:color="#000000" style:font-size-complex="12pt"/>
    </style:style>
    <style:style style:name="P8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86" style:parent-style-name="DefaultParagraphFont" style:family="text">
      <style:text-properties style:font-name-asian="Batang" fo:color="#000000"/>
    </style:style>
    <style:style style:name="T87" style:parent-style-name="DefaultParagraphFont" style:family="text">
      <style:text-properties style:font-name-asian="Batang" fo:color="#000000"/>
    </style:style>
    <style:style style:name="T88" style:parent-style-name="DefaultParagraphFont" style:family="text">
      <style:text-properties style:font-name-asian="Batang" fo:font-weight="bold" style:font-weight-asian="bold" style:font-weight-complex="bold" fo:color="#000000"/>
    </style:style>
    <style:style style:name="T89" style:parent-style-name="DefaultParagraphFont" style:family="text">
      <style:text-properties style:font-name-asian="Batang" fo:color="#000000"/>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fo:color="#000000" style:font-size-complex="12pt"/>
    </style:style>
    <style:style style:name="P9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Batang" fo:color="#000000"/>
    </style:style>
    <style:style style:name="T94" style:parent-style-name="DefaultParagraphFont" style:family="text">
      <style:text-properties style:font-name-asian="Batang" fo:color="#000000"/>
    </style:style>
    <style:style style:name="T95" style:parent-style-name="DefaultParagraphFont" style:family="text">
      <style:text-properties style:font-name-asian="Batang" fo:font-weight="bold" style:font-weight-asian="bold" style:font-weight-complex="bold" fo:color="#000000"/>
    </style:style>
    <style:style style:name="T96" style:parent-style-name="DefaultParagraphFont" style:family="text">
      <style:text-properties style:font-name-asian="Batang" fo:color="#000000"/>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style>
    <style:style style:name="T99" style:parent-style-name="DefaultParagraphFont" style:family="text">
      <style:text-properties style:font-name-asian="Batang" fo:color="#000000"/>
    </style:style>
    <style:style style:name="P10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Batang" fo:color="#000000"/>
    </style:style>
    <style:style style:name="T102" style:parent-style-name="DefaultParagraphFont" style:family="text">
      <style:text-properties style:font-name-asian="Batang" fo:color="#000000"/>
    </style:style>
    <style:style style:name="T103" style:parent-style-name="DefaultParagraphFont" style:family="text">
      <style:text-properties style:font-name-asian="Batang" fo:font-weight="bold" style:font-weight-asian="bold" style:font-weight-complex="bold" fo:color="#000000"/>
    </style:style>
    <style:style style:name="T104" style:parent-style-name="DefaultParagraphFont" style:family="text">
      <style:text-properties style:font-name-asian="Batang" fo:color="#000000"/>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style>
    <style:style style:name="T107" style:parent-style-name="DefaultParagraphFont" style:family="text">
      <style:text-properties style:font-name-asian="Batang" fo:color="#000000"/>
    </style:style>
    <style:style style:name="P10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style>
    <style:style style:name="T111" style:parent-style-name="DefaultParagraphFont" style:family="text">
      <style:text-properties style:font-name-asian="Batang" fo:font-weight="bold" style:font-weight-asian="bold" style:font-weight-complex="bold" fo:color="#000000"/>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style>
    <style:style style:name="T116" style:parent-style-name="DefaultParagraphFont" style:family="text">
      <style:text-properties style:font-name-asian="Batang" fo:color="#000000"/>
    </style:style>
    <style:style style:name="T117" style:parent-style-name="DefaultParagraphFont" style:family="text">
      <style:text-properties style:font-name-asian="Batang" fo:color="#000000"/>
    </style:style>
    <style:style style:name="T118" style:parent-style-name="DefaultParagraphFont" style:family="text">
      <style:text-properties style:font-name-asian="Batang" fo:color="#000000"/>
    </style:style>
    <style:style style:name="P11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20" style:parent-style-name="DefaultParagraphFont" style:family="text">
      <style:text-properties style:font-name-asian="Batang" fo:color="#000000"/>
    </style:style>
    <style:style style:name="T121" style:parent-style-name="DefaultParagraphFont" style:family="text">
      <style:text-properties style:font-name-asian="Batang" fo:color="#000000"/>
    </style:style>
    <style:style style:name="T122" style:parent-style-name="DefaultParagraphFont" style:family="text">
      <style:text-properties style:font-name-asian="Batang" fo:font-weight="bold" style:font-weight-asian="bold" style:font-weight-complex="bold" fo:color="#000000"/>
    </style:style>
    <style:style style:name="T123" style:parent-style-name="DefaultParagraphFont" style:family="text">
      <style:text-properties style:font-name-asian="Batang" fo:color="#000000"/>
    </style:style>
    <style:style style:name="T124" style:parent-style-name="DefaultParagraphFont" style:family="text">
      <style:text-properties style:font-name-asian="Batang" fo:color="#000000"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style>
    <style:style style:name="T128" style:parent-style-name="DefaultParagraphFont" style:family="text">
      <style:text-properties style:font-name-asian="Batang" fo:font-weight="bold" style:font-weight-asian="bold" style:font-weight-complex="bold" fo:color="#000000"/>
    </style:style>
    <style:style style:name="T129" style:parent-style-name="DefaultParagraphFont" style:family="text">
      <style:text-properties style:font-name-asian="Batang" fo:font-weight="bold" style:font-weight-asian="bold" style:font-weight-complex="bold" fo:color="#000000"/>
    </style:style>
    <style:style style:name="T130" style:parent-style-name="DefaultParagraphFont" style:family="text">
      <style:text-properties style:font-name-asian="Batang" fo:color="#000000"/>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name-asian="Batang" fo:color="#000000"/>
    </style:style>
    <style:style style:name="T135" style:parent-style-name="DefaultParagraphFont" style:family="text">
      <style:text-properties style:font-name-asian="Batang" fo:color="#000000"/>
    </style:style>
    <style:style style:name="T136" style:parent-style-name="DefaultParagraphFont" style:family="text">
      <style:text-properties style:font-name-asian="Batang" fo:font-weight="bold" style:font-weight-asian="bold" style:font-weight-complex="bold" fo:color="#000000"/>
    </style:style>
    <style:style style:name="T137" style:parent-style-name="DefaultParagraphFont" style:family="text">
      <style:text-properties style:font-name-asian="Batang" fo:color="#000000"/>
    </style:style>
    <style:style style:name="T138" style:parent-style-name="DefaultParagraphFont" style:family="text">
      <style:text-properties style:font-name-asian="Batang" fo:color="#000000"/>
    </style:style>
    <style:style style:name="P13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0" style:parent-style-name="DefaultParagraphFont" style:family="text">
      <style:text-properties style:font-name-asian="Batang" fo:color="#000000"/>
    </style:style>
    <style:style style:name="T141" style:parent-style-name="DefaultParagraphFont" style:family="text">
      <style:text-properties style:font-name-asian="Batang" fo:color="#000000"/>
    </style:style>
    <style:style style:name="T142" style:parent-style-name="DefaultParagraphFont" style:family="text">
      <style:text-properties style:font-name-asian="Batang" fo:font-weight="bold" style:font-weight-asian="bold" style:font-weight-complex="bold" fo:color="#000000"/>
    </style:style>
    <style:style style:name="T143" style:parent-style-name="DefaultParagraphFont" style:family="text">
      <style:text-properties style:font-name-asian="Batang" fo:color="#000000"/>
    </style:style>
    <style:style style:name="T144" style:parent-style-name="DefaultParagraphFont" style:family="text">
      <style:text-properties style:font-name-asian="Batang" fo:font-weight="bold" style:font-weight-asian="bold" style:font-weight-complex="bold" fo:color="#000000"/>
    </style:style>
    <style:style style:name="T145" style:parent-style-name="DefaultParagraphFont" style:family="text">
      <style:text-properties style:font-name-asian="Batang" fo:color="#000000"/>
    </style:style>
    <style:style style:name="P14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7" style:parent-style-name="DefaultParagraphFont" style:family="text">
      <style:text-properties style:font-name-asian="Batang" fo:color="#000000"/>
    </style:style>
    <style:style style:name="T148" style:parent-style-name="DefaultParagraphFont" style:family="text">
      <style:text-properties style:font-name-asian="Batang" fo:color="#000000"/>
    </style:style>
    <style:style style:name="T149" style:parent-style-name="DefaultParagraphFont" style:family="text">
      <style:text-properties style:font-name-asian="Batang" fo:font-weight="bold" style:font-weight-asian="bold" style:font-weight-complex="bold" fo:color="#000000"/>
    </style:style>
    <style:style style:name="T150" style:parent-style-name="DefaultParagraphFont" style:family="text">
      <style:text-properties style:font-name-asian="Batang" fo:color="#000000"/>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P15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Batang" fo:color="#000000"/>
    </style:style>
    <style:style style:name="T155" style:parent-style-name="DefaultParagraphFont" style:family="text">
      <style:text-properties style:font-name-asian="Batang" fo:color="#000000"/>
    </style:style>
    <style:style style:name="T156" style:parent-style-name="DefaultParagraphFont" style:family="text">
      <style:text-properties style:font-name-asian="Batang" fo:font-weight="bold" style:font-weight-asian="bold" style:font-weight-complex="bold" fo:color="#000000"/>
    </style:style>
    <style:style style:name="T157" style:parent-style-name="DefaultParagraphFont" style:family="text">
      <style:text-properties style:font-name-asian="Batang" fo:color="#000000"/>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style>
    <style:style style:name="T162" style:parent-style-name="DefaultParagraphFont" style:family="text">
      <style:text-properties style:font-name-asian="Batang" fo:color="#000000"/>
    </style:style>
    <style:style style:name="T163" style:parent-style-name="DefaultParagraphFont" style:family="text">
      <style:text-properties style:font-name-asian="Batang" fo:font-weight="bold" style:font-weight-asian="bold" style:font-weight-complex="bold" fo:color="#000000"/>
    </style:style>
    <style:style style:name="T164" style:parent-style-name="DefaultParagraphFont" style:family="text">
      <style:text-properties style:font-name-asian="Batang" fo:color="#000000"/>
    </style:style>
    <style:style style:name="T165" style:parent-style-name="DefaultParagraphFont" style:family="text">
      <style:text-properties style:font-name-asian="Batang" fo:font-weight="bold" style:font-weight-asian="bold" style:font-weight-complex="bold" fo:color="#000000"/>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Batang" fo:color="#000000"/>
    </style:style>
    <style:style style:name="T172" style:parent-style-name="DefaultParagraphFont" style:family="text">
      <style:text-properties style:font-name-asian="Batang" fo:color="#000000"/>
    </style:style>
    <style:style style:name="T173" style:parent-style-name="DefaultParagraphFont" style:family="text">
      <style:text-properties style:font-name-asian="Batang" fo:font-weight="bold" style:font-weight-asian="bold" style:font-weight-complex="bold" fo:color="#000000"/>
    </style:style>
    <style:style style:name="T174" style:parent-style-name="DefaultParagraphFont" style:family="text">
      <style:text-properties style:font-name-asian="Batang" fo:color="#000000"/>
    </style:style>
    <style:style style:name="P17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6" style:parent-style-name="DefaultParagraphFont" style:family="text">
      <style:text-properties style:font-name-asian="Batang" fo:color="#000000"/>
    </style:style>
    <style:style style:name="T177" style:parent-style-name="DefaultParagraphFont" style:family="text">
      <style:text-properties style:font-name-asian="Batang" fo:color="#000000"/>
    </style:style>
    <style:style style:name="T178" style:parent-style-name="DefaultParagraphFont" style:family="text">
      <style:text-properties style:font-name-asian="Batang" fo:font-weight="bold" style:font-weight-asian="bold" style:font-weight-complex="bold" fo:color="#000000"/>
    </style:style>
    <style:style style:name="T179" style:parent-style-name="DefaultParagraphFont" style:family="text">
      <style:text-properties style:font-name-asian="Batang" fo:color="#000000"/>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style>
    <style:style style:name="P18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4" style:parent-style-name="DefaultParagraphFont" style:family="text">
      <style:text-properties style:font-name-asian="Batang" fo:color="#000000"/>
    </style:style>
    <style:style style:name="T185" style:parent-style-name="DefaultParagraphFont" style:family="text">
      <style:text-properties style:font-name-asian="Batang" fo:color="#000000"/>
    </style:style>
    <style:style style:name="T186" style:parent-style-name="DefaultParagraphFont" style:family="text">
      <style:text-properties style:font-name-asian="Batang" fo:font-weight="bold" style:font-weight-asian="bold" style:font-weight-complex="bold" fo:color="#000000"/>
    </style:style>
    <style:style style:name="T187" style:parent-style-name="DefaultParagraphFont" style:family="text">
      <style:text-properties style:font-name-asian="Batang" fo:color="#000000"/>
    </style:style>
    <style:style style:name="T188" style:parent-style-name="DefaultParagraphFont" style:family="text">
      <style:text-properties style:font-name-asian="Batang" fo:color="#000000"/>
    </style:style>
    <style:style style:name="T189" style:parent-style-name="DefaultParagraphFont" style:family="text">
      <style:text-properties style:font-name-asian="Batang" fo:color="#000000"/>
    </style:style>
    <style:style style:name="T190" style:parent-style-name="DefaultParagraphFont" style:family="text">
      <style:text-properties style:font-name-asian="Batang" fo:color="#000000"/>
    </style:style>
    <style:style style:name="P19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Batang" fo:color="#000000"/>
    </style:style>
    <style:style style:name="T193" style:parent-style-name="DefaultParagraphFont" style:family="text">
      <style:text-properties style:font-name-asian="Batang" fo:color="#000000" style:language-asian="lt" style:country-asian="LT"/>
    </style:style>
    <style:style style:name="T194" style:parent-style-name="DefaultParagraphFont" style:family="text">
      <style:text-properties style:font-name-asian="Batang" fo:font-weight="bold" style:font-weight-asian="bold" style:font-weight-complex="bold" fo:color="#000000" style:language-asian="lt" style:country-asian="LT"/>
    </style:style>
    <style:style style:name="T195" style:parent-style-name="DefaultParagraphFont" style:family="text">
      <style:text-properties style:font-name-asian="Batang" fo:color="#000000" style:language-asian="lt" style:country-asian="LT"/>
    </style:style>
    <style:style style:name="T196" style:parent-style-name="DefaultParagraphFont" style:family="text">
      <style:text-properties style:font-name-asian="Batang" fo:color="#000000"/>
    </style:style>
    <style:style style:name="T197" style:parent-style-name="DefaultParagraphFont" style:family="text">
      <style:text-properties style:font-name-asian="Batang" fo:color="#000000"/>
    </style:style>
    <style:style style:name="P19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9" style:parent-style-name="DefaultParagraphFont" style:family="text">
      <style:text-properties style:font-name-asian="Batang" fo:color="#000000"/>
    </style:style>
    <style:style style:name="T200" style:parent-style-name="DefaultParagraphFont" style:family="text">
      <style:text-properties style:font-name-asian="Batang" fo:color="#000000"/>
    </style:style>
    <style:style style:name="T201" style:parent-style-name="DefaultParagraphFont" style:family="text">
      <style:text-properties style:font-name-asian="Batang" fo:font-weight="bold" style:font-weight-asian="bold" style:font-weight-complex="bold" fo:color="#000000"/>
    </style:style>
    <style:style style:name="T202" style:parent-style-name="DefaultParagraphFont" style:family="text">
      <style:text-properties style:font-name-asian="Batang" fo:color="#000000"/>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color="#000000"/>
    </style:style>
    <style:style style:name="T205" style:parent-style-name="DefaultParagraphFont" style:family="text">
      <style:text-properties style:font-name-asian="Batang" fo:color="#000000"/>
    </style:style>
    <style:style style:name="P20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Batang" fo:color="#000000"/>
    </style:style>
    <style:style style:name="T208" style:parent-style-name="DefaultParagraphFont" style:family="text">
      <style:text-properties style:font-name-asian="Batang" fo:color="#000000"/>
    </style:style>
    <style:style style:name="T209" style:parent-style-name="DefaultParagraphFont" style:family="text">
      <style:text-properties style:font-name-asian="Batang" fo:font-weight="bold" style:font-weight-asian="bold" style:font-weight-complex="bold" fo:color="#000000"/>
    </style:style>
    <style:style style:name="T210" style:parent-style-name="DefaultParagraphFont" style:family="text">
      <style:text-properties style:font-name-asian="Batang" fo:color="#000000"/>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style>
    <style:style style:name="P21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Batang" fo:color="#000000"/>
    </style:style>
    <style:style style:name="T215" style:parent-style-name="DefaultParagraphFont" style:family="text">
      <style:text-properties style:font-name-asian="Batang" fo:color="#000000"/>
    </style:style>
    <style:style style:name="T216" style:parent-style-name="DefaultParagraphFont" style:family="text">
      <style:text-properties style:font-name-asian="Batang" fo:font-weight="bold" style:font-weight-asian="bold" style:font-weight-complex="bold" fo:color="#000000"/>
    </style:style>
    <style:style style:name="T217" style:parent-style-name="DefaultParagraphFont" style:family="text">
      <style:text-properties style:font-name-asian="Batang" fo:font-weight="bold" style:font-weight-asian="bold" style:font-weight-complex="bold" fo:color="#000000"/>
    </style:style>
    <style:style style:name="T218" style:parent-style-name="DefaultParagraphFont" style:family="text">
      <style:text-properties style:font-name-asian="Batang" fo:color="#000000"/>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style>
    <style:style style:name="P22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Batang" fo:color="#000000"/>
    </style:style>
    <style:style style:name="T223" style:parent-style-name="DefaultParagraphFont" style:family="text">
      <style:text-properties style:font-name-asian="Batang" fo:color="#000000"/>
    </style:style>
    <style:style style:name="T224" style:parent-style-name="DefaultParagraphFont" style:family="text">
      <style:text-properties style:font-name-asian="Batang" fo:font-weight="bold" style:font-weight-asian="bold" style:font-weight-complex="bold" fo:color="#000000"/>
    </style:style>
    <style:style style:name="T225" style:parent-style-name="DefaultParagraphFont" style:family="text">
      <style:text-properties style:font-name-asian="Batang" fo:color="#000000"/>
    </style:style>
    <style:style style:name="T226" style:parent-style-name="DefaultParagraphFont" style:family="text">
      <style:text-properties style:font-name-asian="Batang" fo:color="#000000"/>
    </style:style>
    <style:style style:name="T227" style:parent-style-name="DefaultParagraphFont" style:family="text">
      <style:text-properties style:font-name-asian="Batang" fo:color="#000000"/>
    </style:style>
    <style:style style:name="P22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Batang" fo:color="#000000"/>
    </style:style>
    <style:style style:name="T230" style:parent-style-name="DefaultParagraphFont" style:family="text">
      <style:text-properties style:font-name-asian="Batang" fo:color="#000000"/>
    </style:style>
    <style:style style:name="T231" style:parent-style-name="DefaultParagraphFont" style:family="text">
      <style:text-properties style:font-name-asian="Batang" fo:font-weight="bold" style:font-weight-asian="bold" style:font-weight-complex="bold" fo:color="#000000"/>
    </style:style>
    <style:style style:name="T232" style:parent-style-name="DefaultParagraphFont" style:family="text">
      <style:text-properties style:font-name-asian="Batang" fo:color="#000000"/>
    </style:style>
    <style:style style:name="T233" style:parent-style-name="DefaultParagraphFont" style:family="text">
      <style:text-properties style:font-name-asian="Batang" fo:color="#000000" style:font-size-complex="12pt"/>
    </style:style>
    <style:style style:name="P23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5" style:parent-style-name="DefaultParagraphFont" style:family="text">
      <style:text-properties style:font-name-asian="Batang" fo:color="#000000"/>
    </style:style>
    <style:style style:name="T236" style:parent-style-name="DefaultParagraphFont" style:family="text">
      <style:text-properties style:font-name-asian="Batang" fo:color="#000000"/>
    </style:style>
    <style:style style:name="T237" style:parent-style-name="DefaultParagraphFont" style:family="text">
      <style:text-properties style:font-name-asian="Batang" fo:font-weight="bold" style:font-weight-asian="bold" style:font-weight-complex="bold" fo:color="#000000"/>
    </style:style>
    <style:style style:name="T238" style:parent-style-name="DefaultParagraphFont" style:family="text">
      <style:text-properties style:font-name-asian="Batang" fo:color="#000000"/>
    </style:style>
    <style:style style:name="T239" style:parent-style-name="DefaultParagraphFont" style:family="text">
      <style:text-properties style:font-name-asian="Batang" fo:font-weight="bold" style:font-weight-asian="bold" style:font-weight-complex="bold" fo:color="#000000"/>
    </style:style>
    <style:style style:name="T240" style:parent-style-name="DefaultParagraphFont" style:family="text">
      <style:text-properties style:font-name-asian="Batang" fo:color="#000000"/>
    </style:style>
    <style:style style:name="T241" style:parent-style-name="DefaultParagraphFont" style:family="text">
      <style:text-properties style:font-name-asian="Batang" fo:color="#000000"/>
    </style:style>
    <style:style style:name="P24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43" style:parent-style-name="DefaultParagraphFont" style:family="text">
      <style:text-properties style:font-name-asian="Batang" fo:color="#000000"/>
    </style:style>
    <style:style style:name="T244" style:parent-style-name="DefaultParagraphFont" style:family="text">
      <style:text-properties style:font-name-asian="Batang" fo:color="#000000"/>
    </style:style>
    <style:style style:name="T245" style:parent-style-name="DefaultParagraphFont" style:family="text">
      <style:text-properties style:font-name-asian="Batang" fo:font-weight="bold" style:font-weight-asian="bold" style:font-weight-complex="bold" fo:color="#000000"/>
    </style:style>
    <style:style style:name="T246" style:parent-style-name="DefaultParagraphFont" style:family="text">
      <style:text-properties style:font-name-asian="Batang" fo:color="#000000"/>
    </style:style>
    <style:style style:name="T247" style:parent-style-name="DefaultParagraphFont" style:family="text">
      <style:text-properties style:font-name-asian="Batang" fo:color="#000000"/>
    </style:style>
    <style:style style:name="P24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Batang" fo:color="#000000"/>
    </style:style>
    <style:style style:name="T250" style:parent-style-name="DefaultParagraphFont" style:family="text">
      <style:text-properties style:font-name-asian="Batang" fo:color="#000000"/>
    </style:style>
    <style:style style:name="T251" style:parent-style-name="DefaultParagraphFont" style:family="text">
      <style:text-properties style:font-name-asian="Batang" fo:font-weight="bold" style:font-weight-asian="bold" style:font-weight-complex="bold" fo:color="#000000" style:text-position="super 66.6%"/>
    </style:style>
    <style:style style:name="T252" style:parent-style-name="DefaultParagraphFont" style:family="text">
      <style:text-properties style:font-name-asian="Batang" fo:font-weight="bold" style:font-weight-asian="bold" style:font-weight-complex="bold" fo:color="#000000"/>
    </style:style>
    <style:style style:name="T253" style:parent-style-name="DefaultParagraphFont" style:family="text">
      <style:text-properties style:font-name-asian="Batang" fo:color="#000000"/>
    </style:style>
    <style:style style:name="T254" style:parent-style-name="DefaultParagraphFont" style:family="text">
      <style:text-properties style:font-name-asian="Batang" fo:color="#000000"/>
    </style:style>
    <style:style style:name="P25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56" style:parent-style-name="DefaultParagraphFont" style:family="text">
      <style:text-properties style:font-name-asian="Batang" fo:color="#000000"/>
    </style:style>
    <style:style style:name="T257" style:parent-style-name="DefaultParagraphFont" style:family="text">
      <style:text-properties style:font-name-asian="Batang" fo:color="#000000"/>
    </style:style>
    <style:style style:name="T258" style:parent-style-name="DefaultParagraphFont" style:family="text">
      <style:text-properties style:font-name-asian="Batang" fo:font-weight="bold" style:font-weight-asian="bold" style:font-weight-complex="bold" fo:color="#000000"/>
    </style:style>
    <style:style style:name="T259" style:parent-style-name="DefaultParagraphFont" style:family="text">
      <style:text-properties style:font-name-asian="Batang" fo:color="#000000"/>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style>
    <style:style style:name="T262" style:parent-style-name="DefaultParagraphFont" style:family="text">
      <style:text-properties style:font-name-asian="Batang" fo:color="#000000"/>
    </style:style>
    <style:style style:name="P26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4" style:parent-style-name="DefaultParagraphFont" style:family="text">
      <style:text-properties style:font-name-asian="Batang" fo:color="#000000"/>
    </style:style>
    <style:style style:name="T265" style:parent-style-name="DefaultParagraphFont" style:family="text">
      <style:text-properties style:font-name-asian="Batang" fo:color="#000000"/>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font-weight="bold" style:font-weight-asian="bold" style:font-weight-complex="bold" fo:color="#000000"/>
    </style:style>
    <style:style style:name="T268" style:parent-style-name="DefaultParagraphFont" style:family="text">
      <style:text-properties style:font-name-asian="Batang" style:font-weight-complex="bold" fo:color="#000000" style:font-size-complex="12pt"/>
    </style:style>
    <style:style style:name="T269" style:parent-style-name="DefaultParagraphFont" style:family="text">
      <style:text-properties style:font-name-asian="Batang" fo:color="#000000"/>
    </style:style>
    <style:style style:name="T270" style:parent-style-name="DefaultParagraphFont" style:family="text">
      <style:text-properties style:font-name-asian="Batang" fo:color="#000000"/>
    </style:style>
    <style:style style:name="P27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72" style:parent-style-name="DefaultParagraphFont" style:family="text">
      <style:text-properties style:font-name-asian="Batang" fo:color="#000000"/>
    </style:style>
    <style:style style:name="T273" style:parent-style-name="DefaultParagraphFont" style:family="text">
      <style:text-properties style:font-name-asian="Batang" fo:color="#000000"/>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color="#000000" style:font-size-complex="12pt"/>
    </style:style>
    <style:style style:name="T27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fo:color="#000000"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name-asian="Batang" fo:font-weight="bold" style:font-weight-asian="bold" style:font-weight-complex="bold" fo:color="#000000" style:font-size-complex="12pt"/>
    </style:style>
    <style:style style:name="T286" style:parent-style-name="DefaultParagraphFont" style:family="text">
      <style:text-properties style:font-name-asian="Batang" fo:font-weight="bold" style:font-weight-asian="bold" style:font-weight-complex="bold" fo:color="#000000" style:font-size-complex="12pt"/>
    </style:style>
    <style:style style:name="T287" style:parent-style-name="DefaultParagraphFont" style:family="text">
      <style:text-properties style:font-name-asian="Batang" fo:font-weight="bold" style:font-weight-asian="bold" style:font-weight-complex="bold" fo:color="#000000"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name-asian="Batang" fo:color="#000000"/>
    </style:style>
    <style:style style:name="T290" style:parent-style-name="DefaultParagraphFont" style:family="text">
      <style:text-properties style:font-name-asian="Batang" fo:color="#000000"/>
    </style:style>
    <style:style style:name="T291" style:parent-style-name="DefaultParagraphFont" style:family="text">
      <style:text-properties style:font-name-asian="Batang" fo:color="#000000"/>
    </style:style>
    <style:style style:name="T292" style:parent-style-name="DefaultParagraphFont" style:family="text">
      <style:text-properties style:font-name-asian="Batang" fo:color="#000000"/>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style:font-name-asian="Batang" fo:color="#000000" style:font-size-complex="12pt"/>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name-asian="Batang" fo:font-weight="bold" style:font-weight-asian="bold" fo:color="#000000"/>
    </style:style>
    <style:style style:name="T302" style:parent-style-name="DefaultParagraphFont" style:family="text">
      <style:text-properties style:font-name-asian="Batang" fo:font-weight="bold" style:font-weight-asian="bold" fo:color="#000000"/>
    </style:style>
    <style:style style:name="T303" style:parent-style-name="DefaultParagraphFont" style:family="text">
      <style:text-properties style:font-name-asian="Batang" fo:font-weight="bold" style:font-weight-asian="bold" fo:color="#000000"/>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name-asian="Batang" fo:color="#000000"/>
    </style:style>
    <style:style style:name="T306" style:parent-style-name="DefaultParagraphFont" style:family="text">
      <style:text-properties style:font-name-asian="Batang" fo:color="#000000"/>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name-asian="Batang" fo:color="#000000"/>
    </style:style>
    <style:style style:name="T309" style:parent-style-name="DefaultParagraphFont" style:family="text">
      <style:text-properties style:font-name-asian="Batang" fo:color="#000000"/>
    </style:style>
    <style:style style:name="T310" style:parent-style-name="DefaultParagraphFont" style:family="text">
      <style:text-properties style:font-name-asian="Batang" fo:color="#000000"/>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name-asian="Batang" fo:color="#000000"/>
    </style:style>
    <style:style style:name="T313" style:parent-style-name="DefaultParagraphFont" style:family="text">
      <style:text-properties style:font-name-asian="Batang" fo:color="#000000"/>
    </style:style>
    <style:style style:name="T314" style:parent-style-name="DefaultParagraphFont" style:family="text">
      <style:text-properties style:font-name-asian="Batang" fo:color="#000000"/>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name-asian="Batang" fo:color="#000000"/>
    </style:style>
    <style:style style:name="T317" style:parent-style-name="DefaultParagraphFont" style:family="text">
      <style:text-properties style:font-name-asian="Batang" fo:color="#000000"/>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name-asian="Batang" fo:color="#000000"/>
    </style:style>
    <style:style style:name="T320" style:parent-style-name="DefaultParagraphFont" style:family="text">
      <style:text-properties style:font-name-asian="Batang" fo:color="#000000"/>
    </style:style>
    <style:style style:name="T321" style:parent-style-name="DefaultParagraphFont" style:family="text">
      <style:text-properties style:font-name-asian="Batang" fo:color="#000000"/>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name-asian="Batang" fo:color="#000000"/>
    </style:style>
    <style:style style:name="T324" style:parent-style-name="DefaultParagraphFont" style:family="text">
      <style:text-properties style:font-name-asian="Batang" fo:color="#000000"/>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name-asian="Batang" fo:color="#000000"/>
    </style:style>
    <style:style style:name="T327" style:parent-style-name="DefaultParagraphFont" style:family="text">
      <style:text-properties style:font-name-asian="Batang" fo:color="#000000"/>
    </style:style>
    <style:style style:name="T328" style:parent-style-name="DefaultParagraphFont" style:family="text">
      <style:text-properties style:font-name-asian="Batang" fo:font-weight="bold" style:font-weight-asian="bold" fo:color="#000000"/>
    </style:style>
    <style:style style:name="T329" style:parent-style-name="DefaultParagraphFont" style:family="text">
      <style:text-properties style:font-name-asian="Batang" fo:color="#000000"/>
    </style:style>
    <style:style style:name="T330" style:parent-style-name="DefaultParagraphFont" style:family="text">
      <style:text-properties style:font-name-asian="Batang" fo:font-weight="bold" style:font-weight-asian="bold" fo:color="#000000"/>
    </style:style>
    <style:style style:name="T331" style:parent-style-name="DefaultParagraphFont" style:family="text">
      <style:text-properties style:font-name-asian="Batang" fo:color="#000000"/>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name-asian="Batang" fo:color="#000000"/>
    </style:style>
    <style:style style:name="T334" style:parent-style-name="DefaultParagraphFont" style:family="text">
      <style:text-properties style:font-name-asian="Batang" fo:color="#000000"/>
    </style:style>
    <style:style style:name="T335" style:parent-style-name="DefaultParagraphFont" style:family="text">
      <style:text-properties style:font-name-asian="Batang" fo:color="#000000"/>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name-asian="Batang" fo:color="#000000"/>
    </style:style>
    <style:style style:name="T338" style:parent-style-name="DefaultParagraphFont" style:family="text">
      <style:text-properties style:font-name-asian="Batang" fo:color="#000000"/>
    </style:style>
    <style:style style:name="T339" style:parent-style-name="DefaultParagraphFont" style:family="text">
      <style:text-properties style:font-name-asian="Batang" fo:color="#000000"/>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Batang" style:font-weight-complex="bold" fo:color="#000000" style:font-size-complex="12pt"/>
    </style:style>
    <style:style style:name="T342" style:parent-style-name="DefaultParagraphFont" style:family="text">
      <style:text-properties style:font-name-asian="Batang" style:font-weight-complex="bold" fo:color="#000000" style:font-size-complex="12pt"/>
    </style:style>
    <style:style style:name="T343" style:parent-style-name="DefaultParagraphFont" style:family="text">
      <style:text-properties style:font-name-asian="Batang" fo:color="#000000"/>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name-asian="Batang" fo:color="#000000" style:font-size-complex="12pt"/>
    </style:style>
    <style:style style:name="T346" style:parent-style-name="DefaultParagraphFont" style:family="text">
      <style:text-properties style:font-name-asian="Batang" fo:color="#000000" style:font-size-complex="12pt"/>
    </style:style>
    <style:style style:name="T347" style:parent-style-name="DefaultParagraphFont" style:family="text">
      <style:text-properties style:font-name-asian="Batang" style:font-style-complex="italic" fo:color="#000000" style:font-size-complex="12pt" style:language-asian="lt" style:country-asian="LT"/>
    </style:style>
    <style:style style:name="T348" style:parent-style-name="DefaultParagraphFont" style:family="text">
      <style:text-properties style:font-name-asian="Batang" style:font-style-complex="italic" fo:color="#000000" style:font-size-complex="12pt" style:language-asian="lt" style:country-asian="LT"/>
    </style:style>
    <style:style style:name="T349" style:parent-style-name="DefaultParagraphFont" style:family="text">
      <style:text-properties style:font-name-asian="Batang" style:font-style-complex="italic" fo:color="#000000" style:font-size-complex="12pt" style:language-asian="lt" style:country-asian="LT"/>
    </style:style>
    <style:style style:name="T350" style:parent-style-name="DefaultParagraphFont" style:family="text">
      <style:text-properties style:font-name-asian="Batang" fo:color="#000000"/>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name-asian="Batang" fo:color="#000000"/>
    </style:style>
    <style:style style:name="T353" style:parent-style-name="DefaultParagraphFont" style:family="text">
      <style:text-properties style:font-name-asian="Batang" fo:color="#000000"/>
    </style:style>
    <style:style style:name="T354" style:parent-style-name="DefaultParagraphFont" style:family="text">
      <style:text-properties style:font-name-asian="Batang" fo:color="#000000"/>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name-asian="Batang" fo:color="#000000" style:language-asian="lt" style:country-asian="LT"/>
    </style:style>
    <style:style style:name="T357" style:parent-style-name="DefaultParagraphFont" style:family="text">
      <style:text-properties style:font-name-asian="Batang" fo:color="#000000" style:language-asian="lt" style:country-asian="LT"/>
    </style:style>
    <style:style style:name="T358" style:parent-style-name="DefaultParagraphFont" style:family="text">
      <style:text-properties style:font-name-asian="Batang" fo:color="#000000" style:language-asian="lt" style:country-asian="LT"/>
    </style:style>
    <style:style style:name="P359" style:parent-style-name="Normal" style:family="paragraph">
      <style:paragraph-properties fo:widows="0" fo:orphans="0" fo:text-align="justify" fo:text-indent="0.5909in"/>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name-asian="Batang" fo:font-weight="bold" style:font-weight-asian="bold" fo:color="#000000"/>
    </style:style>
    <style:style style:name="T362" style:parent-style-name="DefaultParagraphFont" style:family="text">
      <style:text-properties style:font-name-asian="Batang" fo:font-weight="bold" style:font-weight-asian="bold" fo:color="#000000"/>
    </style:style>
    <style:style style:name="T363" style:parent-style-name="DefaultParagraphFont" style:family="text">
      <style:text-properties style:font-name-asian="Batang" fo:font-weight="bold" style:font-weight-asian="bold"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name-asian="Batang" fo:color="#000000"/>
    </style:style>
    <style:style style:name="T366" style:parent-style-name="DefaultParagraphFont" style:family="text">
      <style:text-properties style:font-name-asian="Batang" fo:color="#000000"/>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name-asian="Batang" fo:color="#000000"/>
    </style:style>
    <style:style style:name="T369" style:parent-style-name="DefaultParagraphFont" style:family="text">
      <style:text-properties style:font-name-asian="Batang" fo:color="#000000"/>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name-asian="Batang" fo:color="#000000"/>
    </style:style>
    <style:style style:name="T372" style:parent-style-name="DefaultParagraphFont" style:family="text">
      <style:text-properties style:font-name-asian="Batang" fo:color="#000000"/>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name-asian="Batang" fo:color="#000000"/>
    </style:style>
    <style:style style:name="T375" style:parent-style-name="DefaultParagraphFont" style:family="text">
      <style:text-properties style:font-name-asian="Batang" fo:color="#000000"/>
    </style:style>
    <style:style style:name="T376" style:parent-style-name="DefaultParagraphFont" style:family="text">
      <style:text-properties style:font-name-asian="Batang" fo:color="#000000"/>
    </style:style>
    <style:style style:name="P377" style:parent-style-name="Normal" style:family="paragraph">
      <style:paragraph-properties fo:widows="0" fo:orphans="0" fo:text-align="justify" fo:text-indent="0.5909in"/>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name-asian="Batang" fo:font-weight="bold" style:font-weight-asian="bold" fo:color="#000000" style:font-size-complex="12pt"/>
    </style:style>
    <style:style style:name="T380" style:parent-style-name="DefaultParagraphFont" style:family="text">
      <style:text-properties style:font-name-asian="Batang" fo:font-weight="bold" style:font-weight-asian="bold" fo:color="#000000" style:text-position="super 66.6%"/>
    </style:style>
    <style:style style:name="T381" style:parent-style-name="DefaultParagraphFont" style:family="text">
      <style:text-properties style:font-name-asian="Batang" fo:font-weight="bold" style:font-weight-asian="bold" fo:color="#000000"/>
    </style:style>
    <style:style style:name="T382" style:parent-style-name="DefaultParagraphFont" style:family="text">
      <style:text-properties style:font-name-asian="Batang" fo:font-weight="bold" style:font-weight-asian="bold" fo:color="#000000"/>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name-asian="Batang" fo:color="#000000"/>
    </style:style>
    <style:style style:name="T385" style:parent-style-name="DefaultParagraphFont" style:family="text">
      <style:text-properties style:font-name-asian="Batang" fo:color="#000000"/>
    </style:style>
    <style:style style:name="T386" style:parent-style-name="DefaultParagraphFont" style:family="text">
      <style:text-properties style:font-name-asian="Batang" fo:color="#000000" style:language-asian="lt" style:country-asian="LT"/>
    </style:style>
    <style:style style:name="T387" style:parent-style-name="DefaultParagraphFont" style:family="text">
      <style:text-properties style:font-name-asian="Batang" fo:color="#000000" style:language-asian="lt" style:country-asian="LT"/>
    </style:style>
    <style:style style:name="T388" style:parent-style-name="DefaultParagraphFont" style:family="text">
      <style:text-properties style:font-name-asian="Batang"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Batang"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Batang" fo:color="#000000"/>
    </style:style>
    <style:style style:name="T393" style:parent-style-name="DefaultParagraphFont" style:family="text">
      <style:text-properties style:font-name-asian="Batang" fo:color="#000000"/>
    </style:style>
    <style:style style:name="T394" style:parent-style-name="DefaultParagraphFont" style:family="text">
      <style:text-properties style:font-name-asian="Batang" fo:color="#0000FF" style:text-underline-type="single" style:text-underline-style="solid" style:text-underline-width="auto" style:text-underline-mode="continuous"/>
    </style:style>
    <style:style style:name="T395" style:parent-style-name="DefaultParagraphFont" style:family="text">
      <style:text-properties style:font-name-asian="Batang" fo:color="#000000"/>
    </style:style>
    <style:style style:name="T396" style:parent-style-name="DefaultParagraphFont" style:family="text">
      <style:text-properties style:font-name-asian="Batang" fo:color="#000000"/>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Batang" fo:color="#000000"/>
    </style:style>
    <style:style style:name="T399" style:parent-style-name="DefaultParagraphFont" style:family="text">
      <style:text-properties style:font-name-asian="Batang" fo:color="#000000"/>
    </style:style>
    <style:style style:name="T400" style:parent-style-name="DefaultParagraphFont" style:family="text">
      <style:text-properties style:font-name-asian="Batang" fo:color="#000000"/>
    </style:style>
    <style:style style:name="T401" style:parent-style-name="DefaultParagraphFont" style:family="text">
      <style:text-properties style:font-name-asian="Batang" fo:color="#0000FF" style:text-underline-type="single" style:text-underline-style="solid" style:text-underline-width="auto" style:text-underline-mode="continuous"/>
    </style:style>
    <style:style style:name="T402" style:parent-style-name="DefaultParagraphFont" style:family="text">
      <style:text-properties style:font-name-asian="Batang" fo:color="#000000"/>
    </style:style>
    <style:style style:name="T403" style:parent-style-name="DefaultParagraphFont" style:family="text">
      <style:text-properties style:font-name-asian="Batang" fo:color="#000000"/>
    </style:style>
    <style:style style:name="P404" style:parent-style-name="Normal" style:family="paragraph">
      <style:paragraph-properties fo:text-align="center"/>
    </style:style>
    <style:style style:name="T405" style:parent-style-name="DefaultParagraphFont" style:family="text">
      <style:text-properties style:font-name-asian="Batang" fo:font-weight="bold" style:font-weight-asian="bold" fo:color="#000000"/>
    </style:style>
    <style:style style:name="T406" style:parent-style-name="DefaultParagraphFont" style:family="text">
      <style:text-properties style:font-name-asian="Batang"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style:font-name-asian="Batang" fo:font-weight="bold" style:font-weight-asian="bold" fo:color="#000000"/>
    </style:style>
    <style:style style:name="P409" style:parent-style-name="Normal" style:family="paragraph">
      <style:paragraph-properties fo:text-align="justify" fo:text-indent="0.4916in"/>
      <style:text-properties style:font-name-asian="Batang" fo:color="#000000"/>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name-asian="Batang" fo:font-weight="bold" style:font-weight-asian="bold" style:font-weight-complex="bold" fo:color="#000000" style:font-size-complex="12pt"/>
    </style:style>
    <style:style style:name="T412" style:parent-style-name="DefaultParagraphFont" style:family="text">
      <style:text-properties style:font-name-asian="Batang" fo:font-weight="bold" style:font-weight-asian="bold" style:font-weight-complex="bold" fo:color="#000000" style:font-size-complex="12pt"/>
    </style:style>
    <style:style style:name="T413" style:parent-style-name="DefaultParagraphFont" style:family="text">
      <style:text-properties style:font-name-asian="Batang" fo:font-weight="bold" style:font-weight-asian="bold" style:font-weight-complex="bold" fo:color="#000000"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color="#000000"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name-asian="Batang" fo:color="#000000"/>
    </style:style>
    <style:style style:name="T429" style:parent-style-name="DefaultParagraphFont" style:family="text">
      <style:text-properties style:font-name-asian="Batang" fo:color="#000000"/>
    </style:style>
    <style:style style:name="T430" style:parent-style-name="DefaultParagraphFont" style:family="text">
      <style:text-properties style:font-name-asian="Batang" fo:color="#000000"/>
    </style:style>
    <style:style style:name="P431" style:parent-style-name="Normal" style:family="paragraph">
      <style:paragraph-properties fo:widows="0" fo:orphans="0" fo:text-align="justify" fo:text-indent="0.5909in"/>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name-asian="Batang" fo:font-weight="bold" style:font-weight-asian="bold" style:font-weight-complex="bold" fo:color="#000000" style:font-size-complex="12pt"/>
    </style:style>
    <style:style style:name="T434" style:parent-style-name="DefaultParagraphFont" style:family="text">
      <style:text-properties style:font-name-asian="Batang" fo:font-weight="bold" style:font-weight-asian="bold" style:font-weight-complex="bold" fo:color="#000000" style:font-size-complex="12pt"/>
    </style:style>
    <style:style style:name="T435" style:parent-style-name="DefaultParagraphFont" style:family="text">
      <style:text-properties style:font-name-asian="Batang" fo:font-weight="bold" style:font-weight-asian="bold" style:font-weight-complex="bold" fo:color="#000000"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name-asian="Batang" style:font-weight-complex="bold" fo:color="#000000" style:font-size-complex="12pt"/>
    </style:style>
    <style:style style:name="T438" style:parent-style-name="DefaultParagraphFont" style:family="text">
      <style:text-properties style:font-name-asian="Batang" style:font-weight-complex="bold" fo:color="#000000" style:font-size-complex="12pt"/>
    </style:style>
    <style:style style:name="T439" style:parent-style-name="DefaultParagraphFont" style:family="text">
      <style:text-properties style:font-name-asian="Batang" style:font-weight-complex="bold" fo:color="#000000" style:font-size-complex="12pt"/>
    </style:style>
    <style:style style:name="T440" style:parent-style-name="DefaultParagraphFont" style:family="text">
      <style:text-properties style:font-name-asian="Batang" style:font-weight-complex="bold" fo:color="#000000"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name-asian="Batang" fo:color="#000000"/>
    </style:style>
    <style:style style:name="T443" style:parent-style-name="DefaultParagraphFont" style:family="text">
      <style:text-properties style:font-name-asian="Batang" fo:color="#000000"/>
    </style:style>
    <style:style style:name="T444" style:parent-style-name="DefaultParagraphFont" style:family="text">
      <style:text-properties style:font-name-asian="Batang" fo:color="#000000"/>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name-asian="Batang" style:font-weight-complex="bold" fo:color="#000000" style:font-size-complex="12pt"/>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P449" style:parent-style-name="Normal" style:family="paragraph">
      <style:paragraph-properties fo:widows="0" fo:orphans="0" fo:text-align="justify" fo:text-indent="0.5909in"/>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name-asian="Batang" fo:font-weight="bold" style:font-weight-asian="bold" style:font-weight-complex="bold" fo:color="#000000" style:font-size-complex="12pt"/>
    </style:style>
    <style:style style:name="T452" style:parent-style-name="DefaultParagraphFont" style:family="text">
      <style:text-properties style:font-name-asian="Batang" fo:font-weight="bold" style:font-weight-asian="bold" fo:color="#000000"/>
    </style:style>
    <style:style style:name="T453" style:parent-style-name="DefaultParagraphFont" style:family="text">
      <style:text-properties style:font-name-asian="Batang" fo:font-weight="bold" style:font-weight-asian="bold" fo:color="#000000"/>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name-asian="Batang" fo:color="#000000"/>
    </style:style>
    <style:style style:name="T456" style:parent-style-name="DefaultParagraphFont" style:family="text">
      <style:text-properties style:font-name-asian="Batang" fo:color="#000000"/>
    </style:style>
    <style:style style:name="T457" style:parent-style-name="DefaultParagraphFont" style:family="text">
      <style:text-properties style:font-name-asian="Batang" fo:color="#000000"/>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name-asian="Batang" fo:color="#000000"/>
    </style:style>
    <style:style style:name="T460" style:parent-style-name="DefaultParagraphFont" style:family="text">
      <style:text-properties style:font-name-asian="Batang" fo:color="#000000"/>
    </style:style>
    <style:style style:name="T461" style:parent-style-name="DefaultParagraphFont" style:family="text">
      <style:text-properties style:font-name-asian="Batang" fo:color="#000000"/>
    </style:style>
    <style:style style:name="P462" style:parent-style-name="Normal" style:family="paragraph">
      <style:paragraph-properties fo:widows="0" fo:orphans="0" fo:text-align="justify" fo:text-indent="0.5909in"/>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name-asian="Batang" fo:font-weight="bold" style:font-weight-asian="bold" style:font-weight-complex="bold" fo:color="#000000"/>
    </style:style>
    <style:style style:name="T465" style:parent-style-name="DefaultParagraphFont" style:family="text">
      <style:text-properties style:font-name-asian="Batang" fo:font-weight="bold" style:font-weight-asian="bold" style:font-weight-complex="bold" fo:color="#000000"/>
    </style:style>
    <style:style style:name="T466" style:parent-style-name="DefaultParagraphFont" style:family="text">
      <style:text-properties style:font-name-asian="Batang" fo:font-weight="bold" style:font-weight-asian="bold" style:font-weight-complex="bold" fo:color="#000000"/>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name-asian="Batang" style:font-weight-complex="bold" fo:color="#000000" style:font-size-complex="12pt"/>
    </style:style>
    <style:style style:name="T469" style:parent-style-name="DefaultParagraphFont" style:family="text">
      <style:text-properties style:font-name-asian="Batang" style:font-weight-complex="bold" fo:color="#000000" style:font-size-complex="12pt"/>
    </style:style>
    <style:style style:name="T470" style:parent-style-name="DefaultParagraphFont" style:family="text">
      <style:text-properties style:font-name-asian="Batang" style:font-weight-complex="bold" fo:color="#000000" style:font-size-complex="12p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name-asian="Batang" fo:color="#000000"/>
    </style:style>
    <style:style style:name="T473" style:parent-style-name="DefaultParagraphFont" style:family="text">
      <style:text-properties style:font-name-asian="Batang" fo:color="#000000"/>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name-asian="Batang" fo:color="#000000"/>
    </style:style>
    <style:style style:name="T476" style:parent-style-name="DefaultParagraphFont" style:family="text">
      <style:text-properties style:font-name-asian="Batang" fo:color="#000000"/>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name-asian="Batang" fo:color="#000000"/>
    </style:style>
    <style:style style:name="T479" style:parent-style-name="DefaultParagraphFont" style:family="text">
      <style:text-properties style:font-name-asian="Batang" fo:color="#000000"/>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name-asian="Batang" fo:color="#000000"/>
    </style:style>
    <style:style style:name="T482" style:parent-style-name="DefaultParagraphFont" style:family="text">
      <style:text-properties style:font-name-asian="Batang" fo:color="#000000"/>
    </style:style>
    <style:style style:name="T483" style:parent-style-name="DefaultParagraphFont" style:family="text">
      <style:text-properties style:font-name-asian="Batang" fo:color="#000000"/>
    </style:style>
    <style:style style:name="P484" style:parent-style-name="Normal" style:family="paragraph">
      <style:paragraph-properties fo:widows="0" fo:orphans="0" fo:text-align="justify" fo:text-indent="0.5909in"/>
    </style:style>
    <style:style style:name="T485" style:parent-style-name="DefaultParagraphFont" style:family="text">
      <style:text-properties style:font-name-asian="Batang" fo:color="#000000"/>
    </style:style>
    <style:style style:name="T486" style:parent-style-name="DefaultParagraphFont" style:family="text">
      <style:text-properties style:font-name-asian="Batang" fo:color="#000000"/>
    </style:style>
    <style:style style:name="T487" style:parent-style-name="DefaultParagraphFont" style:family="text">
      <style:text-properties style:font-name-asian="Batang" fo:color="#000000"/>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Batang" fo:color="#000000"/>
    </style:style>
    <style:style style:name="T490" style:parent-style-name="DefaultParagraphFont" style:family="text">
      <style:text-properties style:font-name-asian="Batang" fo:color="#000000"/>
    </style:style>
    <style:style style:name="P491" style:parent-style-name="Normal" style:family="paragraph">
      <style:paragraph-properties fo:widows="0" fo:orphans="0" fo:text-align="justify" fo:text-indent="0.5909in"/>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name-asian="Batang" fo:font-weight="bold" style:font-weight-asian="bold" style:font-weight-complex="bold" fo:color="#000000"/>
    </style:style>
    <style:style style:name="T494" style:parent-style-name="DefaultParagraphFont" style:family="text">
      <style:text-properties style:font-name-asian="Batang" fo:font-weight="bold" style:font-weight-asian="bold" style:font-weight-complex="bold" fo:color="#000000"/>
    </style:style>
    <style:style style:name="T495" style:parent-style-name="DefaultParagraphFont" style:family="text">
      <style:text-properties style:font-name-asian="Batang" fo:font-weight="bold" style:font-weight-asian="bold" style:font-weight-complex="bold" fo:color="#000000"/>
    </style:style>
    <style:style style:name="T496" style:parent-style-name="DefaultParagraphFont" style:family="text">
      <style:text-properties style:font-name-asian="Batang" fo:font-weight="bold" style:font-weight-asian="bold" style:font-weight-complex="bold" fo:color="#000000"/>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Batang" fo:color="#000000"/>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name-asian="Batang" fo:color="#000000"/>
    </style:style>
    <style:style style:name="T504" style:parent-style-name="DefaultParagraphFont" style:family="text">
      <style:text-properties style:font-name-asian="Batang" fo:color="#000000"/>
    </style:style>
    <style:style style:name="T505" style:parent-style-name="DefaultParagraphFont" style:family="text">
      <style:text-properties style:font-name-asian="Batang" fo:color="#000000"/>
    </style:style>
    <style:style style:name="P506" style:parent-style-name="Normal" style:family="paragraph">
      <style:paragraph-properties fo:text-align="center"/>
    </style:style>
    <style:style style:name="T507" style:parent-style-name="DefaultParagraphFont" style:family="text">
      <style:text-properties style:font-name-asian="Batang" fo:font-weight="bold" style:font-weight-asian="bold" style:font-weight-complex="bold" fo:color="#000000"/>
    </style:style>
    <style:style style:name="T508" style:parent-style-name="DefaultParagraphFont" style:family="text">
      <style:text-properties style:font-name-asian="Batang" fo:font-weight="bold" style:font-weight-asian="bold" style:font-weight-complex="bold" fo:color="#000000"/>
    </style:style>
    <style:style style:name="P509" style:parent-style-name="Normal" style:family="paragraph">
      <style:paragraph-properties fo:text-align="center"/>
    </style:style>
    <style:style style:name="T510" style:parent-style-name="DefaultParagraphFont" style:family="text">
      <style:text-properties style:font-name-asian="Batang" fo:font-weight="bold" style:font-weight-asian="bold" style:font-weight-complex="bold" fo:color="#000000"/>
    </style:style>
    <style:style style:name="P511" style:parent-style-name="Normal" style:family="paragraph">
      <style:paragraph-properties fo:text-align="justify" fo:text-indent="0.5145in"/>
      <style:text-properties style:font-name-asian="Batang" fo:font-weight="bold" style:font-weight-asian="bold" fo:color="#000000"/>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font-weight="bold" style:font-weight-asian="bold" fo:color="#000000"/>
    </style:style>
    <style:style style:name="T514" style:parent-style-name="DefaultParagraphFont" style:family="text">
      <style:text-properties style:font-name-asian="Batang" fo:font-weight="bold" style:font-weight-asian="bold" fo:color="#000000"/>
    </style:style>
    <style:style style:name="T515" style:parent-style-name="DefaultParagraphFont" style:family="text">
      <style:text-properties style:font-name-asian="Batang" fo:font-weight="bold" style:font-weight-asian="bold" fo:color="#000000"/>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Batang" fo:color="#000000"/>
    </style:style>
    <style:style style:name="T518" style:parent-style-name="DefaultParagraphFont" style:family="text">
      <style:text-properties style:font-name-asian="Batang" fo:color="#000000"/>
    </style:style>
    <style:style style:name="T519" style:parent-style-name="DefaultParagraphFont" style:family="text">
      <style:text-properties style:font-name-asian="Batang" fo:color="#000000"/>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Batang" fo:color="#000000"/>
    </style:style>
    <style:style style:name="T522" style:parent-style-name="DefaultParagraphFont" style:family="text">
      <style:text-properties style:font-name-asian="Batang" fo:color="#000000"/>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Batang" fo:color="#000000"/>
    </style:style>
    <style:style style:name="T525" style:parent-style-name="DefaultParagraphFont" style:family="text">
      <style:text-properties style:font-name-asian="Batang" fo:color="#000000"/>
    </style:style>
    <style:style style:name="T526" style:parent-style-name="DefaultParagraphFont" style:family="text">
      <style:text-properties style:font-name-asian="Batang" fo:color="#000000"/>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Batang" fo:color="#000000"/>
    </style:style>
    <style:style style:name="T529" style:parent-style-name="DefaultParagraphFont" style:family="text">
      <style:text-properties style:font-name-asian="Batang" fo:color="#000000"/>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Batang" fo:color="#000000"/>
    </style:style>
    <style:style style:name="T532" style:parent-style-name="DefaultParagraphFont" style:family="text">
      <style:text-properties style:font-name-asian="Batang" fo:color="#000000"/>
    </style:style>
    <style:style style:name="T533" style:parent-style-name="DefaultParagraphFont" style:family="text">
      <style:text-properties style:font-name-asian="Batang" fo:font-weight="bold" style:font-weight-asian="bold" style:font-weight-complex="bold" fo:color="#000000"/>
    </style:style>
    <style:style style:name="T534" style:parent-style-name="DefaultParagraphFont" style:family="text">
      <style:text-properties style:font-name-asian="Batang" fo:color="#000000"/>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Batang" fo:font-weight="bold" style:font-weight-asian="bold" style:font-weight-complex="bold" fo:color="#000000"/>
    </style:style>
    <style:style style:name="T538" style:parent-style-name="DefaultParagraphFont" style:family="text">
      <style:text-properties style:font-name-asian="Batang" fo:font-weight="bold" style:font-weight-asian="bold" style:font-weight-complex="bold" fo:color="#000000"/>
    </style:style>
    <style:style style:name="T539" style:parent-style-name="DefaultParagraphFont" style:family="text">
      <style:text-properties style:font-name-asian="Batang" fo:font-weight="bold" style:font-weight-asian="bold" style:font-weight-complex="bold" fo:color="#000000"/>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Batang"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Batang" fo:color="#000000"/>
    </style:style>
    <style:style style:name="T547" style:parent-style-name="DefaultParagraphFont" style:family="text">
      <style:text-properties style:font-name-asian="Batang" fo:color="#000000"/>
    </style:style>
    <style:style style:name="T548" style:parent-style-name="DefaultParagraphFont" style:family="text">
      <style:text-properties style:font-name-asian="Batang" fo:color="#000000"/>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color="#000000"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Batang" fo:color="#000000"/>
    </style:style>
    <style:style style:name="T555" style:parent-style-name="DefaultParagraphFont" style:family="text">
      <style:text-properties style:font-name-asian="Batang" fo:color="#000000"/>
    </style:style>
    <style:style style:name="T556" style:parent-style-name="DefaultParagraphFont" style:family="text">
      <style:text-properties style:font-name-asian="Batang" fo:color="#FF0000"/>
    </style:style>
    <style:style style:name="T557" style:parent-style-name="DefaultParagraphFont" style:family="text">
      <style:text-properties style:font-name-asian="Batang"/>
    </style:style>
    <style:style style:name="T558" style:parent-style-name="DefaultParagraphFont" style:family="text">
      <style:text-properties style:font-name-asian="Batang" fo:color="#000000"/>
    </style:style>
    <style:style style:name="T559" style:parent-style-name="DefaultParagraphFont" style:family="text">
      <style:text-properties style:font-name-asian="Batang" fo:color="#000000"/>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Batang" fo:font-weight="bold" style:font-weight-asian="bold" style:font-weight-complex="bold" fo:color="#000000"/>
    </style:style>
    <style:style style:name="T563" style:parent-style-name="DefaultParagraphFont" style:family="text">
      <style:text-properties style:font-name-asian="Batang" fo:font-weight="bold" style:font-weight-asian="bold" style:font-weight-complex="bold" fo:color="#000000"/>
    </style:style>
    <style:style style:name="T564" style:parent-style-name="DefaultParagraphFont" style:family="text">
      <style:text-properties style:font-name-asian="Batang" fo:font-weight="bold" style:font-weight-asian="bold" style:font-weight-complex="bold" fo:color="#000000"/>
    </style:style>
    <style:style style:name="T565" style:parent-style-name="DefaultParagraphFont" style:family="text">
      <style:text-properties style:font-name-asian="Batang" fo:font-weight="bold" style:font-weight-asian="bold" style:font-weight-complex="bold" fo:color="#000000"/>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Batang" fo:color="#000000"/>
    </style:style>
    <style:style style:name="T568" style:parent-style-name="DefaultParagraphFont" style:family="text">
      <style:text-properties style:font-name-asian="Batang" fo:color="#000000"/>
    </style:style>
    <style:style style:name="T569" style:parent-style-name="DefaultParagraphFont" style:family="text">
      <style:text-properties style:font-name-asian="Batang" fo:color="#000000"/>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Batang" fo:color="#000000"/>
    </style:style>
    <style:style style:name="T576" style:parent-style-name="DefaultParagraphFont" style:family="text">
      <style:text-properties style:font-name-asian="Batang" fo:color="#000000"/>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Batang" fo:color="#000000"/>
    </style:style>
    <style:style style:name="T579" style:parent-style-name="DefaultParagraphFont" style:family="text">
      <style:text-properties style:font-name-asian="Batang" fo:color="#000000"/>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Batang" fo:color="#000000" style:language-asian="lt" style:country-asian="LT"/>
    </style:style>
    <style:style style:name="T582" style:parent-style-name="DefaultParagraphFont" style:family="text">
      <style:text-properties style:font-name-asian="Batang" fo:color="#000000"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Batang" fo:color="#000000" style:language-asian="lt" style:country-asian="LT"/>
    </style:style>
    <style:style style:name="T585" style:parent-style-name="DefaultParagraphFont" style:family="text">
      <style:text-properties style:font-name-asian="Batang" fo:color="#000000" style:language-asian="lt" style:country-asian="LT"/>
    </style:style>
    <style:style style:name="T586" style:parent-style-name="DefaultParagraphFont" style:family="text">
      <style:text-properties style:font-name-asian="Batang"/>
    </style:style>
    <style:style style:name="T587" style:parent-style-name="DefaultParagraphFont" style:family="text">
      <style:text-properties style:font-name-asian="Batang" fo:color="#000000"/>
    </style:style>
    <style:style style:name="T588" style:parent-style-name="DefaultParagraphFont" style:family="text">
      <style:text-properties style:font-name-asian="Batang" fo:color="#000000"/>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Batang" fo:color="#000000"/>
    </style:style>
    <style:style style:name="T591" style:parent-style-name="DefaultParagraphFont" style:family="text">
      <style:text-properties style:font-name-asian="Batang" fo:color="#000000"/>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Batang" fo:color="#000000"/>
    </style:style>
    <style:style style:name="T594" style:parent-style-name="DefaultParagraphFont" style:family="text">
      <style:text-properties style:font-name-asian="Batang" fo:color="#000000"/>
    </style:style>
    <style:style style:name="T595" style:parent-style-name="DefaultParagraphFont" style:family="text">
      <style:text-properties style:font-name-asian="Batang" fo:color="#000000"/>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Batang" fo:color="#000000"/>
    </style:style>
    <style:style style:name="T598" style:parent-style-name="DefaultParagraphFont" style:family="text">
      <style:text-properties style:font-name-asian="Batang" fo:color="#000000"/>
    </style:style>
    <style:style style:name="T599" style:parent-style-name="DefaultParagraphFont" style:family="text">
      <style:text-properties style:font-name-asian="Batang" fo:color="#000000"/>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Batang" fo:color="#000000"/>
    </style:style>
    <style:style style:name="T602" style:parent-style-name="DefaultParagraphFont" style:family="text">
      <style:text-properties style:font-name-asian="Batang" fo:color="#000000"/>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Batang" fo:color="#000000"/>
    </style:style>
    <style:style style:name="T605" style:parent-style-name="DefaultParagraphFont" style:family="text">
      <style:text-properties style:font-name-asian="Batang" fo:color="#000000"/>
    </style:style>
    <style:style style:name="T606" style:parent-style-name="DefaultParagraphFont" style:family="text">
      <style:text-properties style:font-name-asian="Batang" fo:color="#000000"/>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Batang" fo:color="#000000"/>
    </style:style>
    <style:style style:name="T609" style:parent-style-name="DefaultParagraphFont" style:family="text">
      <style:text-properties style:font-name-asian="Batang" fo:color="#000000"/>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Batang" fo:color="#000000"/>
    </style:style>
    <style:style style:name="T612" style:parent-style-name="DefaultParagraphFont" style:family="text">
      <style:text-properties style:font-name-asian="Batang" fo:color="#000000"/>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Batang" fo:color="#000000"/>
    </style:style>
    <style:style style:name="T615" style:parent-style-name="DefaultParagraphFont" style:family="text">
      <style:text-properties style:font-name-asian="Batang" fo:color="#000000"/>
    </style:style>
    <style:style style:name="T616" style:parent-style-name="DefaultParagraphFont" style:family="text">
      <style:text-properties style:font-name-asian="Batang" fo:color="#000000"/>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Batang" fo:color="#000000"/>
    </style:style>
    <style:style style:name="T619" style:parent-style-name="DefaultParagraphFont" style:family="text">
      <style:text-properties style:font-name-asian="Batang" fo:color="#000000"/>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Batang" fo:color="#000000"/>
    </style:style>
    <style:style style:name="T622" style:parent-style-name="DefaultParagraphFont" style:family="text">
      <style:text-properties style:font-name-asian="Batang" fo:color="#000000"/>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Batang" fo:color="#000000"/>
    </style:style>
    <style:style style:name="T625" style:parent-style-name="DefaultParagraphFont" style:family="text">
      <style:text-properties style:font-name-asian="Batang" fo:color="#000000"/>
    </style:style>
    <style:style style:name="T626" style:parent-style-name="DefaultParagraphFont" style:family="text">
      <style:text-properties style:font-name-asian="Batang" fo:color="#000000"/>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Batang" fo:color="#000000"/>
    </style:style>
    <style:style style:name="T629" style:parent-style-name="DefaultParagraphFont" style:family="text">
      <style:text-properties style:font-name-asian="Batang" fo:color="#000000"/>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Batang" fo:color="#000000" style:language-asian="lt" style:country-asian="LT"/>
    </style:style>
    <style:style style:name="T632" style:parent-style-name="DefaultParagraphFont" style:family="text">
      <style:text-properties style:font-name-asian="Batang" fo:color="#000000" style:language-asian="lt" style:country-asian="LT"/>
    </style:style>
    <style:style style:name="T633" style:parent-style-name="DefaultParagraphFont" style:family="text">
      <style:text-properties style:font-name-asian="Batang" fo:color="#000000"/>
    </style:style>
    <style:style style:name="T634" style:parent-style-name="DefaultParagraphFont" style:family="text">
      <style:text-properties style:font-name-asian="Batang" fo:color="#000000" style:language-asian="lt" style:country-asian="LT"/>
    </style:style>
    <style:style style:name="T635" style:parent-style-name="DefaultParagraphFont" style:family="text">
      <style:text-properties style:font-name-asian="Batang" fo:color="#000000"/>
    </style:style>
    <style:style style:name="T636" style:parent-style-name="DefaultParagraphFont" style:family="text">
      <style:text-properties style:font-name-asian="Batang"/>
    </style:style>
    <style:style style:name="T637" style:parent-style-name="DefaultParagraphFont" style:family="text">
      <style:text-properties style:font-name-asian="Batang" fo:color="#000000"/>
    </style:style>
    <style:style style:name="T638" style:parent-style-name="DefaultParagraphFont" style:family="text">
      <style:text-properties style:font-name-asian="Batang"/>
    </style:style>
    <style:style style:name="T639" style:parent-style-name="DefaultParagraphFont" style:family="text">
      <style:text-properties style:font-name-asian="Batang"/>
    </style:style>
    <style:style style:name="T640" style:parent-style-name="DefaultParagraphFont" style:family="text">
      <style:text-properties style:font-name-asian="Batang" fo:color="#000000"/>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Batang" fo:color="#000000"/>
    </style:style>
    <style:style style:name="T643" style:parent-style-name="DefaultParagraphFont" style:family="text">
      <style:text-properties style:font-name-asian="Batang" fo:color="#000000"/>
    </style:style>
    <style:style style:name="T644" style:parent-style-name="DefaultParagraphFont" style:family="text">
      <style:text-properties style:font-name-asian="Batang" fo:color="#000000"/>
    </style:style>
    <style:style style:name="T645" style:parent-style-name="DefaultParagraphFont" style:family="text">
      <style:text-properties style:font-name-asian="Batang" fo:color="#000000"/>
    </style:style>
    <style:style style:name="T646" style:parent-style-name="DefaultParagraphFont" style:family="text">
      <style:text-properties style:font-name-asian="Batang" fo:color="#000000"/>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Batang" fo:color="#000000"/>
    </style:style>
    <style:style style:name="T649" style:parent-style-name="DefaultParagraphFont" style:family="text">
      <style:text-properties style:font-name-asian="Batang" fo:color="#000000"/>
    </style:style>
    <style:style style:name="T650" style:parent-style-name="DefaultParagraphFont" style:family="text">
      <style:text-properties style:font-name-asian="Batang" fo:color="#000000"/>
    </style:style>
    <style:style style:name="T651" style:parent-style-name="DefaultParagraphFont" style:family="text">
      <style:text-properties style:font-name-asian="Batang" fo:color="#000000"/>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Batang" fo:color="#000000"/>
    </style:style>
    <style:style style:name="T654" style:parent-style-name="DefaultParagraphFont" style:family="text">
      <style:text-properties style:font-name-asian="Batang" fo:color="#000000"/>
    </style:style>
    <style:style style:name="T655" style:parent-style-name="DefaultParagraphFont" style:family="text">
      <style:text-properties style:font-name-asian="Batang" fo:color="#000000"/>
    </style:style>
    <style:style style:name="T656" style:parent-style-name="DefaultParagraphFont" style:family="text">
      <style:text-properties style:font-name-asian="Batang" fo:color="#000000"/>
    </style:style>
    <style:style style:name="P657" style:parent-style-name="Normal" style:family="paragraph">
      <style:paragraph-properties fo:text-align="justify"/>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Batang" fo:font-weight="bold" style:font-weight-asian="bold" style:font-weight-complex="bold" fo:color="#000000"/>
    </style:style>
    <style:style style:name="T660" style:parent-style-name="DefaultParagraphFont" style:family="text">
      <style:text-properties style:font-name-asian="Batang" fo:font-weight="bold" style:font-weight-asian="bold" style:font-weight-complex="bold" fo:color="#000000"/>
    </style:style>
    <style:style style:name="T661" style:parent-style-name="DefaultParagraphFont" style:family="text">
      <style:text-properties style:font-name-asian="Batang" fo:font-weight="bold" style:font-weight-asian="bold" style:font-weight-complex="bold" fo:color="#000000"/>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Batang" style:font-weight-complex="bold" fo:color="#000000"/>
    </style:style>
    <style:style style:name="T664" style:parent-style-name="DefaultParagraphFont" style:family="text">
      <style:text-properties style:font-name-asian="Batang" fo:color="#000000"/>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Batang" fo:color="#000000"/>
    </style:style>
    <style:style style:name="T667" style:parent-style-name="DefaultParagraphFont" style:family="text">
      <style:text-properties style:font-name-asian="Batang" fo:color="#000000"/>
    </style:style>
    <style:style style:name="T668" style:parent-style-name="DefaultParagraphFont" style:family="text">
      <style:text-properties style:font-name-asian="Batang" fo:color="#000000"/>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style:font-weight-complex="bold"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Batang" fo:color="#000000"/>
    </style:style>
    <style:style style:name="T675" style:parent-style-name="DefaultParagraphFont" style:family="text">
      <style:text-properties style:font-name-asian="Batang" fo:color="#000000"/>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Batang" fo:color="#000000"/>
    </style:style>
    <style:style style:name="T678" style:parent-style-name="DefaultParagraphFont" style:family="text">
      <style:text-properties style:font-name-asian="Batang" fo:color="#000000"/>
    </style:style>
    <style:style style:name="T679" style:parent-style-name="DefaultParagraphFont" style:family="text">
      <style:text-properties style:font-name-asian="Batang" fo:color="#000000"/>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Batang" fo:color="#000000"/>
    </style:style>
    <style:style style:name="T682" style:parent-style-name="DefaultParagraphFont" style:family="text">
      <style:text-properties style:font-name-asian="Batang" fo:color="#000000"/>
    </style:style>
    <style:style style:name="T683" style:parent-style-name="DefaultParagraphFont" style:family="text">
      <style:text-properties style:font-name-asian="Batang" fo:color="#000000"/>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Batang" fo:color="#000000"/>
    </style:style>
    <style:style style:name="T686" style:parent-style-name="DefaultParagraphFont" style:family="text">
      <style:text-properties style:font-name-asian="Batang"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Batang" fo:color="#000000"/>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fo:color="#000000"/>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Batang" fo:color="#000000"/>
    </style:style>
    <style:style style:name="T693" style:parent-style-name="DefaultParagraphFont" style:family="text">
      <style:text-properties style:font-name-asian="Batang" fo:color="#000000"/>
    </style:style>
    <style:style style:name="T694" style:parent-style-name="DefaultParagraphFont" style:family="text">
      <style:text-properties style:font-name-asian="Batang" fo:color="#000000" style:language-asian="lt" style:country-asian="LT"/>
    </style:style>
    <style:style style:name="T695" style:parent-style-name="DefaultParagraphFont" style:family="text">
      <style:text-properties style:font-name-asian="Batang" fo:color="#000000"/>
    </style:style>
    <style:style style:name="T696" style:parent-style-name="DefaultParagraphFont" style:family="text">
      <style:text-properties style:font-name-asian="Batang" fo:color="#000000"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Batang" fo:color="#000000" style:language-asian="lt" style:country-asian="LT"/>
    </style:style>
    <style:style style:name="T699" style:parent-style-name="DefaultParagraphFont" style:family="text">
      <style:text-properties style:font-name-asian="Batang" fo:color="#000000" style:language-asian="lt" style:country-asian="LT"/>
    </style:style>
    <style:style style:name="T700" style:parent-style-name="DefaultParagraphFont" style:family="text">
      <style:text-properties style:font-name-asian="Batang" fo:color="#000000" style:language-asian="lt" style:country-asian="LT"/>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Batang" fo:color="#000000"/>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Batang" fo:color="#000000"/>
    </style:style>
    <style:style style:name="T705" style:parent-style-name="DefaultParagraphFont" style:family="text">
      <style:text-properties style:font-name-asian="Batang" fo:color="#000000"/>
    </style:style>
    <style:style style:name="T706" style:parent-style-name="DefaultParagraphFont" style:family="text">
      <style:text-properties style:font-name-asian="Batang" fo:color="#000000"/>
    </style:style>
    <style:style style:name="T707" style:parent-style-name="DefaultParagraphFont" style:family="text">
      <style:text-properties style:font-name-asian="Calibri" fo:color="#000000"/>
    </style:style>
    <style:style style:name="T708" style:parent-style-name="DefaultParagraphFont" style:family="text">
      <style:text-properties style:font-name-asian="Batang" fo:color="#000000"/>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Batang" fo:color="#000000"/>
    </style:style>
    <style:style style:name="T711" style:parent-style-name="DefaultParagraphFont" style:family="text">
      <style:text-properties style:font-name-asian="Batang" fo:color="#000000"/>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Batang" fo:font-weight="bold" style:font-weight-asian="bold" style:font-weight-complex="bold" fo:color="#000000"/>
    </style:style>
    <style:style style:name="T715" style:parent-style-name="DefaultParagraphFont" style:family="text">
      <style:text-properties style:font-name-asian="Batang" fo:font-weight="bold" style:font-weight-asian="bold" style:font-weight-complex="bold" fo:color="#000000"/>
    </style:style>
    <style:style style:name="T716" style:parent-style-name="DefaultParagraphFont" style:family="text">
      <style:text-properties style:font-name-asian="Batang" fo:font-weight="bold" style:font-weight-asian="bold" style:font-weight-complex="bold" fo:color="#000000"/>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Batang" fo:color="#000000"/>
    </style:style>
    <style:style style:name="T719" style:parent-style-name="DefaultParagraphFont" style:family="text">
      <style:text-properties style:font-name-asian="Batang"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style:font-name-asian="Batang" fo:font-weight="bold" style:font-weight-asian="bold" style:font-weight-complex="bold" fo:color="#000000"/>
    </style:style>
    <style:style style:name="T723" style:parent-style-name="DefaultParagraphFont" style:family="text">
      <style:text-properties style:font-name-asian="Batang" fo:font-weight="bold" style:font-weight-asian="bold" style:font-weight-complex="bold" fo:color="#000000"/>
    </style:style>
    <style:style style:name="P724" style:parent-style-name="Normal" style:family="paragraph">
      <style:paragraph-properties fo:text-align="center"/>
    </style:style>
    <style:style style:name="T725" style:parent-style-name="DefaultParagraphFont" style:family="text">
      <style:text-properties style:font-name-asian="Batang" fo:font-weight="bold" style:font-weight-asian="bold" fo:color="#000000"/>
    </style:style>
    <style:style style:name="T726" style:parent-style-name="DefaultParagraphFont" style:family="text">
      <style:text-properties style:font-name-asian="Batang" fo:font-weight="bold" style:font-weight-asian="bold" fo:color="#000000"/>
    </style:style>
    <style:style style:name="P727" style:parent-style-name="Normal" style:family="paragraph">
      <style:paragraph-properties fo:text-align="justify" fo:text-indent="0.4916in"/>
      <style:text-properties style:font-name-asian="Batang" fo:font-weight="bold" style:font-weight-asian="bold" fo:color="#000000"/>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Batang" fo:font-weight="bold" style:font-weight-asian="bold" fo:color="#000000"/>
    </style:style>
    <style:style style:name="T730" style:parent-style-name="DefaultParagraphFont" style:family="text">
      <style:text-properties style:font-name-asian="Batang" fo:font-weight="bold" style:font-weight-asian="bold" fo:color="#000000"/>
    </style:style>
    <style:style style:name="T731" style:parent-style-name="DefaultParagraphFont" style:family="text">
      <style:text-properties style:font-name-asian="Batang" fo:font-weight="bold" style:font-weight-asian="bold" fo:color="#000000"/>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Batang" fo:color="#000000"/>
    </style:style>
    <style:style style:name="T734" style:parent-style-name="DefaultParagraphFont" style:family="text">
      <style:text-properties style:font-name-asian="Batang" fo:color="#000000"/>
    </style:style>
    <style:style style:name="T735" style:parent-style-name="DefaultParagraphFont" style:family="text">
      <style:text-properties style:font-name-asian="Batang" fo:color="#000000"/>
    </style:style>
    <style:style style:name="T736" style:parent-style-name="DefaultParagraphFont" style:family="text">
      <style:text-properties style:font-name-asian="Batang" fo:color="#000000"/>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Batang" fo:color="#000000"/>
    </style:style>
    <style:style style:name="T739" style:parent-style-name="DefaultParagraphFont" style:family="text">
      <style:text-properties style:font-name-asian="Batang" fo:color="#000000"/>
    </style:style>
    <style:style style:name="T740" style:parent-style-name="DefaultParagraphFont" style:family="text">
      <style:text-properties style:font-name-asian="Batang" fo:color="#000000"/>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Batang" fo:color="#000000"/>
    </style:style>
    <style:style style:name="T743" style:parent-style-name="DefaultParagraphFont" style:family="text">
      <style:text-properties style:font-name-asian="Batang" fo:color="#000000"/>
    </style:style>
    <style:style style:name="T744" style:parent-style-name="DefaultParagraphFont" style:family="text">
      <style:text-properties style:font-name-asian="Batang" fo:color="#000000"/>
    </style:style>
    <style:style style:name="T745" style:parent-style-name="DefaultParagraphFont" style:family="text">
      <style:text-properties style:font-name-asian="Batang" fo:color="#000000"/>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Batang" fo:color="#000000"/>
    </style:style>
    <style:style style:name="T748" style:parent-style-name="DefaultParagraphFont" style:family="text">
      <style:text-properties style:font-name-asian="Batang" fo:color="#000000"/>
    </style:style>
    <style:style style:name="T749" style:parent-style-name="DefaultParagraphFont" style:family="text">
      <style:text-properties style:font-name-asian="Batang" fo:color="#000000"/>
    </style:style>
    <style:style style:name="T750" style:parent-style-name="DefaultParagraphFont" style:family="text">
      <style:text-properties style:font-name-asian="Batang" fo:color="#000000"/>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Batang" fo:color="#000000"/>
    </style:style>
    <style:style style:name="T753" style:parent-style-name="DefaultParagraphFont" style:family="text">
      <style:text-properties style:font-name-asian="Batang" fo:color="#000000"/>
    </style:style>
    <style:style style:name="T754" style:parent-style-name="DefaultParagraphFont" style:family="text">
      <style:text-properties style:font-name-asian="Batang" fo:color="#000000"/>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Batang" fo:font-weight="bold" style:font-weight-asian="bold" style:font-weight-complex="bold" fo:color="#000000"/>
    </style:style>
    <style:style style:name="T758" style:parent-style-name="DefaultParagraphFont" style:family="text">
      <style:text-properties style:font-name-asian="Batang" fo:font-weight="bold" style:font-weight-asian="bold" style:font-weight-complex="bold" fo:color="#000000"/>
    </style:style>
    <style:style style:name="T759" style:parent-style-name="DefaultParagraphFont" style:family="text">
      <style:text-properties style:font-name-asian="Batang" fo:font-weight="bold" style:font-weight-asian="bold" style:font-weight-complex="bold" fo:color="#000000"/>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Batang" fo:color="#000000"/>
    </style:style>
    <style:style style:name="T762" style:parent-style-name="DefaultParagraphFont" style:family="text">
      <style:text-properties style:font-name-asian="Batang" fo:color="#000000"/>
    </style:style>
    <style:style style:name="T763" style:parent-style-name="DefaultParagraphFont" style:family="text">
      <style:text-properties style:font-name-asian="Batang" fo:color="#000000"/>
    </style:style>
    <style:style style:name="T764" style:parent-style-name="DefaultParagraphFont" style:family="text">
      <style:text-properties style:font-name-asian="Batang" fo:font-weight="bold" style:font-weight-asian="bold" style:font-weight-complex="bold" fo:color="#000000"/>
    </style:style>
    <style:style style:name="T765" style:parent-style-name="DefaultParagraphFont" style:family="text">
      <style:text-properties style:font-name-asian="Batang" fo:color="#000000"/>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Batang" fo:color="#000000"/>
    </style:style>
    <style:style style:name="T768" style:parent-style-name="DefaultParagraphFont" style:family="text">
      <style:text-properties style:font-name-asian="Batang" fo:color="#000000"/>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fo:color="#000000"/>
    </style:style>
    <style:style style:name="T772" style:parent-style-name="DefaultParagraphFont" style:family="text">
      <style:text-properties style:font-name-asian="Batang" fo:color="#000000"/>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Batang" fo:color="#000000"/>
    </style:style>
    <style:style style:name="T775" style:parent-style-name="DefaultParagraphFont" style:family="text">
      <style:text-properties style:font-name-asian="Batang" fo:color="#000000"/>
    </style:style>
    <style:style style:name="T776" style:parent-style-name="DefaultParagraphFont" style:family="text">
      <style:text-properties style:font-name-asian="Batang" fo:color="#000000"/>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Batang" fo:color="#000000"/>
    </style:style>
    <style:style style:name="T779" style:parent-style-name="DefaultParagraphFont" style:family="text">
      <style:text-properties style:font-name-asian="Batang" fo:color="#000000"/>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Batang" fo:color="#000000"/>
    </style:style>
    <style:style style:name="T782" style:parent-style-name="DefaultParagraphFont" style:family="text">
      <style:text-properties style:font-name-asian="Batang" fo:color="#000000"/>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Batang" fo:color="#000000"/>
    </style:style>
    <style:style style:name="T785" style:parent-style-name="DefaultParagraphFont" style:family="text">
      <style:text-properties style:font-name-asian="Batang" fo:color="#000000"/>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Batang" fo:color="#000000"/>
    </style:style>
    <style:style style:name="T788" style:parent-style-name="DefaultParagraphFont" style:family="text">
      <style:text-properties style:font-name-asian="Batang" fo:color="#000000"/>
    </style:style>
    <style:style style:name="T789" style:parent-style-name="DefaultParagraphFont" style:family="text">
      <style:text-properties style:font-name-asian="Batang" fo:color="#000000"/>
    </style:style>
    <style:style style:name="T790" style:parent-style-name="DefaultParagraphFont" style:family="text">
      <style:text-properties style:font-name-asian="Batang" fo:color="#000000"/>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Batang" fo:color="#000000"/>
    </style:style>
    <style:style style:name="T793" style:parent-style-name="DefaultParagraphFont" style:family="text">
      <style:text-properties style:font-name-asian="Batang" fo:color="#000000"/>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Batang" fo:color="#000000"/>
    </style:style>
    <style:style style:name="T796" style:parent-style-name="DefaultParagraphFont" style:family="text">
      <style:text-properties style:font-name-asian="Batang" fo:color="#000000"/>
    </style:style>
    <style:style style:name="T797" style:parent-style-name="DefaultParagraphFont" style:family="text">
      <style:text-properties style:font-name-asian="Batang" fo:font-weight="bold" style:font-weight-asian="bold" style:font-weight-complex="bold" fo:color="#000000"/>
    </style:style>
    <style:style style:name="T798" style:parent-style-name="DefaultParagraphFont" style:family="text">
      <style:text-properties style:font-name-asian="Batang" fo:color="#000000"/>
    </style:style>
    <style:style style:name="T799" style:parent-style-name="DefaultParagraphFont" style:family="text">
      <style:text-properties style:font-name-asian="Batang" fo:color="#000000"/>
    </style:style>
    <style:style style:name="T800" style:parent-style-name="DefaultParagraphFont" style:family="text">
      <style:text-properties style:font-name-asian="Batang" fo:color="#000000"/>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Batang" fo:color="#000000"/>
    </style:style>
    <style:style style:name="T803" style:parent-style-name="DefaultParagraphFont" style:family="text">
      <style:text-properties style:font-name-asian="Batang" fo:color="#000000"/>
    </style:style>
    <style:style style:name="T804" style:parent-style-name="DefaultParagraphFont" style:family="text">
      <style:text-properties style:font-name-asian="Batang" fo:font-weight="bold" style:font-weight-asian="bold" style:font-weight-complex="bold" fo:color="#000000"/>
    </style:style>
    <style:style style:name="T805" style:parent-style-name="DefaultParagraphFont" style:family="text">
      <style:text-properties style:font-name-asian="Batang" fo:color="#000000"/>
    </style:style>
    <style:style style:name="T806" style:parent-style-name="DefaultParagraphFont" style:family="text">
      <style:text-properties style:font-name-asian="Batang" fo:color="#000000"/>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Batang" fo:color="#000000"/>
    </style:style>
    <style:style style:name="T809" style:parent-style-name="DefaultParagraphFont" style:family="text">
      <style:text-properties style:font-name-asian="Batang" fo:color="#000000"/>
    </style:style>
    <style:style style:name="T810" style:parent-style-name="DefaultParagraphFont" style:family="text">
      <style:text-properties style:font-name-asian="Batang" fo:font-weight="bold" style:font-weight-asian="bold" style:font-weight-complex="bold" fo:color="#000000"/>
    </style:style>
    <style:style style:name="T811" style:parent-style-name="DefaultParagraphFont" style:family="text">
      <style:text-properties style:font-name-asian="Batang" fo:color="#000000"/>
    </style:style>
    <style:style style:name="T812" style:parent-style-name="DefaultParagraphFont" style:family="text">
      <style:text-properties style:font-name-asian="Batang" fo:color="#000000"/>
    </style:style>
    <style:style style:name="T813" style:parent-style-name="DefaultParagraphFont" style:family="text">
      <style:text-properties style:font-name-asian="Batang" fo:color="#000000"/>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Batang" fo:color="#000000"/>
    </style:style>
    <style:style style:name="T816" style:parent-style-name="DefaultParagraphFont" style:family="text">
      <style:text-properties style:font-name-asian="Batang" fo:color="#000000"/>
    </style:style>
    <style:style style:name="T817" style:parent-style-name="DefaultParagraphFont" style:family="text">
      <style:text-properties style:font-name-asian="Batang" fo:color="#000000"/>
    </style:style>
    <style:style style:name="T818" style:parent-style-name="DefaultParagraphFont" style:family="text">
      <style:text-properties style:font-name-asian="Batang" fo:color="#000000"/>
    </style:style>
    <style:style style:name="P819" style:parent-style-name="Normal" style:family="paragraph">
      <style:paragraph-properties fo:text-align="justify" fo:text-indent="0.5909in"/>
    </style:style>
    <style:style style:name="P820" style:parent-style-name="Normal" style:family="paragraph">
      <style:paragraph-properties fo:text-align="justify" fo:margin-left="1.7326in" fo:text-indent="-1.1416in">
        <style:tab-stops/>
      </style:paragraph-properties>
    </style:style>
    <style:style style:name="T821" style:parent-style-name="DefaultParagraphFont" style:family="text">
      <style:text-properties style:font-name-asian="Batang" fo:font-weight="bold" style:font-weight-asian="bold" style:font-weight-complex="bold" fo:color="#000000"/>
    </style:style>
    <style:style style:name="T822" style:parent-style-name="DefaultParagraphFont" style:family="text">
      <style:text-properties style:font-name-asian="Batang" fo:font-weight="bold" style:font-weight-asian="bold" style:font-weight-complex="bold" fo:color="#000000"/>
    </style:style>
    <style:style style:name="T823" style:parent-style-name="DefaultParagraphFont" style:family="text">
      <style:text-properties style:font-name-asian="Batang" fo:font-weight="bold" style:font-weight-asian="bold" style:font-weight-complex="bold" fo:color="#000000"/>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name-asian="Batang" fo:color="#000000"/>
    </style:style>
    <style:style style:name="T826" style:parent-style-name="DefaultParagraphFont" style:family="text">
      <style:text-properties style:font-name-asian="Batang" fo:color="#000000"/>
    </style:style>
    <style:style style:name="T827" style:parent-style-name="DefaultParagraphFont" style:family="text">
      <style:text-properties style:font-name-asian="Batang" fo:color="#000000"/>
    </style:style>
    <style:style style:name="T828" style:parent-style-name="DefaultParagraphFont" style:family="text">
      <style:text-properties style:font-name-asian="Batang" fo:color="#000000"/>
    </style:style>
    <style:style style:name="T829" style:parent-style-name="DefaultParagraphFont" style:family="text">
      <style:text-properties style:font-name-asian="Batang" fo:color="#000000" style:font-size-complex="12pt"/>
    </style:style>
    <style:style style:name="T830" style:parent-style-name="DefaultParagraphFont" style:family="text">
      <style:text-properties style:font-name-asian="Batang" fo:color="#000000"/>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name-asian="Batang" fo:color="#000000"/>
    </style:style>
    <style:style style:name="T833" style:parent-style-name="DefaultParagraphFont" style:family="text">
      <style:text-properties style:font-name-asian="Batang" fo:color="#000000"/>
    </style:style>
    <style:style style:name="T834" style:parent-style-name="DefaultParagraphFont" style:family="text">
      <style:text-properties style:font-name-asian="Batang" fo:color="#000000"/>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name-asian="Batang" fo:color="#000000"/>
    </style:style>
    <style:style style:name="T837" style:parent-style-name="DefaultParagraphFont" style:family="text">
      <style:text-properties style:font-name-asian="Batang" fo:color="#000000"/>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name-asian="Batang" fo:color="#000000"/>
    </style:style>
    <style:style style:name="T840" style:parent-style-name="DefaultParagraphFont" style:family="text">
      <style:text-properties style:font-name-asian="Batang" fo:color="#000000"/>
    </style:style>
    <style:style style:name="T841" style:parent-style-name="DefaultParagraphFont" style:family="text">
      <style:text-properties style:font-name-asian="Batang" fo:color="#000000"/>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Batang" fo:color="#000000"/>
    </style:style>
    <style:style style:name="T844" style:parent-style-name="DefaultParagraphFont" style:family="text">
      <style:text-properties style:font-name-asian="Batang" fo:color="#000000"/>
    </style:style>
    <style:style style:name="T845" style:parent-style-name="DefaultParagraphFont" style:family="text">
      <style:text-properties style:font-name-asian="Batang" fo:color="#000000"/>
    </style:style>
    <style:style style:name="T846" style:parent-style-name="DefaultParagraphFont" style:family="text">
      <style:text-properties style:font-name-asian="Batang" fo:color="#000000"/>
    </style:style>
    <style:style style:name="P847" style:parent-style-name="Normal" style:family="paragraph">
      <style:paragraph-properties fo:text-align="justify" fo:text-indent="0.5909in"/>
      <style:text-properties style:font-name-asian="Batang" fo:color="#000000"/>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style:font-name-asian="Batang" fo:font-weight="bold" style:font-weight-asian="bold" style:font-weight-complex="bold" fo:color="#000000"/>
    </style:style>
    <style:style style:name="T851" style:parent-style-name="DefaultParagraphFont" style:family="text">
      <style:text-properties style:font-name-asian="Batang" fo:font-weight="bold" style:font-weight-asian="bold" style:font-weight-complex="bold" fo:color="#000000"/>
    </style:style>
    <style:style style:name="P852" style:parent-style-name="Normal" style:family="paragraph">
      <style:paragraph-properties fo:text-align="center"/>
    </style:style>
    <style:style style:name="T853" style:parent-style-name="DefaultParagraphFont" style:family="text">
      <style:text-properties style:font-name-asian="Batang" fo:font-weight="bold" style:font-weight-asian="bold" fo:color="#000000"/>
    </style:style>
    <style:style style:name="P854" style:parent-style-name="Normal" style:family="paragraph">
      <style:paragraph-properties fo:text-align="justify" fo:text-indent="0.4916in"/>
      <style:text-properties style:font-name-asian="Batang" fo:font-weight="bold" style:font-weight-asian="bold" fo:color="#000000"/>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Batang" fo:font-weight="bold" style:font-weight-asian="bold" style:font-weight-complex="bold" fo:color="#000000"/>
    </style:style>
    <style:style style:name="T857" style:parent-style-name="DefaultParagraphFont" style:family="text">
      <style:text-properties style:font-name-asian="Batang" fo:font-weight="bold" style:font-weight-asian="bold" style:font-weight-complex="bold" fo:color="#000000"/>
    </style:style>
    <style:style style:name="T858" style:parent-style-name="DefaultParagraphFont" style:family="text">
      <style:text-properties style:font-name-asian="Batang" fo:font-weight="bold" style:font-weight-asian="bold" style:font-weight-complex="bold"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Batang" fo:color="#000000" style:font-size-complex="12pt"/>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style:font-weight-complex="bold" fo:color="#000000" style:font-size-complex="12pt"/>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Batang" fo:color="#000000"/>
    </style:style>
    <style:style style:name="T867" style:parent-style-name="DefaultParagraphFont" style:family="text">
      <style:text-properties style:font-name-asian="Batang" fo:color="#000000"/>
    </style:style>
    <style:style style:name="T868" style:parent-style-name="DefaultParagraphFont" style:family="text">
      <style:text-properties style:font-name-asian="Batang" fo:color="#000000"/>
    </style:style>
    <style:style style:name="T869" style:parent-style-name="DefaultParagraphFont" style:family="text">
      <style:text-properties style:font-name-asian="Batang" fo:color="#000000"/>
    </style:style>
    <style:style style:name="T870" style:parent-style-name="DefaultParagraphFont" style:family="text">
      <style:text-properties style:font-name-asian="Batang" fo:color="#000000" style:font-size-complex="12pt"/>
    </style:style>
    <style:style style:name="T871" style:parent-style-name="DefaultParagraphFont" style:family="text">
      <style:text-properties style:font-name-asian="Batang" fo:color="#000000"/>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Batang" fo:color="#000000"/>
    </style:style>
    <style:style style:name="T874" style:parent-style-name="DefaultParagraphFont" style:family="text">
      <style:text-properties style:font-name-asian="Batang" fo:color="#000000"/>
    </style:style>
    <style:style style:name="T875" style:parent-style-name="DefaultParagraphFont" style:family="text">
      <style:text-properties style:font-name-asian="Batang" fo:color="#000000"/>
    </style:style>
    <style:style style:name="T876" style:parent-style-name="DefaultParagraphFont" style:family="text">
      <style:text-properties style:font-name-asian="Batang" fo:color="#000000"/>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Batang" fo:color="#000000"/>
    </style:style>
    <style:style style:name="T879" style:parent-style-name="DefaultParagraphFont" style:family="text">
      <style:text-properties style:font-name-asian="Batang" fo:color="#000000"/>
    </style:style>
    <style:style style:name="T880" style:parent-style-name="DefaultParagraphFont" style:family="text">
      <style:text-properties style:font-name-asian="Batang" fo:color="#000000"/>
    </style:style>
    <style:style style:name="T881" style:parent-style-name="DefaultParagraphFont" style:family="text">
      <style:text-properties style:font-name-asian="Batang" fo:color="#000000"/>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Batang" fo:color="#000000"/>
    </style:style>
    <style:style style:name="T884" style:parent-style-name="DefaultParagraphFont" style:family="text">
      <style:text-properties style:font-name-asian="Batang" fo:color="#000000"/>
    </style:style>
    <style:style style:name="T885" style:parent-style-name="DefaultParagraphFont" style:family="text">
      <style:text-properties style:font-name-asian="Batang" fo:color="#000000"/>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Batang" fo:color="#000000"/>
    </style:style>
    <style:style style:name="T888" style:parent-style-name="DefaultParagraphFont" style:family="text">
      <style:text-properties style:font-name-asian="Batang" fo:color="#000000"/>
    </style:style>
    <style:style style:name="T889" style:parent-style-name="DefaultParagraphFont" style:family="text">
      <style:text-properties style:font-name-asian="Batang" fo:color="#000000"/>
    </style:style>
    <style:style style:name="T890" style:parent-style-name="DefaultParagraphFont" style:family="text">
      <style:text-properties style:font-name-asian="Batang" fo:color="#000000"/>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Batang" fo:color="#000000"/>
    </style:style>
    <style:style style:name="T893" style:parent-style-name="DefaultParagraphFont" style:family="text">
      <style:text-properties style:font-name-asian="Batang" fo:color="#000000"/>
    </style:style>
    <style:style style:name="T894" style:parent-style-name="DefaultParagraphFont" style:family="text">
      <style:text-properties style:font-name-asian="Batang" fo:color="#000000"/>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Batang" fo:color="#000000" style:language-asian="lt" style:country-asian="LT"/>
    </style:style>
    <style:style style:name="T897" style:parent-style-name="DefaultParagraphFont" style:family="text">
      <style:text-properties style:font-name-asian="Batang" fo:color="#000000" style:language-asian="lt" style:country-asian="LT"/>
    </style:style>
    <style:style style:name="T898" style:parent-style-name="DefaultParagraphFont" style:family="text">
      <style:text-properties style:font-name-asian="Batang" fo:color="#000000" style:language-asian="lt" style:country-asian="LT"/>
    </style:style>
    <style:style style:name="T899" style:parent-style-name="DefaultParagraphFont" style:family="text">
      <style:text-properties style:font-name-asian="Batang" fo:color="#000000" style:language-asian="lt" style:country-asian="LT"/>
    </style:style>
    <style:style style:name="T900" style:parent-style-name="DefaultParagraphFont" style:family="text">
      <style:text-properties style:font-name-asian="Batang" fo:color="#000000" style:language-asian="lt" style:country-asian="LT"/>
    </style:style>
    <style:style style:name="T901" style:parent-style-name="DefaultParagraphFont" style:family="text">
      <style:text-properties style:font-name-asian="Batang" fo:color="#000000"/>
    </style:style>
    <style:style style:name="T902" style:parent-style-name="DefaultParagraphFont" style:family="text">
      <style:text-properties style:font-name-asian="Batang" fo:color="#000000" style:language-asian="lt" style:country-asian="LT"/>
    </style:style>
    <style:style style:name="T903" style:parent-style-name="DefaultParagraphFont" style:family="text">
      <style:text-properties style:font-name-asian="Batang" fo:color="#000000"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Batang" fo:color="#000000"/>
    </style:style>
    <style:style style:name="T906" style:parent-style-name="DefaultParagraphFont" style:family="text">
      <style:text-properties style:font-name-asian="Batang" fo:color="#000000"/>
    </style:style>
    <style:style style:name="T907" style:parent-style-name="DefaultParagraphFont" style:family="text">
      <style:text-properties style:font-name-asian="Batang" fo:color="#000000"/>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Batang" fo:font-weight="bold" style:font-weight-asian="bold" style:font-weight-complex="bold" fo:color="#000000"/>
    </style:style>
    <style:style style:name="T910" style:parent-style-name="DefaultParagraphFont" style:family="text">
      <style:text-properties style:font-name-asian="Batang" fo:font-weight="bold" style:font-weight-asian="bold" style:font-weight-complex="bold" fo:color="#000000"/>
    </style:style>
    <style:style style:name="T911" style:parent-style-name="DefaultParagraphFont" style:family="text">
      <style:text-properties style:font-name-asian="Batang" fo:font-weight="bold" style:font-weight-asian="bold" style:font-weight-complex="bold" fo:color="#000000"/>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Batang" fo:color="#000000"/>
    </style:style>
    <style:style style:name="T914" style:parent-style-name="DefaultParagraphFont" style:family="text">
      <style:text-properties style:font-name-asian="Batang" fo:color="#000000"/>
    </style:style>
    <style:style style:name="T915" style:parent-style-name="DefaultParagraphFont" style:family="text">
      <style:text-properties style:font-name-asian="Batang" fo:color="#000000"/>
    </style:style>
    <style:style style:name="T916" style:parent-style-name="DefaultParagraphFont" style:family="text">
      <style:text-properties style:font-name-asian="Batang" fo:color="#000000"/>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Batang" fo:color="#000000"/>
    </style:style>
    <style:style style:name="T919" style:parent-style-name="DefaultParagraphFont" style:family="text">
      <style:text-properties style:font-name-asian="Batang" fo:color="#000000"/>
    </style:style>
    <style:style style:name="T920" style:parent-style-name="DefaultParagraphFont" style:family="text">
      <style:text-properties style:font-name-asian="Batang" fo:color="#000000"/>
    </style:style>
    <style:style style:name="T921" style:parent-style-name="DefaultParagraphFont" style:family="text">
      <style:text-properties style:font-name-asian="Batang"/>
    </style:style>
    <style:style style:name="T922" style:parent-style-name="DefaultParagraphFont" style:family="text">
      <style:text-properties style:font-name-asian="Batang"/>
    </style:style>
    <style:style style:name="T923" style:parent-style-name="DefaultParagraphFont" style:family="text">
      <style:text-properties style:font-name-asian="Batang" fo:color="#000000"/>
    </style:style>
    <style:style style:name="T924" style:parent-style-name="DefaultParagraphFont" style:family="text">
      <style:text-properties style:font-name-asian="Batang" fo:color="#000000"/>
    </style:style>
    <style:style style:name="T925" style:parent-style-name="DefaultParagraphFont" style:family="text">
      <style:text-properties style:font-name-asian="Batang" fo:color="#000000"/>
    </style:style>
    <style:style style:name="T926" style:parent-style-name="DefaultParagraphFont" style:family="text">
      <style:text-properties style:font-name-asian="Batang" fo:color="#000000"/>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Batang" fo:color="#000000"/>
    </style:style>
    <style:style style:name="T929" style:parent-style-name="DefaultParagraphFont" style:family="text">
      <style:text-properties style:font-name-asian="Batang" fo:color="#000000"/>
    </style:style>
    <style:style style:name="T930" style:parent-style-name="DefaultParagraphFont" style:family="text">
      <style:text-properties style:font-name-asian="Batang" fo:color="#000000"/>
    </style:style>
    <style:style style:name="T931" style:parent-style-name="DefaultParagraphFont" style:family="text">
      <style:text-properties style:font-name-asian="Batang" fo:font-weight="bold" style:font-weight-asian="bold" style:font-weight-complex="bold" fo:color="#000000"/>
    </style:style>
    <style:style style:name="T932" style:parent-style-name="DefaultParagraphFont" style:family="text">
      <style:text-properties style:font-name-asian="Batang" fo:color="#000000"/>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Batang" fo:color="#000000"/>
    </style:style>
    <style:style style:name="T935" style:parent-style-name="DefaultParagraphFont" style:family="text">
      <style:text-properties style:font-name-asian="Batang" fo:color="#000000"/>
    </style:style>
    <style:style style:name="T936" style:parent-style-name="DefaultParagraphFont" style:family="text">
      <style:text-properties style:font-name-asian="Batang" fo:color="#000000"/>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Batang" fo:color="#000000"/>
    </style:style>
    <style:style style:name="T939" style:parent-style-name="DefaultParagraphFont" style:family="text">
      <style:text-properties style:font-name-asian="Batang" fo:color="#000000"/>
    </style:style>
    <style:style style:name="T940" style:parent-style-name="DefaultParagraphFont" style:family="text">
      <style:text-properties style:font-name-asian="Batang" fo:color="#000000"/>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Batang" fo:color="#000000"/>
    </style:style>
    <style:style style:name="T943" style:parent-style-name="DefaultParagraphFont" style:family="text">
      <style:text-properties style:font-name-asian="Batang" fo:color="#000000"/>
    </style:style>
    <style:style style:name="T944" style:parent-style-name="DefaultParagraphFont" style:family="text">
      <style:text-properties style:font-name-asian="Batang" fo:color="#000000"/>
    </style:style>
    <style:style style:name="T945" style:parent-style-name="DefaultParagraphFont" style:family="text">
      <style:text-properties style:font-name-asian="Batang" fo:color="#000000"/>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Batang" fo:color="#000000"/>
    </style:style>
    <style:style style:name="T948" style:parent-style-name="DefaultParagraphFont" style:family="text">
      <style:text-properties style:font-name-asian="Batang" fo:color="#000000"/>
    </style:style>
    <style:style style:name="T949" style:parent-style-name="DefaultParagraphFont" style:family="text">
      <style:text-properties style:font-name-asian="Batang" fo:color="#000000"/>
    </style:style>
    <style:style style:name="T950" style:parent-style-name="DefaultParagraphFont" style:family="text">
      <style:text-properties style:font-name-asian="Batang" fo:color="#000000"/>
    </style:style>
    <style:style style:name="T951" style:parent-style-name="DefaultParagraphFont" style:family="text">
      <style:text-properties style:font-name-asian="Batang" fo:color="#000000"/>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Batang" fo:color="#000000"/>
    </style:style>
    <style:style style:name="T954" style:parent-style-name="DefaultParagraphFont" style:family="text">
      <style:text-properties style:font-name-asian="Batang" fo:color="#000000"/>
    </style:style>
    <style:style style:name="P95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56" style:parent-style-name="DefaultParagraphFont" style:family="text">
      <style:text-properties style:font-name-asian="Batang" fo:color="#000000"/>
    </style:style>
    <style:style style:name="T957" style:parent-style-name="DefaultParagraphFont" style:family="text">
      <style:text-properties style:font-name-asian="Batang" fo:color="#000000"/>
    </style:style>
    <style:style style:name="T958" style:parent-style-name="DefaultParagraphFont" style:family="text">
      <style:text-properties style:font-name-asian="Batang" fo:color="#000000"/>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Batang" fo:color="#000000"/>
    </style:style>
    <style:style style:name="T961" style:parent-style-name="DefaultParagraphFont" style:family="text">
      <style:text-properties style:font-name-asian="Batang" fo:color="#000000"/>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Batang" style:font-weight-complex="bold" fo:color="#000000" style:font-size-complex="12pt"/>
    </style:style>
    <style:style style:name="T964" style:parent-style-name="DefaultParagraphFont" style:family="text">
      <style:text-properties style:font-name-asian="Batang" style:font-weight-complex="bold" fo:color="#000000" style:font-size-complex="12pt"/>
    </style:style>
    <style:style style:name="T965" style:parent-style-name="DefaultParagraphFont" style:family="text">
      <style:text-properties style:font-name-asian="Batang" style:font-weight-complex="bold"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Batang" fo:color="#000000"/>
    </style:style>
    <style:style style:name="T968" style:parent-style-name="DefaultParagraphFont" style:family="text">
      <style:text-properties style:font-name-asian="Batang" fo:color="#000000"/>
    </style:style>
    <style:style style:name="T969" style:parent-style-name="DefaultParagraphFont" style:family="text">
      <style:text-properties style:font-name-asian="Batang" fo:color="#000000"/>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Batang" style:font-weight-complex="bold" fo:color="#000000" style:font-size-complex="12pt"/>
    </style:style>
    <style:style style:name="T972" style:parent-style-name="DefaultParagraphFont" style:family="text">
      <style:text-properties style:font-name-asian="Batang" style:font-weight-complex="bold" fo:color="#000000" style:font-size-complex="12pt"/>
    </style:style>
    <style:style style:name="T973" style:parent-style-name="DefaultParagraphFont" style:family="text">
      <style:text-properties style:font-name-asian="Batang" style:font-weight-complex="bold"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Batang" fo:color="#000000"/>
    </style:style>
    <style:style style:name="T976" style:parent-style-name="DefaultParagraphFont" style:family="text">
      <style:text-properties style:font-name-asian="Batang" fo:color="#000000"/>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Batang" fo:color="#000000"/>
    </style:style>
    <style:style style:name="T979" style:parent-style-name="DefaultParagraphFont" style:family="text">
      <style:text-properties style:font-name-asian="Batang" fo:color="#000000"/>
    </style:style>
    <style:style style:name="T980" style:parent-style-name="DefaultParagraphFont" style:family="text">
      <style:text-properties style:font-name-asian="Batang" fo:color="#000000"/>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Batang" fo:color="#000000"/>
    </style:style>
    <style:style style:name="T983" style:parent-style-name="DefaultParagraphFont" style:family="text">
      <style:text-properties style:font-name-asian="Batang" fo:color="#000000"/>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Batang"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Batang" fo:color="#000000" style:font-size-complex="12pt"/>
    </style:style>
    <style:style style:name="T991" style:parent-style-name="DefaultParagraphFont" style:family="text">
      <style:text-properties style:font-name-asian="Batang" fo:color="#000000" style:font-size-complex="12pt"/>
    </style:style>
    <style:style style:name="T992" style:parent-style-name="DefaultParagraphFont" style:family="text">
      <style:text-properties style:font-name-asian="Batang" fo:color="#000000"/>
    </style:style>
    <style:style style:name="T993" style:parent-style-name="DefaultParagraphFont" style:family="text">
      <style:text-properties style:font-name-asian="Batang" fo:color="#000000"/>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Batang" fo:color="#000000" style:font-size-complex="12pt"/>
    </style:style>
    <style:style style:name="T996" style:parent-style-name="DefaultParagraphFont" style:family="text">
      <style:text-properties style:font-name-asian="Batang"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Batang" fo:color="#000000"/>
    </style:style>
    <style:style style:name="T999" style:parent-style-name="DefaultParagraphFont" style:family="text">
      <style:text-properties style:font-name-asian="Batang" fo:color="#000000"/>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Batang" fo:color="#000000"/>
    </style:style>
    <style:style style:name="T1002" style:parent-style-name="DefaultParagraphFont" style:family="text">
      <style:text-properties style:font-name-asian="Batang" fo:color="#000000"/>
    </style:style>
    <style:style style:name="T1003" style:parent-style-name="DefaultParagraphFont" style:family="text">
      <style:text-properties style:font-name-asian="Batang" fo:color="#000000"/>
    </style:style>
    <style:style style:name="T1004" style:parent-style-name="DefaultParagraphFont" style:family="text">
      <style:text-properties style:font-name="Segoe UI" style:font-name-asian="Batang" style:font-name-complex="Segoe UI" fo:color="#000000" fo:font-size="11.5pt" style:font-size-asian="11.5pt" style:font-size-complex="11.5pt" fo:background-color="#FFFFFF"/>
    </style:style>
    <style:style style:name="T1005" style:parent-style-name="DefaultParagraphFont" style:family="text">
      <style:text-properties style:font-name-asian="Batang" fo:color="#000000"/>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Batang" fo:color="#000000"/>
    </style:style>
    <style:style style:name="T1008" style:parent-style-name="DefaultParagraphFont" style:family="text">
      <style:text-properties style:font-name-asian="Batang" fo:color="#000000"/>
    </style:style>
    <style:style style:name="T1009" style:parent-style-name="DefaultParagraphFont" style:family="text">
      <style:text-properties style:font-name-asian="Batang" fo:color="#000000"/>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Batang" fo:color="#000000"/>
    </style:style>
    <style:style style:name="T1014" style:parent-style-name="DefaultParagraphFont" style:family="text">
      <style:text-properties style:font-name-asian="Batang" fo:color="#000000"/>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Batang" fo:color="#000000"/>
    </style:style>
    <style:style style:name="T1017" style:parent-style-name="DefaultParagraphFont" style:family="text">
      <style:text-properties style:font-name-asian="Batang" fo:color="#000000"/>
    </style:style>
    <style:style style:name="T1018" style:parent-style-name="DefaultParagraphFont" style:family="text">
      <style:text-properties style:font-name-asian="Batang" fo:color="#000000"/>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Batang" fo:color="#000000"/>
    </style:style>
    <style:style style:name="T1021" style:parent-style-name="DefaultParagraphFont" style:family="text">
      <style:text-properties style:font-name-asian="Batang" fo:color="#000000"/>
    </style:style>
    <style:style style:name="T1022" style:parent-style-name="DefaultParagraphFont" style:family="text">
      <style:text-properties style:font-name-asian="MS Mincho" fo:color="#000000"/>
    </style:style>
    <style:style style:name="T1023" style:parent-style-name="DefaultParagraphFont" style:family="text">
      <style:text-properties style:font-name-asian="MS Mincho" fo:color="#000000"/>
    </style:style>
    <style:style style:name="T1024" style:parent-style-name="DefaultParagraphFont" style:family="text">
      <style:text-properties style:font-name-asian="MS Mincho" fo:color="#000000"/>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Batang" fo:color="#000000"/>
    </style:style>
    <style:style style:name="T1027" style:parent-style-name="DefaultParagraphFont" style:family="text">
      <style:text-properties style:font-name-asian="Batang" fo:color="#000000"/>
    </style:style>
    <style:style style:name="T1028" style:parent-style-name="DefaultParagraphFont" style:family="text">
      <style:text-properties style:font-name-asian="Batang" fo:color="#000000"/>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Batang" fo:color="#000000"/>
    </style:style>
    <style:style style:name="T1031" style:parent-style-name="DefaultParagraphFont" style:family="text">
      <style:text-properties style:font-name-asian="Batang" fo:color="#000000"/>
    </style:style>
    <style:style style:name="T1032" style:parent-style-name="DefaultParagraphFont" style:family="text">
      <style:text-properties style:font-name-asian="Batang" fo:color="#000000"/>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Batang" fo:color="#000000"/>
    </style:style>
    <style:style style:name="T1035" style:parent-style-name="DefaultParagraphFont" style:family="text">
      <style:text-properties style:font-name-asian="Batang" fo:color="#000000"/>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Batang" fo:color="#000000" style:language-asian="lt" style:country-asian="LT"/>
    </style:style>
    <style:style style:name="T1038" style:parent-style-name="DefaultParagraphFont" style:family="text">
      <style:text-properties style:font-name-asian="Batang" fo:color="#000000"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Batang" fo:color="#000000" style:language-asian="lt" style:country-asian="LT"/>
    </style:style>
    <style:style style:name="T1041" style:parent-style-name="DefaultParagraphFont" style:family="text">
      <style:text-properties style:font-name-asian="Batang" fo:color="#000000" style:language-asian="lt" style:country-asian="LT"/>
    </style:style>
    <style:style style:name="T1042" style:parent-style-name="DefaultParagraphFont" style:family="text">
      <style:text-properties style:font-name-asian="Batang" fo:color="#000000" style:language-asian="lt" style:country-asian="LT"/>
    </style:style>
    <style:style style:name="P1043" style:parent-style-name="Normal" style:family="paragraph">
      <style:paragraph-properties fo:text-align="justify" fo:text-indent="0.5909in"/>
    </style:style>
    <style:style style:name="P1044" style:parent-style-name="Normal" style:family="paragraph">
      <style:paragraph-properties fo:text-align="justify" fo:margin-left="1.6541in" fo:text-indent="-1.0631in">
        <style:tab-stops/>
      </style:paragraph-properties>
    </style:style>
    <style:style style:name="T1045" style:parent-style-name="DefaultParagraphFont" style:family="text">
      <style:text-properties style:font-name-asian="Batang" fo:font-weight="bold" style:font-weight-asian="bold" style:font-weight-complex="bold" fo:color="#000000"/>
    </style:style>
    <style:style style:name="T1046" style:parent-style-name="DefaultParagraphFont" style:family="text">
      <style:text-properties style:font-name-asian="Batang" fo:font-weight="bold" style:font-weight-asian="bold" style:font-weight-complex="bold" fo:color="#000000"/>
    </style:style>
    <style:style style:name="T1047" style:parent-style-name="DefaultParagraphFont" style:family="text">
      <style:text-properties style:font-name-asian="Batang" fo:font-weight="bold" style:font-weight-asian="bold" style:font-weight-complex="bold" fo:color="#000000"/>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Batang" fo:color="#000000" style:language-asian="lt" style:country-asian="LT"/>
    </style:style>
    <style:style style:name="T1050" style:parent-style-name="DefaultParagraphFont" style:family="text">
      <style:text-properties style:font-name-asian="Batang" fo:color="#000000" style:language-asian="lt" style:country-asian="LT"/>
    </style:style>
    <style:style style:name="T1051" style:parent-style-name="DefaultParagraphFont" style:family="text">
      <style:text-properties style:font-name-asian="Batang" fo:color="#000000" style:font-size-complex="12pt" style:language-asian="lt" style:country-asian="LT"/>
    </style:style>
    <style:style style:name="T1052" style:parent-style-name="DefaultParagraphFont" style:family="text">
      <style:text-properties style:font-name-asian="Batang" fo:color="#000000" style:font-size-complex="12pt"/>
    </style:style>
    <style:style style:name="T1053" style:parent-style-name="DefaultParagraphFont" style:family="text">
      <style:text-properties style:font-name-asian="Batang" fo:color="#000000" style:font-size-complex="12pt" style:language-asian="lt" style:country-asian="LT"/>
    </style:style>
    <style:style style:name="T1054" style:parent-style-name="DefaultParagraphFont" style:family="text">
      <style:text-properties style:font-name-asian="Batang" fo:color="#000000" style:language-asian="lt" style:country-asian="LT"/>
    </style:style>
    <style:style style:name="T1055" style:parent-style-name="DefaultParagraphFont" style:family="text">
      <style:text-properties style:font-name-asian="Batang" fo:color="#000000" style:language-asian="lt" style:country-asian="LT"/>
    </style:style>
    <style:style style:name="T1056" style:parent-style-name="DefaultParagraphFont" style:family="text">
      <style:text-properties style:font-name-asian="Batang"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Batang" fo:color="#000000" style:language-asian="lt" style:country-asian="LT"/>
    </style:style>
    <style:style style:name="T1059" style:parent-style-name="DefaultParagraphFont" style:family="text">
      <style:text-properties style:font-name-asian="Batang" fo:color="#000000" style:language-asian="lt" style:country-asian="LT"/>
    </style:style>
    <style:style style:name="T1060" style:parent-style-name="DefaultParagraphFont" style:family="text">
      <style:text-properties style:font-name-asian="Batang" fo:color="#000000"/>
    </style:style>
    <style:style style:name="T1061" style:parent-style-name="DefaultParagraphFont" style:family="text">
      <style:text-properties style:font-name-asian="Batang" fo:color="#000000"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Batang" fo:color="#000000" style:language-asian="lt" style:country-asian="LT"/>
    </style:style>
    <style:style style:name="T1064" style:parent-style-name="DefaultParagraphFont" style:family="text">
      <style:text-properties style:font-name-asian="Batang" fo:color="#000000" style:language-asian="lt" style:country-asian="LT"/>
    </style:style>
    <style:style style:name="T1065" style:parent-style-name="DefaultParagraphFont" style:family="text">
      <style:text-properties style:font-name-asian="Batang" fo:color="#000000" style:language-asian="lt" style:country-asian="LT"/>
    </style:style>
    <style:style style:name="T1066" style:parent-style-name="DefaultParagraphFont" style:family="text">
      <style:text-properties style:font-name-asian="Batang" fo:color="#000000"/>
    </style:style>
    <style:style style:name="T1067" style:parent-style-name="DefaultParagraphFont" style:family="text">
      <style:text-properties style:font-name-asian="Batang" fo:color="#000000" style:language-asian="lt" style:country-asian="LT"/>
    </style:style>
    <style:style style:name="T1068" style:parent-style-name="DefaultParagraphFont" style:family="text">
      <style:text-properties style:font-name-asian="Batang" fo:color="#000000"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Batang" fo:color="#000000" style:language-asian="lt" style:country-asian="LT"/>
    </style:style>
    <style:style style:name="T1071" style:parent-style-name="DefaultParagraphFont" style:family="text">
      <style:text-properties style:font-name-asian="Batang" fo:color="#000000" style:language-asian="lt" style:country-asian="LT"/>
    </style:style>
    <style:style style:name="T1072" style:parent-style-name="DefaultParagraphFont" style:family="text">
      <style:text-properties style:font-name-asian="Batang" fo:color="#000000"/>
    </style:style>
    <style:style style:name="T1073" style:parent-style-name="DefaultParagraphFont" style:family="text">
      <style:text-properties style:font-name-asian="Batang" fo:color="#000000"/>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Batang" fo:color="#000000" style:language-asian="lt" style:country-asian="LT"/>
    </style:style>
    <style:style style:name="T1076" style:parent-style-name="DefaultParagraphFont" style:family="text">
      <style:text-properties style:font-name-asian="Batang" fo:color="#000000" style:language-asian="lt" style:country-asian="LT"/>
    </style:style>
    <style:style style:name="T1077" style:parent-style-name="DefaultParagraphFont" style:family="text">
      <style:text-properties style:font-name-asian="Batang" fo:color="#000000"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Batang" fo:color="#000000" style:language-asian="lt" style:country-asian="LT"/>
    </style:style>
    <style:style style:name="T1080" style:parent-style-name="DefaultParagraphFont" style:family="text">
      <style:text-properties style:font-name-asian="Batang" fo:color="#000000" style:language-asian="lt" style:country-asian="LT"/>
    </style:style>
    <style:style style:name="T1081" style:parent-style-name="DefaultParagraphFont" style:family="text">
      <style:text-properties style:font-name-asian="Batang" fo:color="#000000" style:language-asian="lt" style:country-asian="LT"/>
    </style:style>
    <style:style style:name="T1082" style:parent-style-name="DefaultParagraphFont" style:family="text">
      <style:text-properties style:font-name-asian="Batang" fo:color="#000000"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Batang" fo:color="#000000"/>
    </style:style>
    <style:style style:name="T1085" style:parent-style-name="DefaultParagraphFont" style:family="text">
      <style:text-properties style:font-name-asian="Batang" fo:color="#000000"/>
    </style:style>
    <style:style style:name="T1086" style:parent-style-name="DefaultParagraphFont" style:family="text">
      <style:text-properties style:font-name-asian="Batang" fo:color="#000000" style:language-asian="lt" style:country-asian="LT"/>
    </style:style>
    <style:style style:name="T1087" style:parent-style-name="DefaultParagraphFont" style:family="text">
      <style:text-properties style:font-name-asian="Batang" fo:color="#000000"/>
    </style:style>
    <style:style style:name="T1088" style:parent-style-name="DefaultParagraphFont" style:family="text">
      <style:text-properties style:font-name-asian="Batang" fo:color="#000000"/>
    </style:style>
    <style:style style:name="T1089" style:parent-style-name="DefaultParagraphFont" style:family="text">
      <style:text-properties style:font-name-asian="Batang" fo:color="#000000" style:language-asian="lt" style:country-asian="LT"/>
    </style:style>
    <style:style style:name="T1090" style:parent-style-name="DefaultParagraphFont" style:family="text">
      <style:text-properties style:font-name-asian="Batang" fo:color="#000000"/>
    </style:style>
    <style:style style:name="T1091" style:parent-style-name="DefaultParagraphFont" style:family="text">
      <style:text-properties style:font-name-asian="Batang" fo:color="#000000"/>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Batang" fo:color="#000000"/>
    </style:style>
    <style:style style:name="T1094" style:parent-style-name="DefaultParagraphFont" style:family="text">
      <style:text-properties style:font-name-asian="Batang" fo:color="#000000"/>
    </style:style>
    <style:style style:name="T1095" style:parent-style-name="DefaultParagraphFont" style:family="text">
      <style:text-properties style:font-name-asian="Batang" fo:color="#000000"/>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Batang" fo:color="#000000"/>
    </style:style>
    <style:style style:name="T1098" style:parent-style-name="DefaultParagraphFont" style:family="text">
      <style:text-properties style:font-name-asian="Batang" fo:color="#000000"/>
    </style:style>
    <style:style style:name="T1099" style:parent-style-name="DefaultParagraphFont" style:family="text">
      <style:text-properties style:font-name-asian="Batang" fo:color="#000000"/>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Batang" fo:color="#000000"/>
    </style:style>
    <style:style style:name="T1102" style:parent-style-name="DefaultParagraphFont" style:family="text">
      <style:text-properties style:font-name-asian="Batang" fo:color="#000000"/>
    </style:style>
    <style:style style:name="T1103" style:parent-style-name="DefaultParagraphFont" style:family="text">
      <style:text-properties style:font-name-asian="Batang" fo:color="#000000"/>
    </style:style>
    <style:style style:name="T1104" style:parent-style-name="DefaultParagraphFont" style:family="text">
      <style:text-properties style:font-name-asian="Batang" fo:color="#000000"/>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Batang" fo:color="#000000"/>
    </style:style>
    <style:style style:name="T1107" style:parent-style-name="DefaultParagraphFont" style:family="text">
      <style:text-properties style:font-name-asian="Batang" fo:color="#000000"/>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Batang" fo:color="#000000"/>
    </style:style>
    <style:style style:name="T1110" style:parent-style-name="DefaultParagraphFont" style:family="text">
      <style:text-properties style:font-name-asian="Batang" fo:color="#000000"/>
    </style:style>
    <style:style style:name="T1111" style:parent-style-name="DefaultParagraphFont" style:family="text">
      <style:text-properties style:font-name-asian="Batang" fo:color="#000000"/>
    </style:style>
    <style:style style:name="T1112" style:parent-style-name="DefaultParagraphFont" style:family="text">
      <style:text-properties style:font-name-asian="Batang" fo:color="#000000"/>
    </style:style>
    <style:style style:name="T1113" style:parent-style-name="DefaultParagraphFont" style:family="text">
      <style:text-properties style:font-name-asian="Batang" fo:color="#000000"/>
    </style:style>
    <style:style style:name="T1114" style:parent-style-name="DefaultParagraphFont" style:family="text">
      <style:text-properties style:font-name-asian="Batang" fo:color="#000000"/>
    </style:style>
    <style:style style:name="T1115" style:parent-style-name="DefaultParagraphFont" style:family="text">
      <style:text-properties style:font-name-asian="Batang" fo:color="#000000"/>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Batang" fo:color="#000000"/>
    </style:style>
    <style:style style:name="T1118" style:parent-style-name="DefaultParagraphFont" style:family="text">
      <style:text-properties style:font-name-asian="Batang" fo:color="#000000"/>
    </style:style>
    <style:style style:name="T1119" style:parent-style-name="DefaultParagraphFont" style:family="text">
      <style:text-properties style:font-name-asian="Batang" fo:color="#000000"/>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Batang" fo:color="#000000"/>
    </style:style>
    <style:style style:name="T1122" style:parent-style-name="DefaultParagraphFont" style:family="text">
      <style:text-properties style:font-name-asian="Batang" fo:color="#000000"/>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Batang" fo:color="#000000"/>
    </style:style>
    <style:style style:name="T1125" style:parent-style-name="DefaultParagraphFont" style:family="text">
      <style:text-properties style:font-name-asian="Batang" fo:color="#000000"/>
    </style:style>
    <style:style style:name="T1126" style:parent-style-name="DefaultParagraphFont" style:family="text">
      <style:text-properties style:font-name-asian="Batang" fo:color="#000000"/>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Batang" fo:color="#000000"/>
    </style:style>
    <style:style style:name="T1129" style:parent-style-name="DefaultParagraphFont" style:family="text">
      <style:text-properties style:font-name-asian="Batang" fo:color="#000000"/>
    </style:style>
    <style:style style:name="T1130" style:parent-style-name="DefaultParagraphFont" style:family="text">
      <style:text-properties style:font-name-asian="Batang" fo:color="#000000"/>
    </style:style>
    <style:style style:name="T1131" style:parent-style-name="DefaultParagraphFont" style:family="text">
      <style:text-properties style:font-name-asian="Batang" fo:color="#000000"/>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Batang" fo:color="#000000"/>
    </style:style>
    <style:style style:name="T1134" style:parent-style-name="DefaultParagraphFont" style:family="text">
      <style:text-properties style:font-name-asian="Batang" fo:color="#000000"/>
    </style:style>
    <style:style style:name="T1135" style:parent-style-name="DefaultParagraphFont" style:family="text">
      <style:text-properties style:font-name-asian="Batang" fo:color="#000000"/>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Batang" fo:color="#000000"/>
    </style:style>
    <style:style style:name="T1138" style:parent-style-name="DefaultParagraphFont" style:family="text">
      <style:text-properties style:font-name-asian="Batang" fo:color="#000000"/>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Batang" fo:color="#000000"/>
    </style:style>
    <style:style style:name="T1141" style:parent-style-name="DefaultParagraphFont" style:family="text">
      <style:text-properties style:font-name-asian="Batang" fo:color="#000000"/>
    </style:style>
    <style:style style:name="T1142" style:parent-style-name="DefaultParagraphFont" style:family="text">
      <style:text-properties style:font-name-asian="Batang" fo:color="#000000"/>
    </style:style>
    <style:style style:name="T1143" style:parent-style-name="DefaultParagraphFont" style:family="text">
      <style:text-properties style:font-name-asian="Batang" fo:color="#000000"/>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Batang" fo:color="#000000"/>
    </style:style>
    <style:style style:name="T1146" style:parent-style-name="DefaultParagraphFont" style:family="text">
      <style:text-properties style:font-name-asian="Batang" fo:color="#000000"/>
    </style:style>
    <style:style style:name="T1147" style:parent-style-name="DefaultParagraphFont" style:family="text">
      <style:text-properties style:font-name-asian="Batang" fo:color="#000000"/>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margin-left="1.5756in" fo:text-indent="-0.9847in">
        <style:tab-stops/>
      </style:paragraph-properties>
    </style:style>
    <style:style style:name="T1150" style:parent-style-name="DefaultParagraphFont" style:family="text">
      <style:text-properties style:font-name-asian="Batang" fo:font-weight="bold" style:font-weight-asian="bold" style:font-weight-complex="bold" fo:color="#000000"/>
    </style:style>
    <style:style style:name="T1151" style:parent-style-name="DefaultParagraphFont" style:family="text">
      <style:text-properties style:font-name-asian="Batang" fo:font-weight="bold" style:font-weight-asian="bold" style:font-weight-complex="bold" fo:color="#000000" style:language-asian="lt" style:country-asian="LT"/>
    </style:style>
    <style:style style:name="T1152" style:parent-style-name="DefaultParagraphFont" style:family="text">
      <style:text-properties style:font-name-asian="Batang" fo:font-weight="bold" style:font-weight-asian="bold" style:font-weight-complex="bold" fo:color="#000000" style:language-asian="lt" style:country-asian="LT"/>
    </style:style>
    <style:style style:name="T1153" style:parent-style-name="DefaultParagraphFont" style:family="text">
      <style:text-properties style:font-name-asian="Batang" fo:font-weight="bold" style:font-weight-asian="bold" style:font-weight-complex="bold" fo:color="#000000"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Batang" fo:color="#000000"/>
    </style:style>
    <style:style style:name="T1156" style:parent-style-name="DefaultParagraphFont" style:family="text">
      <style:text-properties style:font-name-asian="Batang" fo:color="#000000"/>
    </style:style>
    <style:style style:name="T1157" style:parent-style-name="DefaultParagraphFont" style:family="text">
      <style:text-properties style:font-name-asian="Batang" fo:color="#000000"/>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Batang" fo:color="#000000"/>
    </style:style>
    <style:style style:name="T1160" style:parent-style-name="DefaultParagraphFont" style:family="text">
      <style:text-properties style:font-name-asian="Batang" fo:color="#000000"/>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Batang" fo:color="#000000"/>
    </style:style>
    <style:style style:name="T1163" style:parent-style-name="DefaultParagraphFont" style:family="text">
      <style:text-properties style:font-name-asian="Batang" fo:color="#000000"/>
    </style:style>
    <style:style style:name="T1164" style:parent-style-name="DefaultParagraphFont" style:family="text">
      <style:text-properties style:font-name-asian="Batang" fo:color="#000000"/>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Batang" fo:color="#000000"/>
    </style:style>
    <style:style style:name="T1167" style:parent-style-name="DefaultParagraphFont" style:family="text">
      <style:text-properties style:font-name-asian="Batang" fo:color="#000000"/>
    </style:style>
    <style:style style:name="T1168" style:parent-style-name="DefaultParagraphFont" style:family="text">
      <style:text-properties style:font-name-asian="Batang" fo:color="#000000"/>
    </style:style>
    <style:style style:name="T1169" style:parent-style-name="DefaultParagraphFont" style:family="text">
      <style:text-properties style:font-name-asian="Batang" fo:color="#000000"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Batang" fo:color="#000000"/>
    </style:style>
    <style:style style:name="T1172" style:parent-style-name="DefaultParagraphFont" style:family="text">
      <style:text-properties style:font-name-asian="Batang" fo:color="#000000"/>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Batang" fo:color="#000000"/>
    </style:style>
    <style:style style:name="T1175" style:parent-style-name="DefaultParagraphFont" style:family="text">
      <style:text-properties style:font-name-asian="Batang" fo:color="#000000"/>
    </style:style>
    <style:style style:name="T1176" style:parent-style-name="DefaultParagraphFont" style:family="text">
      <style:text-properties style:font-name-asian="Batang" fo:color="#000000"/>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Batang" fo:color="#000000"/>
    </style:style>
    <style:style style:name="T1179" style:parent-style-name="DefaultParagraphFont" style:family="text">
      <style:text-properties style:font-name-asian="Batang" fo:color="#000000"/>
    </style:style>
    <style:style style:name="T1180" style:parent-style-name="DefaultParagraphFont" style:family="text">
      <style:text-properties style:font-name-asian="Batang" fo:color="#000000"/>
    </style:style>
    <style:style style:name="T1181" style:parent-style-name="DefaultParagraphFont" style:family="text">
      <style:text-properties style:font-name-asian="Batang" fo:color="#000000"/>
    </style:style>
    <style:style style:name="T1182" style:parent-style-name="DefaultParagraphFont" style:family="text">
      <style:text-properties style:font-name-asian="Batang"/>
    </style:style>
    <style:style style:name="T1183" style:parent-style-name="DefaultParagraphFont" style:family="text">
      <style:text-properties style:font-name-asian="Batang" fo:color="#000000"/>
    </style:style>
    <style:style style:name="T1184" style:parent-style-name="DefaultParagraphFont" style:family="text">
      <style:text-properties style:font-name-asian="Batang" fo:color="#000000"/>
    </style:style>
    <style:style style:name="T1185" style:parent-style-name="DefaultParagraphFont" style:family="text">
      <style:text-properties style:font-name-asian="Batang" fo:color="#000000"/>
    </style:style>
    <style:style style:name="T1186" style:parent-style-name="DefaultParagraphFont" style:family="text">
      <style:text-properties style:font-name-asian="Calibri" fo:color="#000000"/>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Segoe U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Batang" fo:color="#000000" style:language-asian="lt" style:country-asian="LT"/>
    </style:style>
    <style:style style:name="T1192" style:parent-style-name="DefaultParagraphFont" style:family="text">
      <style:text-properties style:font-name-asian="Batang" fo:color="#000000"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Batang" fo:color="#000000" style:font-size-complex="12pt" style:language-asian="lt" style:country-asian="LT"/>
    </style:style>
    <style:style style:name="T1195" style:parent-style-name="DefaultParagraphFont" style:family="text">
      <style:text-properties style:font-name-asian="Batang" fo:color="#000000" style:font-size-complex="12pt" style:language-asian="lt" style:country-asian="LT"/>
    </style:style>
    <style:style style:name="T1196" style:parent-style-name="DefaultParagraphFont" style:family="text">
      <style:text-properties style:font-name-asian="Batang"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Batang" fo:color="#000000" style:font-size-complex="12pt" style:language-asian="lt" style:country-asian="LT"/>
    </style:style>
    <style:style style:name="T1199" style:parent-style-name="DefaultParagraphFont" style:family="text">
      <style:text-properties style:font-name-asian="Batang" fo:color="#000000" style:font-size-complex="12pt" style:language-asian="lt" style:country-asian="LT"/>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Batang" fo:color="#000000"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Batang" fo:color="#000000"/>
    </style:style>
    <style:style style:name="T1204" style:parent-style-name="DefaultParagraphFont" style:family="text">
      <style:text-properties style:font-name-asian="Batang" fo:color="#000000"/>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Batang" fo:color="#000000" style:language-asian="lt" style:country-asian="LT"/>
    </style:style>
    <style:style style:name="T1207" style:parent-style-name="DefaultParagraphFont" style:family="text">
      <style:text-properties style:font-name-asian="Batang" fo:color="#000000" style:language-asian="lt" style:country-asian="LT"/>
    </style:style>
    <style:style style:name="T1208" style:parent-style-name="DefaultParagraphFont" style:family="text">
      <style:text-properties style:font-name-asian="Batang" fo:color="#000000"/>
    </style:style>
    <style:style style:name="T1209" style:parent-style-name="DefaultParagraphFont" style:family="text">
      <style:text-properties style:font-name-asian="Batang" fo:color="#000000"/>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Batang" fo:color="#000000" style:font-size-complex="12pt" style:language-asian="lt" style:country-asian="LT"/>
    </style:style>
    <style:style style:name="T1212" style:parent-style-name="DefaultParagraphFont" style:family="text">
      <style:text-properties style:font-name-asian="Batang" fo:color="#000000" style:font-size-complex="12pt" style:language-asian="lt" style:country-asian="LT"/>
    </style:style>
    <style:style style:name="T1213" style:parent-style-name="DefaultParagraphFont" style:family="text">
      <style:text-properties style:font-name-asian="Batang" fo:color="#000000" style:font-size-complex="12pt"/>
    </style:style>
    <style:style style:name="T1214" style:parent-style-name="DefaultParagraphFont" style:family="text">
      <style:text-properties style:font-name-asian="Batang" fo:color="#000000"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Batang" fo:color="#000000" style:font-size-complex="12pt" style:language-asian="lt" style:country-asian="LT"/>
    </style:style>
    <style:style style:name="T1217" style:parent-style-name="DefaultParagraphFont" style:family="text">
      <style:text-properties style:font-name-asian="Batang" fo:color="#000000" style:font-size-complex="12pt" style:language-asian="lt" style:country-asian="LT"/>
    </style:style>
    <style:style style:name="T1218" style:parent-style-name="DefaultParagraphFont" style:family="text">
      <style:text-properties style:font-name-asian="Batang" fo:color="#000000" style:font-size-complex="12pt"/>
    </style:style>
    <style:style style:name="T1219" style:parent-style-name="DefaultParagraphFont" style:family="text">
      <style:text-properties style:font-name-asian="Batang" fo:color="#000000"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Batang" fo:color="#000000" style:font-size-complex="12pt" style:language-asian="lt" style:country-asian="LT"/>
    </style:style>
    <style:style style:name="T1222" style:parent-style-name="DefaultParagraphFont" style:family="text">
      <style:text-properties style:font-name-asian="Batang" fo:color="#000000" style:font-size-complex="12pt" style:language-asian="lt" style:country-asian="LT"/>
    </style:style>
    <style:style style:name="T1223" style:parent-style-name="DefaultParagraphFont" style:family="text">
      <style:text-properties style:font-name-asian="Batang" fo:color="#000000"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Batang" fo:color="#000000" style:language-asian="lt" style:country-asian="LT"/>
    </style:style>
    <style:style style:name="T1226" style:parent-style-name="DefaultParagraphFont" style:family="text">
      <style:text-properties style:font-name-asian="Batang" fo:color="#000000"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Batang" fo:color="#000000" style:language-asian="lt" style:country-asian="LT"/>
    </style:style>
    <style:style style:name="T1229" style:parent-style-name="DefaultParagraphFont" style:family="text">
      <style:text-properties style:font-name-asian="Batang" fo:color="#000000" style:language-asian="lt" style:country-asian="LT"/>
    </style:style>
    <style:style style:name="T1230" style:parent-style-name="DefaultParagraphFont" style:family="text">
      <style:text-properties style:font-name-asian="Batang" fo:color="#000000" style:language-asian="lt" style:country-asian="LT"/>
    </style:style>
    <style:style style:name="T1231" style:parent-style-name="DefaultParagraphFont" style:family="text">
      <style:text-properties style:font-name-asian="Batang" fo:color="#000000"/>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Batang" fo:color="#000000"/>
    </style:style>
    <style:style style:name="T1234" style:parent-style-name="DefaultParagraphFont" style:family="text">
      <style:text-properties style:font-name-asian="Batang" fo:color="#000000"/>
    </style:style>
    <style:style style:name="T1235" style:parent-style-name="DefaultParagraphFont" style:family="text">
      <style:text-properties style:font-name-asian="Batang" fo:color="#000000"/>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Batang" fo:color="#000000" style:font-size-complex="12pt"/>
    </style:style>
    <style:style style:name="T1238" style:parent-style-name="DefaultParagraphFont" style:family="text">
      <style:text-properties style:font-name-asian="Batang" fo:color="#000000"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Batang" fo:color="#000000"/>
    </style:style>
    <style:style style:name="T1241" style:parent-style-name="DefaultParagraphFont" style:family="text">
      <style:text-properties style:font-name-asian="Batang" fo:color="#000000"/>
    </style:style>
    <style:style style:name="T1242" style:parent-style-name="DefaultParagraphFont" style:family="text">
      <style:text-properties style:font-name-asian="Batang"/>
    </style:style>
    <style:style style:name="T1243" style:parent-style-name="DefaultParagraphFont" style:family="text">
      <style:text-properties style:font-name-asian="Batang" fo:color="#000000"/>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Batang" fo:color="#000000" style:font-size-complex="12pt"/>
    </style:style>
    <style:style style:name="T1246" style:parent-style-name="DefaultParagraphFont" style:family="text">
      <style:text-properties style:font-name-asian="Batang" fo:color="#000000" style:font-size-complex="12pt"/>
    </style:style>
    <style:style style:name="T1247" style:parent-style-name="DefaultParagraphFont" style:family="text">
      <style:text-properties style:font-name-asian="Batang" fo:color="#000000"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Batang" fo:color="#000000"/>
    </style:style>
    <style:style style:name="T1250" style:parent-style-name="DefaultParagraphFont" style:family="text">
      <style:text-properties style:font-name-asian="Batang" fo:color="#000000"/>
    </style:style>
    <style:style style:name="T1251" style:parent-style-name="DefaultParagraphFont" style:family="text">
      <style:text-properties style:font-name-asian="Calibri" fo:color="#000000"/>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fo:color="#000000"/>
    </style:style>
    <style:style style:name="T1254" style:parent-style-name="DefaultParagraphFont" style:family="text">
      <style:text-properties style:font-name-asian="Calibri" fo:color="#000000"/>
    </style:style>
    <style:style style:name="T1255" style:parent-style-name="DefaultParagraphFont" style:family="text">
      <style:text-properties style:font-name-asian="Batang" fo:color="#000000"/>
    </style:style>
    <style:style style:name="T1256" style:parent-style-name="DefaultParagraphFont" style:family="text">
      <style:text-properties style:font-name-asian="Batang" fo:color="#000000"/>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Batang" fo:color="#000000"/>
    </style:style>
    <style:style style:name="T1259" style:parent-style-name="DefaultParagraphFont" style:family="text">
      <style:text-properties style:font-name-asian="Batang" fo:color="#000000"/>
    </style:style>
    <style:style style:name="T1260" style:parent-style-name="DefaultParagraphFont" style:family="text">
      <style:text-properties style:font-name-asian="Batang" fo:color="#000000"/>
    </style:style>
    <style:style style:name="T1261" style:parent-style-name="DefaultParagraphFont" style:family="text">
      <style:text-properties style:font-name-asian="Calibri" fo:color="#000000"/>
    </style:style>
    <style:style style:name="T1262" style:parent-style-name="DefaultParagraphFont" style:family="text">
      <style:text-properties style:font-name-asian="Batang" fo:color="#000000"/>
    </style:style>
    <style:style style:name="T1263" style:parent-style-name="DefaultParagraphFont" style:family="text">
      <style:text-properties style:font-name-asian="Calibri" fo:color="#000000"/>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fo:color="#000000"/>
    </style:style>
    <style:style style:name="T1266" style:parent-style-name="DefaultParagraphFont" style:family="text">
      <style:text-properties style:font-name-asian="Calibri" fo:color="#000000"/>
    </style:style>
    <style:style style:name="T1267" style:parent-style-name="DefaultParagraphFont" style:family="text">
      <style:text-properties style:font-name-asian="Batang" fo:color="#000000"/>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Batang" fo:color="#000000" style:font-size-complex="12pt"/>
    </style:style>
    <style:style style:name="T1271" style:parent-style-name="DefaultParagraphFont" style:family="text">
      <style:text-properties style:font-name-asian="Batang" fo:color="#000000"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Batang" fo:color="#000000"/>
    </style:style>
    <style:style style:name="T1274" style:parent-style-name="DefaultParagraphFont" style:family="text">
      <style:text-properties style:font-name-asian="Batang" fo:color="#000000"/>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Batang" fo:color="#000000"/>
    </style:style>
    <style:style style:name="T1277" style:parent-style-name="DefaultParagraphFont" style:family="text">
      <style:text-properties style:font-name-asian="Batang" fo:color="#000000"/>
    </style:style>
    <style:style style:name="T1278" style:parent-style-name="DefaultParagraphFont" style:family="text">
      <style:text-properties style:font-name-asian="Calibri" fo:color="#000000"/>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fo:color="#000000"/>
    </style:style>
    <style:style style:name="T1281" style:parent-style-name="DefaultParagraphFont" style:family="text">
      <style:text-properties style:font-name-asian="Calibri" fo:color="#000000"/>
    </style:style>
    <style:style style:name="T1282" style:parent-style-name="DefaultParagraphFont" style:family="text">
      <style:text-properties style:font-name-asian="Calibri" fo:color="#000000"/>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fo:color="#000000"/>
    </style:style>
    <style:style style:name="T1285" style:parent-style-name="DefaultParagraphFont" style:family="text">
      <style:text-properties style:font-name-asian="Calibri" fo:color="#000000"/>
    </style:style>
    <style:style style:name="T1286" style:parent-style-name="DefaultParagraphFont" style:family="text">
      <style:text-properties style:font-name-asian="Batang" fo:color="#000000"/>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fo:color="#000000"/>
    </style:style>
    <style:style style:name="T1289" style:parent-style-name="DefaultParagraphFont" style:family="text">
      <style:text-properties style:font-name-asian="Calibri" fo:color="#000000"/>
    </style:style>
    <style:style style:name="T1290" style:parent-style-name="DefaultParagraphFont" style:family="text">
      <style:text-properties style:font-name-asian="Batang" fo:color="#000000" style:language-asian="lt" style:country-asian="LT"/>
    </style:style>
    <style:style style:name="T1291" style:parent-style-name="DefaultParagraphFont" style:family="text">
      <style:text-properties style:font-name-asian="Calibri" fo:color="#000000"/>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fo:color="#000000"/>
    </style:style>
    <style:style style:name="T1294" style:parent-style-name="DefaultParagraphFont" style:family="text">
      <style:text-properties style:font-name-asian="Calibri" fo:color="#000000"/>
    </style:style>
    <style:style style:name="T1295" style:parent-style-name="DefaultParagraphFont" style:family="text">
      <style:text-properties style:font-name-asian="Batang" fo:color="#000000"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Batang" fo:color="#000000" style:font-size-complex="12pt" style:language-asian="lt" style:country-asian="LT"/>
    </style:style>
    <style:style style:name="T1298" style:parent-style-name="DefaultParagraphFont" style:family="text">
      <style:text-properties style:font-name-asian="Batang" fo:color="#000000" style:font-size-complex="12pt" style:language-asian="lt" style:country-asian="LT"/>
    </style:style>
    <style:style style:name="T1299" style:parent-style-name="DefaultParagraphFont" style:family="text">
      <style:text-properties style:font-name-asian="Batang" fo:color="#000000"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fo:color="#000000"/>
    </style:style>
    <style:style style:name="T1302" style:parent-style-name="DefaultParagraphFont" style:family="text">
      <style:text-properties style:font-name-asian="Batang" fo:color="#000000" style:language-asian="lt" style:country-asian="LT"/>
    </style:style>
    <style:style style:name="T1303" style:parent-style-name="DefaultParagraphFont" style:family="text">
      <style:text-properties style:font-name-asian="Batang" fo:color="#000000"/>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Batang" fo:color="#000000"/>
    </style:style>
    <style:style style:name="T1306" style:parent-style-name="DefaultParagraphFont" style:family="text">
      <style:text-properties style:font-name-asian="Batang" fo:color="#000000"/>
    </style:style>
    <style:style style:name="T1307" style:parent-style-name="DefaultParagraphFont" style:family="text">
      <style:text-properties style:font-name-asian="Calibri" fo:color="#000000"/>
    </style:style>
    <style:style style:name="T1308" style:parent-style-name="DefaultParagraphFont" style:family="text">
      <style:text-properties style:font-name-asian="Batang" fo:color="#000000"/>
    </style:style>
    <style:style style:name="T1309" style:parent-style-name="DefaultParagraphFont" style:family="text">
      <style:text-properties style:font-name-asian="Calibri" fo:color="#000000"/>
    </style:style>
    <style:style style:name="T1310" style:parent-style-name="DefaultParagraphFont" style:family="text">
      <style:text-properties style:font-name-asian="Calibri" fo:color="#000000"/>
    </style:style>
    <style:style style:name="T1311" style:parent-style-name="DefaultParagraphFont" style:family="text">
      <style:text-properties style:font-name-asian="Batang" fo:color="#000000"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Batang" fo:color="#000000" style:language-asian="lt" style:country-asian="LT"/>
    </style:style>
    <style:style style:name="T1314" style:parent-style-name="DefaultParagraphFont" style:family="text">
      <style:text-properties style:font-name-asian="Batang" fo:color="#000000" style:language-asian="lt" style:country-asian="LT"/>
    </style:style>
    <style:style style:name="T1315" style:parent-style-name="DefaultParagraphFont" style:family="text">
      <style:text-properties style:font-name-asian="Batang" fo:color="#000000"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Batang" fo:color="#000000" style:language-asian="lt" style:country-asian="LT"/>
    </style:style>
    <style:style style:name="T1318" style:parent-style-name="DefaultParagraphFont" style:family="text">
      <style:text-properties style:font-name-asian="Batang" fo:color="#000000" style:language-asian="lt" style:country-asian="LT"/>
    </style:style>
    <style:style style:name="T1319" style:parent-style-name="DefaultParagraphFont" style:family="text">
      <style:text-properties style:font-name-asian="Batang" fo:color="#000000"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Batang" fo:color="#000000" style:language-asian="lt" style:country-asian="LT"/>
    </style:style>
    <style:style style:name="T1322" style:parent-style-name="DefaultParagraphFont" style:family="text">
      <style:text-properties style:font-name-asian="Batang" fo:color="#000000" style:language-asian="lt" style:country-asian="LT"/>
    </style:style>
    <style:style style:name="T1323" style:parent-style-name="DefaultParagraphFont" style:family="text">
      <style:text-properties style:font-name-asian="Batang" fo:color="#000000" style:language-asian="lt" style:country-asian="LT"/>
    </style:style>
    <style:style style:name="T1324" style:parent-style-name="DefaultParagraphFont" style:family="text">
      <style:text-properties style:font-name-asian="Batang" fo:color="#000000"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Batang" fo:color="#000000"/>
    </style:style>
    <style:style style:name="T1327" style:parent-style-name="DefaultParagraphFont" style:family="text">
      <style:text-properties style:font-name-asian="Batang" fo:color="#000000"/>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Batang" fo:color="#000000" style:language-asian="lt" style:country-asian="LT"/>
    </style:style>
    <style:style style:name="T1330" style:parent-style-name="DefaultParagraphFont" style:family="text">
      <style:text-properties style:font-name-asian="Batang" fo:color="#000000" style:language-asian="lt" style:country-asian="LT"/>
    </style:style>
    <style:style style:name="T1331" style:parent-style-name="DefaultParagraphFont" style:family="text">
      <style:text-properties style:font-name-asian="Batang" fo:color="#000000"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Batang" fo:color="#000000"/>
    </style:style>
    <style:style style:name="T1334" style:parent-style-name="DefaultParagraphFont" style:family="text">
      <style:text-properties style:font-name-asian="Batang" fo:color="#000000"/>
    </style:style>
    <style:style style:name="T1335" style:parent-style-name="DefaultParagraphFont" style:family="text">
      <style:text-properties style:font-name-asian="Batang" fo:color="#000000" style:language-asian="lt" style:country-asian="LT"/>
    </style:style>
    <style:style style:name="P1336" style:parent-style-name="Normal" style:family="paragraph">
      <style:paragraph-properties fo:text-align="justify" fo:text-indent="0.5909in"/>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Batang" fo:font-weight="bold" style:font-weight-asian="bold" style:font-weight-complex="bold" fo:color="#000000"/>
    </style:style>
    <style:style style:name="T1339" style:parent-style-name="DefaultParagraphFont" style:family="text">
      <style:text-properties style:font-name-asian="Batang" fo:font-weight="bold" style:font-weight-asian="bold" style:font-weight-complex="bold" fo:color="#000000"/>
    </style:style>
    <style:style style:name="T1340" style:parent-style-name="DefaultParagraphFont" style:family="text">
      <style:text-properties style:font-name-asian="Batang" fo:font-weight="bold" style:font-weight-asian="bold" style:font-weight-complex="bold" fo:color="#000000"/>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Batang" fo:color="#000000" style:font-size-complex="12pt"/>
    </style:style>
    <style:style style:name="T1343" style:parent-style-name="DefaultParagraphFont" style:family="text">
      <style:text-properties style:font-name-asian="Batang" fo:color="#000000"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Batang" fo:color="#000000" style:font-size-complex="12pt"/>
    </style:style>
    <style:style style:name="T1346" style:parent-style-name="DefaultParagraphFont" style:family="text">
      <style:text-properties style:font-name-asian="Batang" fo:color="#000000" style:font-size-complex="12pt"/>
    </style:style>
    <style:style style:name="T1347" style:parent-style-name="DefaultParagraphFont" style:family="text">
      <style:text-properties style:font-name-asian="Batang" fo:font-weight="bold" style:font-weight-asian="bold" fo:color="#000000" style:font-size-complex="12pt"/>
    </style:style>
    <style:style style:name="T1348" style:parent-style-name="DefaultParagraphFont" style:family="text">
      <style:text-properties style:font-name-asian="Batang" fo:color="#000000" style:font-size-complex="12pt"/>
    </style:style>
    <style:style style:name="T1349" style:parent-style-name="DefaultParagraphFont" style:family="text">
      <style:text-properties style:font-name-asian="Batang" style:font-style-complex="italic" fo:color="#000000" style:font-size-complex="12pt"/>
    </style:style>
    <style:style style:name="T1350" style:parent-style-name="DefaultParagraphFont" style:family="text">
      <style:text-properties style:font-name-asian="Batang" fo:color="#000000"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Batang" fo:color="#000000" style:font-size-complex="12pt"/>
    </style:style>
    <style:style style:name="T1353" style:parent-style-name="DefaultParagraphFont" style:family="text">
      <style:text-properties style:font-name-asian="Batang" fo:color="#000000" style:font-size-complex="12pt"/>
    </style:style>
    <style:style style:name="T1354" style:parent-style-name="DefaultParagraphFont" style:family="text">
      <style:text-properties style:font-name-asian="Batang" fo:color="#000000"/>
    </style:style>
    <style:style style:name="T1355" style:parent-style-name="DefaultParagraphFont" style:family="text">
      <style:text-properties style:font-name-asian="Batang" fo:color="#000000"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Batang" fo:color="#000000"/>
    </style:style>
    <style:style style:name="T1358" style:parent-style-name="DefaultParagraphFont" style:family="text">
      <style:text-properties style:font-name-asian="Batang" fo:color="#000000"/>
    </style:style>
    <style:style style:name="T1359" style:parent-style-name="DefaultParagraphFont" style:family="text">
      <style:text-properties style:font-name-asian="Batang" fo:color="#000000"/>
    </style:style>
    <style:style style:name="T1360" style:parent-style-name="DefaultParagraphFont" style:family="text">
      <style:text-properties style:font-name-asian="Batang" fo:color="#000000"/>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Batang" fo:color="#000000" style:font-size-complex="12pt"/>
    </style:style>
    <style:style style:name="T1363" style:parent-style-name="DefaultParagraphFont" style:family="text">
      <style:text-properties style:font-name-asian="Batang" fo:color="#000000"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Batang" fo:color="#000000" style:font-size-complex="12pt"/>
    </style:style>
    <style:style style:name="T1367" style:parent-style-name="DefaultParagraphFont" style:family="text">
      <style:text-properties style:font-name-asian="Batang" fo:color="#000000"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Batang" fo:color="#000000" style:font-size-complex="12pt"/>
    </style:style>
    <style:style style:name="T1370" style:parent-style-name="DefaultParagraphFont" style:family="text">
      <style:text-properties style:font-name-asian="Batang" fo:color="#000000" style:font-size-complex="12pt"/>
    </style:style>
    <style:style style:name="P1371" style:parent-style-name="Normal" style:family="paragraph">
      <style:paragraph-properties fo:text-align="justify" fo:text-indent="0.5909in"/>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Batang" fo:font-weight="bold" style:font-weight-asian="bold" style:font-weight-complex="bold" fo:color="#000000"/>
    </style:style>
    <style:style style:name="T1374" style:parent-style-name="DefaultParagraphFont" style:family="text">
      <style:text-properties style:font-name-asian="Batang" fo:font-weight="bold" style:font-weight-asian="bold" style:font-weight-complex="bold" fo:color="#000000"/>
    </style:style>
    <style:style style:name="T1375" style:parent-style-name="DefaultParagraphFont" style:family="text">
      <style:text-properties style:font-name-asian="Batang" fo:font-weight="bold" style:font-weight-asian="bold" style:font-weight-complex="bold" fo:color="#000000"/>
    </style:style>
    <style:style style:name="T1376" style:parent-style-name="DefaultParagraphFont" style:family="text">
      <style:text-properties style:font-name-asian="Batang" fo:font-weight="bold" style:font-weight-asian="bold" style:font-weight-complex="bold" fo:color="#000000"/>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Batang" fo:color="#000000"/>
    </style:style>
    <style:style style:name="T1379" style:parent-style-name="DefaultParagraphFont" style:family="text">
      <style:text-properties style:font-name-asian="Batang" fo:color="#000000"/>
    </style:style>
    <style:style style:name="T1380" style:parent-style-name="DefaultParagraphFont" style:family="text">
      <style:text-properties style:font-name-asian="Batang" fo:color="#000000"/>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Batang" fo:color="#000000"/>
    </style:style>
    <style:style style:name="T1383" style:parent-style-name="DefaultParagraphFont" style:family="text">
      <style:text-properties style:font-name-asian="Batang" fo:color="#000000"/>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Batang" fo:color="#000000" style:font-size-complex="12pt"/>
    </style:style>
    <style:style style:name="T1386" style:parent-style-name="DefaultParagraphFont" style:family="text">
      <style:text-properties style:font-name-asian="Batang"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Batang" fo:color="#000000" style:font-size-complex="12pt"/>
    </style:style>
    <style:style style:name="T1389" style:parent-style-name="DefaultParagraphFont" style:family="text">
      <style:text-properties style:font-name-asian="Batang" fo:color="#000000"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Batang" fo:color="#000000" style:font-size-complex="12pt"/>
    </style:style>
    <style:style style:name="T1392" style:parent-style-name="DefaultParagraphFont" style:family="text">
      <style:text-properties style:font-name-asian="Batang" fo:color="#000000"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Batang" fo:color="#000000" style:font-size-complex="12pt"/>
    </style:style>
    <style:style style:name="T1395" style:parent-style-name="DefaultParagraphFont" style:family="text">
      <style:text-properties style:font-name-asian="Batang" fo:color="#000000" style:font-size-complex="12pt"/>
    </style:style>
    <style:style style:name="T1396" style:parent-style-name="DefaultParagraphFont" style:family="text">
      <style:text-properties style:font-name-asian="Batang"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Batang"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Batang" fo:color="#000000" style:font-size-complex="12pt"/>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Batang" fo:color="#000000" style:font-size-complex="12pt"/>
    </style:style>
    <style:style style:name="T1406" style:parent-style-name="DefaultParagraphFont" style:family="text">
      <style:text-properties style:font-name-asian="Batang"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Batang" fo:color="#000000" style:font-size-complex="12pt"/>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P1411" style:parent-style-name="Normal" style:family="paragraph">
      <style:paragraph-properties fo:text-align="justify" fo:text-indent="0.5909in"/>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Batang" fo:font-weight="bold" style:font-weight-asian="bold" style:font-weight-complex="bold" fo:color="#000000"/>
    </style:style>
    <style:style style:name="T1414" style:parent-style-name="DefaultParagraphFont" style:family="text">
      <style:text-properties style:font-name-asian="Batang" fo:font-weight="bold" style:font-weight-asian="bold" style:font-weight-complex="bold" fo:color="#000000"/>
    </style:style>
    <style:style style:name="T1415" style:parent-style-name="DefaultParagraphFont" style:family="text">
      <style:text-properties style:font-name-asian="Batang" fo:font-weight="bold" style:font-weight-asian="bold" style:font-weight-complex="bold" fo:color="#000000"/>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Batang" fo:color="#000000" style:font-size-complex="12pt"/>
    </style:style>
    <style:style style:name="T1418" style:parent-style-name="DefaultParagraphFont" style:family="text">
      <style:text-properties style:font-name-asian="Batang" fo:color="#000000" style:font-size-complex="12pt"/>
    </style:style>
    <style:style style:name="T1419" style:parent-style-name="DefaultParagraphFont" style:family="text">
      <style:text-properties style:font-name-asian="Batang" style:font-weight-complex="bold" fo:color="#000000" style:font-size-complex="12pt"/>
    </style:style>
    <style:style style:name="T1420" style:parent-style-name="DefaultParagraphFont" style:family="text">
      <style:text-properties style:font-name-asian="Batang" fo:color="#000000" style:font-size-complex="12pt"/>
    </style:style>
    <style:style style:name="T1421" style:parent-style-name="DefaultParagraphFont" style:family="text">
      <style:text-properties style:font-name-asian="Batang" fo:color="#000000" style:font-size-complex="12pt"/>
    </style:style>
    <style:style style:name="T1422" style:parent-style-name="DefaultParagraphFont" style:family="text">
      <style:text-properties style:font-name-asian="Batang" fo:color="#000000"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Batang" fo:color="#000000" style:font-size-complex="12pt"/>
    </style:style>
    <style:style style:name="T1425" style:parent-style-name="DefaultParagraphFont" style:family="text">
      <style:text-properties style:font-name-asian="Batang"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Batang" fo:color="#000000" style:font-size-complex="12pt"/>
    </style:style>
    <style:style style:name="T1428" style:parent-style-name="DefaultParagraphFont" style:family="text">
      <style:text-properties style:font-name-asian="Batang" fo:color="#000000" style:font-size-complex="12pt"/>
    </style:style>
    <style:style style:name="T1429" style:parent-style-name="DefaultParagraphFont" style:family="text">
      <style:text-properties style:font-name-asian="Batang" fo:color="#000000"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Batang" fo:color="#000000" style:font-size-complex="12pt"/>
    </style:style>
    <style:style style:name="T1432" style:parent-style-name="DefaultParagraphFont" style:family="text">
      <style:text-properties style:font-name-asian="Batang" fo:color="#000000" style:font-size-complex="12pt"/>
    </style:style>
    <style:style style:name="T1433" style:parent-style-name="DefaultParagraphFont" style:family="text">
      <style:text-properties style:font-name-asian="Batang" fo:color="#000000"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Batang" fo:color="#000000" style:font-size-complex="12pt"/>
    </style:style>
    <style:style style:name="T1436" style:parent-style-name="DefaultParagraphFont" style:family="text">
      <style:text-properties style:font-name-asian="Batang" fo:color="#000000" style:font-size-complex="12pt"/>
    </style:style>
    <style:style style:name="T1437" style:parent-style-name="DefaultParagraphFont" style:family="text">
      <style:text-properties style:font-name-asian="Batang" fo:color="#000000"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Batang" fo:color="#000000"/>
    </style:style>
    <style:style style:name="T1440" style:parent-style-name="DefaultParagraphFont" style:family="text">
      <style:text-properties style:font-name-asian="Batang" fo:color="#000000"/>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Batang" fo:color="#000000"/>
    </style:style>
    <style:style style:name="T1443" style:parent-style-name="DefaultParagraphFont" style:family="text">
      <style:text-properties style:font-name-asian="Batang" fo:color="#000000"/>
    </style:style>
    <style:style style:name="T1444" style:parent-style-name="DefaultParagraphFont" style:family="text">
      <style:text-properties style:font-name-asian="Batang" fo:color="#000000"/>
    </style:style>
    <style:style style:name="T1445" style:parent-style-name="DefaultParagraphFont" style:family="text">
      <style:text-properties style:font-name-asian="Batang" fo:color="#000000"/>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Batang" fo:color="#000000" style:font-size-complex="12pt"/>
    </style:style>
    <style:style style:name="T1448" style:parent-style-name="DefaultParagraphFont" style:family="text">
      <style:text-properties style:font-name-asian="Batang" fo:color="#000000" style:font-size-complex="12pt"/>
    </style:style>
    <style:style style:name="T1449" style:parent-style-name="DefaultParagraphFont" style:family="text">
      <style:text-properties style:font-name-asian="Batang" fo:color="#000000" style:font-size-complex="12pt"/>
    </style:style>
    <style:style style:name="T1450" style:parent-style-name="DefaultParagraphFont" style:family="text">
      <style:text-properties style:font-name-asian="Batang" fo:color="#000000"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Batang" fo:color="#000000" style:font-size-complex="12pt"/>
    </style:style>
    <style:style style:name="T1453" style:parent-style-name="DefaultParagraphFont" style:family="text">
      <style:text-properties style:font-name-asian="Batang" fo:color="#000000" style:font-size-complex="12pt"/>
    </style:style>
    <style:style style:name="T1454" style:parent-style-name="DefaultParagraphFont" style:family="text">
      <style:text-properties style:font-name-asian="Batang" fo:color="#000000" style:font-size-complex="12pt"/>
    </style:style>
    <style:style style:name="T1455" style:parent-style-name="DefaultParagraphFont" style:family="text">
      <style:text-properties style:font-name-asian="Batang" fo:color="#000000"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Batang" fo:color="#000000" style:font-size-complex="12pt"/>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Batang" fo:color="#000000" style:font-size-complex="12pt"/>
    </style:style>
    <style:style style:name="T1462" style:parent-style-name="DefaultParagraphFont" style:family="text">
      <style:text-properties style:font-name-asian="Batang"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Batang" fo:color="#000000" style:font-size-complex="12pt"/>
    </style:style>
    <style:style style:name="T1465" style:parent-style-name="DefaultParagraphFont" style:family="text">
      <style:text-properties style:font-name-asian="Batang" fo:color="#000000" style:font-size-complex="12pt"/>
    </style:style>
    <style:style style:name="T1466" style:parent-style-name="DefaultParagraphFont" style:family="text">
      <style:text-properties style:font-name-asian="Batang" fo:color="#000000" style:font-size-complex="12pt"/>
    </style:style>
    <style:style style:name="T1467" style:parent-style-name="DefaultParagraphFont" style:family="text">
      <style:text-properties style:font-name-asian="Batang" fo:color="#000000" style:font-size-complex="12pt"/>
    </style:style>
    <style:style style:name="T1468" style:parent-style-name="DefaultParagraphFont" style:family="text">
      <style:text-properties style:font-name-asian="Batang" fo:color="#000000"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Batang" fo:color="#000000" style:font-size-complex="12pt"/>
    </style:style>
    <style:style style:name="T1471" style:parent-style-name="DefaultParagraphFont" style:family="text">
      <style:text-properties style:font-name-asian="Batang" fo:color="#000000"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Batang" style:font-weight-complex="bold" fo:color="#000000" style:font-size-complex="12pt"/>
    </style:style>
    <style:style style:name="T1474" style:parent-style-name="DefaultParagraphFont" style:family="text">
      <style:text-properties style:font-name-asian="Batang" style:font-weight-complex="bold" fo:color="#000000" style:font-size-complex="12pt"/>
    </style:style>
    <style:style style:name="T1475" style:parent-style-name="DefaultParagraphFont" style:family="text">
      <style:text-properties style:font-name-asian="Batang" style:font-weight-complex="bold" fo:color="#000000"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Batang" style:font-weight-complex="bold" fo:color="#000000" style:font-size-complex="12pt"/>
    </style:style>
    <style:style style:name="T1478" style:parent-style-name="DefaultParagraphFont" style:family="text">
      <style:text-properties style:font-name-asian="Batang" style:font-weight-complex="bold" fo:color="#000000" style:font-size-complex="12pt"/>
    </style:style>
    <style:style style:name="T1479" style:parent-style-name="DefaultParagraphFont" style:family="text">
      <style:text-properties style:font-name-asian="Batang" style:font-weight-complex="bold"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Batang" style:font-weight-complex="bold" fo:color="#000000" style:font-size-complex="12pt"/>
    </style:style>
    <style:style style:name="T1482" style:parent-style-name="DefaultParagraphFont" style:family="text">
      <style:text-properties style:font-name-asian="Batang" style:font-weight-complex="bold" fo:color="#000000" style:font-size-complex="12pt"/>
    </style:style>
    <style:style style:name="T1483" style:parent-style-name="DefaultParagraphFont" style:family="text">
      <style:text-properties style:font-name-asian="Batang" style:font-weight-complex="bold"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Batang" style:font-weight-complex="bold" fo:color="#000000" style:font-size-complex="12pt"/>
    </style:style>
    <style:style style:name="T1486" style:parent-style-name="DefaultParagraphFont" style:family="text">
      <style:text-properties style:font-name-asian="Batang" style:font-weight-complex="bold"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Batang" style:font-weight-complex="bold" fo:color="#000000" style:font-size-complex="12pt"/>
    </style:style>
    <style:style style:name="T1489" style:parent-style-name="DefaultParagraphFont" style:family="text">
      <style:text-properties style:font-name-asian="Batang" style:font-weight-complex="bold" fo:color="#000000"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Batang" style:font-size-complex="12pt"/>
    </style:style>
    <style:style style:name="T1492" style:parent-style-name="DefaultParagraphFont" style:family="text">
      <style:text-properties style:font-name-asian="Batang" style:font-size-complex="12pt"/>
    </style:style>
    <style:style style:name="T1493" style:parent-style-name="DefaultParagraphFont" style:family="text">
      <style:text-properties style:font-name-asian="Batang"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Batang" style:font-size-complex="12pt"/>
    </style:style>
    <style:style style:name="T1496" style:parent-style-name="DefaultParagraphFont" style:family="text">
      <style:text-properties style:font-name-asian="Batang" style:font-size-complex="12pt"/>
    </style:style>
    <style:style style:name="T1497" style:parent-style-name="DefaultParagraphFont" style:family="text">
      <style:text-properties style:font-name-asian="Batang"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Batang"/>
    </style:style>
    <style:style style:name="T1500" style:parent-style-name="DefaultParagraphFont" style:family="text">
      <style:text-properties style:font-name-asian="Batang"/>
    </style:style>
    <style:style style:name="T1501" style:parent-style-name="DefaultParagraphFont" style:family="text">
      <style:text-properties style:font-name-asian="Batang"/>
    </style:style>
    <style:style style:name="T1502" style:parent-style-name="DefaultParagraphFont" style:family="text">
      <style:text-properties style:font-name-asian="Batang" fo:color="#000000"/>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Batang" fo:color="#000000"/>
    </style:style>
    <style:style style:name="T1505" style:parent-style-name="DefaultParagraphFont" style:family="text">
      <style:text-properties style:font-name-asian="Batang" fo:color="#000000"/>
    </style:style>
    <style:style style:name="T1506" style:parent-style-name="DefaultParagraphFont" style:family="text">
      <style:text-properties style:font-name-asian="Batang" fo:color="#000000" style:language-asian="lt" style:country-asian="LT"/>
    </style:style>
    <style:style style:name="T1507" style:parent-style-name="DefaultParagraphFont" style:family="text">
      <style:text-properties style:font-name-asian="Batang" fo:color="#000000"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Batang" fo:color="#000000" style:language-asian="lt" style:country-asian="LT"/>
    </style:style>
    <style:style style:name="T1510" style:parent-style-name="DefaultParagraphFont" style:family="text">
      <style:text-properties style:font-name-asian="Batang" fo:color="#000000"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Batang" fo:color="#000000" style:font-size-complex="12pt" style:language-asian="lt" style:country-asian="LT"/>
    </style:style>
    <style:style style:name="T1513" style:parent-style-name="DefaultParagraphFont" style:family="text">
      <style:text-properties style:font-name-asian="Batang" fo:color="#000000" style:font-size-complex="12pt" style:language-asian="lt" style:country-asian="LT"/>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fo:color="#000000" style:font-size-complex="12pt"/>
    </style:style>
    <style:style style:name="T1516" style:parent-style-name="DefaultParagraphFont" style:family="text">
      <style:text-properties style:font-name-asian="Batang" fo:color="#000000" style:font-size-complex="12pt" style:language-asian="lt" style:country-asian="LT"/>
    </style:style>
    <style:style style:name="T1517" style:parent-style-name="DefaultParagraphFont" style:family="text">
      <style:text-properties style:font-name-asian="Batang" fo:color="#000000" style:font-size-complex="12pt"/>
    </style:style>
    <style:style style:name="T1518" style:parent-style-name="DefaultParagraphFont" style:family="text">
      <style:text-properties style:font-name-asian="Batang" fo:color="#000000"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Batang" fo:color="#000000" style:font-size-complex="12pt" style:language-asian="lt" style:country-asian="LT"/>
    </style:style>
    <style:style style:name="T1521" style:parent-style-name="DefaultParagraphFont" style:family="text">
      <style:text-properties style:font-name-asian="Batang" fo:color="#000000"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Batang" fo:color="#000000" style:font-size-complex="12pt" style:language-asian="lt" style:country-asian="LT"/>
    </style:style>
    <style:style style:name="T1524" style:parent-style-name="DefaultParagraphFont" style:family="text">
      <style:text-properties style:font-name-asian="Batang" fo:color="#000000" style:font-size-complex="12pt" style:language-asian="lt" style:country-asian="LT"/>
    </style:style>
    <style:style style:name="T1525" style:parent-style-name="DefaultParagraphFont" style:family="text">
      <style:text-properties style:font-name-asian="Batang" fo:color="#000000"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Batang" fo:color="#000000" style:language-asian="lt" style:country-asian="LT"/>
    </style:style>
    <style:style style:name="T1528" style:parent-style-name="DefaultParagraphFont" style:family="text">
      <style:text-properties style:font-name-asian="Batang" fo:color="#000000"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Batang" fo:color="#000000" style:language-asian="lt" style:country-asian="LT"/>
    </style:style>
    <style:style style:name="T1531" style:parent-style-name="DefaultParagraphFont" style:family="text">
      <style:text-properties style:font-name-asian="Batang" fo:color="#000000" style:language-asian="lt" style:country-asian="LT"/>
    </style:style>
    <style:style style:name="T1532" style:parent-style-name="DefaultParagraphFont" style:family="text">
      <style:text-properties style:font-name-asian="Batang" fo:color="#000000"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Batang" fo:color="#000000"/>
    </style:style>
    <style:style style:name="T1535" style:parent-style-name="DefaultParagraphFont" style:family="text">
      <style:text-properties style:font-name-asian="Batang" fo:color="#000000"/>
    </style:style>
    <style:style style:name="T1536" style:parent-style-name="DefaultParagraphFont" style:family="text">
      <style:text-properties style:font-name-asian="MS Mincho" fo:color="#000000"/>
    </style:style>
    <style:style style:name="T1537" style:parent-style-name="DefaultParagraphFont" style:family="text">
      <style:text-properties style:font-name-asian="MS Mincho" fo:color="#000000"/>
    </style:style>
    <style:style style:name="T1538" style:parent-style-name="DefaultParagraphFont" style:family="text">
      <style:text-properties style:font-name-asian="MS Mincho" fo:color="#000000"/>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Batang" fo:color="#000000"/>
    </style:style>
    <style:style style:name="T1541" style:parent-style-name="DefaultParagraphFont" style:family="text">
      <style:text-properties style:font-name-asian="Batang" fo:color="#000000"/>
    </style:style>
    <style:style style:name="T1542" style:parent-style-name="DefaultParagraphFont" style:family="text">
      <style:text-properties style:font-name-asian="Batang" fo:color="#000000"/>
    </style:style>
    <style:style style:name="P1543" style:parent-style-name="Normal" style:family="paragraph">
      <style:paragraph-properties fo:text-align="justify" fo:text-indent="0.5909in"/>
    </style:style>
    <style:style style:name="P1544" style:parent-style-name="Normal" style:family="paragraph">
      <style:paragraph-properties fo:widows="0" fo:orphans="0" fo:text-align="justify" fo:text-indent="0.5909in"/>
    </style:style>
    <style:style style:name="T1545" style:parent-style-name="DefaultParagraphFont" style:family="text">
      <style:text-properties style:font-name-asian="Calibri" fo:font-weight="bold" style:font-weight-asian="bold" style:font-weight-complex="bold" fo:color="#000000"/>
    </style:style>
    <style:style style:name="T1546" style:parent-style-name="DefaultParagraphFont" style:family="text">
      <style:text-properties style:font-name-asian="Calibri" fo:font-weight="bold" style:font-weight-asian="bold" style:font-weight-complex="bold" fo:color="#000000"/>
    </style:style>
    <style:style style:name="T1547" style:parent-style-name="DefaultParagraphFont" style:family="text">
      <style:text-properties style:font-name-asian="Calibri" fo:font-weight="bold" style:font-weight-asian="bold" style:font-weight-complex="bold" fo:color="#000000"/>
    </style:style>
    <style:style style:name="T1548" style:parent-style-name="DefaultParagraphFont" style:family="text">
      <style:text-properties style:font-name-asian="Calibri" fo:font-weight="bold" style:font-weight-asian="bold" style:font-weight-complex="bold" fo:color="#000000"/>
    </style:style>
    <style:style style:name="P1549" style:parent-style-name="Normal" style:family="paragraph">
      <style:paragraph-properties fo:widows="0" fo:orphans="0" fo:text-align="justify" fo:text-indent="0.5909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widows="0" fo:orphans="0" fo:text-align="justify" fo:text-indent="0.5909in"/>
    </style:style>
    <style:style style:name="T1554" style:parent-style-name="DefaultParagraphFont" style:family="text">
      <style:text-properties style:font-name-asian="Calibri" fo:color="#000000"/>
    </style:style>
    <style:style style:name="T1555" style:parent-style-name="DefaultParagraphFont" style:family="text">
      <style:text-properties style:font-name-asian="Calibri" fo:color="#000000"/>
    </style:style>
    <style:style style:name="T1556" style:parent-style-name="DefaultParagraphFont" style:family="text">
      <style:text-properties style:font-name-asian="Calibri" fo:color="#000000"/>
    </style:style>
    <style:style style:name="P1557" style:parent-style-name="Normal" style:family="paragraph">
      <style:paragraph-properties fo:widows="0" fo:orphans="0" fo:text-align="justify" fo:text-indent="0.5909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text-indent="0.5909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widows="0" fo:orphans="0" fo:text-align="justify" fo:text-indent="0.5909in"/>
    </style:style>
    <style:style style:name="T1568" style:parent-style-name="DefaultParagraphFont" style:family="text">
      <style:text-properties style:font-name-asian="Calibri" fo:color="#000000"/>
    </style:style>
    <style:style style:name="T1569" style:parent-style-name="DefaultParagraphFont" style:family="text">
      <style:text-properties style:font-name-asian="Calibri" fo:color="#000000"/>
    </style:style>
    <style:style style:name="T1570" style:parent-style-name="DefaultParagraphFont" style:family="text">
      <style:text-properties style:font-name-asian="Calibri" fo:color="#000000"/>
    </style:style>
    <style:style style:name="P1571" style:parent-style-name="Normal" style:family="paragraph">
      <style:paragraph-properties fo:widows="0" fo:orphans="0" fo:text-align="justify" fo:text-indent="0.5909in"/>
    </style:style>
    <style:style style:name="P1572" style:parent-style-name="Normal" style:family="paragraph">
      <style:paragraph-properties fo:widows="0" fo:orphans="0" fo:text-align="justify" fo:margin-left="1.5756in" fo:text-indent="-0.9847in">
        <style:tab-stops/>
      </style:paragraph-properties>
    </style:style>
    <style:style style:name="T1573" style:parent-style-name="DefaultParagraphFont" style:family="text">
      <style:text-properties style:font-name-asian="Calibri" fo:font-weight="bold" style:font-weight-asian="bold" style:font-weight-complex="bold" fo:color="#000000"/>
    </style:style>
    <style:style style:name="T1574" style:parent-style-name="DefaultParagraphFont" style:family="text">
      <style:text-properties style:font-name-asian="Calibri" fo:font-weight="bold" style:font-weight-asian="bold" style:font-weight-complex="bold" fo:color="#000000"/>
    </style:style>
    <style:style style:name="T1575" style:parent-style-name="DefaultParagraphFont" style:family="text">
      <style:text-properties style:font-name-asian="Calibri" fo:font-weight="bold" style:font-weight-asian="bold" style:font-weight-complex="bold" fo:color="#000000"/>
    </style:style>
    <style:style style:name="P1576" style:parent-style-name="Normal" style:family="paragraph">
      <style:paragraph-properties fo:widows="0" fo:orphans="0" fo:text-align="justify" fo:text-indent="0.5909in"/>
    </style:style>
    <style:style style:name="T1577" style:parent-style-name="DefaultParagraphFont" style:family="text">
      <style:text-properties style:font-name-asian="Calibri" fo:color="#000000"/>
    </style:style>
    <style:style style:name="T1578" style:parent-style-name="DefaultParagraphFont" style:family="text">
      <style:text-properties style:font-name-asian="Calibri" fo:color="#000000"/>
    </style:style>
    <style:style style:name="T1579" style:parent-style-name="DefaultParagraphFont" style:family="text">
      <style:text-properties style:font-name-asian="Calibri" fo:color="#000000"/>
    </style:style>
    <style:style style:name="T1580" style:parent-style-name="DefaultParagraphFont" style:family="text">
      <style:text-properties style:font-name-asian="Batang" fo:color="#000000"/>
    </style:style>
    <style:style style:name="T1581" style:parent-style-name="DefaultParagraphFont" style:family="text">
      <style:text-properties style:font-name-asian="Calibri" fo:color="#000000"/>
    </style:style>
    <style:style style:name="P1582" style:parent-style-name="Normal" style:family="paragraph">
      <style:paragraph-properties fo:widows="0" fo:orphans="0" fo:text-align="justify" fo:text-indent="0.5909in"/>
    </style:style>
    <style:style style:name="T1583" style:parent-style-name="DefaultParagraphFont" style:family="text">
      <style:text-properties style:font-name-asian="Calibri" fo:color="#000000"/>
    </style:style>
    <style:style style:name="T1584" style:parent-style-name="DefaultParagraphFont" style:family="text">
      <style:text-properties style:font-name-asian="Calibri" fo:color="#000000"/>
    </style:style>
    <style:style style:name="T1585" style:parent-style-name="DefaultParagraphFont" style:family="text">
      <style:text-properties style:font-name-asian="Calibri" fo:color="#000000"/>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widows="0" fo:orphans="0" fo:text-align="justify" fo:text-indent="0.5909in"/>
    </style:style>
    <style:style style:name="T1591" style:parent-style-name="DefaultParagraphFont" style:family="text">
      <style:text-properties style:font-name-asian="Calibri" fo:color="#000000"/>
    </style:style>
    <style:style style:name="T1592" style:parent-style-name="DefaultParagraphFont" style:family="text">
      <style:text-properties style:font-name-asian="Calibri" fo:color="#000000"/>
    </style:style>
    <style:style style:name="P1593" style:parent-style-name="Normal" style:family="paragraph">
      <style:paragraph-properties fo:widows="0" fo:orphans="0" fo:text-align="justify" fo:text-indent="0.5909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widows="0" fo:orphans="0" fo:text-align="justify" fo:text-indent="0.5909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Batang" fo:color="#000000" style:font-size-complex="12pt"/>
    </style:style>
    <style:style style:name="T1601" style:parent-style-name="DefaultParagraphFont" style:family="text">
      <style:text-properties style:font-name-asian="Batang" fo:color="#000000" style:font-size-complex="12pt"/>
    </style:style>
    <style:style style:name="P1602" style:parent-style-name="Normal" style:family="paragraph">
      <style:paragraph-properties fo:widows="0" fo:orphans="0" fo:text-align="justify" fo:text-indent="0.5909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widows="0" fo:orphans="0" fo:text-align="justify" fo:text-indent="0.5909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widows="0" fo:orphans="0" fo:text-align="justify" fo:text-indent="0.5909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widows="0" fo:orphans="0" fo:text-align="justify" fo:text-indent="0.5909in"/>
    </style:style>
    <style:style style:name="T1615" style:parent-style-name="DefaultParagraphFont" style:family="text">
      <style:text-properties style:font-name-asian="Calibri" fo:color="#000000"/>
    </style:style>
    <style:style style:name="T1616" style:parent-style-name="DefaultParagraphFont" style:family="text">
      <style:text-properties style:font-name-asian="Calibri" fo:color="#000000"/>
    </style:style>
    <style:style style:name="T1617" style:parent-style-name="DefaultParagraphFont" style:family="text">
      <style:text-properties style:font-name-asian="Calibri" fo:color="#000000"/>
    </style:style>
    <style:style style:name="T1618" style:parent-style-name="DefaultParagraphFont" style:family="text">
      <style:text-properties style:font-name-asian="Calibri" fo:color="#000000"/>
    </style:style>
    <style:style style:name="P1619" style:parent-style-name="Normal" style:family="paragraph">
      <style:paragraph-properties fo:widows="0" fo:orphans="0" fo:text-align="justify" fo:text-indent="0.5909in"/>
    </style:style>
    <style:style style:name="T1620" style:parent-style-name="DefaultParagraphFont" style:family="text">
      <style:text-properties style:font-name-asian="Calibri" fo:color="#000000"/>
    </style:style>
    <style:style style:name="T1621" style:parent-style-name="DefaultParagraphFont" style:family="text">
      <style:text-properties style:font-name-asian="Calibri" fo:color="#000000"/>
    </style:style>
    <style:style style:name="T1622" style:parent-style-name="DefaultParagraphFont" style:family="text">
      <style:text-properties style:font-name-asian="Batang" fo:color="#000000"/>
    </style:style>
    <style:style style:name="T1623" style:parent-style-name="DefaultParagraphFont" style:family="text">
      <style:text-properties style:font-name-asian="Calibri" fo:color="#000000"/>
    </style:style>
    <style:style style:name="T1624" style:parent-style-name="DefaultParagraphFont" style:family="text">
      <style:text-properties style:font-name-asian="Calibri" fo:color="#000000"/>
    </style:style>
    <style:style style:name="T1625" style:parent-style-name="DefaultParagraphFont" style:family="text">
      <style:text-properties style:font-name-asian="Calibri" fo:color="#000000" style:language-asian="lt" style:country-asian="LT"/>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1628" style:parent-style-name="DefaultParagraphFont" style:family="text">
      <style:text-properties style:font-name-asian="Batang" fo:font-weight="bold" style:font-weight-asian="bold" fo:color="#000000"/>
    </style:style>
    <style:style style:name="T1629" style:parent-style-name="DefaultParagraphFont" style:family="text">
      <style:text-properties style:font-name-asian="Batang" fo:font-weight="bold" style:font-weight-asian="bold" fo:color="#000000"/>
    </style:style>
    <style:style style:name="P1630" style:parent-style-name="Normal" style:family="paragraph">
      <style:paragraph-properties fo:text-align="center"/>
    </style:style>
    <style:style style:name="T1631" style:parent-style-name="DefaultParagraphFont" style:family="text">
      <style:text-properties style:font-name-asian="Batang" fo:font-weight="bold" style:font-weight-asian="bold" style:font-weight-complex="bold" fo:color="#000000"/>
    </style:style>
    <style:style style:name="P1632" style:parent-style-name="Normal" style:family="paragraph">
      <style:text-properties style:font-name-asian="Batang" fo:color="#000000" fo:font-size="13.5pt" style:font-size-asian="13.5pt" style:font-size-complex="13.5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3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36" style:parent-style-name="DefaultParagraphFont" style:family="text">
      <style:text-properties style:font-name-asian="Batang" fo:color="#000000" style:font-size-complex="12pt" style:language-asian="lt" style:country-asian="LT"/>
    </style:style>
    <style:style style:name="T163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Batang" fo:color="#000000" style:font-size-complex="12pt" style:language-asian="lt" style:country-asian="LT"/>
    </style:style>
    <style:style style:name="T1640" style:parent-style-name="DefaultParagraphFont" style:family="text">
      <style:text-properties style:font-name-asian="Batang"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Batang" fo:color="#000000" style:font-size-complex="12pt" style:language-asian="lt" style:country-asian="LT"/>
    </style:style>
    <style:style style:name="T1643" style:parent-style-name="DefaultParagraphFont" style:family="text">
      <style:text-properties style:font-name-asian="Batang" fo:color="#000000" style:font-size-complex="12pt" style:language-asian="lt" style:country-asian="LT"/>
    </style:style>
    <style:style style:name="T1644" style:parent-style-name="DefaultParagraphFont" style:family="text">
      <style:text-properties style:font-name-asian="Batang" fo:color="#000000" style:font-size-complex="12pt" style:language-asian="lt" style:country-asian="LT"/>
    </style:style>
    <style:style style:name="T1645" style:parent-style-name="DefaultParagraphFont" style:family="text">
      <style:text-properties style:font-name-asian="Batang" fo:color="#000000"/>
    </style:style>
    <style:style style:name="T1646" style:parent-style-name="DefaultParagraphFont" style:family="text">
      <style:text-properties style:font-name-asian="Batang" fo:color="#000000"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Batang" fo:color="#000000" style:font-size-complex="12pt" style:language-asian="lt" style:country-asian="LT"/>
    </style:style>
    <style:style style:name="T1649" style:parent-style-name="DefaultParagraphFont" style:family="text">
      <style:text-properties style:font-name-asian="Batang" fo:color="#000000"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Batang" fo:color="#000000" style:font-size-complex="12pt" style:language-asian="lt" style:country-asian="LT"/>
    </style:style>
    <style:style style:name="T1652" style:parent-style-name="DefaultParagraphFont" style:family="text">
      <style:text-properties style:font-name-asian="Batang" fo:color="#000000" style:font-size-complex="12pt" style:language-asian="lt" style:country-asian="LT"/>
    </style:style>
    <style:style style:name="T1653" style:parent-style-name="DefaultParagraphFont" style:family="text">
      <style:text-properties style:font-name-asian="Batang" fo:color="#000000"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Batang" fo:color="#000000" style:font-size-complex="12pt" style:language-asian="lt" style:country-asian="LT"/>
    </style:style>
    <style:style style:name="T1656" style:parent-style-name="DefaultParagraphFont" style:family="text">
      <style:text-properties style:font-name-asian="Batang" fo:color="#000000"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Batang" fo:color="#000000" style:font-size-complex="12pt" style:language-asian="lt" style:country-asian="LT"/>
    </style:style>
    <style:style style:name="T1659" style:parent-style-name="DefaultParagraphFont" style:family="text">
      <style:text-properties style:font-name-asian="Batang" fo:color="#000000" style:font-size-complex="12pt" style:language-asian="lt" style:country-asian="LT"/>
    </style:style>
    <style:style style:name="T1660" style:parent-style-name="DefaultParagraphFont" style:family="text">
      <style:text-properties style:font-name-asian="Batang" fo:color="#000000"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Batang" fo:color="#000000" style:font-size-complex="12pt" style:language-asian="lt" style:country-asian="LT"/>
    </style:style>
    <style:style style:name="T1663" style:parent-style-name="DefaultParagraphFont" style:family="text">
      <style:text-properties style:font-name-asian="Batang" fo:color="#000000"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Batang" fo:color="#000000" style:font-size-complex="12pt" style:language-asian="lt" style:country-asian="LT"/>
    </style:style>
    <style:style style:name="T1666" style:parent-style-name="DefaultParagraphFont" style:family="text">
      <style:text-properties style:font-name-asian="Batang" fo:color="#000000" style:font-size-complex="12pt" style:language-asian="lt" style:country-asian="LT"/>
    </style:style>
    <style:style style:name="T1667" style:parent-style-name="DefaultParagraphFont" style:family="text">
      <style:text-properties style:font-name-asian="Batang" fo:color="#000000"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Batang" fo:color="#000000" style:font-size-complex="12pt" style:language-asian="lt" style:country-asian="LT"/>
    </style:style>
    <style:style style:name="T1670" style:parent-style-name="DefaultParagraphFont" style:family="text">
      <style:text-properties style:font-name-asian="Batang" fo:color="#000000" style:font-size-complex="12pt" style:language-asian="lt" style:country-asian="LT"/>
    </style:style>
    <style:style style:name="T1671" style:parent-style-name="DefaultParagraphFont" style:family="text">
      <style:text-properties style:font-name-asian="Batang" fo:color="#000000"/>
    </style:style>
    <style:style style:name="T1672" style:parent-style-name="DefaultParagraphFont" style:family="text">
      <style:text-properties style:font-name-asian="Batang" fo:color="#000000"/>
    </style:style>
    <style:style style:name="T1673" style:parent-style-name="DefaultParagraphFont" style:family="text">
      <style:text-properties style:font-name-asian="Batang" fo:color="#000000" style:font-size-complex="12pt"/>
    </style:style>
    <style:style style:name="T1674" style:parent-style-name="DefaultParagraphFont" style:family="text">
      <style:text-properties style:font-name-asian="Batang" fo:color="#000000"/>
    </style:style>
    <style:style style:name="T1675" style:parent-style-name="DefaultParagraphFont" style:family="text">
      <style:text-properties style:font-name-asian="Batang" fo:color="#000000"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Batang" fo:color="#000000" style:language-asian="lt" style:country-asian="LT"/>
    </style:style>
    <style:style style:name="T1678" style:parent-style-name="DefaultParagraphFont" style:family="text">
      <style:text-properties style:font-name-asian="Batang" fo:color="#000000" style:language-asian="lt" style:country-asian="LT"/>
    </style:style>
    <style:style style:name="T1679" style:parent-style-name="DefaultParagraphFont" style:family="text">
      <style:text-properties style:font-name-asian="Batang" fo:color="#000000"/>
    </style:style>
    <style:style style:name="T1680" style:parent-style-name="DefaultParagraphFont" style:family="text">
      <style:text-properties style:font-name-asian="Batang" fo:color="#000000"/>
    </style:style>
    <style:style style:name="T1681" style:parent-style-name="DefaultParagraphFont" style:family="text">
      <style:text-properties style:font-name-asian="Batang" fo:color="#000000"/>
    </style:style>
    <style:style style:name="P1682" style:parent-style-name="Normal" style:family="paragraph">
      <style:paragraph-properties fo:text-align="justify" fo:text-indent="0.5909in"/>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Batang" fo:font-weight="bold" style:font-weight-asian="bold" style:font-weight-complex="bold" fo:color="#000000"/>
    </style:style>
    <style:style style:name="T1685" style:parent-style-name="DefaultParagraphFont" style:family="text">
      <style:text-properties style:font-name-asian="Batang" fo:font-weight="bold" style:font-weight-asian="bold" style:font-weight-complex="bold" fo:color="#000000"/>
    </style:style>
    <style:style style:name="T1686" style:parent-style-name="DefaultParagraphFont" style:family="text">
      <style:text-properties style:font-name-asian="Batang" fo:font-weight="bold" style:font-weight-asian="bold" style:font-weight-complex="bold" fo:color="#000000"/>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Batang" style:font-weight-complex="bold" fo:color="#000000"/>
    </style:style>
    <style:style style:name="T1689" style:parent-style-name="DefaultParagraphFont" style:family="text">
      <style:text-properties style:font-name-asian="Batang" style:font-weight-complex="bold" fo:color="#000000"/>
    </style:style>
    <style:style style:name="T1690" style:parent-style-name="DefaultParagraphFont" style:family="text">
      <style:text-properties style:font-name-asian="Batang" fo:color="#000000"/>
    </style:style>
    <style:style style:name="T1691" style:parent-style-name="DefaultParagraphFont" style:family="text">
      <style:text-properties style:font-name-asian="Batang" style:font-weight-complex="bold" fo:color="#000000"/>
    </style:style>
    <style:style style:name="T1692" style:parent-style-name="DefaultParagraphFont" style:family="text">
      <style:text-properties style:font-name-asian="Batang" style:font-weight-complex="bold" fo:color="#000000"/>
    </style:style>
    <style:style style:name="T1693" style:parent-style-name="DefaultParagraphFont" style:family="text">
      <style:text-properties style:font-name-asian="Batang" fo:color="#000000"/>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Batang" fo:color="#000000"/>
    </style:style>
    <style:style style:name="T1696" style:parent-style-name="DefaultParagraphFont" style:family="text">
      <style:text-properties style:font-name-asian="Batang" fo:color="#000000"/>
    </style:style>
    <style:style style:name="T1697" style:parent-style-name="DefaultParagraphFont" style:family="text">
      <style:text-properties style:font-name-asian="Batang" fo:color="#000000" fo:letter-spacing="-0.0013in"/>
    </style:style>
    <style:style style:name="T1698" style:parent-style-name="DefaultParagraphFont" style:family="text">
      <style:text-properties style:font-name-asian="Batang" fo:color="#000000"/>
    </style:style>
    <style:style style:name="T1699" style:parent-style-name="DefaultParagraphFont" style:family="text">
      <style:text-properties style:font-name-asian="Batang" fo:color="#000000"/>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Batang" fo:color="#000000" style:font-size-complex="12pt"/>
    </style:style>
    <style:style style:name="T1702" style:parent-style-name="DefaultParagraphFont" style:family="text">
      <style:text-properties style:font-name-asian="Batang" fo:color="#000000" style:font-size-complex="12pt"/>
    </style:style>
    <style:style style:name="T1703" style:parent-style-name="DefaultParagraphFont" style:family="text">
      <style:text-properties style:font-name-asian="Batang" fo:color="#000000"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Batang" fo:color="#000000" style:font-size-complex="12pt"/>
    </style:style>
    <style:style style:name="T1706" style:parent-style-name="DefaultParagraphFont" style:family="text">
      <style:text-properties style:font-name-asian="Batang" fo:color="#000000" style:font-size-complex="12pt"/>
    </style:style>
    <style:style style:name="T1707" style:parent-style-name="DefaultParagraphFont" style:family="text">
      <style:text-properties style:font-name-asian="Batang" fo:color="#000000"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Batang" fo:color="#000000" style:font-size-complex="12pt"/>
    </style:style>
    <style:style style:name="T1710" style:parent-style-name="DefaultParagraphFont" style:family="text">
      <style:text-properties style:font-name-asian="Batang" fo:color="#000000" style:font-size-complex="12pt"/>
    </style:style>
    <style:style style:name="T1711" style:parent-style-name="DefaultParagraphFont" style:family="text">
      <style:text-properties style:font-name-asian="Batang" fo:color="#000000"/>
    </style:style>
    <style:style style:name="T1712" style:parent-style-name="DefaultParagraphFont" style:family="text">
      <style:text-properties style:font-name-asian="Batang" fo:color="#000000"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Batang" fo:color="#000000"/>
    </style:style>
    <style:style style:name="T1715" style:parent-style-name="DefaultParagraphFont" style:family="text">
      <style:text-properties style:font-name-asian="Batang" fo:color="#000000"/>
    </style:style>
    <style:style style:name="T1716" style:parent-style-name="DefaultParagraphFont" style:family="text">
      <style:text-properties style:font-name-asian="Batang" fo:color="#000000"/>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Batang" fo:color="#000000"/>
    </style:style>
    <style:style style:name="T1719" style:parent-style-name="DefaultParagraphFont" style:family="text">
      <style:text-properties style:font-name-asian="Batang" fo:color="#000000"/>
    </style:style>
    <style:style style:name="T1720" style:parent-style-name="DefaultParagraphFont" style:family="text">
      <style:text-properties style:font-name-asian="Batang" fo:color="#000000"/>
    </style:style>
    <style:style style:name="T1721" style:parent-style-name="DefaultParagraphFont" style:family="text">
      <style:text-properties style:font-name-asian="Batang" fo:color="#000000" style:language-asian="lt" style:country-asian="LT"/>
    </style:style>
    <style:style style:name="T1722" style:parent-style-name="DefaultParagraphFont" style:family="text">
      <style:text-properties style:font-name-asian="Batang" fo:color="#000000"/>
    </style:style>
    <style:style style:name="T1723" style:parent-style-name="DefaultParagraphFont" style:family="text">
      <style:text-properties style:font-name-asian="Batang" fo:color="#000000" style:language-asian="lt" style:country-asian="LT"/>
    </style:style>
    <style:style style:name="T1724" style:parent-style-name="DefaultParagraphFont" style:family="text">
      <style:text-properties style:font-name-asian="Batang" fo:color="#000000"/>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Batang" fo:color="#000000"/>
    </style:style>
    <style:style style:name="T1727" style:parent-style-name="DefaultParagraphFont" style:family="text">
      <style:text-properties style:font-name-asian="Batang" fo:color="#000000"/>
    </style:style>
    <style:style style:name="T1728" style:parent-style-name="DefaultParagraphFont" style:family="text">
      <style:text-properties style:font-name-asian="Batang" fo:color="#000000" style:font-size-complex="12pt"/>
    </style:style>
    <style:style style:name="T1729" style:parent-style-name="DefaultParagraphFont" style:family="text">
      <style:text-properties style:font-name-asian="Batang" fo:color="#000000"/>
    </style:style>
    <style:style style:name="T1730" style:parent-style-name="DefaultParagraphFont" style:family="text">
      <style:text-properties style:font-name-asian="Batang" fo:color="#000000"/>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Batang" fo:color="#000000"/>
    </style:style>
    <style:style style:name="T1733" style:parent-style-name="DefaultParagraphFont" style:family="text">
      <style:text-properties style:font-name-asian="Batang" fo:color="#000000"/>
    </style:style>
    <style:style style:name="T1734" style:parent-style-name="DefaultParagraphFont" style:family="text">
      <style:text-properties style:font-name-asian="Batang" fo:color="#000000" style:font-size-complex="12pt"/>
    </style:style>
    <style:style style:name="T1735" style:parent-style-name="DefaultParagraphFont" style:family="text">
      <style:text-properties style:font-name-asian="Batang" fo:color="#000000" style:font-size-complex="12pt"/>
    </style:style>
    <style:style style:name="T1736" style:parent-style-name="DefaultParagraphFont" style:family="text">
      <style:text-properties style:font-name-asian="Batang" fo:color="#000000"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Batang" style:font-weight-complex="bold" fo:color="#000000"/>
    </style:style>
    <style:style style:name="T1739" style:parent-style-name="DefaultParagraphFont" style:family="text">
      <style:text-properties style:font-name-asian="Batang" style:font-weight-complex="bold" fo:color="#000000"/>
    </style:style>
    <style:style style:name="T1740" style:parent-style-name="DefaultParagraphFont" style:family="text">
      <style:text-properties style:font-name-asian="Batang" fo:color="#000000" style:font-size-complex="12pt"/>
    </style:style>
    <style:style style:name="T1741" style:parent-style-name="DefaultParagraphFont" style:family="text">
      <style:text-properties style:font-name-asian="Batang" style:font-weight-complex="bold" fo:color="#000000"/>
    </style:style>
    <style:style style:name="T1742" style:parent-style-name="DefaultParagraphFont" style:family="text">
      <style:text-properties style:font-name-asian="Batang" style:font-weight-complex="bold" fo:color="#000000"/>
    </style:style>
    <style:style style:name="T1743" style:parent-style-name="DefaultParagraphFont" style:family="text">
      <style:text-properties style:font-name-asian="Batang" fo:color="#000000"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Batang" fo:color="#000000"/>
    </style:style>
    <style:style style:name="T1746" style:parent-style-name="DefaultParagraphFont" style:family="text">
      <style:text-properties style:font-name-asian="Batang" fo:color="#000000"/>
    </style:style>
    <style:style style:name="T1747" style:parent-style-name="DefaultParagraphFont" style:family="text">
      <style:text-properties style:font-name-asian="Batang" fo:color="#000000"/>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Batang" fo:color="#000000"/>
    </style:style>
    <style:style style:name="T1750" style:parent-style-name="DefaultParagraphFont" style:family="text">
      <style:text-properties style:font-name-asian="Batang" fo:color="#000000"/>
    </style:style>
    <style:style style:name="T1751" style:parent-style-name="DefaultParagraphFont" style:family="text">
      <style:text-properties style:font-name-asian="Batang" fo:color="#000000" style:font-size-complex="12pt"/>
    </style:style>
    <style:style style:name="T1752" style:parent-style-name="DefaultParagraphFont" style:family="text">
      <style:text-properties style:font-name-asian="Batang" fo:color="#000000"/>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Batang" fo:color="#000000"/>
    </style:style>
    <style:style style:name="T1758" style:parent-style-name="DefaultParagraphFont" style:family="text">
      <style:text-properties style:font-name-asian="Batang" fo:color="#000000"/>
    </style:style>
    <style:style style:name="T1759" style:parent-style-name="DefaultParagraphFont" style:family="text">
      <style:text-properties style:font-name-asian="Batang" fo:color="#000000"/>
    </style:style>
    <style:style style:name="P1760" style:parent-style-name="Normal" style:family="paragraph">
      <style:paragraph-properties fo:text-indent="0.5909in"/>
    </style:style>
    <style:style style:name="P1761" style:parent-style-name="Normal" style:family="paragraph">
      <style:paragraph-properties fo:text-align="justify" fo:margin-left="1.6937in" fo:text-indent="-1.1027in">
        <style:tab-stops/>
      </style:paragraph-properties>
    </style:style>
    <style:style style:name="T1762" style:parent-style-name="DefaultParagraphFont" style:family="text">
      <style:text-properties style:font-name-asian="Batang" fo:font-weight="bold" style:font-weight-asian="bold" style:font-weight-complex="bold" fo:color="#000000"/>
    </style:style>
    <style:style style:name="T1763" style:parent-style-name="DefaultParagraphFont" style:family="text">
      <style:text-properties style:font-name-asian="Batang" fo:font-weight="bold" style:font-weight-asian="bold" style:font-weight-complex="bold" fo:color="#000000"/>
    </style:style>
    <style:style style:name="T1764" style:parent-style-name="DefaultParagraphFont" style:family="text">
      <style:text-properties style:font-name-asian="Batang" fo:font-weight="bold" style:font-weight-asian="bold" style:font-weight-complex="bold" fo:color="#000000"/>
    </style:style>
    <style:style style:name="T1765" style:parent-style-name="DefaultParagraphFont" style:family="text">
      <style:text-properties style:font-name-asian="Batang" fo:color="#000000"/>
    </style:style>
    <style:style style:name="T1766" style:parent-style-name="DefaultParagraphFont" style:family="text">
      <style:text-properties style:font-name-asian="Batang" fo:font-weight="bold" style:font-weight-asian="bold" style:font-weight-complex="bold" fo:color="#000000"/>
    </style:style>
    <style:style style:name="T1767" style:parent-style-name="DefaultParagraphFont" style:family="text">
      <style:text-properties style:font-name-asian="Batang" fo:color="#000000"/>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Batang" fo:color="#000000" style:font-size-complex="12pt"/>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T1772" style:parent-style-name="DefaultParagraphFont" style:family="text">
      <style:text-properties style:font-name-asian="Batang" fo:color="#000000"/>
    </style:style>
    <style:style style:name="T1773" style:parent-style-name="DefaultParagraphFont" style:family="text">
      <style:text-properties style:font-name-asian="Batang" fo:color="#000000"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Batang" fo:color="#000000"/>
    </style:style>
    <style:style style:name="T1776" style:parent-style-name="DefaultParagraphFont" style:family="text">
      <style:text-properties style:font-name-asian="Batang" fo:color="#000000"/>
    </style:style>
    <style:style style:name="T1777" style:parent-style-name="DefaultParagraphFont" style:family="text">
      <style:text-properties style:font-name-asian="Batang" fo:color="#000000" style:font-size-complex="12pt"/>
    </style:style>
    <style:style style:name="T1778" style:parent-style-name="DefaultParagraphFont" style:family="text">
      <style:text-properties style:font-name-asian="Batang" fo:color="#000000"/>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Batang" style:font-weight-complex="bold" fo:color="#000000"/>
    </style:style>
    <style:style style:name="T1781" style:parent-style-name="DefaultParagraphFont" style:family="text">
      <style:text-properties style:font-name-asian="Batang" style:font-weight-complex="bold" fo:color="#000000"/>
    </style:style>
    <style:style style:name="T1782" style:parent-style-name="DefaultParagraphFont" style:family="text">
      <style:text-properties style:font-name-asian="Batang" fo:color="#000000" style:font-size-complex="12pt"/>
    </style:style>
    <style:style style:name="T1783" style:parent-style-name="DefaultParagraphFont" style:family="text">
      <style:text-properties style:font-name-asian="Batang" style:font-weight-complex="bold" fo:color="#000000"/>
    </style:style>
    <style:style style:name="T1784" style:parent-style-name="DefaultParagraphFont" style:family="text">
      <style:text-properties style:font-name-asian="Batang" style:font-weight-complex="bold" fo:color="#000000"/>
    </style:style>
    <style:style style:name="T1785" style:parent-style-name="DefaultParagraphFont" style:family="text">
      <style:text-properties style:font-name-asian="Batang" style:font-weight-complex="bold" fo:color="#000000"/>
    </style:style>
    <style:style style:name="T1786" style:parent-style-name="DefaultParagraphFont" style:family="text">
      <style:text-properties style:font-name-asian="Batang" fo:color="#000000"/>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Batang" fo:color="#000000"/>
    </style:style>
    <style:style style:name="T1789" style:parent-style-name="DefaultParagraphFont" style:family="text">
      <style:text-properties style:font-name-asian="Batang" fo:color="#000000"/>
    </style:style>
    <style:style style:name="T1790" style:parent-style-name="DefaultParagraphFont" style:family="text">
      <style:text-properties style:font-name-asian="Batang" fo:color="#000000"/>
    </style:style>
    <style:style style:name="T1791" style:parent-style-name="DefaultParagraphFont" style:family="text">
      <style:text-properties style:font-name-asian="Batang" fo:color="#000000"/>
    </style:style>
    <style:style style:name="T1792" style:parent-style-name="DefaultParagraphFont" style:family="text">
      <style:text-properties style:font-name-asian="Batang" fo:color="#000000"/>
    </style:style>
    <style:style style:name="T1793" style:parent-style-name="DefaultParagraphFont" style:family="text">
      <style:text-properties style:font-name-asian="Batang" fo:color="#000000"/>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Batang" fo:color="#000000"/>
    </style:style>
    <style:style style:name="T1796" style:parent-style-name="DefaultParagraphFont" style:family="text">
      <style:text-properties style:font-name-asian="Batang" fo:color="#000000"/>
    </style:style>
    <style:style style:name="T1797" style:parent-style-name="DefaultParagraphFont" style:family="text">
      <style:text-properties style:font-name-asian="Batang" fo:color="#000000"/>
    </style:style>
    <style:style style:name="T1798" style:parent-style-name="DefaultParagraphFont" style:family="text">
      <style:text-properties style:font-name-asian="Batang" fo:color="#000000"/>
    </style:style>
    <style:style style:name="T1799" style:parent-style-name="DefaultParagraphFont" style:family="text">
      <style:text-properties style:font-name-asian="Batang" fo:color="#000000"/>
    </style:style>
    <style:style style:name="T1800" style:parent-style-name="DefaultParagraphFont" style:family="text">
      <style:text-properties style:font-name-asian="Batang" fo:color="#000000"/>
    </style:style>
    <style:style style:name="T1801" style:parent-style-name="DefaultParagraphFont" style:family="text">
      <style:text-properties style:font-name-asian="Batang" fo:color="#000000"/>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Batang" fo:color="#000000"/>
    </style:style>
    <style:style style:name="T1804" style:parent-style-name="DefaultParagraphFont" style:family="text">
      <style:text-properties style:font-name-asian="Batang" fo:color="#000000"/>
    </style:style>
    <style:style style:name="T1805" style:parent-style-name="DefaultParagraphFont" style:family="text">
      <style:text-properties style:font-name-asian="Batang" fo:color="#000000"/>
    </style:style>
    <style:style style:name="T1806" style:parent-style-name="DefaultParagraphFont" style:family="text">
      <style:text-properties style:font-name-asian="Batang" fo:color="#000000"/>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Batang" fo:color="#000000"/>
    </style:style>
    <style:style style:name="T1809" style:parent-style-name="DefaultParagraphFont" style:family="text">
      <style:text-properties style:font-name-asian="Batang" fo:color="#000000"/>
    </style:style>
    <style:style style:name="T1810" style:parent-style-name="DefaultParagraphFont" style:family="text">
      <style:text-properties style:font-name-asian="Batang" fo:color="#000000"/>
    </style:style>
    <style:style style:name="T1811" style:parent-style-name="DefaultParagraphFont" style:family="text">
      <style:text-properties style:font-name-asian="Batang" fo:color="#000000"/>
    </style:style>
    <style:style style:name="T1812" style:parent-style-name="DefaultParagraphFont" style:family="text">
      <style:text-properties style:font-name-asian="Batang" fo:color="#000000"/>
    </style:style>
    <style:style style:name="T1813" style:parent-style-name="DefaultParagraphFont" style:family="text">
      <style:text-properties style:font-name-asian="Batang" fo:color="#000000"/>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Batang" fo:color="#000000"/>
    </style:style>
    <style:style style:name="T1816" style:parent-style-name="DefaultParagraphFont" style:family="text">
      <style:text-properties style:font-name-asian="Batang" fo:color="#000000"/>
    </style:style>
    <style:style style:name="T1817" style:parent-style-name="DefaultParagraphFont" style:family="text">
      <style:text-properties style:font-name-asian="Batang" fo:color="#000000"/>
    </style:style>
    <style:style style:name="T1818" style:parent-style-name="DefaultParagraphFont" style:family="text">
      <style:text-properties style:font-name-asian="Batang" fo:color="#000000"/>
    </style:style>
    <style:style style:name="T1819" style:parent-style-name="DefaultParagraphFont" style:family="text">
      <style:text-properties style:font-name-asian="Batang" fo:color="#000000"/>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Batang" fo:color="#000000"/>
    </style:style>
    <style:style style:name="T1822" style:parent-style-name="DefaultParagraphFont" style:family="text">
      <style:text-properties style:font-name-asian="Batang" fo:color="#000000"/>
    </style:style>
    <style:style style:name="T1823" style:parent-style-name="DefaultParagraphFont" style:family="text">
      <style:text-properties style:font-name-asian="Batang" fo:color="#000000"/>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Batang" fo:color="#000000"/>
    </style:style>
    <style:style style:name="T1826" style:parent-style-name="DefaultParagraphFont" style:family="text">
      <style:text-properties style:font-name-asian="Batang" fo:color="#000000"/>
    </style:style>
    <style:style style:name="T1827" style:parent-style-name="DefaultParagraphFont" style:family="text">
      <style:text-properties style:font-name-asian="Batang" fo:color="#000000"/>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Batang" fo:color="#000000"/>
    </style:style>
    <style:style style:name="T1830" style:parent-style-name="DefaultParagraphFont" style:family="text">
      <style:text-properties style:font-name-asian="Batang" fo:color="#000000"/>
    </style:style>
    <style:style style:name="T1831" style:parent-style-name="DefaultParagraphFont" style:family="text">
      <style:text-properties style:font-name-asian="Batang" fo:color="#000000"/>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Batang" fo:color="#000000"/>
    </style:style>
    <style:style style:name="T1834" style:parent-style-name="DefaultParagraphFont" style:family="text">
      <style:text-properties style:font-name-asian="Batang" fo:color="#000000"/>
    </style:style>
    <style:style style:name="T1835" style:parent-style-name="DefaultParagraphFont" style:family="text">
      <style:text-properties style:font-name-asian="Batang" fo:color="#000000"/>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Batang" fo:color="#000000" style:font-size-complex="12pt"/>
    </style:style>
    <style:style style:name="T1838" style:parent-style-name="DefaultParagraphFont" style:family="text">
      <style:text-properties style:font-name-asian="Batang" fo:color="#000000"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name-asian="Batang" fo:color="#000000"/>
    </style:style>
    <style:style style:name="T1841" style:parent-style-name="DefaultParagraphFont" style:family="text">
      <style:text-properties style:font-name-asian="Batang" fo:color="#000000"/>
    </style:style>
    <style:style style:name="T1842" style:parent-style-name="DefaultParagraphFont" style:family="text">
      <style:text-properties style:font-name-asian="Batang" fo:color="#000000"/>
    </style:style>
    <style:style style:name="T1843" style:parent-style-name="DefaultParagraphFont" style:family="text">
      <style:text-properties style:font-name-asian="Batang" fo:color="#000000"/>
    </style:style>
    <style:style style:name="T1844" style:parent-style-name="DefaultParagraphFont" style:family="text">
      <style:text-properties style:font-name-asian="Batang" fo:color="#000000"/>
    </style:style>
    <style:style style:name="P1845" style:parent-style-name="Normal" style:family="paragraph">
      <style:paragraph-properties fo:text-align="justify" fo:text-indent="0.5909in"/>
    </style:style>
    <style:style style:name="T1846" style:parent-style-name="DefaultParagraphFont" style:family="text">
      <style:text-properties style:font-name-asian="Batang" fo:color="#000000" style:font-size-complex="12pt"/>
    </style:style>
    <style:style style:name="T1847" style:parent-style-name="DefaultParagraphFont" style:family="text">
      <style:text-properties style:font-name-asian="Batang" fo:color="#000000" style:font-size-complex="12pt"/>
    </style:style>
    <style:style style:name="T1848" style:parent-style-name="DefaultParagraphFont" style:family="text">
      <style:text-properties style:font-name-asian="Segoe UI" fo:color="#000000" style:font-size-complex="12pt"/>
    </style:style>
    <style:style style:name="T1849" style:parent-style-name="DefaultParagraphFont" style:family="text">
      <style:text-properties style:font-name-asian="Batang" fo:color="#000000"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Batang" fo:color="#000000"/>
    </style:style>
    <style:style style:name="T1852" style:parent-style-name="DefaultParagraphFont" style:family="text">
      <style:text-properties style:font-name-asian="Batang" fo:color="#000000"/>
    </style:style>
    <style:style style:name="T1853" style:parent-style-name="DefaultParagraphFont" style:family="text">
      <style:text-properties style:font-name-asian="Batang" fo:color="#000000"/>
    </style:style>
    <style:style style:name="P1854" style:parent-style-name="Normal" style:family="paragraph">
      <style:paragraph-properties fo:text-align="justify" fo:text-indent="0.5909in"/>
    </style:style>
    <style:style style:name="T1855" style:parent-style-name="DefaultParagraphFont" style:family="text">
      <style:text-properties style:font-name-asian="Batang" fo:color="#000000"/>
    </style:style>
    <style:style style:name="T1856" style:parent-style-name="DefaultParagraphFont" style:family="text">
      <style:text-properties style:font-name-asian="Batang" fo:color="#000000"/>
    </style:style>
    <style:style style:name="T1857" style:parent-style-name="DefaultParagraphFont" style:family="text">
      <style:text-properties style:font-name-asian="Batang" fo:color="#000000"/>
    </style:style>
    <style:style style:name="T1858" style:parent-style-name="DefaultParagraphFont" style:family="text">
      <style:text-properties style:font-name-asian="Batang" fo:color="#000000"/>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Batang" fo:color="#000000"/>
    </style:style>
    <style:style style:name="T1861" style:parent-style-name="DefaultParagraphFont" style:family="text">
      <style:text-properties style:font-name-asian="Batang" fo:color="#000000"/>
    </style:style>
    <style:style style:name="T1862" style:parent-style-name="DefaultParagraphFont" style:family="text">
      <style:text-properties style:font-name-asian="Batang" fo:color="#000000"/>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Batang" fo:color="#000000"/>
    </style:style>
    <style:style style:name="T1865" style:parent-style-name="DefaultParagraphFont" style:family="text">
      <style:text-properties style:font-name-asian="Batang" fo:color="#000000"/>
    </style:style>
    <style:style style:name="T1866" style:parent-style-name="DefaultParagraphFont" style:family="text">
      <style:text-properties style:font-name-asian="Batang" fo:color="#000000"/>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Batang" fo:color="#000000"/>
    </style:style>
    <style:style style:name="T1869" style:parent-style-name="DefaultParagraphFont" style:family="text">
      <style:text-properties style:font-name-asian="Batang" fo:color="#000000"/>
    </style:style>
    <style:style style:name="T1870" style:parent-style-name="DefaultParagraphFont" style:family="text">
      <style:text-properties style:font-name-asian="Batang" fo:color="#000000"/>
    </style:style>
    <style:style style:name="T1871" style:parent-style-name="DefaultParagraphFont" style:family="text">
      <style:text-properties style:font-name-asian="Batang" fo:color="#000000"/>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Batang" fo:color="#000000"/>
    </style:style>
    <style:style style:name="T1874" style:parent-style-name="DefaultParagraphFont" style:family="text">
      <style:text-properties style:font-name-asian="Batang" fo:color="#000000"/>
    </style:style>
    <style:style style:name="T1875" style:parent-style-name="DefaultParagraphFont" style:family="text">
      <style:text-properties style:font-name-asian="Batang" fo:color="#000000"/>
    </style:style>
    <style:style style:name="T1876" style:parent-style-name="DefaultParagraphFont" style:family="text">
      <style:text-properties style:font-name-asian="Batang" fo:color="#000000"/>
    </style:style>
    <style:style style:name="T1877" style:parent-style-name="DefaultParagraphFont" style:family="text">
      <style:text-properties style:font-name-asian="Batang" fo:color="#000000"/>
    </style:style>
    <style:style style:name="T1878" style:parent-style-name="DefaultParagraphFont" style:family="text">
      <style:text-properties style:font-name-asian="Batang" fo:color="#000000"/>
    </style:style>
    <style:style style:name="P1879" style:parent-style-name="Normal" style:family="paragraph">
      <style:paragraph-properties fo:text-align="justify" fo:text-indent="0.5909in"/>
    </style:style>
    <style:style style:name="T1880" style:parent-style-name="DefaultParagraphFont" style:family="text">
      <style:text-properties style:font-name-asian="Batang" fo:color="#000000"/>
    </style:style>
    <style:style style:name="T1881" style:parent-style-name="DefaultParagraphFont" style:family="text">
      <style:text-properties style:font-name-asian="Batang" fo:color="#000000"/>
    </style:style>
    <style:style style:name="T1882" style:parent-style-name="DefaultParagraphFont" style:family="text">
      <style:text-properties style:font-name-asian="Batang" fo:color="#000000"/>
    </style:style>
    <style:style style:name="T1883" style:parent-style-name="DefaultParagraphFont" style:family="text">
      <style:text-properties style:font-name-asian="Batang" fo:color="#000000"/>
    </style:style>
    <style:style style:name="T1884" style:parent-style-name="DefaultParagraphFont" style:family="text">
      <style:text-properties style:font-name-asian="Batang" fo:color="#000000"/>
    </style:style>
    <style:style style:name="T1885" style:parent-style-name="DefaultParagraphFont" style:family="text">
      <style:text-properties style:font-name-asian="Batang" fo:color="#000000"/>
    </style:style>
    <style:style style:name="T1886" style:parent-style-name="DefaultParagraphFont" style:family="text">
      <style:text-properties style:font-name-asian="Batang" fo:font-style="italic" style:font-style-asian="italic" style:font-style-complex="italic" fo:color="#000000"/>
    </style:style>
    <style:style style:name="T1887" style:parent-style-name="DefaultParagraphFont" style:family="text">
      <style:text-properties style:font-name-asian="Batang" fo:color="#000000"/>
    </style:style>
    <style:style style:name="P1888" style:parent-style-name="Normal" style:family="paragraph">
      <style:paragraph-properties fo:text-align="justify" fo:text-indent="0.5909in"/>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Batang" fo:font-weight="bold" style:font-weight-asian="bold" style:font-weight-complex="bold" fo:color="#000000"/>
    </style:style>
    <style:style style:name="T1891" style:parent-style-name="DefaultParagraphFont" style:family="text">
      <style:text-properties style:font-name-asian="Batang" fo:font-weight="bold" style:font-weight-asian="bold" style:font-weight-complex="bold" fo:color="#000000"/>
    </style:style>
    <style:style style:name="T1892" style:parent-style-name="DefaultParagraphFont" style:family="text">
      <style:text-properties style:font-name-asian="Batang" fo:font-weight="bold" style:font-weight-asian="bold" style:font-weight-complex="bold" fo:color="#000000"/>
    </style:style>
    <style:style style:name="T1893" style:parent-style-name="DefaultParagraphFont" style:family="text">
      <style:text-properties style:font-name-asian="Batang" fo:font-weight="bold" style:font-weight-asian="bold" style:font-weight-complex="bold" fo:color="#000000"/>
    </style:style>
    <style:style style:name="T1894" style:parent-style-name="DefaultParagraphFont" style:family="text">
      <style:text-properties style:font-name-asian="Batang" fo:color="#000000"/>
    </style:style>
    <style:style style:name="T1895" style:parent-style-name="DefaultParagraphFont" style:family="text">
      <style:text-properties style:font-name-asian="Batang" fo:font-weight="bold" style:font-weight-asian="bold" style:font-weight-complex="bold" fo:color="#000000"/>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Batang" style:font-weight-complex="bold" style:font-size-complex="12pt" style:language-asian="lt" style:country-asian="LT"/>
    </style:style>
    <style:style style:name="T1898" style:parent-style-name="DefaultParagraphFont" style:family="text">
      <style:text-properties style:font-name-asian="Batang" style:font-weight-complex="bold" style:font-size-complex="12pt" style:language-asian="lt" style:country-asian="LT"/>
    </style:style>
    <style:style style:name="T1899" style:parent-style-name="DefaultParagraphFont" style:family="text">
      <style:text-properties style:font-name-asian="Batang" style:font-weight-complex="bold" style:font-size-complex="12pt" style:language-asian="lt" style:country-asian="LT"/>
    </style:style>
    <style:style style:name="T1900" style:parent-style-name="DefaultParagraphFont" style:family="text">
      <style:text-properties style:font-name-asian="Batang" fo:color="#000000" style:font-size-complex="12pt" style:language-asian="lt" style:country-asian="LT"/>
    </style:style>
    <style:style style:name="T1901" style:parent-style-name="DefaultParagraphFont" style:family="text">
      <style:text-properties style:font-name-asian="Batang" fo:color="#000000" style:font-size-complex="12pt" fo:background-color="#FFFFFF"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Batang" fo:color="#000000" style:language-asian="lt" style:country-asian="LT"/>
    </style:style>
    <style:style style:name="T1904" style:parent-style-name="DefaultParagraphFont" style:family="text">
      <style:text-properties style:font-name-asian="Batang" fo:color="#000000" style:language-asian="lt" style:country-asian="LT"/>
    </style:style>
    <style:style style:name="T1905" style:parent-style-name="DefaultParagraphFont" style:family="text">
      <style:text-properties style:font-name-asian="Batang" fo:color="#000000"/>
    </style:style>
    <style:style style:name="T1906" style:parent-style-name="DefaultParagraphFont" style:family="text">
      <style:text-properties style:font-name-asian="Batang" fo:color="#000000"/>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Batang" fo:color="#000000" style:font-size-complex="12pt"/>
    </style:style>
    <style:style style:name="T1909" style:parent-style-name="DefaultParagraphFont" style:family="text">
      <style:text-properties style:font-name-asian="Batang" fo:color="#000000" style:font-size-complex="12pt"/>
    </style:style>
    <style:style style:name="T1910" style:parent-style-name="DefaultParagraphFont" style:family="text">
      <style:text-properties style:font-name-asian="Batang" fo:color="#000000" style:font-size-complex="12pt"/>
    </style:style>
    <style:style style:name="T1911" style:parent-style-name="DefaultParagraphFont" style:family="text">
      <style:text-properties style:font-name-asian="Batang" fo:color="#000000"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Batang" fo:color="#000000" style:font-size-complex="12pt"/>
    </style:style>
    <style:style style:name="T1914" style:parent-style-name="DefaultParagraphFont" style:family="text">
      <style:text-properties style:font-name-asian="Batang" fo:color="#000000"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name-asian="Batang" fo:color="#000000" style:font-size-complex="12pt"/>
    </style:style>
    <style:style style:name="T1917" style:parent-style-name="DefaultParagraphFont" style:family="text">
      <style:text-properties style:font-name-asian="Batang" fo:color="#000000" style:font-size-complex="12pt"/>
    </style:style>
    <style:style style:name="T1918" style:parent-style-name="DefaultParagraphFont" style:family="text">
      <style:text-properties style:font-name-asian="Batang" fo:font-weight="bold" style:font-weight-asian="bold" style:font-weight-complex="bold" fo:color="#000000"/>
    </style:style>
    <style:style style:name="T1919" style:parent-style-name="DefaultParagraphFont" style:family="text">
      <style:text-properties style:font-name-asian="Batang" fo:color="#000000"/>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Batang" fo:color="#000000" style:font-size-complex="12pt"/>
    </style:style>
    <style:style style:name="T1922" style:parent-style-name="DefaultParagraphFont" style:family="text">
      <style:text-properties style:font-name-asian="Batang" fo:color="#000000"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name-asian="Batang" fo:color="#000000"/>
    </style:style>
    <style:style style:name="T1925" style:parent-style-name="DefaultParagraphFont" style:family="text">
      <style:text-properties style:font-name-asian="Batang" fo:color="#000000"/>
    </style:style>
    <style:style style:name="T1926" style:parent-style-name="DefaultParagraphFont" style:family="text">
      <style:text-properties style:font-name-asian="Batang" fo:color="#000000"/>
    </style:style>
    <style:style style:name="P1927" style:parent-style-name="Normal" style:family="paragraph">
      <style:paragraph-properties fo:text-align="justify" fo:text-indent="0.5909in"/>
    </style:style>
    <style:style style:name="T1928" style:parent-style-name="DefaultParagraphFont" style:family="text">
      <style:text-properties style:font-name-asian="Batang" fo:color="#000000" style:font-size-complex="12pt"/>
    </style:style>
    <style:style style:name="T1929" style:parent-style-name="DefaultParagraphFont" style:family="text">
      <style:text-properties style:font-name-asian="Batang" fo:color="#000000" style:font-size-complex="12pt"/>
    </style:style>
    <style:style style:name="T1930" style:parent-style-name="DefaultParagraphFont" style:family="text">
      <style:text-properties style:font-name-asian="Batang" fo:color="#000000" style:font-size-complex="12pt"/>
    </style:style>
    <style:style style:name="T1931" style:parent-style-name="DefaultParagraphFont" style:family="text">
      <style:text-properties style:font-name-asian="Batang" fo:color="#000000"/>
    </style:style>
    <style:style style:name="T1932" style:parent-style-name="DefaultParagraphFont" style:family="text">
      <style:text-properties style:font-name-asian="Batang" fo:color="#000000"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Batang" fo:color="#000000" style:font-size-complex="12pt"/>
    </style:style>
    <style:style style:name="T1935" style:parent-style-name="DefaultParagraphFont" style:family="text">
      <style:text-properties style:font-name-asian="Batang" fo:color="#000000" style:font-size-complex="12pt"/>
    </style:style>
    <style:style style:name="T1936" style:parent-style-name="DefaultParagraphFont" style:family="text">
      <style:text-properties style:font-name-asian="Batang" fo:color="#000000"/>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name-asian="Batang" fo:color="#000000"/>
    </style:style>
    <style:style style:name="T1941" style:parent-style-name="DefaultParagraphFont" style:family="text">
      <style:text-properties style:font-name-asian="Batang" fo:color="#000000"/>
    </style:style>
    <style:style style:name="T1942" style:parent-style-name="DefaultParagraphFont" style:family="text">
      <style:text-properties style:font-name-asian="Batang" fo:color="#000000"/>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Batang" fo:color="#000000" style:font-size-complex="12pt"/>
    </style:style>
    <style:style style:name="T1945" style:parent-style-name="DefaultParagraphFont" style:family="text">
      <style:text-properties style:font-name-asian="Batang" fo:color="#000000" style:font-size-complex="12pt"/>
    </style:style>
    <style:style style:name="T1946" style:parent-style-name="DefaultParagraphFont" style:family="text">
      <style:text-properties style:font-name-asian="Batang" fo:color="#000000"/>
    </style:style>
    <style:style style:name="T1947" style:parent-style-name="DefaultParagraphFont" style:family="text">
      <style:text-properties style:font-name-asian="Batang" fo:color="#000000"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name-asian="Batang" fo:color="#000000" style:font-size-complex="12pt"/>
    </style:style>
    <style:style style:name="T1950" style:parent-style-name="DefaultParagraphFont" style:family="text">
      <style:text-properties style:font-name-asian="Batang" fo:color="#000000" style:font-size-complex="12pt"/>
    </style:style>
    <style:style style:name="T1951" style:parent-style-name="DefaultParagraphFont" style:family="text">
      <style:text-properties style:font-name-asian="Batang" fo:color="#000000"/>
    </style:style>
    <style:style style:name="T1952" style:parent-style-name="DefaultParagraphFont" style:family="text">
      <style:text-properties style:font-name-asian="Batang" fo:color="#000000"/>
    </style:style>
    <style:style style:name="T1953" style:parent-style-name="DefaultParagraphFont" style:family="text">
      <style:text-properties style:font-name-asian="Batang" fo:color="#000000"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Batang" fo:color="#000000"/>
    </style:style>
    <style:style style:name="T1956" style:parent-style-name="DefaultParagraphFont" style:family="text">
      <style:text-properties style:font-name-asian="Batang" fo:color="#000000"/>
    </style:style>
    <style:style style:name="P1957" style:parent-style-name="Normal" style:family="paragraph">
      <style:paragraph-properties fo:text-align="justify" fo:text-indent="0.5909in"/>
    </style:style>
    <style:style style:name="T1958" style:parent-style-name="DefaultParagraphFont" style:family="text">
      <style:text-properties style:font-name-asian="Batang" fo:color="#000000" style:font-size-complex="12pt"/>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style>
    <style:style style:name="T1965" style:parent-style-name="DefaultParagraphFont" style:family="text">
      <style:text-properties style:font-name-asian="Batang" fo:color="#000000" style:font-size-complex="12pt"/>
    </style:style>
    <style:style style:name="T1966" style:parent-style-name="DefaultParagraphFont" style:family="text">
      <style:text-properties style:font-name-asian="Batang" fo:color="#000000" style:font-size-complex="12pt"/>
    </style:style>
    <style:style style:name="P1967" style:parent-style-name="Normal" style:family="paragraph">
      <style:paragraph-properties fo:text-align="justify" fo:margin-left="1.7326in" fo:text-indent="-1.1416in">
        <style:tab-stops/>
      </style:paragraph-properties>
    </style:style>
    <style:style style:name="T1968" style:parent-style-name="DefaultParagraphFont" style:family="text">
      <style:text-properties style:font-name-asian="Batang" fo:font-weight="bold" style:font-weight-asian="bold" style:font-weight-complex="bold" fo:color="#000000"/>
    </style:style>
    <style:style style:name="T1969" style:parent-style-name="DefaultParagraphFont" style:family="text">
      <style:text-properties style:font-name-asian="Batang" fo:font-weight="bold" style:font-weight-asian="bold" style:font-weight-complex="bold" fo:color="#000000"/>
    </style:style>
    <style:style style:name="T1970" style:parent-style-name="DefaultParagraphFont" style:family="text">
      <style:text-properties style:font-name-asian="Batang" fo:font-weight="bold" style:font-weight-asian="bold" style:font-weight-complex="bold" fo:color="#000000"/>
    </style:style>
    <style:style style:name="P1971" style:parent-style-name="Normal" style:family="paragraph">
      <style:paragraph-properties fo:text-align="justify" fo:text-indent="0.5909in"/>
    </style:style>
    <style:style style:name="T1972" style:parent-style-name="DefaultParagraphFont" style:family="text">
      <style:text-properties style:font-name-asian="Batang" fo:color="#000000" style:font-size-complex="12pt" style:language-asian="lt" style:country-asian="LT"/>
    </style:style>
    <style:style style:name="T1973" style:parent-style-name="DefaultParagraphFont" style:family="text">
      <style:text-properties style:font-name-asian="Batang" fo:color="#000000" style:font-size-complex="12pt" style:language-asian="lt" style:country-asian="LT"/>
    </style:style>
    <style:style style:name="T1974" style:parent-style-name="DefaultParagraphFont" style:family="text">
      <style:text-properties style:font-name-asian="Batang" fo:color="#000000"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Batang" fo:color="#000000" style:font-size-complex="12pt" style:language-asian="lt" style:country-asian="LT"/>
    </style:style>
    <style:style style:name="T1977" style:parent-style-name="DefaultParagraphFont" style:family="text">
      <style:text-properties style:font-name-asian="Batang" fo:color="#000000" style:font-size-complex="12pt" style:language-asian="lt" style:country-asian="LT"/>
    </style:style>
    <style:style style:name="T1978" style:parent-style-name="DefaultParagraphFont" style:family="text">
      <style:text-properties style:font-name-asian="Batang" fo:color="#000000" fo:background-color="#FFFFFF"/>
    </style:style>
    <style:style style:name="T1979" style:parent-style-name="DefaultParagraphFont" style:family="text">
      <style:text-properties style:font-name-asian="Batang" fo:color="#000000" fo:background-color="#FFFFFF"/>
    </style:style>
    <style:style style:name="T1980" style:parent-style-name="DefaultParagraphFont" style:family="text">
      <style:text-properties style:font-name-asian="Batang" fo:color="#000000" fo:background-color="#FFFFFF"/>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Batang" fo:color="#000000" style:font-size-complex="12pt" style:language-asian="lt" style:country-asian="LT"/>
    </style:style>
    <style:style style:name="T1983" style:parent-style-name="DefaultParagraphFont" style:family="text">
      <style:text-properties style:font-name-asian="Batang" fo:color="#000000" style:font-size-complex="12pt" style:language-asian="lt" style:country-asian="LT"/>
    </style:style>
    <style:style style:name="T1984" style:parent-style-name="DefaultParagraphFont" style:family="text">
      <style:text-properties style:font-name-asian="Batang" fo:color="#000000"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Batang" fo:color="#000000" style:language-asian="lt" style:country-asian="LT"/>
    </style:style>
    <style:style style:name="T1987" style:parent-style-name="DefaultParagraphFont" style:family="text">
      <style:text-properties style:font-name-asian="Batang" fo:color="#000000" style:language-asian="lt" style:country-asian="LT"/>
    </style:style>
    <style:style style:name="T1988" style:parent-style-name="DefaultParagraphFont" style:family="text">
      <style:text-properties style:font-name-asian="Batang" fo:color="#000000"/>
    </style:style>
    <style:style style:name="T1989" style:parent-style-name="DefaultParagraphFont" style:family="text">
      <style:text-properties style:font-name-asian="Batang" fo:color="#000000"/>
    </style:style>
    <style:style style:name="T1990" style:parent-style-name="DefaultParagraphFont" style:family="text">
      <style:text-properties style:font-name-asian="Batang" fo:color="#000000"/>
    </style:style>
    <style:style style:name="P1991" style:parent-style-name="Normal" style:family="paragraph">
      <style:paragraph-properties fo:text-align="justify" style:vertical-align="baseline" fo:text-indent="0.5833in"/>
    </style:style>
    <style:style style:name="T1992" style:parent-style-name="DefaultParagraphFont" style:family="text">
      <style:text-properties style:font-name-asian="Batang" style:font-weight-complex="bold" fo:color="#000000" style:font-size-complex="12pt" style:language-asian="lt" style:country-asian="LT"/>
    </style:style>
    <style:style style:name="T1993" style:parent-style-name="DefaultParagraphFont" style:family="text">
      <style:text-properties style:font-name-asian="Batang" style:font-weight-complex="bold" fo:color="#000000" style:font-size-complex="12pt" style:language-asian="lt" style:country-asian="LT"/>
    </style:style>
    <style:style style:name="T1994" style:parent-style-name="DefaultParagraphFont" style:family="text">
      <style:text-properties style:font-name-asian="Batang" fo:color="#000000" style:font-size-complex="12pt" style:language-asian="lt" style:country-asian="LT"/>
    </style:style>
    <style:style style:name="T1995" style:parent-style-name="DefaultParagraphFont" style:family="text">
      <style:text-properties style:font-name-asian="Batang" style:font-weight-complex="bold" fo:color="#000000" style:font-size-complex="12pt" style:language-asian="lt" style:country-asian="LT"/>
    </style:style>
    <style:style style:name="T1996" style:parent-style-name="DefaultParagraphFont" style:family="text">
      <style:text-properties style:font-name-asian="Batang" fo:color="#000000" style:font-size-complex="12pt" fo:background-color="#FFFFFF" style:language-asian="lt" style:country-asian="LT"/>
    </style:style>
    <style:style style:name="T1997" style:parent-style-name="DefaultParagraphFont" style:family="text">
      <style:text-properties style:font-name-asian="Batang" style:font-weight-complex="bold" fo:color="#000000" style:font-size-complex="12pt" style:language-asian="lt" style:country-asian="LT"/>
    </style:style>
    <style:style style:name="T1998" style:parent-style-name="DefaultParagraphFont" style:family="text">
      <style:text-properties style:font-name-asian="Batang" fo:color="#000000" style:font-size-complex="12pt" style:language-asian="lt" style:country-asian="LT"/>
    </style:style>
    <style:style style:name="P1999" style:parent-style-name="Normal" style:family="paragraph">
      <style:paragraph-properties fo:text-align="justify" style:vertical-align="baseline" fo:text-indent="0.5833in"/>
    </style:style>
    <style:style style:name="T2000" style:parent-style-name="DefaultParagraphFont" style:family="text">
      <style:text-properties style:font-name-asian="Batang" fo:color="#000000" style:font-size-complex="12pt" style:language-asian="lt" style:country-asian="LT"/>
    </style:style>
    <style:style style:name="T2001" style:parent-style-name="DefaultParagraphFont" style:family="text">
      <style:text-properties style:font-name-asian="Batang" fo:color="#000000" style:font-size-complex="12pt" style:language-asian="lt" style:country-asian="LT"/>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language-asian="lt" style:country-asian="LT"/>
    </style:style>
    <style:style style:name="P2004" style:parent-style-name="Normal" style:family="paragraph">
      <style:paragraph-properties fo:text-align="justify" style:vertical-align="baseline" fo:text-indent="0.5833in"/>
    </style:style>
    <style:style style:name="T2005" style:parent-style-name="DefaultParagraphFont" style:family="text">
      <style:text-properties style:font-name-asian="Batang" fo:color="#000000" style:font-size-complex="12pt" style:language-asian="lt" style:country-asian="LT"/>
    </style:style>
    <style:style style:name="T2006" style:parent-style-name="DefaultParagraphFont" style:family="text">
      <style:text-properties style:font-name-asian="Batang" fo:color="#000000" style:font-size-complex="12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Batang" fo:color="#000000"/>
    </style:style>
    <style:style style:name="T2009" style:parent-style-name="DefaultParagraphFont" style:family="text">
      <style:text-properties style:font-name-asian="Batang" fo:color="#000000"/>
    </style:style>
    <style:style style:name="T2010" style:parent-style-name="DefaultParagraphFont" style:family="text">
      <style:text-properties style:font-name-asian="Batang" fo:color="#000000"/>
    </style:style>
    <style:style style:name="T2011" style:parent-style-name="DefaultParagraphFont" style:family="text">
      <style:text-properties style:font-name-asian="Batang" fo:color="#000000"/>
    </style:style>
    <style:style style:name="P2012" style:parent-style-name="Normal" style:family="paragraph">
      <style:paragraph-properties fo:text-align="justify" fo:text-indent="0.5909in"/>
    </style:style>
    <style:style style:name="T2013" style:parent-style-name="DefaultParagraphFont" style:family="text">
      <style:text-properties style:font-name-asian="Batang" fo:color="#000000"/>
    </style:style>
    <style:style style:name="T2014" style:parent-style-name="DefaultParagraphFont" style:family="text">
      <style:text-properties style:font-name-asian="Batang" fo:color="#000000"/>
    </style:style>
    <style:style style:name="T2015" style:parent-style-name="DefaultParagraphFont" style:family="text">
      <style:text-properties style:font-name-asian="Batang" fo:color="#000000" fo:background-color="#FFFFFF"/>
    </style:style>
    <style:style style:name="T2016" style:parent-style-name="DefaultParagraphFont" style:family="text">
      <style:text-properties style:font-name-asian="Batang" fo:color="#000000" fo:background-color="#FFFFFF"/>
    </style:style>
    <style:style style:name="T2017" style:parent-style-name="DefaultParagraphFont" style:family="text">
      <style:text-properties style:font-name-asian="Batang" fo:color="#000000"/>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Batang" fo:color="#000000" style:font-size-complex="12pt"/>
    </style:style>
    <style:style style:name="T2020" style:parent-style-name="DefaultParagraphFont" style:family="text">
      <style:text-properties style:font-name-asian="Batang" fo:color="#000000" style:font-size-complex="12pt"/>
    </style:style>
    <style:style style:name="T2021" style:parent-style-name="DefaultParagraphFont" style:family="text">
      <style:text-properties style:font-name-asian="Batang" fo:color="#000000" style:font-size-complex="12pt"/>
    </style:style>
    <style:style style:name="T2022" style:parent-style-name="DefaultParagraphFont" style:family="text">
      <style:text-properties style:font-name-asian="Batang" fo:color="#000000" style:font-size-complex="12pt"/>
    </style:style>
    <style:style style:name="T2023" style:parent-style-name="DefaultParagraphFont" style:family="text">
      <style:text-properties style:font-name-asian="Batang" fo:color="#000000"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name-asian="Batang" fo:color="#000000"/>
    </style:style>
    <style:style style:name="T2026" style:parent-style-name="DefaultParagraphFont" style:family="text">
      <style:text-properties style:font-name-asian="Batang" fo:color="#000000"/>
    </style:style>
    <style:style style:name="T2027" style:parent-style-name="DefaultParagraphFont" style:family="text">
      <style:text-properties style:font-name-asian="Batang" fo:color="#000000"/>
    </style:style>
    <style:style style:name="P2028" style:parent-style-name="Normal" style:family="paragraph">
      <style:paragraph-properties fo:text-align="justify" fo:text-indent="0.5909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name-asian="Batang" fo:color="#000000"/>
    </style:style>
    <style:style style:name="T2033" style:parent-style-name="DefaultParagraphFont" style:family="text">
      <style:text-properties style:font-name-asian="Batang" fo:color="#000000"/>
    </style:style>
    <style:style style:name="T2034" style:parent-style-name="DefaultParagraphFont" style:family="text">
      <style:text-properties style:font-name-asian="Segoe UI" fo:color="#000000" style:font-size-complex="12pt"/>
    </style:style>
    <style:style style:name="T2035" style:parent-style-name="DefaultParagraphFont" style:family="text">
      <style:text-properties style:font-name-asian="Segoe UI" fo:color="#000000" style:font-size-complex="12pt"/>
    </style:style>
    <style:style style:name="T2036" style:parent-style-name="DefaultParagraphFont" style:family="text">
      <style:text-properties style:font-name-asian="Batang" fo:color="#000000"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name-asian="Batang" fo:color="#000000"/>
    </style:style>
    <style:style style:name="T2039" style:parent-style-name="DefaultParagraphFont" style:family="text">
      <style:text-properties style:font-name-asian="Batang" fo:color="#000000"/>
    </style:style>
    <style:style style:name="P2040" style:parent-style-name="Normal" style:family="paragraph">
      <style:paragraph-properties fo:text-align="justify" fo:text-indent="0.5909in"/>
    </style:style>
    <style:style style:name="T2041" style:parent-style-name="DefaultParagraphFont" style:family="text">
      <style:text-properties style:font-name-asian="Batang" fo:color="#000000"/>
    </style:style>
    <style:style style:name="T2042" style:parent-style-name="DefaultParagraphFont" style:family="text">
      <style:text-properties style:font-name-asian="Batang" fo:color="#000000"/>
    </style:style>
    <style:style style:name="P2043" style:parent-style-name="Normal" style:family="paragraph">
      <style:paragraph-properties fo:text-align="justify" fo:text-indent="0.5909in"/>
    </style:style>
    <style:style style:name="T2044" style:parent-style-name="DefaultParagraphFont" style:family="text">
      <style:text-properties style:font-name-asian="Batang" fo:color="#000000"/>
    </style:style>
    <style:style style:name="T2045" style:parent-style-name="DefaultParagraphFont" style:family="text">
      <style:text-properties style:font-name-asian="Batang" fo:color="#000000"/>
    </style:style>
    <style:style style:name="T2046" style:parent-style-name="DefaultParagraphFont" style:family="text">
      <style:text-properties style:font-name-asian="Batang" fo:color="#000000"/>
    </style:style>
    <style:style style:name="P2047" style:parent-style-name="Normal" style:family="paragraph">
      <style:paragraph-properties fo:text-align="justify" fo:text-indent="0.5909in"/>
    </style:style>
    <style:style style:name="T2048" style:parent-style-name="DefaultParagraphFont" style:family="text">
      <style:text-properties style:font-name-asian="Batang" fo:color="#000000"/>
    </style:style>
    <style:style style:name="T2049" style:parent-style-name="DefaultParagraphFont" style:family="text">
      <style:text-properties style:font-name-asian="Batang" fo:color="#000000"/>
    </style:style>
    <style:style style:name="T2050" style:parent-style-name="DefaultParagraphFont" style:family="text">
      <style:text-properties style:font-name-asian="Batang" fo:color="#000000"/>
    </style:style>
    <style:style style:name="T2051" style:parent-style-name="DefaultParagraphFont" style:family="text">
      <style:text-properties style:font-name-asian="Batang" fo:color="#000000"/>
    </style:style>
    <style:style style:name="T2052" style:parent-style-name="DefaultParagraphFont" style:family="text">
      <style:text-properties style:font-name-asian="Batang" fo:color="#000000"/>
    </style:style>
    <style:style style:name="P2053" style:parent-style-name="Normal" style:family="paragraph">
      <style:paragraph-properties fo:text-align="justify" fo:text-indent="0.5909in"/>
    </style:style>
    <style:style style:name="P2054" style:parent-style-name="Normal" style:family="paragraph">
      <style:paragraph-properties fo:text-align="justify" fo:margin-left="1.6145in" fo:text-indent="-1.0236in">
        <style:tab-stops/>
      </style:paragraph-properties>
    </style:style>
    <style:style style:name="T2055" style:parent-style-name="DefaultParagraphFont" style:family="text">
      <style:text-properties style:font-name-asian="Batang" fo:font-weight="bold" style:font-weight-asian="bold" style:font-weight-complex="bold" fo:color="#000000"/>
    </style:style>
    <style:style style:name="T2056" style:parent-style-name="DefaultParagraphFont" style:family="text">
      <style:text-properties style:font-name-asian="Batang" fo:font-weight="bold" style:font-weight-asian="bold" style:font-weight-complex="bold" fo:color="#000000"/>
    </style:style>
    <style:style style:name="T2057" style:parent-style-name="DefaultParagraphFont" style:family="text">
      <style:text-properties style:font-name-asian="Batang" fo:font-weight="bold" style:font-weight-asian="bold" style:font-weight-complex="bold" fo:color="#000000"/>
    </style:style>
    <style:style style:name="P2058" style:parent-style-name="Normal" style:family="paragraph">
      <style:paragraph-properties fo:text-align="justify" fo:margin-left="0.8409in" fo:text-indent="-0.25in">
        <style:tab-stops/>
      </style:paragraph-properties>
    </style:style>
    <style:style style:name="T2059" style:parent-style-name="DefaultParagraphFont" style:family="text">
      <style:text-properties style:font-name-asian="Batang" fo:color="#000000" style:font-size-complex="12pt" style:language-asian="lt" style:country-asian="LT"/>
    </style:style>
    <style:style style:name="T2060" style:parent-style-name="DefaultParagraphFont" style:family="text">
      <style:text-properties style:font-name-asian="Batang" fo:color="#000000" style:font-size-complex="12pt" style:language-asian="lt" style:country-asian="LT"/>
    </style:style>
    <style:style style:name="T2061" style:parent-style-name="DefaultParagraphFont" style:family="text">
      <style:text-properties style:font-name-asian="Batang" fo:color="#000000" style:font-size-complex="12pt" style:language-asian="lt" style:country-asian="LT"/>
    </style:style>
    <style:style style:name="T2062" style:parent-style-name="DefaultParagraphFont" style:family="text">
      <style:text-properties style:font-name-asian="Batang" fo:color="#000000" style:font-size-complex="12pt" fo:background-color="#FFFFFF"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name-asian="Batang" fo:color="#000000" style:font-size-complex="12pt" style:language-asian="lt" style:country-asian="LT"/>
    </style:style>
    <style:style style:name="T2065" style:parent-style-name="DefaultParagraphFont" style:family="text">
      <style:text-properties style:font-name-asian="Batang" fo:color="#000000" style:font-size-complex="12pt" style:language-asian="lt" style:country-asian="LT"/>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style>
    <style:style style:name="P2069" style:parent-style-name="Normal" style:family="paragraph">
      <style:paragraph-properties fo:text-align="justify" fo:text-indent="0.5909in"/>
    </style:style>
    <style:style style:name="T2070" style:parent-style-name="DefaultParagraphFont" style:family="text">
      <style:text-properties style:font-name-asian="Batang" fo:color="#000000"/>
    </style:style>
    <style:style style:name="T2071" style:parent-style-name="DefaultParagraphFont" style:family="text">
      <style:text-properties style:font-name-asian="Batang" fo:color="#000000"/>
    </style:style>
    <style:style style:name="T2072" style:parent-style-name="DefaultParagraphFont" style:family="text">
      <style:text-properties style:font-name-asian="Batang" fo:color="#000000"/>
    </style:style>
    <style:style style:name="P2073" style:parent-style-name="Normal" style:family="paragraph">
      <style:paragraph-properties fo:text-align="justify" fo:text-indent="0.5909in"/>
    </style:style>
    <style:style style:name="T2074" style:parent-style-name="DefaultParagraphFont" style:family="text">
      <style:text-properties style:font-name-asian="Batang" fo:color="#000000"/>
    </style:style>
    <style:style style:name="T2075" style:parent-style-name="DefaultParagraphFont" style:family="text">
      <style:text-properties style:font-name-asian="Batang" fo:color="#000000"/>
    </style:style>
    <style:style style:name="T2076" style:parent-style-name="DefaultParagraphFont" style:family="text">
      <style:text-properties style:font-name-asian="Batang" fo:color="#000000" style:font-size-complex="12pt"/>
    </style:style>
    <style:style style:name="T2077" style:parent-style-name="DefaultParagraphFont" style:family="text">
      <style:text-properties style:font-name-asian="Batang" fo:color="#000000"/>
    </style:style>
    <style:style style:name="T2078" style:parent-style-name="DefaultParagraphFont" style:family="text">
      <style:text-properties style:font-name-asian="Batang" fo:color="#000000" style:font-size-complex="12pt"/>
    </style:style>
    <style:style style:name="T2079" style:parent-style-name="DefaultParagraphFont" style:family="text">
      <style:text-properties style:font-name-asian="Batang" fo:color="#000000"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name-asian="Batang" fo:color="#000000" style:font-size-complex="12pt"/>
    </style:style>
    <style:style style:name="T2082" style:parent-style-name="DefaultParagraphFont" style:family="text">
      <style:text-properties style:font-name-asian="Batang" fo:color="#000000"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name-asian="Batang" fo:color="#000000" style:font-size-complex="12pt"/>
    </style:style>
    <style:style style:name="T2085" style:parent-style-name="DefaultParagraphFont" style:family="text">
      <style:text-properties style:font-name-asian="Batang" fo:color="#000000"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Batang" fo:color="#000000" style:font-size-complex="12pt"/>
    </style:style>
    <style:style style:name="T2088" style:parent-style-name="DefaultParagraphFont" style:family="text">
      <style:text-properties style:font-name-asian="Batang" fo:color="#000000" style:font-size-complex="12pt"/>
    </style:style>
    <style:style style:name="T2089" style:parent-style-name="DefaultParagraphFont" style:family="text">
      <style:text-properties style:font-name-asian="Batang" fo:color="#000000" style:font-size-complex="12pt"/>
    </style:style>
    <style:style style:name="T2090" style:parent-style-name="DefaultParagraphFont" style:family="text">
      <style:text-properties style:font-name-asian="Batang" fo:color="#000000"/>
    </style:style>
    <style:style style:name="T2091" style:parent-style-name="DefaultParagraphFont" style:family="text">
      <style:text-properties style:font-name-asian="Batang" fo:color="#000000"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asian="Batang" fo:color="#000000" style:font-size-complex="12pt"/>
    </style:style>
    <style:style style:name="T2094" style:parent-style-name="DefaultParagraphFont" style:family="text">
      <style:text-properties style:font-name-asian="Batang" fo:color="#000000" style:font-size-complex="12pt"/>
    </style:style>
    <style:style style:name="T2095" style:parent-style-name="DefaultParagraphFont" style:family="text">
      <style:text-properties style:font-name-asian="Batang" fo:color="#000000"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name-asian="Batang" fo:color="#000000" style:font-size-complex="12pt"/>
    </style:style>
    <style:style style:name="T2098" style:parent-style-name="DefaultParagraphFont" style:family="text">
      <style:text-properties style:font-name-asian="Batang" fo:color="#000000" style:font-size-complex="12pt"/>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style:font-name-asian="Batang" fo:font-weight="bold" style:font-weight-asian="bold" fo:color="#000000"/>
    </style:style>
    <style:style style:name="T2102" style:parent-style-name="DefaultParagraphFont" style:family="text">
      <style:text-properties style:font-name-asian="Batang" fo:font-weight="bold" style:font-weight-asian="bold" fo:color="#000000"/>
    </style:style>
    <style:style style:name="P2103" style:parent-style-name="Normal" style:family="paragraph">
      <style:paragraph-properties fo:text-align="center"/>
    </style:style>
    <style:style style:name="T2104" style:parent-style-name="DefaultParagraphFont" style:family="text">
      <style:text-properties style:font-name-asian="Batang" fo:font-weight="bold" style:font-weight-asian="bold" fo:color="#000000"/>
    </style:style>
    <style:style style:name="T2105" style:parent-style-name="DefaultParagraphFont" style:family="text">
      <style:text-properties style:font-name-asian="Batang" fo:font-weight="bold" style:font-weight-asian="bold" fo:color="#000000"/>
    </style:style>
    <style:style style:name="P2106" style:parent-style-name="Normal" style:family="paragraph">
      <style:paragraph-properties fo:text-align="justify" fo:text-indent="0.4916in"/>
      <style:text-properties style:font-name-asian="Batang" fo:color="#000000"/>
    </style:style>
    <style:style style:name="P2107" style:parent-style-name="Normal" style:family="paragraph">
      <style:paragraph-properties fo:text-align="justify" fo:text-indent="0.5909in"/>
    </style:style>
    <style:style style:name="T2108" style:parent-style-name="DefaultParagraphFont" style:family="text">
      <style:text-properties style:font-name-asian="Batang" fo:font-weight="bold" style:font-weight-asian="bold" style:font-weight-complex="bold" fo:color="#000000"/>
    </style:style>
    <style:style style:name="T2109" style:parent-style-name="DefaultParagraphFont" style:family="text">
      <style:text-properties style:font-name-asian="Batang" fo:font-weight="bold" style:font-weight-asian="bold" style:font-weight-complex="bold" fo:color="#000000"/>
    </style:style>
    <style:style style:name="T2110" style:parent-style-name="DefaultParagraphFont" style:family="text">
      <style:text-properties style:font-name-asian="Batang" fo:font-weight="bold" style:font-weight-asian="bold" style:font-weight-complex="bold" fo:color="#000000"/>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Batang" fo:color="#000000"/>
    </style:style>
    <style:style style:name="T2113" style:parent-style-name="DefaultParagraphFont" style:family="text">
      <style:text-properties style:font-name-asian="Batang" fo:color="#000000"/>
    </style:style>
    <style:style style:name="T2114" style:parent-style-name="DefaultParagraphFont" style:family="text">
      <style:text-properties style:font-name-asian="Batang" fo:color="#000000" style:font-size-complex="12pt"/>
    </style:style>
    <style:style style:name="T2115" style:parent-style-name="DefaultParagraphFont" style:family="text">
      <style:text-properties style:font-name-asian="Batang" fo:color="#000000"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name-asian="Batang" fo:color="#000000"/>
    </style:style>
    <style:style style:name="T2118" style:parent-style-name="DefaultParagraphFont" style:family="text">
      <style:text-properties style:font-name-asian="Batang" fo:color="#000000"/>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Batang" fo:color="#000000"/>
    </style:style>
    <style:style style:name="T2121" style:parent-style-name="DefaultParagraphFont" style:family="text">
      <style:text-properties style:font-name-asian="Batang" fo:color="#000000"/>
    </style:style>
    <style:style style:name="T2122" style:parent-style-name="DefaultParagraphFont" style:family="text">
      <style:text-properties style:font-name-asian="Batang" fo:color="#000000"/>
    </style:style>
    <style:style style:name="P2123" style:parent-style-name="Normal" style:family="paragraph">
      <style:paragraph-properties fo:text-align="justify" fo:text-indent="0.5909in"/>
    </style:style>
    <style:style style:name="T2124" style:parent-style-name="DefaultParagraphFont" style:family="text">
      <style:text-properties style:font-name-asian="Batang" fo:color="#000000"/>
    </style:style>
    <style:style style:name="T2125" style:parent-style-name="DefaultParagraphFont" style:family="text">
      <style:text-properties style:font-name-asian="Batang" fo:color="#000000"/>
    </style:style>
    <style:style style:name="T2126" style:parent-style-name="DefaultParagraphFont" style:family="text">
      <style:text-properties style:font-name-asian="Batang" fo:color="#000000"/>
    </style:style>
    <style:style style:name="T2127" style:parent-style-name="DefaultParagraphFont" style:family="text">
      <style:text-properties style:font-name-asian="Batang" fo:color="#000000"/>
    </style:style>
    <style:style style:name="P2128" style:parent-style-name="Normal" style:family="paragraph">
      <style:paragraph-properties fo:text-align="justify" fo:text-indent="0.5909in"/>
    </style:style>
    <style:style style:name="T2129" style:parent-style-name="DefaultParagraphFont" style:family="text">
      <style:text-properties style:font-name-asian="Batang" fo:color="#000000" style:font-size-complex="12pt"/>
    </style:style>
    <style:style style:name="T2130" style:parent-style-name="DefaultParagraphFont" style:family="text">
      <style:text-properties style:font-name-asian="Batang" fo:color="#000000" style:font-size-complex="12pt"/>
    </style:style>
    <style:style style:name="T2131" style:parent-style-name="DefaultParagraphFont" style:family="text">
      <style:text-properties style:font-name-asian="Batang" fo:color="#000000" style:font-size-complex="12pt"/>
    </style:style>
    <style:style style:name="T2132" style:parent-style-name="DefaultParagraphFont" style:family="text">
      <style:text-properties style:font-name-asian="Batang" fo:color="#000000"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Batang" fo:color="#000000"/>
    </style:style>
    <style:style style:name="T2135" style:parent-style-name="DefaultParagraphFont" style:family="text">
      <style:text-properties style:font-name-asian="Batang" fo:color="#000000"/>
    </style:style>
    <style:style style:name="T2136" style:parent-style-name="DefaultParagraphFont" style:family="text">
      <style:text-properties style:font-name-asian="Batang" fo:color="#000000" style:font-size-complex="12pt"/>
    </style:style>
    <style:style style:name="T2137" style:parent-style-name="DefaultParagraphFont" style:family="text">
      <style:text-properties style:font-name-asian="Batang" fo:color="#000000"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name-asian="Batang" fo:color="#000000"/>
    </style:style>
    <style:style style:name="T2140" style:parent-style-name="DefaultParagraphFont" style:family="text">
      <style:text-properties style:font-name-asian="Batang" fo:color="#000000"/>
    </style:style>
    <style:style style:name="T2141" style:parent-style-name="DefaultParagraphFont" style:family="text">
      <style:text-properties style:font-name-asian="Batang" fo:color="#000000"/>
    </style:style>
    <style:style style:name="P2142" style:parent-style-name="Normal" style:family="paragraph">
      <style:paragraph-properties fo:text-align="justify" fo:text-indent="0.5909in"/>
    </style:style>
    <style:style style:name="T2143" style:parent-style-name="DefaultParagraphFont" style:family="text">
      <style:text-properties style:font-name-asian="Batang" fo:color="#000000"/>
    </style:style>
    <style:style style:name="T2144" style:parent-style-name="DefaultParagraphFont" style:family="text">
      <style:text-properties style:font-name-asian="Batang" fo:color="#000000"/>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Batang" fo:color="#000000"/>
    </style:style>
    <style:style style:name="T2147" style:parent-style-name="DefaultParagraphFont" style:family="text">
      <style:text-properties style:font-name-asian="Batang" fo:color="#000000"/>
    </style:style>
    <style:style style:name="T2148" style:parent-style-name="DefaultParagraphFont" style:family="text">
      <style:text-properties style:font-name-asian="Batang" fo:color="#000000"/>
    </style:style>
    <style:style style:name="T2149" style:parent-style-name="DefaultParagraphFont" style:family="text">
      <style:text-properties style:font-name-asian="Batang" fo:color="#000000"/>
    </style:style>
    <style:style style:name="P2150" style:parent-style-name="Normal" style:family="paragraph">
      <style:paragraph-properties fo:text-align="justify" fo:text-indent="0.5909in"/>
    </style:style>
    <style:style style:name="T2151" style:parent-style-name="DefaultParagraphFont" style:family="text">
      <style:text-properties style:font-name-asian="Batang" fo:color="#000000"/>
    </style:style>
    <style:style style:name="T2152" style:parent-style-name="DefaultParagraphFont" style:family="text">
      <style:text-properties style:font-name-asian="Batang" fo:color="#000000"/>
    </style:style>
    <style:style style:name="T2153" style:parent-style-name="DefaultParagraphFont" style:family="text">
      <style:text-properties style:font-name-asian="Batang" fo:color="#000000"/>
    </style:style>
    <style:style style:name="P2154" style:parent-style-name="Normal" style:family="paragraph">
      <style:paragraph-properties fo:text-align="justify" fo:margin-left="1.7722in" fo:text-indent="-1.1812in">
        <style:tab-stops/>
      </style:paragraph-properties>
    </style:style>
    <style:style style:name="T2155" style:parent-style-name="DefaultParagraphFont" style:family="text">
      <style:text-properties style:font-name-asian="Batang" fo:font-weight="bold" style:font-weight-asian="bold" style:font-weight-complex="bold" fo:color="#000000"/>
    </style:style>
    <style:style style:name="T2156" style:parent-style-name="DefaultParagraphFont" style:family="text">
      <style:text-properties style:font-name-asian="Batang" fo:font-weight="bold" style:font-weight-asian="bold" style:font-weight-complex="bold" fo:color="#000000"/>
    </style:style>
    <style:style style:name="T2157" style:parent-style-name="DefaultParagraphFont" style:family="text">
      <style:text-properties style:font-name-asian="Batang" fo:font-weight="bold" style:font-weight-asian="bold" style:font-weight-complex="bold" fo:color="#000000"/>
    </style:style>
    <style:style style:name="P2158" style:parent-style-name="Normal" style:family="paragraph">
      <style:paragraph-properties fo:text-align="justify" fo:text-indent="0.5909in"/>
    </style:style>
    <style:style style:name="T2159" style:parent-style-name="DefaultParagraphFont" style:family="text">
      <style:text-properties style:font-name-asian="Batang" fo:color="#000000"/>
    </style:style>
    <style:style style:name="T2160" style:parent-style-name="DefaultParagraphFont" style:family="text">
      <style:text-properties style:font-name-asian="Batang" fo:color="#000000"/>
    </style:style>
    <style:style style:name="T2161" style:parent-style-name="DefaultParagraphFont" style:family="text">
      <style:text-properties style:font-name-asian="Batang" fo:color="#000000"/>
    </style:style>
    <style:style style:name="P2162" style:parent-style-name="Normal" style:family="paragraph">
      <style:paragraph-properties fo:text-align="justify" fo:text-indent="0.5909in"/>
    </style:style>
    <style:style style:name="T2163" style:parent-style-name="DefaultParagraphFont" style:family="text">
      <style:text-properties style:font-name-asian="Batang" fo:color="#000000"/>
    </style:style>
    <style:style style:name="T2164" style:parent-style-name="DefaultParagraphFont" style:family="text">
      <style:text-properties style:font-name-asian="Batang" fo:color="#000000"/>
    </style:style>
    <style:style style:name="T2165" style:parent-style-name="DefaultParagraphFont" style:family="text">
      <style:text-properties style:font-name-asian="Batang" fo:color="#000000"/>
    </style:style>
    <style:style style:name="T2166" style:parent-style-name="DefaultParagraphFont" style:family="text">
      <style:text-properties style:font-name-asian="Batang" fo:color="#000000"/>
    </style:style>
    <style:style style:name="P2167" style:parent-style-name="Normal" style:family="paragraph">
      <style:paragraph-properties fo:text-align="justify" fo:text-indent="0.5909in"/>
    </style:style>
    <style:style style:name="T2168" style:parent-style-name="DefaultParagraphFont" style:family="text">
      <style:text-properties style:font-name-asian="Batang" fo:color="#000000"/>
    </style:style>
    <style:style style:name="T2169" style:parent-style-name="DefaultParagraphFont" style:family="text">
      <style:text-properties style:font-name-asian="Batang" fo:color="#000000"/>
    </style:style>
    <style:style style:name="T2170" style:parent-style-name="DefaultParagraphFont" style:family="text">
      <style:text-properties style:font-name-asian="Batang" fo:color="#000000"/>
    </style:style>
    <style:style style:name="T2171" style:parent-style-name="DefaultParagraphFont" style:family="text">
      <style:text-properties style:font-name-asian="Batang" fo:color="#000000"/>
    </style:style>
    <style:style style:name="P2172" style:parent-style-name="Normal" style:family="paragraph">
      <style:paragraph-properties fo:text-align="justify" fo:text-indent="0.5909in"/>
    </style:style>
    <style:style style:name="T2173" style:parent-style-name="DefaultParagraphFont" style:family="text">
      <style:text-properties style:font-name-asian="Batang" fo:color="#000000"/>
    </style:style>
    <style:style style:name="T2174" style:parent-style-name="DefaultParagraphFont" style:family="text">
      <style:text-properties style:font-name-asian="Batang" fo:color="#000000"/>
    </style:style>
    <style:style style:name="T2175" style:parent-style-name="DefaultParagraphFont" style:family="text">
      <style:text-properties style:font-name-asian="Batang" fo:color="#000000"/>
    </style:style>
    <style:style style:name="P2176" style:parent-style-name="Normal" style:family="paragraph">
      <style:paragraph-properties fo:text-align="justify"/>
    </style:style>
    <style:style style:name="P2177" style:parent-style-name="Normal" style:family="paragraph">
      <style:paragraph-properties fo:text-align="justify" fo:text-indent="0.5909in"/>
    </style:style>
    <style:style style:name="T2178" style:parent-style-name="DefaultParagraphFont" style:family="text">
      <style:text-properties style:font-name-asian="Batang" fo:font-weight="bold" style:font-weight-asian="bold" style:font-weight-complex="bold" fo:color="#000000"/>
    </style:style>
    <style:style style:name="T2179" style:parent-style-name="DefaultParagraphFont" style:family="text">
      <style:text-properties style:font-name-asian="Batang" fo:font-weight="bold" style:font-weight-asian="bold" style:font-weight-complex="bold" fo:color="#000000"/>
    </style:style>
    <style:style style:name="T2180" style:parent-style-name="DefaultParagraphFont" style:family="text">
      <style:text-properties style:font-name-asian="Batang" fo:font-weight="bold" style:font-weight-asian="bold" style:font-weight-complex="bold" fo:color="#000000"/>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Batang" fo:color="#000000"/>
    </style:style>
    <style:style style:name="T2183" style:parent-style-name="DefaultParagraphFont" style:family="text">
      <style:text-properties style:font-name-asian="Batang" fo:color="#000000"/>
    </style:style>
    <style:style style:name="T2184" style:parent-style-name="DefaultParagraphFont" style:family="text">
      <style:text-properties style:font-name-asian="Batang" fo:color="#000000"/>
    </style:style>
    <style:style style:name="P2185" style:parent-style-name="Normal" style:family="paragraph">
      <style:paragraph-properties fo:text-align="justify" fo:text-indent="0.5909in"/>
    </style:style>
    <style:style style:name="T2186" style:parent-style-name="DefaultParagraphFont" style:family="text">
      <style:text-properties style:font-name-asian="Batang" fo:color="#000000"/>
    </style:style>
    <style:style style:name="T2187" style:parent-style-name="DefaultParagraphFont" style:family="text">
      <style:text-properties style:font-name-asian="Batang" fo:color="#000000"/>
    </style:style>
    <style:style style:name="P2188" style:parent-style-name="Normal" style:family="paragraph">
      <style:paragraph-properties fo:text-align="justify" fo:text-indent="0.5909in"/>
    </style:style>
    <style:style style:name="T2189" style:parent-style-name="DefaultParagraphFont" style:family="text">
      <style:text-properties style:font-name-asian="Batang" fo:color="#000000"/>
    </style:style>
    <style:style style:name="T2190" style:parent-style-name="DefaultParagraphFont" style:family="text">
      <style:text-properties style:font-name-asian="Batang" fo:color="#000000"/>
    </style:style>
    <style:style style:name="P2191" style:parent-style-name="Normal" style:family="paragraph">
      <style:paragraph-properties fo:text-align="justify" fo:text-indent="0.5909in"/>
    </style:style>
    <style:style style:name="P2192" style:parent-style-name="Normal" style:family="paragraph">
      <style:paragraph-properties fo:text-align="justify" fo:text-indent="0.5909in"/>
    </style:style>
    <style:style style:name="T2193" style:parent-style-name="DefaultParagraphFont" style:family="text">
      <style:text-properties style:font-name-asian="Batang" fo:font-weight="bold" style:font-weight-asian="bold" style:font-weight-complex="bold" fo:color="#000000"/>
    </style:style>
    <style:style style:name="T2194" style:parent-style-name="DefaultParagraphFont" style:family="text">
      <style:text-properties style:font-name-asian="Batang" fo:font-weight="bold" style:font-weight-asian="bold" style:font-weight-complex="bold" fo:color="#000000"/>
    </style:style>
    <style:style style:name="T2195" style:parent-style-name="DefaultParagraphFont" style:family="text">
      <style:text-properties style:font-name-asian="Batang" fo:font-weight="bold" style:font-weight-asian="bold" style:font-weight-complex="bold" fo:color="#000000"/>
    </style:style>
    <style:style style:name="P2196" style:parent-style-name="Normal" style:family="paragraph">
      <style:paragraph-properties fo:text-align="justify" fo:margin-left="0.5909in">
        <style:tab-stops/>
      </style:paragraph-properties>
    </style:style>
    <style:style style:name="T2197" style:parent-style-name="DefaultParagraphFont" style:family="text">
      <style:text-properties style:font-name-asian="Batang" fo:color="#000000"/>
    </style:style>
    <style:style style:name="T2198" style:parent-style-name="DefaultParagraphFont" style:family="text">
      <style:text-properties style:font-name-asian="Batang" fo:color="#000000"/>
    </style:style>
    <style:style style:name="P2199" style:parent-style-name="Normal" style:family="paragraph">
      <style:paragraph-properties fo:text-align="justify" fo:text-indent="0.5909in"/>
    </style:style>
    <style:style style:name="T2200" style:parent-style-name="DefaultParagraphFont" style:family="text">
      <style:text-properties style:font-name-asian="Batang" fo:color="#000000"/>
    </style:style>
    <style:style style:name="T2201" style:parent-style-name="DefaultParagraphFont" style:family="text">
      <style:text-properties style:font-name-asian="Batang" fo:color="#000000"/>
    </style:style>
    <style:style style:name="T2202" style:parent-style-name="DefaultParagraphFont" style:family="text">
      <style:text-properties style:font-name-asian="Batang" fo:color="#000000"/>
    </style:style>
    <style:style style:name="P2203" style:parent-style-name="Normal" style:family="paragraph">
      <style:paragraph-properties fo:text-align="justify" fo:text-indent="0.5909in"/>
    </style:style>
    <style:style style:name="T2204" style:parent-style-name="DefaultParagraphFont" style:family="text">
      <style:text-properties style:font-name-asian="Batang" fo:color="#000000"/>
    </style:style>
    <style:style style:name="T2205" style:parent-style-name="DefaultParagraphFont" style:family="text">
      <style:text-properties style:font-name-asian="Batang" fo:color="#000000"/>
    </style:style>
    <style:style style:name="T2206" style:parent-style-name="DefaultParagraphFont" style:family="text">
      <style:text-properties style:font-name-asian="Batang" fo:color="#000000"/>
    </style:style>
    <style:style style:name="P2207" style:parent-style-name="Normal" style:family="paragraph">
      <style:paragraph-properties fo:text-align="justify" fo:text-indent="0.5909in"/>
    </style:style>
    <style:style style:name="T2208" style:parent-style-name="DefaultParagraphFont" style:family="text">
      <style:text-properties style:font-name-asian="Batang" fo:color="#000000"/>
    </style:style>
    <style:style style:name="T2209" style:parent-style-name="DefaultParagraphFont" style:family="text">
      <style:text-properties style:font-name-asian="Batang" fo:color="#000000"/>
    </style:style>
    <style:style style:name="T2210" style:parent-style-name="DefaultParagraphFont" style:family="text">
      <style:text-properties style:font-name-asian="Batang" fo:color="#000000"/>
    </style:style>
    <style:style style:name="P2211" style:parent-style-name="Normal" style:family="paragraph">
      <style:paragraph-properties fo:text-align="justify" fo:text-indent="0.5909in"/>
    </style:style>
    <style:style style:name="T2212" style:parent-style-name="DefaultParagraphFont" style:family="text">
      <style:text-properties style:font-name-asian="Batang" fo:color="#000000"/>
    </style:style>
    <style:style style:name="T2213" style:parent-style-name="DefaultParagraphFont" style:family="text">
      <style:text-properties style:font-name-asian="Batang" fo:color="#000000"/>
    </style:style>
    <style:style style:name="P2214" style:parent-style-name="Normal" style:family="paragraph">
      <style:paragraph-properties fo:text-align="justify" fo:text-indent="0.5909in"/>
    </style:style>
    <style:style style:name="T2215" style:parent-style-name="DefaultParagraphFont" style:family="text">
      <style:text-properties style:font-name-asian="Batang" fo:color="#000000"/>
    </style:style>
    <style:style style:name="T2216" style:parent-style-name="DefaultParagraphFont" style:family="text">
      <style:text-properties style:font-name-asian="Batang" fo:color="#000000"/>
    </style:style>
    <style:style style:name="P2217" style:parent-style-name="Normal" style:family="paragraph">
      <style:paragraph-properties fo:text-align="justify" fo:text-indent="0.5909in"/>
    </style:style>
    <style:style style:name="T2218" style:parent-style-name="DefaultParagraphFont" style:family="text">
      <style:text-properties style:font-name-asian="Batang" fo:color="#000000"/>
    </style:style>
    <style:style style:name="T2219" style:parent-style-name="DefaultParagraphFont" style:family="text">
      <style:text-properties style:font-name-asian="Batang" fo:color="#000000"/>
    </style:style>
    <style:style style:name="P2220" style:parent-style-name="Normal" style:family="paragraph">
      <style:paragraph-properties fo:text-align="justify" fo:text-indent="0.5909in"/>
    </style:style>
    <style:style style:name="T2221" style:parent-style-name="DefaultParagraphFont" style:family="text">
      <style:text-properties style:font-name-asian="Batang" fo:color="#000000"/>
    </style:style>
    <style:style style:name="T2222" style:parent-style-name="DefaultParagraphFont" style:family="text">
      <style:text-properties style:font-name-asian="Batang" fo:color="#000000"/>
    </style:style>
    <style:style style:name="T2223" style:parent-style-name="DefaultParagraphFont" style:family="text">
      <style:text-properties style:font-name-asian="Batang" fo:color="#000000"/>
    </style:style>
    <style:style style:name="P2224" style:parent-style-name="Normal" style:family="paragraph">
      <style:paragraph-properties fo:text-align="justify" fo:text-indent="0.5909in"/>
    </style:style>
    <style:style style:name="T2225" style:parent-style-name="DefaultParagraphFont" style:family="text">
      <style:text-properties style:font-name-asian="Batang" fo:color="#000000" style:font-size-complex="12pt"/>
    </style:style>
    <style:style style:name="T2226" style:parent-style-name="DefaultParagraphFont" style:family="text">
      <style:text-properties style:font-name-asian="Batang" fo:color="#000000" style:font-size-complex="12pt"/>
    </style:style>
    <style:style style:name="T2227" style:parent-style-name="DefaultParagraphFont" style:family="text">
      <style:text-properties style:font-name-asian="Arial Unicode MS" fo:color="#000000" style:font-size-complex="12pt"/>
    </style:style>
    <style:style style:name="T2228" style:parent-style-name="DefaultParagraphFont" style:family="text">
      <style:text-properties style:font-name-asian="Arial Unicode MS" fo:color="#000000" style:font-size-complex="12pt"/>
    </style:style>
    <style:style style:name="T2229" style:parent-style-name="DefaultParagraphFont" style:family="text">
      <style:text-properties style:font-name-asian="Batang" fo:color="#000000"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name-asian="Batang" fo:color="#000000"/>
    </style:style>
    <style:style style:name="T2232" style:parent-style-name="DefaultParagraphFont" style:family="text">
      <style:text-properties style:font-name-asian="Batang" fo:color="#000000"/>
    </style:style>
    <style:style style:name="T2233" style:parent-style-name="DefaultParagraphFont" style:family="text">
      <style:text-properties style:font-name-asian="Arial Unicode MS" fo:color="#000000"/>
    </style:style>
    <style:style style:name="T2234" style:parent-style-name="DefaultParagraphFont" style:family="text">
      <style:text-properties style:font-name-asian="Arial Unicode MS" fo:color="#000000"/>
    </style:style>
    <style:style style:name="T2235" style:parent-style-name="DefaultParagraphFont" style:family="text">
      <style:text-properties style:font-name-asian="Arial Unicode MS" fo:color="#000000"/>
    </style:style>
    <style:style style:name="T2236" style:parent-style-name="DefaultParagraphFont" style:family="text">
      <style:text-properties style:font-name-asian="Batang" fo:color="#000000"/>
    </style:style>
    <style:style style:name="P2237" style:parent-style-name="Normal" style:family="paragraph">
      <style:paragraph-properties fo:text-align="justify" fo:text-indent="0.5909in"/>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style>
    <style:style style:name="T2240" style:parent-style-name="DefaultParagraphFont" style:family="text">
      <style:text-properties style:font-name-asian="Batang" fo:color="#000000"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name-asian="Batang" fo:color="#000000" style:font-size-complex="12pt"/>
    </style:style>
    <style:style style:name="T2243" style:parent-style-name="DefaultParagraphFont" style:family="text">
      <style:text-properties style:font-name-asian="Arial Unicode MS" fo:color="#000000" style:font-size-complex="12pt"/>
    </style:style>
    <style:style style:name="T2244" style:parent-style-name="DefaultParagraphFont" style:family="text">
      <style:text-properties style:font-name-asian="Arial Unicode MS" fo:color="#000000" style:font-size-complex="12pt"/>
    </style:style>
    <style:style style:name="T2245" style:parent-style-name="DefaultParagraphFont" style:family="text">
      <style:text-properties style:font-name-asian="Arial Unicode MS" fo:color="#000000" style:font-size-complex="12pt"/>
    </style:style>
    <style:style style:name="P2246" style:parent-style-name="Normal" style:family="paragraph">
      <style:paragraph-properties fo:text-align="justify" fo:text-indent="0.5909in"/>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Batang" fo:font-weight="bold" style:font-weight-asian="bold" style:font-weight-complex="bold" fo:color="#000000"/>
    </style:style>
    <style:style style:name="T2249" style:parent-style-name="DefaultParagraphFont" style:family="text">
      <style:text-properties style:font-name-asian="Batang" fo:font-weight="bold" style:font-weight-asian="bold" style:font-weight-complex="bold" fo:color="#000000"/>
    </style:style>
    <style:style style:name="T2250" style:parent-style-name="DefaultParagraphFont" style:family="text">
      <style:text-properties style:font-name-asian="Batang" fo:font-weight="bold" style:font-weight-asian="bold" style:font-weight-complex="bold" fo:color="#000000"/>
    </style:style>
    <style:style style:name="P2251" style:parent-style-name="Normal" style:family="paragraph">
      <style:paragraph-properties fo:widows="0" fo:orphans="0" fo:text-align="justify" fo:text-indent="0.5909in"/>
      <style:text-properties fo:hyphenate="false"/>
    </style:style>
    <style:style style:name="T2252" style:parent-style-name="DefaultParagraphFont" style:family="text">
      <style:text-properties style:font-name-asian="Batang" fo:color="#000000"/>
    </style:style>
    <style:style style:name="T2253" style:parent-style-name="DefaultParagraphFont" style:family="text">
      <style:text-properties style:font-name-asian="Batang" fo:color="#000000"/>
    </style:style>
    <style:style style:name="P2254" style:parent-style-name="Normal" style:family="paragraph">
      <style:paragraph-properties fo:widows="0" fo:orphans="0" fo:text-align="justify" fo:text-indent="0.5909in"/>
      <style:text-properties fo:hyphenate="false"/>
    </style:style>
    <style:style style:name="T2255" style:parent-style-name="DefaultParagraphFont" style:family="text">
      <style:text-properties style:font-name-asian="Batang" fo:color="#000000"/>
    </style:style>
    <style:style style:name="T2256" style:parent-style-name="DefaultParagraphFont" style:family="text">
      <style:text-properties style:font-name-asian="Batang" fo:color="#000000"/>
    </style:style>
    <style:style style:name="T2257" style:parent-style-name="DefaultParagraphFont" style:family="text">
      <style:text-properties style:font-name-asian="Batang" fo:color="#000000"/>
    </style:style>
    <style:style style:name="T2258" style:parent-style-name="DefaultParagraphFont" style:family="text">
      <style:text-properties style:font-name-asian="Batang" fo:color="#000000"/>
    </style:style>
    <style:style style:name="T2259" style:parent-style-name="DefaultParagraphFont" style:family="text">
      <style:text-properties style:font-name-asian="Batang" fo:color="#000000" style:language-asian="lt" style:country-asian="LT"/>
    </style:style>
    <style:style style:name="T2260" style:parent-style-name="DefaultParagraphFont" style:family="text">
      <style:text-properties style:font-name-asian="Batang" fo:color="#000000"/>
    </style:style>
    <style:style style:name="P2261" style:parent-style-name="Normal" style:family="paragraph">
      <style:paragraph-properties fo:widows="0" fo:orphans="0" fo:text-align="justify" fo:text-indent="0.5909in"/>
      <style:text-properties fo:hyphenate="false"/>
    </style:style>
    <style:style style:name="T2262" style:parent-style-name="DefaultParagraphFont" style:family="text">
      <style:text-properties style:font-name-asian="Batang" fo:color="#000000"/>
    </style:style>
    <style:style style:name="T2263" style:parent-style-name="DefaultParagraphFont" style:family="text">
      <style:text-properties style:font-name-asian="Batang" fo:color="#000000"/>
    </style:style>
    <style:style style:name="T2264" style:parent-style-name="DefaultParagraphFont" style:family="text">
      <style:text-properties style:font-name-asian="Batang" fo:color="#000000"/>
    </style:style>
    <style:style style:name="P2265" style:parent-style-name="Normal" style:family="paragraph">
      <style:paragraph-properties fo:widows="0" fo:orphans="0" fo:text-align="justify" fo:text-indent="0.5909in"/>
      <style:text-properties fo:hyphenate="false"/>
    </style:style>
    <style:style style:name="T2266" style:parent-style-name="DefaultParagraphFont" style:family="text">
      <style:text-properties style:font-name-asian="Batang" fo:color="#000000"/>
    </style:style>
    <style:style style:name="T2267" style:parent-style-name="DefaultParagraphFont" style:family="text">
      <style:text-properties style:font-name-asian="Batang" fo:color="#000000"/>
    </style:style>
    <style:style style:name="P2268" style:parent-style-name="Normal" style:family="paragraph">
      <style:paragraph-properties fo:widows="0" fo:orphans="0" fo:text-align="justify" fo:text-indent="0.5909in"/>
      <style:text-properties fo:hyphenate="false"/>
    </style:style>
    <style:style style:name="T2269" style:parent-style-name="DefaultParagraphFont" style:family="text">
      <style:text-properties style:font-name-asian="Batang" fo:color="#000000"/>
    </style:style>
    <style:style style:name="T2270" style:parent-style-name="DefaultParagraphFont" style:family="text">
      <style:text-properties style:font-name-asian="Batang" fo:color="#000000"/>
    </style:style>
    <style:style style:name="P2271" style:parent-style-name="Normal" style:family="paragraph">
      <style:paragraph-properties fo:widows="0" fo:orphans="0" fo:text-align="justify" fo:text-indent="0.5909in"/>
      <style:text-properties fo:hyphenate="false"/>
    </style:style>
    <style:style style:name="T2272" style:parent-style-name="DefaultParagraphFont" style:family="text">
      <style:text-properties style:font-name-asian="Batang" fo:color="#000000"/>
    </style:style>
    <style:style style:name="T2273" style:parent-style-name="DefaultParagraphFont" style:family="text">
      <style:text-properties style:font-name-asian="Batang" fo:color="#000000"/>
    </style:style>
    <style:style style:name="P2274" style:parent-style-name="Normal" style:family="paragraph">
      <style:paragraph-properties fo:widows="0" fo:orphans="0" fo:text-align="justify" fo:text-indent="0.5909in"/>
      <style:text-properties fo:hyphenate="false"/>
    </style:style>
    <style:style style:name="T2275" style:parent-style-name="DefaultParagraphFont" style:family="text">
      <style:text-properties style:font-name-asian="Batang" fo:color="#000000"/>
    </style:style>
    <style:style style:name="T2276" style:parent-style-name="DefaultParagraphFont" style:family="text">
      <style:text-properties style:font-name-asian="Batang" fo:color="#000000"/>
    </style:style>
    <style:style style:name="T2277" style:parent-style-name="DefaultParagraphFont" style:family="text">
      <style:text-properties style:font-name-asian="Batang" fo:color="#000000"/>
    </style:style>
    <style:style style:name="P2278" style:parent-style-name="Normal" style:family="paragraph">
      <style:paragraph-properties fo:widows="0" fo:orphans="0" fo:text-align="justify" fo:text-indent="0.5909in"/>
      <style:text-properties fo:hyphenate="false"/>
    </style:style>
    <style:style style:name="T2279" style:parent-style-name="DefaultParagraphFont" style:family="text">
      <style:text-properties style:font-name-asian="Batang" fo:color="#000000" style:font-size-complex="12pt" style:language-asian="lt" style:country-asian="LT"/>
    </style:style>
    <style:style style:name="T2280" style:parent-style-name="DefaultParagraphFont" style:family="text">
      <style:text-properties style:font-name-asian="Batang" fo:color="#000000" style:font-size-complex="12pt" style:language-asian="lt" style:country-asian="LT"/>
    </style:style>
    <style:style style:name="T2281" style:parent-style-name="DefaultParagraphFont" style:family="text">
      <style:text-properties style:font-name-asian="Batang" fo:color="#000000" style:font-size-complex="12pt" style:language-asian="lt" style:country-asian="LT"/>
    </style:style>
    <style:style style:name="T2282" style:parent-style-name="DefaultParagraphFont" style:family="text">
      <style:text-properties style:font-name-asian="Batang" style:font-weight-complex="bold" fo:color="#000000" style:font-size-complex="12pt" style:language-asian="lt" style:country-asian="LT"/>
    </style:style>
    <style:style style:name="T2283" style:parent-style-name="DefaultParagraphFont" style:family="text">
      <style:text-properties style:font-name-asian="Batang" fo:color="#000000" style:font-size-complex="12pt" style:language-asian="lt" style:country-asian="LT"/>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language-asian="lt" style:country-asian="LT"/>
    </style:style>
    <style:style style:name="T2286" style:parent-style-name="DefaultParagraphFont" style:family="text">
      <style:text-properties style:font-name-asian="Batang" fo:color="#000000" style:font-size-complex="12pt"/>
    </style:style>
    <style:style style:name="P2287" style:parent-style-name="Normal" style:family="paragraph">
      <style:paragraph-properties fo:widows="0" fo:orphans="0" fo:text-align="justify" fo:text-indent="0.5909in"/>
      <style:text-properties fo:hyphenate="false"/>
    </style:style>
    <style:style style:name="T2288" style:parent-style-name="DefaultParagraphFont" style:family="text">
      <style:text-properties style:font-name-asian="Batang" fo:color="#000000" style:font-size-complex="12pt" style:language-asian="lt" style:country-asian="LT"/>
    </style:style>
    <style:style style:name="T2289" style:parent-style-name="DefaultParagraphFont" style:family="text">
      <style:text-properties style:font-name-asian="Batang" fo:color="#000000" style:font-size-complex="12pt" style:language-asian="lt" style:country-asian="LT"/>
    </style:style>
    <style:style style:name="T2290" style:parent-style-name="DefaultParagraphFont" style:family="text">
      <style:text-properties style:font-name-asian="Batang" fo:color="#000000" style:font-size-complex="12pt" style:language-asian="lt" style:country-asian="LT"/>
    </style:style>
    <style:style style:name="T2291" style:parent-style-name="DefaultParagraphFont" style:family="text">
      <style:text-properties style:font-name-asian="Batang" style:font-weight-complex="bold" fo:color="#000000" style:font-size-complex="12pt" style:language-asian="lt" style:country-asian="LT"/>
    </style:style>
    <style:style style:name="T2292" style:parent-style-name="DefaultParagraphFont" style:family="text">
      <style:text-properties style:font-name-asian="Batang" fo:color="#000000" style:font-size-complex="12pt" style:language-asian="lt" style:country-asian="LT"/>
    </style:style>
    <style:style style:name="T2293" style:parent-style-name="DefaultParagraphFont" style:family="text">
      <style:text-properties style:font-name-asian="Batang" fo:color="#000000" style:font-size-complex="12pt"/>
    </style:style>
    <style:style style:name="P2294" style:parent-style-name="Normal" style:family="paragraph">
      <style:paragraph-properties fo:widows="0" fo:orphans="0" fo:text-align="justify" fo:text-indent="0.5909in"/>
      <style:text-properties fo:hyphenate="false"/>
    </style:style>
    <style:style style:name="T2295" style:parent-style-name="DefaultParagraphFont" style:family="text">
      <style:text-properties style:font-name-asian="Batang" fo:color="#000000"/>
    </style:style>
    <style:style style:name="T2296" style:parent-style-name="DefaultParagraphFont" style:family="text">
      <style:text-properties style:font-name-asian="Batang" fo:color="#000000"/>
    </style:style>
    <style:style style:name="P2297" style:parent-style-name="Normal" style:family="paragraph">
      <style:paragraph-properties fo:widows="0" fo:orphans="0" fo:text-align="justify" fo:text-indent="0.5909in"/>
      <style:text-properties fo:hyphenate="false"/>
    </style:style>
    <style:style style:name="T2298" style:parent-style-name="DefaultParagraphFont" style:family="text">
      <style:text-properties style:font-name-asian="Batang" fo:color="#000000"/>
    </style:style>
    <style:style style:name="T2299" style:parent-style-name="DefaultParagraphFont" style:family="text">
      <style:text-properties style:font-name-asian="Batang" fo:color="#000000"/>
    </style:style>
    <style:style style:name="P2300" style:parent-style-name="Normal" style:family="paragraph">
      <style:paragraph-properties fo:widows="0" fo:orphans="0" fo:text-align="justify" fo:text-indent="0.5909in"/>
      <style:text-properties fo:hyphenate="false"/>
    </style:style>
    <style:style style:name="T2301" style:parent-style-name="DefaultParagraphFont" style:family="text">
      <style:text-properties style:font-name-asian="Batang" fo:color="#000000"/>
    </style:style>
    <style:style style:name="T2302" style:parent-style-name="DefaultParagraphFont" style:family="text">
      <style:text-properties style:font-name-asian="Batang" fo:color="#000000"/>
    </style:style>
    <style:style style:name="P2303" style:parent-style-name="Normal" style:family="paragraph">
      <style:paragraph-properties fo:widows="0" fo:orphans="0" fo:text-align="justify" fo:text-indent="0.5909in"/>
      <style:text-properties fo:hyphenate="false"/>
    </style:style>
    <style:style style:name="T2304" style:parent-style-name="DefaultParagraphFont" style:family="text">
      <style:text-properties style:font-name-asian="Batang" fo:color="#000000"/>
    </style:style>
    <style:style style:name="T2305" style:parent-style-name="DefaultParagraphFont" style:family="text">
      <style:text-properties style:font-name-asian="Batang" fo:color="#000000"/>
    </style:style>
    <style:style style:name="P2306" style:parent-style-name="Normal" style:family="paragraph">
      <style:paragraph-properties fo:widows="0" fo:orphans="0" fo:text-align="justify" fo:text-indent="0.5909in"/>
      <style:text-properties fo:hyphenate="false"/>
    </style:style>
    <style:style style:name="T2307" style:parent-style-name="DefaultParagraphFont" style:family="text">
      <style:text-properties style:font-name-asian="Batang" fo:color="#000000"/>
    </style:style>
    <style:style style:name="T2308" style:parent-style-name="DefaultParagraphFont" style:family="text">
      <style:text-properties style:font-name-asian="Batang" fo:color="#000000"/>
    </style:style>
    <style:style style:name="T2309" style:parent-style-name="DefaultParagraphFont" style:family="text">
      <style:text-properties style:font-name-asian="Batang" fo:color="#000000"/>
    </style:style>
    <style:style style:name="P2310" style:parent-style-name="Normal" style:family="paragraph">
      <style:paragraph-properties fo:widows="0" fo:orphans="0" fo:text-align="justify" fo:text-indent="0.5909in"/>
      <style:text-properties fo:hyphenate="false"/>
    </style:style>
    <style:style style:name="T2311" style:parent-style-name="DefaultParagraphFont" style:family="text">
      <style:text-properties style:font-name-asian="Batang" fo:color="#000000"/>
    </style:style>
    <style:style style:name="T2312" style:parent-style-name="DefaultParagraphFont" style:family="text">
      <style:text-properties style:font-name-asian="Batang" fo:color="#000000"/>
    </style:style>
    <style:style style:name="P2313" style:parent-style-name="Normal" style:family="paragraph">
      <style:paragraph-properties fo:widows="0" fo:orphans="0" fo:text-align="justify" fo:text-indent="0.5909in"/>
      <style:text-properties fo:hyphenate="false"/>
    </style:style>
    <style:style style:name="T2314" style:parent-style-name="DefaultParagraphFont" style:family="text">
      <style:text-properties style:font-name-asian="Batang" fo:color="#000000"/>
    </style:style>
    <style:style style:name="T2315" style:parent-style-name="DefaultParagraphFont" style:family="text">
      <style:text-properties style:font-name-asian="Batang" fo:color="#000000"/>
    </style:style>
    <style:style style:name="T2316" style:parent-style-name="DefaultParagraphFont" style:family="text">
      <style:text-properties style:font-name-asian="Batang" fo:color="#000000"/>
    </style:style>
    <style:style style:name="P2317" style:parent-style-name="Normal" style:family="paragraph">
      <style:paragraph-properties fo:widows="0" fo:orphans="0" fo:text-align="justify" fo:text-indent="0.5909in"/>
      <style:text-properties fo:hyphenate="false"/>
    </style:style>
    <style:style style:name="T2318" style:parent-style-name="DefaultParagraphFont" style:family="text">
      <style:text-properties style:font-name-asian="Batang" fo:color="#000000"/>
    </style:style>
    <style:style style:name="T2319" style:parent-style-name="DefaultParagraphFont" style:family="text">
      <style:text-properties style:font-name-asian="Batang" fo:color="#000000"/>
    </style:style>
    <style:style style:name="P2320" style:parent-style-name="Normal" style:family="paragraph">
      <style:paragraph-properties fo:text-align="justify" fo:text-indent="0.5909in"/>
    </style:style>
    <style:style style:name="T2321" style:parent-style-name="DefaultParagraphFont" style:family="text">
      <style:text-properties style:font-name-asian="Batang" fo:color="#000000"/>
    </style:style>
    <style:style style:name="T2322" style:parent-style-name="DefaultParagraphFont" style:family="text">
      <style:text-properties style:font-name-asian="Batang" fo:color="#000000"/>
    </style:style>
    <style:style style:name="T2323" style:parent-style-name="DefaultParagraphFont" style:family="text">
      <style:text-properties style:font-name-asian="Batang" fo:color="#000000" style:font-size-complex="12pt"/>
    </style:style>
    <style:style style:name="P2324" style:parent-style-name="Normal" style:family="paragraph">
      <style:paragraph-properties fo:widows="0" fo:orphans="0" fo:text-align="justify" fo:text-indent="0.5909in"/>
      <style:text-properties fo:hyphenate="false"/>
    </style:style>
    <style:style style:name="T2325" style:parent-style-name="DefaultParagraphFont" style:family="text">
      <style:text-properties style:font-name-asian="Batang" fo:color="#000000"/>
    </style:style>
    <style:style style:name="T2326" style:parent-style-name="DefaultParagraphFont" style:family="text">
      <style:text-properties style:font-name-asian="Batang" fo:color="#000000"/>
    </style:style>
    <style:style style:name="P2327" style:parent-style-name="Normal" style:family="paragraph">
      <style:paragraph-properties fo:widows="0" fo:orphans="0" fo:text-align="justify" fo:text-indent="0.5909in"/>
      <style:text-properties fo:hyphenate="false"/>
    </style:style>
    <style:style style:name="T2328" style:parent-style-name="DefaultParagraphFont" style:family="text">
      <style:text-properties style:font-name-asian="Batang" fo:color="#000000" style:font-size-complex="12pt"/>
    </style:style>
    <style:style style:name="T2329" style:parent-style-name="DefaultParagraphFont" style:family="text">
      <style:text-properties style:font-name-asian="Batang" fo:color="#000000" style:font-size-complex="12pt"/>
    </style:style>
    <style:style style:name="T2330" style:parent-style-name="DefaultParagraphFont" style:family="text">
      <style:text-properties style:font-name-asian="Batang" fo:color="#000000" style:font-size-complex="12pt"/>
    </style:style>
    <style:style style:name="T2331" style:parent-style-name="DefaultParagraphFont" style:family="text">
      <style:text-properties style:font-name-asian="Batang" fo:color="#000000"/>
    </style:style>
    <style:style style:name="P2332" style:parent-style-name="Normal" style:family="paragraph">
      <style:paragraph-properties fo:widows="0" fo:orphans="0" fo:text-align="justify" fo:text-indent="0.5909in"/>
      <style:text-properties fo:hyphenate="false"/>
    </style:style>
    <style:style style:name="T2333" style:parent-style-name="DefaultParagraphFont" style:family="text">
      <style:text-properties style:font-name-asian="Batang" fo:color="#000000" style:font-size-complex="12pt"/>
    </style:style>
    <style:style style:name="T2334" style:parent-style-name="DefaultParagraphFont" style:family="text">
      <style:text-properties style:font-name-asian="Batang" fo:color="#000000" style:font-size-complex="12pt"/>
    </style:style>
    <style:style style:name="T2335" style:parent-style-name="DefaultParagraphFont" style:family="text">
      <style:text-properties style:font-name-asian="Batang" fo:color="#000000" style:font-size-complex="12pt"/>
    </style:style>
    <style:style style:name="P2336" style:parent-style-name="Normal" style:family="paragraph">
      <style:paragraph-properties fo:widows="0" fo:orphans="0" fo:text-align="justify" fo:text-indent="0.5909in"/>
      <style:text-properties fo:hyphenate="false"/>
    </style:style>
    <style:style style:name="T2337" style:parent-style-name="DefaultParagraphFont" style:family="text">
      <style:text-properties style:font-name-asian="Batang" fo:color="#000000"/>
    </style:style>
    <style:style style:name="T2338" style:parent-style-name="DefaultParagraphFont" style:family="text">
      <style:text-properties style:font-name-asian="Batang" fo:color="#000000"/>
    </style:style>
    <style:style style:name="T2339" style:parent-style-name="DefaultParagraphFont" style:family="text">
      <style:text-properties style:font-name-asian="Batang" fo:color="#000000"/>
    </style:style>
    <style:style style:name="P2340" style:parent-style-name="Normal" style:family="paragraph">
      <style:paragraph-properties fo:widows="0" fo:orphans="0" fo:text-align="justify" fo:text-indent="0.5909in"/>
      <style:text-properties fo:hyphenate="false"/>
    </style:style>
    <style:style style:name="T2341" style:parent-style-name="DefaultParagraphFont" style:family="text">
      <style:text-properties style:font-name-asian="Batang" fo:color="#000000"/>
    </style:style>
    <style:style style:name="T2342" style:parent-style-name="DefaultParagraphFont" style:family="text">
      <style:text-properties style:font-name-asian="Batang" fo:color="#000000"/>
    </style:style>
    <style:style style:name="T2343" style:parent-style-name="DefaultParagraphFont" style:family="text">
      <style:text-properties style:font-name-asian="Batang" fo:color="#000000"/>
    </style:style>
    <style:style style:name="P2344" style:parent-style-name="Normal" style:family="paragraph">
      <style:paragraph-properties fo:widows="0" fo:orphans="0" fo:text-align="justify" fo:text-indent="0.5909in"/>
      <style:text-properties fo:hyphenate="false"/>
    </style:style>
    <style:style style:name="T2345" style:parent-style-name="DefaultParagraphFont" style:family="text">
      <style:text-properties style:font-name-asian="Batang" fo:color="#000000"/>
    </style:style>
    <style:style style:name="T2346" style:parent-style-name="DefaultParagraphFont" style:family="text">
      <style:text-properties style:font-name-asian="Batang" fo:color="#000000"/>
    </style:style>
    <style:style style:name="P2347" style:parent-style-name="Normal" style:family="paragraph">
      <style:paragraph-properties fo:widows="0" fo:orphans="0" fo:text-align="justify" fo:text-indent="0.5909in"/>
      <style:text-properties fo:hyphenate="false"/>
    </style:style>
    <style:style style:name="T2348" style:parent-style-name="DefaultParagraphFont" style:family="text">
      <style:text-properties style:font-name-asian="Batang" fo:color="#000000"/>
    </style:style>
    <style:style style:name="T2349" style:parent-style-name="DefaultParagraphFont" style:family="text">
      <style:text-properties style:font-name-asian="Batang" fo:color="#000000"/>
    </style:style>
    <style:style style:name="T2350" style:parent-style-name="DefaultParagraphFont" style:family="text">
      <style:text-properties style:font-name-asian="Batang" fo:color="#000000"/>
    </style:style>
    <style:style style:name="P2351" style:parent-style-name="Normal" style:family="paragraph">
      <style:paragraph-properties fo:widows="0" fo:orphans="0" fo:text-align="justify" fo:text-indent="0.5909in"/>
      <style:text-properties fo:hyphenate="false"/>
    </style:style>
    <style:style style:name="T2352" style:parent-style-name="DefaultParagraphFont" style:family="text">
      <style:text-properties style:font-name-asian="Batang" fo:color="#000000"/>
    </style:style>
    <style:style style:name="T2353" style:parent-style-name="DefaultParagraphFont" style:family="text">
      <style:text-properties style:font-name-asian="Batang" fo:color="#000000"/>
    </style:style>
    <style:style style:name="T2354" style:parent-style-name="DefaultParagraphFont" style:family="text">
      <style:text-properties style:font-name-asian="Batang" fo:color="#000000"/>
    </style:style>
    <style:style style:name="P2355" style:parent-style-name="Normal" style:family="paragraph">
      <style:paragraph-properties fo:widows="0" fo:orphans="0" fo:text-align="justify" fo:text-indent="0.5909in"/>
      <style:text-properties fo:hyphenate="false"/>
    </style:style>
    <style:style style:name="P2356" style:parent-style-name="Normal" style:family="paragraph">
      <style:paragraph-properties fo:text-align="justify" fo:margin-left="1.7722in" fo:text-indent="-1.1812in">
        <style:tab-stops/>
      </style:paragraph-properties>
    </style:style>
    <style:style style:name="T2357" style:parent-style-name="DefaultParagraphFont" style:family="text">
      <style:text-properties style:font-name-asian="Batang" fo:font-weight="bold" style:font-weight-asian="bold" fo:color="#000000"/>
    </style:style>
    <style:style style:name="T2358" style:parent-style-name="DefaultParagraphFont" style:family="text">
      <style:text-properties style:font-name-asian="Batang" fo:font-weight="bold" style:font-weight-asian="bold" fo:color="#000000"/>
    </style:style>
    <style:style style:name="T2359" style:parent-style-name="DefaultParagraphFont" style:family="text">
      <style:text-properties style:font-name-asian="Batang" fo:font-weight="bold" style:font-weight-asian="bold" fo:color="#000000"/>
    </style:style>
    <style:style style:name="P2360" style:parent-style-name="Normal" style:family="paragraph">
      <style:paragraph-properties fo:text-align="justify" fo:text-indent="0.5909in"/>
    </style:style>
    <style:style style:name="T2361" style:parent-style-name="DefaultParagraphFont" style:family="text">
      <style:text-properties style:font-name-asian="Batang" fo:color="#000000"/>
    </style:style>
    <style:style style:name="T2362" style:parent-style-name="DefaultParagraphFont" style:family="text">
      <style:text-properties style:font-name-asian="Batang" fo:color="#000000"/>
    </style:style>
    <style:style style:name="T2363" style:parent-style-name="DefaultParagraphFont" style:family="text">
      <style:text-properties style:font-name-asian="Batang" fo:color="#000000"/>
    </style:style>
    <style:style style:name="P2364" style:parent-style-name="Normal" style:family="paragraph">
      <style:paragraph-properties fo:text-align="justify" fo:text-indent="0.5909in"/>
    </style:style>
    <style:style style:name="T2365" style:parent-style-name="DefaultParagraphFont" style:family="text">
      <style:text-properties style:font-name-asian="Batang" fo:color="#000000" style:font-size-complex="12pt"/>
    </style:style>
    <style:style style:name="T2366" style:parent-style-name="DefaultParagraphFont" style:family="text">
      <style:text-properties style:font-name-asian="Batang" fo:color="#000000" style:font-size-complex="12pt"/>
    </style:style>
    <style:style style:name="T2367" style:parent-style-name="DefaultParagraphFont" style:family="text">
      <style:text-properties style:font-name-asian="Batang" fo:color="#000000"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name-asian="Batang" fo:color="#000000" style:font-size-complex="12pt"/>
    </style:style>
    <style:style style:name="T2370" style:parent-style-name="DefaultParagraphFont" style:family="text">
      <style:text-properties style:font-name-asian="Batang" fo:color="#000000"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name-asian="Batang" fo:color="#000000" style:font-size-complex="12pt"/>
    </style:style>
    <style:style style:name="T2373" style:parent-style-name="DefaultParagraphFont" style:family="text">
      <style:text-properties style:font-name-asian="Batang" fo:color="#000000"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name-asian="Batang" fo:color="#000000" style:font-size-complex="12pt"/>
    </style:style>
    <style:style style:name="T2376" style:parent-style-name="DefaultParagraphFont" style:family="text">
      <style:text-properties style:font-name-asian="Batang" fo:color="#000000"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name-asian="Batang" fo:color="#000000" style:font-size-complex="12pt"/>
    </style:style>
    <style:style style:name="T2379" style:parent-style-name="DefaultParagraphFont" style:family="text">
      <style:text-properties style:font-name-asian="Batang" fo:color="#000000" style:font-size-complex="12pt"/>
    </style:style>
    <style:style style:name="T2380" style:parent-style-name="DefaultParagraphFont" style:family="text">
      <style:text-properties style:font-name-asian="Batang" fo:color="#000000"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name-asian="Batang" fo:color="#000000" style:font-size-complex="12pt"/>
    </style:style>
    <style:style style:name="T2383" style:parent-style-name="DefaultParagraphFont" style:family="text">
      <style:text-properties style:font-name-asian="Batang" fo:color="#000000"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name-asian="Batang" fo:color="#000000" style:language-asian="lt" style:country-asian="LT"/>
    </style:style>
    <style:style style:name="T2386" style:parent-style-name="DefaultParagraphFont" style:family="text">
      <style:text-properties style:font-name-asian="Batang" fo:color="#000000" style:language-asian="lt" style:country-asian="LT"/>
    </style:style>
    <style:style style:name="T2387" style:parent-style-name="DefaultParagraphFont" style:family="text">
      <style:text-properties style:font-name-asian="Batang" fo:color="#000000"/>
    </style:style>
    <style:style style:name="P2388" style:parent-style-name="Normal" style:family="paragraph">
      <style:paragraph-properties fo:text-align="justify" fo:text-indent="0.5909in"/>
    </style:style>
    <style:style style:name="T2389" style:parent-style-name="DefaultParagraphFont" style:family="text">
      <style:text-properties style:font-name-asian="Batang" fo:color="#000000"/>
    </style:style>
    <style:style style:name="T2390" style:parent-style-name="DefaultParagraphFont" style:family="text">
      <style:text-properties style:font-name-asian="Batang" fo:color="#000000"/>
    </style:style>
    <style:style style:name="T2391" style:parent-style-name="DefaultParagraphFont" style:family="text">
      <style:text-properties style:font-name-asian="Batang" fo:color="#000000"/>
    </style:style>
    <style:style style:name="P2392" style:parent-style-name="Normal" style:family="paragraph">
      <style:paragraph-properties fo:text-align="justify" fo:text-indent="0.5909in"/>
    </style:style>
    <style:style style:name="T2393" style:parent-style-name="DefaultParagraphFont" style:family="text">
      <style:text-properties style:font-name-asian="Batang" fo:color="#000000"/>
    </style:style>
    <style:style style:name="T2394" style:parent-style-name="DefaultParagraphFont" style:family="text">
      <style:text-properties style:font-name-asian="Batang" fo:color="#000000"/>
    </style:style>
    <style:style style:name="T2395" style:parent-style-name="DefaultParagraphFont" style:family="text">
      <style:text-properties style:font-name-asian="Batang" fo:color="#000000"/>
    </style:style>
    <style:style style:name="P2396" style:parent-style-name="Normal" style:family="paragraph">
      <style:paragraph-properties fo:text-align="justify" fo:text-indent="0.5909in"/>
    </style:style>
    <style:style style:name="T2397" style:parent-style-name="DefaultParagraphFont" style:family="text">
      <style:text-properties style:font-name-asian="Batang" fo:color="#000000"/>
    </style:style>
    <style:style style:name="T2398" style:parent-style-name="DefaultParagraphFont" style:family="text">
      <style:text-properties style:font-name-asian="Batang" fo:color="#000000"/>
    </style:style>
    <style:style style:name="T2399" style:parent-style-name="DefaultParagraphFont" style:family="text">
      <style:text-properties style:font-name-asian="Batang" fo:color="#000000"/>
    </style:style>
    <style:style style:name="P2400" style:parent-style-name="Normal" style:family="paragraph">
      <style:paragraph-properties fo:text-align="justify" fo:text-indent="0.5909in"/>
    </style:style>
    <style:style style:name="T2401" style:parent-style-name="DefaultParagraphFont" style:family="text">
      <style:text-properties style:font-name-asian="Batang" style:font-weight-complex="bold" fo:color="#000000"/>
    </style:style>
    <style:style style:name="T2402" style:parent-style-name="DefaultParagraphFont" style:family="text">
      <style:text-properties style:font-name-asian="Batang" style:font-weight-complex="bold" fo:color="#000000"/>
    </style:style>
    <style:style style:name="T2403" style:parent-style-name="DefaultParagraphFont" style:family="text">
      <style:text-properties style:font-name-asian="Batang" style:font-weight-complex="bold" fo:color="#000000" style:font-size-complex="12pt"/>
    </style:style>
    <style:style style:name="T2404" style:parent-style-name="DefaultParagraphFont" style:family="text">
      <style:text-properties style:font-name-asian="Batang" fo:color="#000000" style:font-size-complex="12pt"/>
    </style:style>
    <style:style style:name="T2405" style:parent-style-name="DefaultParagraphFont" style:family="text">
      <style:text-properties style:font-name-asian="Batang" fo:color="#000000"/>
    </style:style>
    <style:style style:name="P2406" style:parent-style-name="Normal" style:family="paragraph">
      <style:paragraph-properties fo:text-align="justify" fo:text-indent="0.5909in"/>
    </style:style>
    <style:style style:name="T2407" style:parent-style-name="DefaultParagraphFont" style:family="text">
      <style:text-properties style:font-name-asian="Batang" style:font-weight-complex="bold" fo:color="#000000"/>
    </style:style>
    <style:style style:name="T2408" style:parent-style-name="DefaultParagraphFont" style:family="text">
      <style:text-properties style:font-name-asian="Batang" style:font-weight-complex="bold" fo:color="#000000" style:font-size-complex="12pt"/>
    </style:style>
    <style:style style:name="T2409" style:parent-style-name="DefaultParagraphFont" style:family="text">
      <style:text-properties style:font-name-asian="Batang" fo:color="#000000" style:font-size-complex="12pt"/>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T2412" style:parent-style-name="DefaultParagraphFont" style:family="text">
      <style:text-properties style:font-name-asian="Batang" fo:color="#000000"/>
    </style:style>
    <style:style style:name="P2413" style:parent-style-name="Normal" style:family="paragraph">
      <style:paragraph-properties fo:text-align="center"/>
    </style:style>
    <style:style style:name="T2414" style:parent-style-name="DefaultParagraphFont" style:family="text">
      <style:text-properties style:font-name-asian="Batang" fo:font-weight="bold" style:font-weight-asian="bold" fo:color="#000000"/>
    </style:style>
    <style:style style:name="T2415" style:parent-style-name="DefaultParagraphFont" style:family="text">
      <style:text-properties style:font-name-asian="Batang" fo:font-weight="bold" style:font-weight-asian="bold" fo:color="#000000"/>
    </style:style>
    <style:style style:name="P2416" style:parent-style-name="Normal" style:family="paragraph">
      <style:paragraph-properties fo:text-align="center"/>
    </style:style>
    <style:style style:name="T2417" style:parent-style-name="DefaultParagraphFont" style:family="text">
      <style:text-properties style:font-name-asian="Batang" fo:font-weight="bold" style:font-weight-asian="bold" fo:color="#000000"/>
    </style:style>
    <style:style style:name="P2418" style:parent-style-name="Normal" style:family="paragraph">
      <style:paragraph-properties fo:text-align="justify" fo:text-indent="0.4916in"/>
      <style:text-properties style:font-name-asian="Batang" fo:font-weight="bold" style:font-weight-asian="bold" fo:color="#000000"/>
    </style:style>
    <style:style style:name="P2419" style:parent-style-name="Normal" style:family="paragraph">
      <style:paragraph-properties fo:text-align="justify" fo:text-indent="0.5909in"/>
    </style:style>
    <style:style style:name="T2420" style:parent-style-name="DefaultParagraphFont" style:family="text">
      <style:text-properties style:font-name-asian="Batang" fo:font-weight="bold" style:font-weight-asian="bold" style:font-weight-complex="bold" fo:color="#000000"/>
    </style:style>
    <style:style style:name="T2421" style:parent-style-name="DefaultParagraphFont" style:family="text">
      <style:text-properties style:font-name-asian="Batang" fo:font-weight="bold" style:font-weight-asian="bold" style:font-weight-complex="bold" fo:color="#000000"/>
    </style:style>
    <style:style style:name="T2422" style:parent-style-name="DefaultParagraphFont" style:family="text">
      <style:text-properties style:font-name-asian="Batang" fo:font-weight="bold" style:font-weight-asian="bold" style:font-weight-complex="bold" fo:color="#000000"/>
    </style:style>
    <style:style style:name="T2423" style:parent-style-name="DefaultParagraphFont" style:family="text">
      <style:text-properties style:font-name-asian="Batang" fo:font-weight="bold" style:font-weight-asian="bold" style:font-weight-complex="bold" fo:color="#000000"/>
    </style:style>
    <style:style style:name="P2424" style:parent-style-name="Normal" style:family="paragraph">
      <style:paragraph-properties fo:text-align="justify" fo:text-indent="0.5909in"/>
    </style:style>
    <style:style style:name="T2425" style:parent-style-name="DefaultParagraphFont" style:family="text">
      <style:text-properties style:font-name-asian="Batang" fo:color="#000000"/>
    </style:style>
    <style:style style:name="T2426" style:parent-style-name="DefaultParagraphFont" style:family="text">
      <style:text-properties style:font-name-asian="Batang" fo:color="#000000"/>
    </style:style>
    <style:style style:name="T2427" style:parent-style-name="DefaultParagraphFont" style:family="text">
      <style:text-properties style:font-name-asian="Batang" fo:color="#000000"/>
    </style:style>
    <style:style style:name="P2428" style:parent-style-name="Normal" style:family="paragraph">
      <style:paragraph-properties fo:text-align="justify" fo:text-indent="0.5909in"/>
    </style:style>
    <style:style style:name="T2429" style:parent-style-name="DefaultParagraphFont" style:family="text">
      <style:text-properties style:font-name-asian="Batang" fo:color="#000000"/>
    </style:style>
    <style:style style:name="T2430" style:parent-style-name="DefaultParagraphFont" style:family="text">
      <style:text-properties style:font-name-asian="Batang" fo:color="#000000"/>
    </style:style>
    <style:style style:name="T2431" style:parent-style-name="DefaultParagraphFont" style:family="text">
      <style:text-properties style:font-name-asian="Batang" fo:color="#000000"/>
    </style:style>
    <style:style style:name="T2432" style:parent-style-name="DefaultParagraphFont" style:family="text">
      <style:text-properties style:font-name-asian="Batang" fo:color="#000000"/>
    </style:style>
    <style:style style:name="P2433" style:parent-style-name="Normal" style:family="paragraph">
      <style:paragraph-properties fo:text-align="justify" fo:text-indent="0.5909in"/>
    </style:style>
    <style:style style:name="T2434" style:parent-style-name="DefaultParagraphFont" style:family="text">
      <style:text-properties style:font-name-asian="Batang"/>
    </style:style>
    <style:style style:name="T2435" style:parent-style-name="DefaultParagraphFont" style:family="text">
      <style:text-properties style:font-name-asian="Batang" style:font-size-complex="12pt"/>
    </style:style>
    <style:style style:name="T2436" style:parent-style-name="DefaultParagraphFont" style:family="text">
      <style:text-properties style:font-name-asian="Batang"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name-asian="Batang" fo:color="#000000"/>
    </style:style>
    <style:style style:name="T2439" style:parent-style-name="DefaultParagraphFont" style:family="text">
      <style:text-properties style:font-name-asian="Batang" fo:color="#000000"/>
    </style:style>
    <style:style style:name="T2440" style:parent-style-name="DefaultParagraphFont" style:family="text">
      <style:text-properties style:font-name-asian="Batang" fo:color="#000000"/>
    </style:style>
    <style:style style:name="P2441" style:parent-style-name="Normal" style:family="paragraph">
      <style:paragraph-properties fo:text-align="justify" fo:text-indent="0.5909in"/>
    </style:style>
    <style:style style:name="T2442" style:parent-style-name="DefaultParagraphFont" style:family="text">
      <style:text-properties style:font-name-asian="Batang" fo:color="#000000"/>
    </style:style>
    <style:style style:name="T2443" style:parent-style-name="DefaultParagraphFont" style:family="text">
      <style:text-properties style:font-name-asian="Batang" fo:color="#000000"/>
    </style:style>
    <style:style style:name="T2444" style:parent-style-name="DefaultParagraphFont" style:family="text">
      <style:text-properties style:font-name-asian="Batang" fo:color="#000000"/>
    </style:style>
    <style:style style:name="P2445" style:parent-style-name="Normal" style:family="paragraph">
      <style:paragraph-properties fo:text-align="justify" fo:margin-left="1.7326in" fo:text-indent="-1.1416in">
        <style:tab-stops/>
      </style:paragraph-properties>
    </style:style>
    <style:style style:name="T2446" style:parent-style-name="DefaultParagraphFont" style:family="text">
      <style:text-properties style:font-name-asian="Batang" fo:font-weight="bold" style:font-weight-asian="bold" style:font-weight-complex="bold" fo:color="#000000" style:language-asian="lt" style:country-asian="LT"/>
    </style:style>
    <style:style style:name="T2447" style:parent-style-name="DefaultParagraphFont" style:family="text">
      <style:text-properties style:font-name-asian="Batang" fo:font-weight="bold" style:font-weight-asian="bold" style:font-weight-complex="bold" fo:color="#000000" style:language-asian="lt" style:country-asian="LT"/>
    </style:style>
    <style:style style:name="T2448" style:parent-style-name="DefaultParagraphFont" style:family="text">
      <style:text-properties style:font-name-asian="Batang" fo:font-weight="bold" style:font-weight-asian="bold" style:font-weight-complex="bold" fo:color="#000000" style:language-asian="lt" style:country-asian="LT"/>
    </style:style>
    <style:style style:name="P2449" style:parent-style-name="Normal" style:family="paragraph">
      <style:paragraph-properties fo:text-align="justify" fo:text-indent="0.5909in">
        <style:tab-stops>
          <style:tab-stop style:type="left" style:position="0in"/>
        </style:tab-stops>
      </style:paragraph-properties>
    </style:style>
    <style:style style:name="T2450" style:parent-style-name="DefaultParagraphFont" style:family="text">
      <style:text-properties style:font-name-asian="Batang" fo:color="#000000" style:font-size-complex="12pt"/>
    </style:style>
    <style:style style:name="T2451" style:parent-style-name="DefaultParagraphFont" style:family="text">
      <style:text-properties style:font-name-asian="Batang" fo:color="#000000" style:font-size-complex="12pt"/>
    </style:style>
    <style:style style:name="T2452" style:parent-style-name="DefaultParagraphFont" style:family="text">
      <style:text-properties style:font-name-asian="Batang" style:font-weight-complex="bold" fo:color="#000000" style:font-size-complex="12pt" style:language-asian="lt" style:country-asian="LT"/>
    </style:style>
    <style:style style:name="T2453" style:parent-style-name="DefaultParagraphFont" style:family="text">
      <style:text-properties style:font-name-asian="Batang" style:font-weight-complex="bold" fo:color="#000000" style:font-size-complex="12pt" style:language-asian="lt" style:country-asian="LT"/>
    </style:style>
    <style:style style:name="T2454" style:parent-style-name="DefaultParagraphFont" style:family="text">
      <style:text-properties style:font-name-asian="Batang" style:font-weight-complex="bold" fo:color="#000000" style:font-size-complex="12pt"/>
    </style:style>
    <style:style style:name="T2455" style:parent-style-name="DefaultParagraphFont" style:family="text">
      <style:text-properties style:font-name-asian="Batang" fo:color="#000000" style:font-size-complex="12pt" style:language-asian="lt" style:country-asian="LT"/>
    </style:style>
    <style:style style:name="T2456" style:parent-style-name="DefaultParagraphFont" style:family="text">
      <style:text-properties style:font-name-asian="Batang" fo:color="#000000" style:font-size-complex="12pt"/>
    </style:style>
    <style:style style:name="T2457" style:parent-style-name="DefaultParagraphFont" style:family="text">
      <style:text-properties style:font-name-asian="Batang" fo:color="#000000" style:font-size-complex="12pt"/>
    </style:style>
    <style:style style:name="P2458" style:parent-style-name="Normal" style:family="paragraph">
      <style:paragraph-properties fo:text-align="justify" fo:text-indent="0.5909in">
        <style:tab-stops>
          <style:tab-stop style:type="left" style:position="0in"/>
        </style:tab-stops>
      </style:paragraph-properties>
    </style:style>
    <style:style style:name="T2459" style:parent-style-name="DefaultParagraphFont" style:family="text">
      <style:text-properties style:font-name-asian="Batang" fo:color="#000000" style:font-size-complex="12pt"/>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style>
    <style:style style:name="T2462" style:parent-style-name="DefaultParagraphFont" style:family="text">
      <style:text-properties style:font-name-asian="Batang" fo:color="#000000" style:font-size-complex="12pt"/>
    </style:style>
    <style:style style:name="T2463" style:parent-style-name="DefaultParagraphFont" style:family="text">
      <style:text-properties style:font-name-asian="Batang" fo:color="#000000" style:font-size-complex="12pt"/>
    </style:style>
    <style:style style:name="T2464" style:parent-style-name="DefaultParagraphFont" style:family="text">
      <style:text-properties style:font-name-asian="Batang" fo:color="#000000"/>
    </style:style>
    <style:style style:name="T2465" style:parent-style-name="DefaultParagraphFont" style:family="text">
      <style:text-properties style:font-name-asian="Batang" fo:color="#000000" style:font-size-complex="12pt"/>
    </style:style>
    <style:style style:name="P2466" style:parent-style-name="Normal" style:family="paragraph">
      <style:paragraph-properties fo:text-align="justify" fo:text-indent="0.5909in">
        <style:tab-stops>
          <style:tab-stop style:type="left" style:position="0in"/>
        </style:tab-stops>
      </style:paragraph-properties>
    </style:style>
    <style:style style:name="T2467" style:parent-style-name="DefaultParagraphFont" style:family="text">
      <style:text-properties style:font-name-asian="Batang" fo:color="#000000"/>
    </style:style>
    <style:style style:name="T2468" style:parent-style-name="DefaultParagraphFont" style:family="text">
      <style:text-properties style:font-name-asian="Batang" fo:color="#000000"/>
    </style:style>
    <style:style style:name="T2469" style:parent-style-name="DefaultParagraphFont" style:family="text">
      <style:text-properties style:font-name-asian="Batang" fo:color="#000000"/>
    </style:style>
    <style:style style:name="T2470" style:parent-style-name="DefaultParagraphFont" style:family="text">
      <style:text-properties style:font-name-asian="Batang" fo:color="#000000"/>
    </style:style>
    <style:style style:name="P2471" style:parent-style-name="Normal" style:family="paragraph">
      <style:paragraph-properties fo:text-align="justify" fo:text-indent="0.5909in">
        <style:tab-stops>
          <style:tab-stop style:type="left" style:position="0in"/>
        </style:tab-stops>
      </style:paragraph-properties>
    </style:style>
    <style:style style:name="T2472" style:parent-style-name="DefaultParagraphFont" style:family="text">
      <style:text-properties style:font-name-asian="Batang" fo:color="#000000" style:font-size-complex="12pt" style:language-asian="lt" style:country-asian="LT"/>
    </style:style>
    <style:style style:name="T2473" style:parent-style-name="DefaultParagraphFont" style:family="text">
      <style:text-properties style:font-name-asian="Batang" fo:color="#000000" style:font-size-complex="12pt" style:language-asian="lt" style:country-asian="LT"/>
    </style:style>
    <style:style style:name="T2474" style:parent-style-name="DefaultParagraphFont" style:family="text">
      <style:text-properties style:font-name-asian="Batang" fo:color="#000000" style:font-size-complex="12pt"/>
    </style:style>
    <style:style style:name="P2475" style:parent-style-name="Normal" style:family="paragraph">
      <style:paragraph-properties fo:text-align="justify" fo:text-indent="0.5909in">
        <style:tab-stops>
          <style:tab-stop style:type="left" style:position="0in"/>
        </style:tab-stops>
      </style:paragraph-properties>
    </style:style>
    <style:style style:name="T2476" style:parent-style-name="DefaultParagraphFont" style:family="text">
      <style:text-properties style:font-name-asian="Batang" fo:color="#000000" style:font-size-complex="12pt"/>
    </style:style>
    <style:style style:name="T2477" style:parent-style-name="DefaultParagraphFont" style:family="text">
      <style:text-properties style:font-name-asian="Batang" fo:color="#000000" style:font-size-complex="12pt"/>
    </style:style>
    <style:style style:name="T2478" style:parent-style-name="DefaultParagraphFont" style:family="text">
      <style:text-properties style:font-name-asian="Batang" fo:color="#000000" style:font-size-complex="12pt"/>
    </style:style>
    <style:style style:name="P2479" style:parent-style-name="Normal" style:family="paragraph">
      <style:paragraph-properties fo:text-align="justify" fo:text-indent="0.5909in">
        <style:tab-stops>
          <style:tab-stop style:type="left" style:position="0in"/>
        </style:tab-stops>
      </style:paragraph-properties>
    </style:style>
    <style:style style:name="T2480" style:parent-style-name="DefaultParagraphFont" style:family="text">
      <style:text-properties style:font-name-asian="Batang" fo:color="#000000" style:font-size-complex="12pt" style:language-asian="lt" style:country-asian="LT"/>
    </style:style>
    <style:style style:name="T2481" style:parent-style-name="DefaultParagraphFont" style:family="text">
      <style:text-properties style:font-name-asian="Batang" fo:color="#000000" style:font-size-complex="12pt" style:language-asian="lt" style:country-asian="LT"/>
    </style:style>
    <style:style style:name="P2482" style:parent-style-name="Normal" style:family="paragraph">
      <style:paragraph-properties fo:text-align="justify" fo:text-indent="0.5909in">
        <style:tab-stops>
          <style:tab-stop style:type="left" style:position="0in"/>
        </style:tab-stops>
      </style:paragraph-properties>
    </style:style>
    <style:style style:name="T2483" style:parent-style-name="DefaultParagraphFont" style:family="text">
      <style:text-properties style:font-name-asian="Batang" fo:color="#000000" style:font-size-complex="12pt" style:language-asian="lt" style:country-asian="LT"/>
    </style:style>
    <style:style style:name="T2484" style:parent-style-name="DefaultParagraphFont" style:family="text">
      <style:text-properties style:font-name-asian="Batang" fo:color="#000000" style:font-size-complex="12pt" style:language-asian="lt" style:country-asian="LT"/>
    </style:style>
    <style:style style:name="T2485" style:parent-style-name="DefaultParagraphFont" style:family="text">
      <style:text-properties style:font-name-asian="Batang" fo:color="#000000" style:font-size-complex="12pt" style:language-asian="lt" style:country-asian="LT"/>
    </style:style>
    <style:style style:name="P2486" style:parent-style-name="Normal" style:family="paragraph">
      <style:paragraph-properties fo:text-align="justify" fo:text-indent="0.5909in">
        <style:tab-stops>
          <style:tab-stop style:type="left" style:position="0in"/>
        </style:tab-stops>
      </style:paragraph-properties>
    </style:style>
    <style:style style:name="T2487" style:parent-style-name="DefaultParagraphFont" style:family="text">
      <style:text-properties style:font-name-asian="Batang" fo:color="#000000" style:font-size-complex="12pt" style:language-asian="lt" style:country-asian="LT"/>
    </style:style>
    <style:style style:name="T2488" style:parent-style-name="DefaultParagraphFont" style:family="text">
      <style:text-properties style:font-name-asian="Batang" fo:color="#000000" style:font-size-complex="12pt" style:language-asian="lt" style:country-asian="LT"/>
    </style:style>
    <style:style style:name="T2489" style:parent-style-name="DefaultParagraphFont" style:family="text">
      <style:text-properties style:font-name-asian="Batang" fo:color="#000000"/>
    </style:style>
    <style:style style:name="T2490" style:parent-style-name="DefaultParagraphFont" style:family="text">
      <style:text-properties style:font-name-asian="Batang" fo:color="#000000"/>
    </style:style>
    <style:style style:name="T2491" style:parent-style-name="DefaultParagraphFont" style:family="text">
      <style:text-properties style:font-name-asian="Batang" fo:color="#000000" style:font-size-complex="12pt" style:language-asian="lt" style:country-asian="LT"/>
    </style:style>
    <style:style style:name="T2492" style:parent-style-name="DefaultParagraphFont" style:family="text">
      <style:text-properties style:font-name-asian="Batang" fo:color="#000000"/>
    </style:style>
    <style:style style:name="T2493" style:parent-style-name="DefaultParagraphFont" style:family="text">
      <style:text-properties style:font-name-asian="Batang" fo:color="#000000" style:font-size-complex="12pt" style:language-asian="lt" style:country-asian="LT"/>
    </style:style>
    <style:style style:name="T2494" style:parent-style-name="DefaultParagraphFont" style:family="text">
      <style:text-properties style:font-name-asian="Batang" fo:color="#000000" style:font-size-complex="12pt"/>
    </style:style>
    <style:style style:name="T2495" style:parent-style-name="DefaultParagraphFont" style:family="text">
      <style:text-properties style:font-name-asian="Batang" fo:color="#000000" style:font-size-complex="12pt" style:language-asian="lt" style:country-asian="LT"/>
    </style:style>
    <style:style style:name="T2496" style:parent-style-name="DefaultParagraphFont" style:family="text">
      <style:text-properties style:font-name-asian="Batang" fo:color="#000000"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style:font-name-asian="Batang" fo:color="#000000" style:language-asian="lt" style:country-asian="LT"/>
    </style:style>
    <style:style style:name="T2499" style:parent-style-name="DefaultParagraphFont" style:family="text">
      <style:text-properties style:font-name-asian="Batang" fo:color="#000000" style:language-asian="lt" style:country-asian="LT"/>
    </style:style>
    <style:style style:name="T2500" style:parent-style-name="DefaultParagraphFont" style:family="text">
      <style:text-properties style:font-name-asian="Batang" fo:color="#000000"/>
    </style:style>
    <style:style style:name="T2501" style:parent-style-name="DefaultParagraphFont" style:family="text">
      <style:text-properties style:font-name-asian="Batang" fo:color="#000000" style:language-asian="lt" style:country-asian="LT"/>
    </style:style>
    <style:style style:name="T2502" style:parent-style-name="DefaultParagraphFont" style:family="text">
      <style:text-properties style:font-name-asian="Batang" fo:color="#000000" style:language-asian="lt" style:country-asian="LT"/>
    </style:style>
    <style:style style:name="T2503" style:parent-style-name="DefaultParagraphFont" style:family="text">
      <style:text-properties style:font-name-asian="Batang" fo:color="#000000"/>
    </style:style>
    <style:style style:name="T2504" style:parent-style-name="DefaultParagraphFont" style:family="text">
      <style:text-properties style:font-name-asian="Batang" fo:color="#000000" style:language-asian="lt" style:country-asian="LT"/>
    </style:style>
    <style:style style:name="T2505" style:parent-style-name="DefaultParagraphFont" style:family="text">
      <style:text-properties style:font-name-asian="Batang" fo:color="#000000"/>
    </style:style>
    <style:style style:name="T2506" style:parent-style-name="DefaultParagraphFont" style:family="text">
      <style:text-properties style:font-name-asian="Batang" fo:color="#000000" style:language-asian="lt" style:country-asian="LT"/>
    </style:style>
    <style:style style:name="T2507" style:parent-style-name="DefaultParagraphFont" style:family="text">
      <style:text-properties style:font-name-asian="Batang" fo:color="#000000"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name-asian="Batang" fo:color="#000000" style:language-asian="lt" style:country-asian="LT"/>
    </style:style>
    <style:style style:name="T2510" style:parent-style-name="DefaultParagraphFont" style:family="text">
      <style:text-properties style:font-name-asian="Batang" fo:color="#000000" style:language-asian="lt" style:country-asian="LT"/>
    </style:style>
    <style:style style:name="T2511" style:parent-style-name="DefaultParagraphFont" style:family="text">
      <style:text-properties style:font-name-asian="Batang" fo:color="#000000"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style:font-name-asian="Batang" fo:font-weight="bold" style:font-weight-asian="bold" style:font-weight-complex="bold" fo:color="#000000"/>
    </style:style>
    <style:style style:name="T2514" style:parent-style-name="DefaultParagraphFont" style:family="text">
      <style:text-properties style:font-name-asian="Batang" fo:font-weight="bold" style:font-weight-asian="bold" style:font-weight-complex="bold" fo:color="#000000"/>
    </style:style>
    <style:style style:name="P2515" style:parent-style-name="Normal" style:family="paragraph">
      <style:paragraph-properties fo:text-align="center"/>
    </style:style>
    <style:style style:name="T2516" style:parent-style-name="DefaultParagraphFont" style:family="text">
      <style:text-properties style:font-name-asian="Batang" fo:font-weight="bold" style:font-weight-asian="bold" fo:color="#000000"/>
    </style:style>
    <style:style style:name="P2517" style:parent-style-name="Normal" style:family="paragraph">
      <style:paragraph-properties fo:text-align="justify" fo:text-indent="0.4916in"/>
      <style:text-properties style:font-name-asian="Batang" fo:font-weight="bold" style:font-weight-asian="bold" fo:color="#000000"/>
    </style:style>
    <style:style style:name="P2518" style:parent-style-name="Normal" style:family="paragraph">
      <style:paragraph-properties fo:text-align="justify" fo:text-indent="0.5909in"/>
    </style:style>
    <style:style style:name="T2519" style:parent-style-name="DefaultParagraphFont" style:family="text">
      <style:text-properties style:font-name-asian="Batang" fo:font-weight="bold" style:font-weight-asian="bold" style:font-weight-complex="bold" fo:color="#000000"/>
    </style:style>
    <style:style style:name="T2520" style:parent-style-name="DefaultParagraphFont" style:family="text">
      <style:text-properties style:font-name-asian="Batang" fo:font-weight="bold" style:font-weight-asian="bold" style:font-weight-complex="bold" fo:color="#000000"/>
    </style:style>
    <style:style style:name="T2521" style:parent-style-name="DefaultParagraphFont" style:family="text">
      <style:text-properties style:font-name-asian="Batang" fo:font-weight="bold" style:font-weight-asian="bold" style:font-weight-complex="bold" fo:color="#000000"/>
    </style:style>
    <style:style style:name="P2522" style:parent-style-name="Normal" style:family="paragraph">
      <style:paragraph-properties fo:text-align="justify" fo:text-indent="0.5909in"/>
    </style:style>
    <style:style style:name="T2523" style:parent-style-name="DefaultParagraphFont" style:family="text">
      <style:text-properties style:font-name-asian="Batang" fo:color="#000000"/>
    </style:style>
    <style:style style:name="T2524" style:parent-style-name="DefaultParagraphFont" style:family="text">
      <style:text-properties style:font-name-asian="Batang" fo:color="#000000"/>
    </style:style>
    <style:style style:name="T2525" style:parent-style-name="DefaultParagraphFont" style:family="text">
      <style:text-properties style:font-name-asian="Batang" fo:color="#000000"/>
    </style:style>
    <style:style style:name="T2526" style:parent-style-name="DefaultParagraphFont" style:family="text">
      <style:text-properties style:font-name-asian="Batang" fo:color="#000000"/>
    </style:style>
    <style:style style:name="P2527" style:parent-style-name="Normal" style:family="paragraph">
      <style:paragraph-properties fo:text-align="justify" fo:text-indent="0.5909in"/>
    </style:style>
    <style:style style:name="T2528" style:parent-style-name="DefaultParagraphFont" style:family="text">
      <style:text-properties style:font-name-asian="Batang" fo:color="#000000"/>
    </style:style>
    <style:style style:name="T2529" style:parent-style-name="DefaultParagraphFont" style:family="text">
      <style:text-properties style:font-name-asian="Batang" fo:color="#000000"/>
    </style:style>
    <style:style style:name="T2530" style:parent-style-name="DefaultParagraphFont" style:family="text">
      <style:text-properties style:font-name-asian="Batang" fo:color="#000000"/>
    </style:style>
    <style:style style:name="P2531" style:parent-style-name="Normal" style:family="paragraph">
      <style:paragraph-properties fo:text-align="justify" fo:text-indent="0.5909in"/>
    </style:style>
    <style:style style:name="T2532" style:parent-style-name="DefaultParagraphFont" style:family="text">
      <style:text-properties style:font-name-asian="Batang" style:font-weight-complex="bold" fo:color="#000000"/>
    </style:style>
    <style:style style:name="T2533" style:parent-style-name="DefaultParagraphFont" style:family="text">
      <style:text-properties style:font-name-asian="Batang" style:font-weight-complex="bold" fo:color="#000000"/>
    </style:style>
    <style:style style:name="T2534" style:parent-style-name="DefaultParagraphFont" style:family="text">
      <style:text-properties style:font-name-asian="Batang" style:font-weight-complex="bold" fo:color="#000000"/>
    </style:style>
    <style:style style:name="T2535" style:parent-style-name="DefaultParagraphFont" style:family="text">
      <style:text-properties style:font-name-asian="Batang" style:font-weight-complex="bold" fo:color="#000000"/>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Batang" fo:color="#000000"/>
    </style:style>
    <style:style style:name="T2538" style:parent-style-name="DefaultParagraphFont" style:family="text">
      <style:text-properties style:font-name-asian="Batang" fo:color="#000000"/>
    </style:style>
    <style:style style:name="T2539" style:parent-style-name="DefaultParagraphFont" style:family="text">
      <style:text-properties style:font-name-asian="Batang" fo:color="#000000"/>
    </style:style>
    <style:style style:name="T2540" style:parent-style-name="DefaultParagraphFont" style:family="text">
      <style:text-properties style:font-name-asian="Batang" fo:color="#000000"/>
    </style:style>
    <style:style style:name="P2541" style:parent-style-name="Normal" style:family="paragraph">
      <style:paragraph-properties fo:text-align="justify" fo:text-indent="0.5909in"/>
    </style:style>
    <style:style style:name="T2542" style:parent-style-name="DefaultParagraphFont" style:family="text">
      <style:text-properties style:font-name-asian="Batang" fo:color="#000000"/>
    </style:style>
    <style:style style:name="T2543" style:parent-style-name="DefaultParagraphFont" style:family="text">
      <style:text-properties style:font-name-asian="Batang" fo:color="#000000"/>
    </style:style>
    <style:style style:name="T2544" style:parent-style-name="DefaultParagraphFont" style:family="text">
      <style:text-properties style:font-name-asian="Batang" fo:color="#000000"/>
    </style:style>
    <style:style style:name="P2545" style:parent-style-name="Normal" style:family="paragraph">
      <style:paragraph-properties fo:text-align="justify" fo:text-indent="0.5909in"/>
    </style:style>
    <style:style style:name="T2546" style:parent-style-name="DefaultParagraphFont" style:family="text">
      <style:text-properties style:font-name-asian="Batang" fo:color="#000000"/>
    </style:style>
    <style:style style:name="T2547" style:parent-style-name="DefaultParagraphFont" style:family="text">
      <style:text-properties style:font-name-asian="Batang" fo:color="#000000"/>
    </style:style>
    <style:style style:name="T2548" style:parent-style-name="DefaultParagraphFont" style:family="text">
      <style:text-properties style:font-name-asian="Batang" fo:color="#000000"/>
    </style:style>
    <style:style style:name="T2549" style:parent-style-name="DefaultParagraphFont" style:family="text">
      <style:text-properties style:font-name-asian="Batang" fo:color="#000000"/>
    </style:style>
    <style:style style:name="T2550" style:parent-style-name="DefaultParagraphFont" style:family="text">
      <style:text-properties style:font-name-asian="Batang" fo:color="#000000"/>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Batang" fo:color="#000000"/>
    </style:style>
    <style:style style:name="T2553" style:parent-style-name="DefaultParagraphFont" style:family="text">
      <style:text-properties style:font-name-asian="Batang" fo:color="#000000"/>
    </style:style>
    <style:style style:name="T2554" style:parent-style-name="DefaultParagraphFont" style:family="text">
      <style:text-properties style:font-name-asian="Batang" fo:color="#000000"/>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Batang" fo:color="#000000"/>
    </style:style>
    <style:style style:name="T2557" style:parent-style-name="DefaultParagraphFont" style:family="text">
      <style:text-properties style:font-name-asian="Batang" fo:color="#000000"/>
    </style:style>
    <style:style style:name="T2558" style:parent-style-name="DefaultParagraphFont" style:family="text">
      <style:text-properties style:font-name-asian="Batang" fo:color="#000000" style:font-size-complex="12pt"/>
    </style:style>
    <style:style style:name="P2559" style:parent-style-name="Normal" style:family="paragraph">
      <style:paragraph-properties fo:text-align="justify" fo:text-indent="0.5909in"/>
    </style:style>
    <style:style style:name="T2560" style:parent-style-name="DefaultParagraphFont" style:family="text">
      <style:text-properties style:font-name-asian="Batang" fo:color="#000000"/>
    </style:style>
    <style:style style:name="T2561" style:parent-style-name="DefaultParagraphFont" style:family="text">
      <style:text-properties style:font-name-asian="Batang" fo:color="#000000"/>
    </style:style>
    <style:style style:name="T2562" style:parent-style-name="DefaultParagraphFont" style:family="text">
      <style:text-properties style:font-name-asian="Batang" fo:color="#000000"/>
    </style:style>
    <style:style style:name="P2563" style:parent-style-name="Normal" style:family="paragraph">
      <style:paragraph-properties fo:text-align="justify" fo:margin-left="3.4312in" fo:text-indent="0.9in">
        <style:tab-stops/>
      </style:paragraph-properties>
    </style:style>
    <style:style style:name="T2564" style:parent-style-name="DefaultParagraphFont" style:family="text">
      <style:text-properties style:font-name-asian="Batang" style:font-weight-complex="bold" fo:color="#000000"/>
    </style:style>
    <style:style style:name="P2565" style:parent-style-name="Normal" style:family="paragraph">
      <style:paragraph-properties fo:text-indent="4.3312in"/>
      <style:text-properties style:font-name-asian="Batang" style:font-weight-complex="bold" fo:color="#000000"/>
    </style:style>
    <style:style style:name="P2566" style:parent-style-name="Normal" style:family="paragraph">
      <style:paragraph-properties fo:text-indent="4.3312in"/>
      <style:text-properties style:font-name-asian="Batang" style:font-weight-complex="bold" fo:color="#000000"/>
    </style:style>
    <style:style style:name="P2567" style:parent-style-name="Normal" style:family="paragraph">
      <style:paragraph-properties fo:text-indent="0.5in"/>
      <style:text-properties style:font-name-asian="Batang" style:font-weight-complex="bold" fo:color="#000000"/>
    </style:style>
    <style:style style:name="P2568" style:parent-style-name="Normal" style:family="paragraph">
      <style:paragraph-properties fo:text-align="center"/>
    </style:style>
    <style:style style:name="T2569" style:parent-style-name="DefaultParagraphFont" style:family="text">
      <style:text-properties style:font-name-asian="Batang" fo:font-weight="bold" style:font-weight-asian="bold" style:font-weight-complex="bold" fo:color="#000000"/>
    </style:style>
    <style:style style:name="P2570" style:parent-style-name="Normal" style:family="paragraph">
      <style:paragraph-properties fo:text-align="center" fo:text-indent="0.5in"/>
      <style:text-properties style:font-name-asian="Batang" style:font-weight-complex="bold" fo:color="#000000"/>
    </style:style>
    <style:style style:name="P2571" style:parent-style-name="Normal" style:family="paragraph">
      <style:paragraph-properties fo:text-align="justify" fo:text-indent="0.5909in"/>
    </style:style>
    <style:style style:name="T2572" style:parent-style-name="DefaultParagraphFont" style:family="text">
      <style:text-properties style:font-name-asian="Batang" fo:color="#000000" style:language-asian="lt" style:country-asian="LT"/>
    </style:style>
    <style:style style:name="T2573" style:parent-style-name="DefaultParagraphFont" style:family="text">
      <style:text-properties style:font-name-asian="Batang" fo:color="#000000" style:language-asian="lt" style:country-asian="LT"/>
    </style:style>
    <style:style style:name="T2574" style:parent-style-name="DefaultParagraphFont" style:family="text">
      <style:text-properties style:font-name-asian="Batang" fo:color="#000000"/>
    </style:style>
    <style:style style:name="T2575" style:parent-style-name="DefaultParagraphFont" style:family="text">
      <style:text-properties style:font-name-asian="Batang" fo:color="#0000FF" style:text-underline-type="single" style:text-underline-style="solid" style:text-underline-width="auto" style:text-underline-mode="continuous"/>
    </style:style>
    <style:style style:name="T2576" style:parent-style-name="DefaultParagraphFont" style:family="text">
      <style:text-properties style:font-name-asian="Batang" fo:color="#000000"/>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Batang" fo:color="#000000"/>
    </style:style>
    <style:style style:name="T2579" style:parent-style-name="DefaultParagraphFont" style:family="text">
      <style:text-properties style:font-name-asian="Batang" fo:color="#000000"/>
    </style:style>
    <style:style style:name="T2580" style:parent-style-name="DefaultParagraphFont" style:family="text">
      <style:text-properties style:font-name-asian="Batang" fo:color="#000000"/>
    </style:style>
    <style:style style:name="T2581" style:parent-style-name="DefaultParagraphFont" style:family="text">
      <style:text-properties style:font-name-asian="Batang" fo:color="#0000FF" style:text-underline-type="single" style:text-underline-style="solid" style:text-underline-width="auto" style:text-underline-mode="continuous"/>
    </style:style>
    <style:style style:name="T2582" style:parent-style-name="DefaultParagraphFont" style:family="text">
      <style:text-properties style:font-name-asian="Batang" fo:color="#000000"/>
    </style:style>
    <style:style style:name="T2583" style:parent-style-name="DefaultParagraphFont" style:family="text">
      <style:text-properties style:font-name-asian="Batang" fo:color="#000000" fo:background-color="#FFFFFF"/>
    </style:style>
    <style:style style:name="T2584" style:parent-style-name="DefaultParagraphFont" style:family="text">
      <style:text-properties style:font-name-asian="Batang" fo:color="#000000" fo:background-color="#FFFFFF"/>
    </style:style>
    <style:style style:name="T2585" style:parent-style-name="DefaultParagraphFont" style:family="text">
      <style:text-properties style:font-name-asian="Batang" fo:color="#0000FF" fo:background-color="#FFFFFF" style:text-underline-type="single" style:text-underline-style="solid" style:text-underline-width="auto" style:text-underline-mode="continuous"/>
    </style:style>
    <style:style style:name="T2586" style:parent-style-name="DefaultParagraphFont" style:family="text">
      <style:text-properties style:font-name-asian="Batang" fo:color="#000000"/>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Batang" fo:color="#000000"/>
    </style:style>
    <style:style style:name="T2589" style:parent-style-name="DefaultParagraphFont" style:family="text">
      <style:text-properties style:font-name-asian="Batang" fo:color="#000000"/>
    </style:style>
    <style:style style:name="T2590" style:parent-style-name="DefaultParagraphFont" style:family="text">
      <style:text-properties style:font-name-asian="Batang" fo:text-transform="uppercase" fo:color="#0000FF" style:text-underline-type="single" style:text-underline-style="solid" style:text-underline-width="auto" style:text-underline-mode="continuous"/>
    </style:style>
    <style:style style:name="T2591" style:parent-style-name="DefaultParagraphFont" style:family="text">
      <style:text-properties style:font-name-asian="Batang" fo:color="#0000FF" style:text-underline-type="single" style:text-underline-style="solid" style:text-underline-width="auto" style:text-underline-mode="continuous"/>
    </style:style>
    <style:style style:name="T2592" style:parent-style-name="DefaultParagraphFont" style:family="text">
      <style:text-properties style:font-name-asian="Batang" fo:color="#000000"/>
    </style:style>
    <style:style style:name="T2593" style:parent-style-name="DefaultParagraphFont" style:family="text">
      <style:text-properties style:font-name-asian="Batang" fo:color="#0000FF" style:text-underline-type="single" style:text-underline-style="solid" style:text-underline-width="auto" style:text-underline-mode="continuous"/>
    </style:style>
    <style:style style:name="T2594" style:parent-style-name="DefaultParagraphFont" style:family="text">
      <style:text-properties style:font-name-asian="Batang" fo:color="#000000"/>
    </style:style>
    <style:style style:name="T2595" style:parent-style-name="DefaultParagraphFont" style:family="text">
      <style:text-properties style:font-name-asian="Batang" fo:color="#0000FF" style:text-underline-type="single" style:text-underline-style="solid" style:text-underline-width="auto" style:text-underline-mode="continuous"/>
    </style:style>
    <style:style style:name="T2596" style:parent-style-name="DefaultParagraphFont" style:family="text">
      <style:text-properties style:font-name-asian="Batang" fo:color="#000000"/>
    </style:style>
    <style:style style:name="T2597" style:parent-style-name="DefaultParagraphFont" style:family="text">
      <style:text-properties style:font-name-asian="Batang" fo:color="#0000FF" style:text-underline-type="single" style:text-underline-style="solid" style:text-underline-width="auto" style:text-underline-mode="continuous"/>
    </style:style>
    <style:style style:name="T2598" style:parent-style-name="DefaultParagraphFont" style:family="text">
      <style:text-properties style:font-name-asian="Batang" fo:color="#000000"/>
    </style:style>
    <style:style style:name="T2599" style:parent-style-name="DefaultParagraphFont" style:family="text">
      <style:text-properties style:font-name-asian="Batang" fo:color="#0000FF" style:text-underline-type="single" style:text-underline-style="solid" style:text-underline-width="auto" style:text-underline-mode="continuous"/>
    </style:style>
    <style:style style:name="T2600" style:parent-style-name="DefaultParagraphFont" style:family="text">
      <style:text-properties style:font-name-asian="Batang" fo:color="#000000"/>
    </style:style>
    <style:style style:name="T2601" style:parent-style-name="DefaultParagraphFont" style:family="text">
      <style:text-properties style:font-name-asian="Batang" fo:color="#0000FF" style:text-underline-type="single" style:text-underline-style="solid" style:text-underline-width="auto" style:text-underline-mode="continuous"/>
    </style:style>
    <style:style style:name="T2602" style:parent-style-name="DefaultParagraphFont" style:family="text">
      <style:text-properties style:font-name-asian="Batang" fo:color="#000000"/>
    </style:style>
    <style:style style:name="T2603" style:parent-style-name="DefaultParagraphFont" style:family="text">
      <style:text-properties style:font-name-asian="Batang" fo:color="#0000FF" style:text-underline-type="single" style:text-underline-style="solid" style:text-underline-width="auto" style:text-underline-mode="continuous"/>
    </style:style>
    <style:style style:name="T2604" style:parent-style-name="DefaultParagraphFont" style:family="text">
      <style:text-properties style:font-name-asian="Batang" fo:color="#000000"/>
    </style:style>
    <style:style style:name="T2605" style:parent-style-name="DefaultParagraphFont" style:family="text">
      <style:text-properties style:font-name-asian="Batang" fo:color="#0000FF" style:text-underline-type="single" style:text-underline-style="solid" style:text-underline-width="auto" style:text-underline-mode="continuous"/>
    </style:style>
    <style:style style:name="T2606" style:parent-style-name="DefaultParagraphFont" style:family="text">
      <style:text-properties style:font-name-asian="Batang" fo:color="#000000"/>
    </style:style>
    <style:style style:name="T2607" style:parent-style-name="DefaultParagraphFont" style:family="text">
      <style:text-properties style:font-name-asian="Batang" fo:color="#0000FF" style:text-underline-type="single" style:text-underline-style="solid" style:text-underline-width="auto" style:text-underline-mode="continuous"/>
    </style:style>
    <style:style style:name="T2608" style:parent-style-name="DefaultParagraphFont" style:family="text">
      <style:text-properties style:font-name-asian="Batang" fo:color="#000000"/>
    </style:style>
    <style:style style:name="T2609" style:parent-style-name="DefaultParagraphFont" style:family="text">
      <style:text-properties style:font-name-asian="Batang" fo:color="#0000FF" style:text-underline-type="single" style:text-underline-style="solid" style:text-underline-width="auto" style:text-underline-mode="continuous"/>
    </style:style>
    <style:style style:name="T2610" style:parent-style-name="DefaultParagraphFont" style:family="text">
      <style:text-properties style:font-name-asian="Batang" fo:color="#000000"/>
    </style:style>
    <style:style style:name="T2611" style:parent-style-name="DefaultParagraphFont" style:family="text">
      <style:text-properties style:font-name-asian="Batang" fo:color="#0000FF" style:text-underline-type="single" style:text-underline-style="solid" style:text-underline-width="auto" style:text-underline-mode="continuous"/>
    </style:style>
    <style:style style:name="T2612" style:parent-style-name="DefaultParagraphFont" style:family="text">
      <style:text-properties style:font-name-asian="Batang" fo:color="#000000"/>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Batang" fo:color="#000000"/>
    </style:style>
    <style:style style:name="T2615" style:parent-style-name="DefaultParagraphFont" style:family="text">
      <style:text-properties style:font-name-asian="Batang" fo:color="#000000"/>
    </style:style>
    <style:style style:name="T2616" style:parent-style-name="DefaultParagraphFont" style:family="text">
      <style:text-properties style:font-name-asian="Batang" fo:color="#0000FF" style:text-underline-type="single" style:text-underline-style="solid" style:text-underline-width="auto" style:text-underline-mode="continuous"/>
    </style:style>
    <style:style style:name="T2617" style:parent-style-name="DefaultParagraphFont" style:family="text">
      <style:text-properties style:font-name-asian="Batang" fo:color="#000000"/>
    </style:style>
    <style:style style:name="T2618" style:parent-style-name="DefaultParagraphFont" style:family="text">
      <style:text-properties style:font-name-asian="Batang" fo:color="#000000"/>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Batang" fo:color="#000000"/>
    </style:style>
    <style:style style:name="T2621" style:parent-style-name="DefaultParagraphFont" style:family="text">
      <style:text-properties style:font-name-asian="Batang" fo:color="#000000"/>
    </style:style>
    <style:style style:name="T2622" style:parent-style-name="DefaultParagraphFont" style:family="text">
      <style:text-properties style:font-name-asian="Batang" fo:color="#0000FF" style:text-underline-type="single" style:text-underline-style="solid" style:text-underline-width="auto" style:text-underline-mode="continuous"/>
    </style:style>
    <style:style style:name="T2623" style:parent-style-name="DefaultParagraphFont" style:family="text">
      <style:text-properties style:font-name-asian="Batang" fo:color="#000000"/>
    </style:style>
    <style:style style:name="T2624" style:parent-style-name="DefaultParagraphFont" style:family="text">
      <style:text-properties style:font-name-asian="Batang" fo:color="#000000"/>
    </style:style>
    <style:style style:name="T2625" style:parent-style-name="DefaultParagraphFont" style:family="text">
      <style:text-properties style:font-name-asian="Batang" fo:color="#0000FF" style:text-underline-type="single" style:text-underline-style="solid" style:text-underline-width="auto" style:text-underline-mode="continuous"/>
    </style:style>
    <style:style style:name="T2626" style:parent-style-name="DefaultParagraphFont" style:family="text">
      <style:text-properties style:font-name-asian="Batang" fo:color="#000000"/>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Batang" fo:color="#000000" style:language-asian="lt" style:country-asian="LT"/>
    </style:style>
    <style:style style:name="T2629" style:parent-style-name="DefaultParagraphFont" style:family="text">
      <style:text-properties style:font-name-asian="Batang" fo:color="#000000" style:language-asian="lt" style:country-asian="LT"/>
    </style:style>
    <style:style style:name="T2630"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name-asian="Batang" fo:color="#000000" style:language-asian="lt" style:country-asian="LT"/>
    </style:style>
    <style:style style:name="T2632"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633" style:parent-style-name="DefaultParagraphFont" style:family="text">
      <style:text-properties style:font-name-asian="Batang" fo:color="#000000"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style:font-name-asian="Batang" fo:color="#000000"/>
    </style:style>
    <style:style style:name="T2636" style:parent-style-name="DefaultParagraphFont" style:family="text">
      <style:text-properties style:font-name-asian="Batang" fo:color="#000000"/>
    </style:style>
    <style:style style:name="T2637" style:parent-style-name="DefaultParagraphFont" style:family="text">
      <style:text-properties style:font-name-asian="Batang" fo:color="#0000FF" style:text-underline-type="single" style:text-underline-style="solid" style:text-underline-width="auto" style:text-underline-mode="continuous"/>
    </style:style>
    <style:style style:name="T2638" style:parent-style-name="DefaultParagraphFont" style:family="text">
      <style:text-properties style:font-name-asian="Batang" fo:color="#000000"/>
    </style:style>
    <style:style style:name="T2639" style:parent-style-name="DefaultParagraphFont" style:family="text">
      <style:text-properties style:font-name-asian="Batang" fo:color="#0000FF" style:text-underline-type="single" style:text-underline-style="solid" style:text-underline-width="auto" style:text-underline-mode="continuous"/>
    </style:style>
    <style:style style:name="T2640" style:parent-style-name="DefaultParagraphFont" style:family="text">
      <style:text-properties style:font-name-asian="Batang" fo:color="#000000"/>
    </style:style>
    <style:style style:name="P2641" style:parent-style-name="Normal" style:family="paragraph">
      <style:paragraph-properties fo:text-align="justify" fo:text-indent="0.5909in"/>
    </style:style>
    <style:style style:name="T2642" style:parent-style-name="DefaultParagraphFont" style:family="text">
      <style:text-properties style:font-name-asian="Batang" fo:color="#000000" style:language-asian="lt" style:country-asian="LT"/>
    </style:style>
    <style:style style:name="T2643" style:parent-style-name="DefaultParagraphFont" style:family="text">
      <style:text-properties style:font-name-asian="Batang" fo:color="#000000" style:language-asian="lt" style:country-asian="LT"/>
    </style:style>
    <style:style style:name="T2644"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645" style:parent-style-name="DefaultParagraphFont" style:family="text">
      <style:text-properties style:font-name-asian="Batang" fo:color="#000000" style:language-asian="lt" style:country-asian="LT"/>
    </style:style>
    <style:style style:name="T2646" style:parent-style-name="DefaultParagraphFont" style:family="text">
      <style:text-properties style:font-name-asian="Batang" fo:color="#000000" style:language-asian="lt" style:country-asian="LT"/>
    </style:style>
    <style:style style:name="T2647"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648" style:parent-style-name="DefaultParagraphFont" style:family="text">
      <style:text-properties style:font-name-asian="Batang" fo:color="#000000" style:language-asian="lt" style:country-asian="LT"/>
    </style:style>
    <style:style style:name="T2649" style:parent-style-name="DefaultParagraphFont" style:family="text">
      <style:text-properties style:font-name-asian="Batang" fo:color="#000000"/>
    </style:style>
    <style:style style:name="P2650" style:parent-style-name="Normal" style:family="paragraph">
      <style:paragraph-properties fo:text-align="justify" fo:text-indent="0.5909in"/>
    </style:style>
    <style:style style:name="T2651" style:parent-style-name="DefaultParagraphFont" style:family="text">
      <style:text-properties style:font-name-asian="Batang" fo:color="#000000"/>
    </style:style>
    <style:style style:name="T2652" style:parent-style-name="DefaultParagraphFont" style:family="text">
      <style:text-properties style:font-name-asian="Batang" fo:color="#000000"/>
    </style:style>
    <style:style style:name="T2653" style:parent-style-name="DefaultParagraphFont" style:family="text">
      <style:text-properties style:font-name-asian="Batang" fo:color="#000000" style:language-asian="lt" style:country-asian="LT"/>
    </style:style>
    <style:style style:name="T2654" style:parent-style-name="DefaultParagraphFont" style:family="text">
      <style:text-properties style:font-name-asian="Batang" fo:color="#000000" style:language-asian="lt" style:country-asian="LT"/>
    </style:style>
    <style:style style:name="T2655"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Batang" fo:color="#000000" style:language-asian="lt" style:country-asian="LT"/>
    </style:style>
    <style:style style:name="T2657" style:parent-style-name="DefaultParagraphFont" style:family="text">
      <style:text-properties style:font-name-asian="Batang" fo:color="#000000" style:language-asian="lt" style:country-asian="LT"/>
    </style:style>
    <style:style style:name="T2658" style:parent-style-name="DefaultParagraphFont" style:family="text">
      <style:text-properties style:font-name-asian="Batang" fo:color="#000000"/>
    </style:style>
    <style:style style:name="P2659" style:parent-style-name="Normal" style:family="paragraph">
      <style:paragraph-properties fo:widows="0" fo:orphans="0" fo:text-align="justify"/>
    </style:style>
    <style:style style:name="P2660" style:parent-style-name="Normal" style:family="paragraph">
      <style:paragraph-properties fo:widows="0" fo:orphans="0" fo:text-align="justify" fo:text-indent="0.5909in"/>
      <style:text-properties fo:hyphenate="false"/>
    </style:style>
    <style:style style:name="T2661" style:parent-style-name="DefaultParagraphFont" style:family="text">
      <style:text-properties style:font-name-asian="Batang" fo:font-weight="bold" style:font-weight-asian="bold" style:font-weight-complex="bold" fo:color="#000000"/>
    </style:style>
    <style:style style:name="T2662" style:parent-style-name="DefaultParagraphFont" style:family="text">
      <style:text-properties style:font-name-asian="Batang" fo:font-weight="bold" style:font-weight-asian="bold" style:font-weight-complex="bold" fo:color="#000000"/>
    </style:style>
    <style:style style:name="T2663" style:parent-style-name="DefaultParagraphFont" style:family="text">
      <style:text-properties style:font-name-asian="Batang" fo:font-weight="bold" style:font-weight-asian="bold" style:font-weight-complex="bold" fo:color="#000000"/>
    </style:style>
    <style:style style:name="P2664" style:parent-style-name="Normal" style:family="paragraph">
      <style:paragraph-properties fo:widows="0" fo:orphans="0" fo:text-align="justify" fo:text-indent="0.5909in"/>
      <style:text-properties fo:hyphenate="false"/>
    </style:style>
    <style:style style:name="T2665" style:parent-style-name="DefaultParagraphFont" style:family="text">
      <style:text-properties style:font-name-asian="Batang" fo:color="#000000"/>
    </style:style>
    <style:style style:name="T2666" style:parent-style-name="DefaultParagraphFont" style:family="text">
      <style:text-properties style:font-name-asian="Batang" fo:color="#000000"/>
    </style:style>
    <style:style style:name="P2667" style:parent-style-name="Normal" style:family="paragraph">
      <style:paragraph-properties fo:text-align="justify" fo:text-indent="0.5909in"/>
    </style:style>
    <style:style style:name="T2668" style:parent-style-name="DefaultParagraphFont" style:family="text">
      <style:text-properties style:font-name-asian="Batang" fo:color="#000000"/>
    </style:style>
    <style:style style:name="T2669" style:parent-style-name="DefaultParagraphFont" style:family="text">
      <style:text-properties style:font-name-asian="Batang" fo:color="#000000"/>
    </style:style>
    <style:style style:name="T2670" style:parent-style-name="DefaultParagraphFont" style:family="text">
      <style:text-properties style:font-name-asian="Batang" fo:color="#000000"/>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Batang" fo:color="#000000"/>
    </style:style>
    <style:style style:name="T2673" style:parent-style-name="DefaultParagraphFont" style:family="text">
      <style:text-properties style:font-name-asian="Batang" fo:color="#000000"/>
    </style:style>
    <style:style style:name="T2674" style:parent-style-name="DefaultParagraphFont" style:family="text">
      <style:text-properties style:font-name-asian="Batang" fo:color="#000000"/>
    </style:style>
    <style:style style:name="T2675" style:parent-style-name="DefaultParagraphFont" style:family="text">
      <style:text-properties style:font-name-asian="Batang" fo:font-weight="bold" style:font-weight-asian="bold" style:font-weight-complex="bold" fo:color="#000000"/>
    </style:style>
    <style:style style:name="T2676" style:parent-style-name="DefaultParagraphFont" style:family="text">
      <style:text-properties style:font-name-asian="Batang" fo:color="#000000"/>
    </style:style>
    <style:style style:name="P267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78" style:parent-style-name="DefaultParagraphFont" style:family="text">
      <style:text-properties style:font-name-asian="Batang" fo:color="#000000"/>
    </style:style>
    <style:style style:name="T2679" style:parent-style-name="DefaultParagraphFont" style:family="text">
      <style:text-properties style:font-name-asian="Batang" fo:color="#000000"/>
    </style:style>
    <style:style style:name="T2680" style:parent-style-name="DefaultParagraphFont" style:family="text">
      <style:text-properties style:font-name-asian="Batang" fo:font-weight="bold" style:font-weight-asian="bold" style:font-weight-complex="bold" fo:color="#000000"/>
    </style:style>
    <style:style style:name="T2681" style:parent-style-name="DefaultParagraphFont" style:family="text">
      <style:text-properties style:font-name-asian="Batang" fo:color="#000000"/>
    </style:style>
    <style:style style:name="T2682" style:parent-style-name="DefaultParagraphFont" style:family="text">
      <style:text-properties style:font-name-asian="Batang" fo:color="#000000" style:font-size-complex="12pt"/>
    </style:style>
    <style:style style:name="T2683" style:parent-style-name="DefaultParagraphFont" style:family="text">
      <style:text-properties style:font-name-asian="Batang" fo:color="#000000" style:font-size-complex="12pt"/>
    </style:style>
    <style:style style:name="P268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85" style:parent-style-name="DefaultParagraphFont" style:family="text">
      <style:text-properties style:font-name-asian="Batang" fo:color="#000000"/>
    </style:style>
    <style:style style:name="T2686" style:parent-style-name="DefaultParagraphFont" style:family="text">
      <style:text-properties style:font-name-asian="Batang" fo:color="#000000"/>
    </style:style>
    <style:style style:name="T2687" style:parent-style-name="DefaultParagraphFont" style:family="text">
      <style:text-properties style:font-name-asian="Batang" fo:font-weight="bold" style:font-weight-asian="bold" style:font-weight-complex="bold" fo:color="#000000"/>
    </style:style>
    <style:style style:name="T2688" style:parent-style-name="DefaultParagraphFont" style:family="text">
      <style:text-properties style:font-name-asian="Batang" fo:color="#000000"/>
    </style:style>
    <style:style style:name="T2689" style:parent-style-name="DefaultParagraphFont" style:family="text">
      <style:text-properties style:font-name-asian="Batang" fo:color="#000000" style:font-size-complex="12pt"/>
    </style:style>
    <style:style style:name="T2690" style:parent-style-name="DefaultParagraphFont" style:family="text">
      <style:text-properties style:font-name-asian="Batang" fo:color="#000000" style:font-size-complex="12pt"/>
    </style:style>
    <style:style style:name="T2691" style:parent-style-name="DefaultParagraphFont" style:family="text">
      <style:text-properties style:font-name-asian="Batang" fo:color="#000000"/>
    </style:style>
    <style:style style:name="T2692" style:parent-style-name="DefaultParagraphFont" style:family="text">
      <style:text-properties style:font-name-asian="Batang" fo:color="#000000" style:font-size-complex="12pt"/>
    </style:style>
    <style:style style:name="T2693" style:parent-style-name="DefaultParagraphFont" style:family="text">
      <style:text-properties style:font-name-asian="Batang" fo:color="#000000" style:font-size-complex="12pt"/>
    </style:style>
    <style:style style:name="P269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95" style:parent-style-name="DefaultParagraphFont" style:family="text">
      <style:text-properties style:font-name-asian="Batang" fo:color="#000000"/>
    </style:style>
    <style:style style:name="T2696" style:parent-style-name="DefaultParagraphFont" style:family="text">
      <style:text-properties style:font-name-asian="Batang" fo:color="#000000"/>
    </style:style>
    <style:style style:name="T2697" style:parent-style-name="DefaultParagraphFont" style:family="text">
      <style:text-properties style:font-name-asian="Batang" fo:font-weight="bold" style:font-weight-asian="bold" style:font-weight-complex="bold" fo:color="#000000"/>
    </style:style>
    <style:style style:name="T2698" style:parent-style-name="DefaultParagraphFont" style:family="text">
      <style:text-properties style:font-name-asian="Batang" fo:color="#000000"/>
    </style:style>
    <style:style style:name="T2699" style:parent-style-name="DefaultParagraphFont" style:family="text">
      <style:text-properties style:font-name-asian="Batang" fo:color="#000000" style:font-size-complex="12pt"/>
    </style:style>
    <style:style style:name="T2700" style:parent-style-name="DefaultParagraphFont" style:family="text">
      <style:text-properties style:font-name-asian="Batang" fo:color="#000000" style:font-size-complex="12pt"/>
    </style:style>
    <style:style style:name="P270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702" style:parent-style-name="DefaultParagraphFont" style:family="text">
      <style:text-properties style:font-name-asian="Batang" fo:color="#000000"/>
    </style:style>
    <style:style style:name="T2703" style:parent-style-name="DefaultParagraphFont" style:family="text">
      <style:text-properties style:font-name-asian="Batang" fo:color="#000000"/>
    </style:style>
    <style:style style:name="T2704" style:parent-style-name="DefaultParagraphFont" style:family="text">
      <style:text-properties style:font-name-asian="Batang" fo:color="#000000"/>
    </style:style>
    <style:style style:name="P270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706" style:parent-style-name="DefaultParagraphFont" style:family="text">
      <style:text-properties style:font-name-asian="Batang" fo:color="#000000"/>
    </style:style>
    <style:style style:name="T2707" style:parent-style-name="DefaultParagraphFont" style:family="text">
      <style:text-properties style:font-name-asian="Batang" fo:color="#000000"/>
    </style:style>
    <style:style style:name="P2708" style:parent-style-name="Normal" style:family="paragraph">
      <style:paragraph-properties fo:text-align="justify" fo:text-indent="0.5909in"/>
    </style:style>
    <style:style style:name="T2709" style:parent-style-name="DefaultParagraphFont" style:family="text">
      <style:text-properties style:font-name-asian="Batang" fo:color="#000000"/>
    </style:style>
    <style:style style:name="T2710" style:parent-style-name="DefaultParagraphFont" style:family="text">
      <style:text-properties style:font-name-asian="Batang" fo:color="#000000"/>
    </style:style>
    <style:style style:name="T2711" style:parent-style-name="DefaultParagraphFont" style:family="text">
      <style:text-properties style:font-name-asian="Batang" fo:color="#000000" style:font-size-complex="12pt"/>
    </style:style>
    <style:style style:name="T2712" style:parent-style-name="DefaultParagraphFont" style:family="text">
      <style:text-properties style:font-name-asian="Batang" fo:font-weight="bold" style:font-weight-asian="bold" style:font-weight-complex="bold" fo:color="#000000" style:font-size-complex="12pt"/>
    </style:style>
    <style:style style:name="T2713" style:parent-style-name="DefaultParagraphFont" style:family="text">
      <style:text-properties style:font-name-asian="Batang" fo:color="#000000" style:font-size-complex="12pt"/>
    </style:style>
    <style:style style:name="T2714" style:parent-style-name="DefaultParagraphFont" style:family="text">
      <style:text-properties style:font-name-asian="Batang" fo:color="#000000"/>
    </style:style>
    <style:style style:name="T2715" style:parent-style-name="DefaultParagraphFont" style:family="text">
      <style:text-properties style:font-name-asian="Batang" fo:color="#000000"/>
    </style:style>
    <style:style style:name="T2716" style:parent-style-name="DefaultParagraphFont" style:family="text">
      <style:text-properties style:font-name-asian="Batang" fo:color="#000000"/>
    </style:style>
    <style:style style:name="T2717" style:parent-style-name="DefaultParagraphFont" style:family="text">
      <style:text-properties style:font-name-asian="Batang" fo:color="#000000" style:font-size-complex="12pt"/>
    </style:style>
    <style:style style:name="P271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719" style:parent-style-name="DefaultParagraphFont" style:family="text">
      <style:text-properties style:font-name-asian="Batang" fo:color="#000000"/>
    </style:style>
    <style:style style:name="T2720" style:parent-style-name="DefaultParagraphFont" style:family="text">
      <style:text-properties style:font-name-asian="Batang" fo:color="#000000"/>
    </style:style>
    <style:style style:name="T2721" style:parent-style-name="DefaultParagraphFont" style:family="text">
      <style:text-properties style:font-name-asian="Batang" fo:color="#000000" style:language-asian="lt" style:country-asian="LT"/>
    </style:style>
    <style:style style:name="T2722" style:parent-style-name="DefaultParagraphFont" style:family="text">
      <style:text-properties style:font-name-asian="Batang" fo:color="#000000" style:language-asian="lt" style:country-asian="LT"/>
    </style:style>
    <style:style style:name="P27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24" style:parent-style-name="DefaultParagraphFont" style:family="text">
      <style:text-properties style:font-name-asian="Batang" fo:color="#000000"/>
    </style:style>
    <style:style style:name="T2725" style:parent-style-name="DefaultParagraphFont" style:family="text">
      <style:text-properties style:font-name-asian="Batang" fo:color="#000000"/>
    </style:style>
    <style:style style:name="T2726" style:parent-style-name="DefaultParagraphFont" style:family="text">
      <style:text-properties style:font-name-asian="Batang" fo:color="#000000"/>
    </style:style>
    <style:style style:name="T2727" style:parent-style-name="DefaultParagraphFont" style:family="text">
      <style:text-properties style:font-name-asian="Batang" fo:font-weight="bold" style:font-weight-asian="bold" style:font-weight-complex="bold" fo:color="#000000"/>
    </style:style>
    <style:style style:name="T2728" style:parent-style-name="DefaultParagraphFont" style:family="text">
      <style:text-properties style:font-name-asian="Batang" fo:color="#000000"/>
    </style:style>
    <style:style style:name="T2729" style:parent-style-name="DefaultParagraphFont" style:family="text">
      <style:text-properties style:font-name-asian="Batang" fo:color="#000000" style:font-size-complex="12pt"/>
    </style:style>
    <style:style style:name="T2730" style:parent-style-name="DefaultParagraphFont" style:family="text">
      <style:text-properties style:font-name-asian="Batang"/>
    </style:style>
    <style:style style:name="T2731" style:parent-style-name="DefaultParagraphFont" style:family="text">
      <style:text-properties style:font-name-asian="Batang" fo:color="#000000" style:font-size-complex="12pt"/>
    </style:style>
    <style:style style:name="T2732" style:parent-style-name="DefaultParagraphFont" style:family="text">
      <style:text-properties style:font-name-asian="Batang" fo:color="#000000" style:font-size-complex="12pt"/>
    </style:style>
    <style:style style:name="T2733" style:parent-style-name="DefaultParagraphFont" style:family="text">
      <style:text-properties style:font-name-asian="Batang" fo:color="#000000" style:font-size-complex="12pt"/>
    </style:style>
    <style:style style:name="P27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35" style:parent-style-name="DefaultParagraphFont" style:family="text">
      <style:text-properties style:font-name-asian="Batang" fo:color="#000000"/>
    </style:style>
    <style:style style:name="T2736" style:parent-style-name="DefaultParagraphFont" style:family="text">
      <style:text-properties style:font-name-asian="Batang" fo:color="#000000"/>
    </style:style>
    <style:style style:name="T2737" style:parent-style-name="DefaultParagraphFont" style:family="text">
      <style:text-properties style:font-name-asian="Batang" fo:color="#000000" style:text-position="super 66.6%"/>
    </style:style>
    <style:style style:name="T2738" style:parent-style-name="DefaultParagraphFont" style:family="text">
      <style:text-properties style:font-name-asian="Batang" fo:color="#000000"/>
    </style:style>
    <style:style style:name="P273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40" style:parent-style-name="DefaultParagraphFont" style:family="text">
      <style:text-properties style:font-name-asian="Batang" fo:color="#000000"/>
    </style:style>
    <style:style style:name="T2741" style:parent-style-name="DefaultParagraphFont" style:family="text">
      <style:text-properties style:font-name-asian="Batang" fo:color="#000000"/>
    </style:style>
    <style:style style:name="T2742" style:parent-style-name="DefaultParagraphFont" style:family="text">
      <style:text-properties style:font-name-asian="Batang" fo:color="#000000" style:text-position="super 66.6%"/>
    </style:style>
    <style:style style:name="T2743" style:parent-style-name="DefaultParagraphFont" style:family="text">
      <style:text-properties style:font-name-asian="Batang" fo:color="#000000"/>
    </style:style>
    <style:style style:name="T2744" style:parent-style-name="DefaultParagraphFont" style:family="text">
      <style:text-properties style:font-name-asian="Batang" fo:font-weight="bold" style:font-weight-asian="bold" style:font-weight-complex="bold" fo:color="#000000"/>
    </style:style>
    <style:style style:name="T2745" style:parent-style-name="DefaultParagraphFont" style:family="text">
      <style:text-properties style:font-name-asian="Batang" fo:font-weight="bold" style:font-weight-asian="bold" style:font-weight-complex="bold" fo:color="#000000"/>
    </style:style>
    <style:style style:name="T2746" style:parent-style-name="DefaultParagraphFont" style:family="text">
      <style:text-properties style:font-name-asian="Batang" fo:color="#000000"/>
    </style:style>
    <style:style style:name="T2747" style:parent-style-name="DefaultParagraphFont" style:family="text">
      <style:text-properties style:font-name-asian="Batang" fo:color="#000000" style:font-size-complex="12pt"/>
    </style:style>
    <style:style style:name="T2748" style:parent-style-name="DefaultParagraphFont" style:family="text">
      <style:text-properties style:font-name-asian="Batang" fo:color="#000000"/>
    </style:style>
    <style:style style:name="T2749" style:parent-style-name="DefaultParagraphFont" style:family="text">
      <style:text-properties style:font-name-asian="Batang" fo:color="#000000"/>
    </style:style>
    <style:style style:name="T2750" style:parent-style-name="DefaultParagraphFont" style:family="text">
      <style:text-properties style:font-name-asian="Batang" fo:color="#000000"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name-asian="Batang" fo:color="#000000"/>
    </style:style>
    <style:style style:name="T2753" style:parent-style-name="DefaultParagraphFont" style:family="text">
      <style:text-properties style:font-name-asian="Batang" fo:color="#000000"/>
    </style:style>
    <style:style style:name="P2754" style:parent-style-name="Normal" style:family="paragraph">
      <style:paragraph-properties fo:widows="0" fo:orphans="0" fo:text-align="justify" fo:text-indent="0.5909in"/>
    </style:style>
    <style:style style:name="T2755" style:parent-style-name="DefaultParagraphFont" style:family="text">
      <style:text-properties style:font-name-asian="Batang" fo:color="#000000"/>
    </style:style>
    <style:style style:name="T2756" style:parent-style-name="DefaultParagraphFont" style:family="text">
      <style:text-properties style:font-name-asian="Batang" fo:color="#000000"/>
    </style:style>
    <style:style style:name="T2757" style:parent-style-name="DefaultParagraphFont" style:family="text">
      <style:text-properties style:font-name-asian="Batang" fo:color="#000000"/>
    </style:style>
    <style:style style:name="T2758" style:parent-style-name="DefaultParagraphFont" style:family="text">
      <style:text-properties style:font-name-asian="Batang" fo:font-weight="bold" style:font-weight-asian="bold" style:font-weight-complex="bold" fo:color="#000000"/>
    </style:style>
    <style:style style:name="T2759" style:parent-style-name="DefaultParagraphFont" style:family="text">
      <style:text-properties style:font-name-asian="Batang" fo:font-weight="bold" style:font-weight-asian="bold" style:font-weight-complex="bold" fo:color="#000000"/>
    </style:style>
    <style:style style:name="T2760" style:parent-style-name="DefaultParagraphFont" style:family="text">
      <style:text-properties style:font-name-asian="Batang" fo:color="#000000"/>
    </style:style>
    <style:style style:name="T2761" style:parent-style-name="DefaultParagraphFont" style:family="text">
      <style:text-properties style:font-name-asian="Batang" fo:color="#000000" style:font-size-complex="12pt"/>
    </style:style>
    <style:style style:name="T2762" style:parent-style-name="DefaultParagraphFont" style:family="text">
      <style:text-properties style:font-name-asian="Batang" fo:color="#000000"/>
    </style:style>
    <style:style style:name="T2763" style:parent-style-name="DefaultParagraphFont" style:family="text">
      <style:text-properties style:font-name-asian="Batang" fo:color="#000000" style:font-size-complex="12pt"/>
    </style:style>
    <style:style style:name="P27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65" style:parent-style-name="DefaultParagraphFont" style:family="text">
      <style:text-properties style:font-name-asian="Batang" fo:color="#000000"/>
    </style:style>
    <style:style style:name="T2766" style:parent-style-name="DefaultParagraphFont" style:family="text">
      <style:text-properties style:font-name-asian="Batang" fo:color="#000000"/>
    </style:style>
    <style:style style:name="T2767" style:parent-style-name="DefaultParagraphFont" style:family="text">
      <style:text-properties style:font-name-asian="Batang" fo:color="#000000"/>
    </style:style>
    <style:style style:name="T2768" style:parent-style-name="DefaultParagraphFont" style:family="text">
      <style:text-properties style:font-name-asian="Batang" fo:color="#000000" style:text-position="super 66.6%"/>
    </style:style>
    <style:style style:name="T2769" style:parent-style-name="DefaultParagraphFont" style:family="text">
      <style:text-properties style:font-name-asian="Batang" fo:color="#000000"/>
    </style:style>
    <style:style style:name="P27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71" style:parent-style-name="DefaultParagraphFont" style:family="text">
      <style:text-properties style:font-name-asian="Batang" fo:color="#000000"/>
    </style:style>
    <style:style style:name="T2772" style:parent-style-name="DefaultParagraphFont" style:family="text">
      <style:text-properties style:font-name-asian="Batang" fo:color="#000000"/>
    </style:style>
    <style:style style:name="T2773" style:parent-style-name="DefaultParagraphFont" style:family="text">
      <style:text-properties style:font-name-asian="Batang" fo:color="#000000" style:text-position="super 66.6%"/>
    </style:style>
    <style:style style:name="T2774" style:parent-style-name="DefaultParagraphFont" style:family="text">
      <style:text-properties style:font-name-asian="Batang" fo:color="#000000"/>
    </style:style>
    <style:style style:name="T2775" style:parent-style-name="DefaultParagraphFont" style:family="text">
      <style:text-properties style:font-name-asian="Batang" fo:font-weight="bold" style:font-weight-asian="bold" style:font-weight-complex="bold" fo:color="#000000"/>
    </style:style>
    <style:style style:name="T2776" style:parent-style-name="DefaultParagraphFont" style:family="text">
      <style:text-properties style:font-name-asian="Batang" fo:color="#000000"/>
    </style:style>
    <style:style style:name="T2777" style:parent-style-name="DefaultParagraphFont" style:family="text">
      <style:text-properties style:font-name-asian="Batang" fo:color="#000000" style:font-size-complex="12pt"/>
    </style:style>
    <style:style style:name="T2778" style:parent-style-name="DefaultParagraphFont" style:family="text">
      <style:text-properties style:font-name-asian="Batang" fo:color="#000000"/>
    </style:style>
    <style:style style:name="T2779" style:parent-style-name="DefaultParagraphFont" style:family="text">
      <style:text-properties style:font-name-asian="Batang" fo:color="#000000"/>
    </style:style>
    <style:style style:name="T2780" style:parent-style-name="DefaultParagraphFont" style:family="text">
      <style:text-properties style:font-name-asian="Batang" fo:color="#000000" style:font-size-complex="12pt"/>
    </style:style>
    <style:style style:name="P27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82" style:parent-style-name="DefaultParagraphFont" style:family="text">
      <style:text-properties style:font-name-asian="Batang" fo:color="#000000"/>
    </style:style>
    <style:style style:name="T2783" style:parent-style-name="DefaultParagraphFont" style:family="text">
      <style:text-properties style:font-name-asian="Batang" fo:color="#000000"/>
    </style:style>
    <style:style style:name="T2784" style:parent-style-name="DefaultParagraphFont" style:family="text">
      <style:text-properties style:font-name-asian="Batang" fo:color="#000000"/>
    </style:style>
    <style:style style:name="T2785" style:parent-style-name="DefaultParagraphFont" style:family="text">
      <style:text-properties style:font-name-asian="Batang" fo:color="#000000" style:text-position="super 66.6%"/>
    </style:style>
    <style:style style:name="T2786" style:parent-style-name="DefaultParagraphFont" style:family="text">
      <style:text-properties style:font-name-asian="Batang" fo:color="#000000"/>
    </style:style>
    <style:style style:name="P2787" style:parent-style-name="Normal" style:family="paragraph">
      <style:paragraph-properties fo:text-align="justify" fo:text-indent="0.5909in"/>
    </style:style>
    <style:style style:name="T2788" style:parent-style-name="DefaultParagraphFont" style:family="text">
      <style:text-properties style:font-name-asian="Batang" fo:color="#000000"/>
    </style:style>
    <style:style style:name="T2789" style:parent-style-name="DefaultParagraphFont" style:family="text">
      <style:text-properties style:font-name-asian="Batang" fo:color="#000000"/>
    </style:style>
    <style:style style:name="T2790" style:parent-style-name="DefaultParagraphFont" style:family="text">
      <style:text-properties style:font-name-asian="Batang" fo:color="#000000" style:text-position="super 66.6%"/>
    </style:style>
    <style:style style:name="T2791" style:parent-style-name="DefaultParagraphFont" style:family="text">
      <style:text-properties style:font-name-asian="Batang" fo:color="#000000"/>
    </style:style>
    <style:style style:name="T2792" style:parent-style-name="DefaultParagraphFont" style:family="text">
      <style:text-properties style:font-name-asian="Batang" fo:font-weight="bold" style:font-weight-asian="bold" style:font-weight-complex="bold" fo:color="#000000"/>
    </style:style>
    <style:style style:name="T2793" style:parent-style-name="DefaultParagraphFont" style:family="text">
      <style:text-properties style:font-name-asian="Batang" fo:color="#000000"/>
    </style:style>
    <style:style style:name="T2794" style:parent-style-name="DefaultParagraphFont" style:family="text">
      <style:text-properties style:font-name-asian="Batang" fo:color="#000000" style:font-size-complex="12pt"/>
    </style:style>
    <style:style style:name="T2795" style:parent-style-name="DefaultParagraphFont" style:family="text">
      <style:text-properties style:font-name-asian="Batang" fo:color="#000000"/>
    </style:style>
    <style:style style:name="T2796" style:parent-style-name="DefaultParagraphFont" style:family="text">
      <style:text-properties style:font-name-asian="Batang" fo:color="#000000"/>
    </style:style>
    <style:style style:name="T2797" style:parent-style-name="DefaultParagraphFont" style:family="text">
      <style:text-properties style:font-name-asian="Batang" fo:color="#000000"/>
    </style:style>
    <style:style style:name="T2798" style:parent-style-name="DefaultParagraphFont" style:family="text">
      <style:text-properties style:font-name-asian="Batang" fo:color="#000000" fo:background-color="#FFFFFF"/>
    </style:style>
    <style:style style:name="P2799" style:parent-style-name="Normal" style:family="paragraph">
      <style:paragraph-properties fo:text-align="justify" fo:text-indent="0.5909in"/>
    </style:style>
    <style:style style:name="T2800" style:parent-style-name="DefaultParagraphFont" style:family="text">
      <style:text-properties style:font-name-asian="Batang" fo:color="#000000"/>
    </style:style>
    <style:style style:name="T2801" style:parent-style-name="DefaultParagraphFont" style:family="text">
      <style:text-properties style:font-name-asian="Batang" fo:color="#000000"/>
    </style:style>
    <style:style style:name="T2802" style:parent-style-name="DefaultParagraphFont" style:family="text">
      <style:text-properties style:font-name-asian="Batang" fo:color="#000000"/>
    </style:style>
    <style:style style:name="P280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04" style:parent-style-name="DefaultParagraphFont" style:family="text">
      <style:text-properties style:font-name-asian="Batang" fo:color="#000000"/>
    </style:style>
    <style:style style:name="T2805" style:parent-style-name="DefaultParagraphFont" style:family="text">
      <style:text-properties style:font-name-asian="Batang" fo:color="#000000"/>
    </style:style>
    <style:style style:name="T2806" style:parent-style-name="DefaultParagraphFont" style:family="text">
      <style:text-properties style:font-name-asian="Batang" fo:color="#000000"/>
    </style:style>
    <style:style style:name="T2807" style:parent-style-name="DefaultParagraphFont" style:family="text">
      <style:text-properties style:font-name-asian="Batang" fo:font-weight="bold" style:font-weight-asian="bold" style:font-weight-complex="bold" fo:color="#000000"/>
    </style:style>
    <style:style style:name="T2808" style:parent-style-name="DefaultParagraphFont" style:family="text">
      <style:text-properties style:font-name-asian="Batang" fo:color="#000000"/>
    </style:style>
    <style:style style:name="T2809" style:parent-style-name="DefaultParagraphFont" style:family="text">
      <style:text-properties style:font-name-asian="Batang" fo:color="#000000" style:font-size-complex="12pt"/>
    </style:style>
    <style:style style:name="T2810" style:parent-style-name="DefaultParagraphFont" style:family="text">
      <style:text-properties style:font-name-asian="Batang" fo:color="#000000" style:font-size-complex="12pt"/>
    </style:style>
    <style:style style:name="T2811" style:parent-style-name="DefaultParagraphFont" style:family="text">
      <style:text-properties style:font-name-asian="Batang" fo:color="#000000" style:font-size-complex="12pt"/>
    </style:style>
    <style:style style:name="P2812" style:parent-style-name="Normal" style:family="paragraph">
      <style:paragraph-properties fo:widows="0" fo:orphans="0" fo:text-align="justify" fo:text-indent="0.5909in"/>
    </style:style>
    <style:style style:name="T2813" style:parent-style-name="DefaultParagraphFont" style:family="text">
      <style:text-properties style:font-name-asian="Batang" fo:color="#000000"/>
    </style:style>
    <style:style style:name="T2814" style:parent-style-name="DefaultParagraphFont" style:family="text">
      <style:text-properties style:font-name-asian="Batang" fo:color="#000000"/>
    </style:style>
    <style:style style:name="P281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16" style:parent-style-name="DefaultParagraphFont" style:family="text">
      <style:text-properties style:font-name-asian="Batang" fo:color="#000000"/>
    </style:style>
    <style:style style:name="T2817" style:parent-style-name="DefaultParagraphFont" style:family="text">
      <style:text-properties style:font-name-asian="Batang" fo:color="#000000"/>
    </style:style>
    <style:style style:name="T2818" style:parent-style-name="DefaultParagraphFont" style:family="text">
      <style:text-properties style:font-name-asian="Batang" fo:color="#000000"/>
    </style:style>
    <style:style style:name="T2819" style:parent-style-name="DefaultParagraphFont" style:family="text">
      <style:text-properties style:font-name-asian="Batang" fo:font-weight="bold" style:font-weight-asian="bold" style:font-weight-complex="bold" fo:color="#000000"/>
    </style:style>
    <style:style style:name="T2820" style:parent-style-name="DefaultParagraphFont" style:family="text">
      <style:text-properties style:font-name-asian="Batang" fo:font-weight="bold" style:font-weight-asian="bold" style:font-weight-complex="bold" fo:color="#000000"/>
    </style:style>
    <style:style style:name="T2821" style:parent-style-name="DefaultParagraphFont" style:family="text">
      <style:text-properties style:font-name-asian="Batang" fo:color="#000000"/>
    </style:style>
    <style:style style:name="T2822" style:parent-style-name="DefaultParagraphFont" style:family="text">
      <style:text-properties style:font-name-asian="Batang" fo:color="#000000"/>
    </style:style>
    <style:style style:name="T2823" style:parent-style-name="DefaultParagraphFont" style:family="text">
      <style:text-properties style:font-name-asian="Batang" fo:color="#000000" style:font-size-complex="12pt"/>
    </style:style>
    <style:style style:name="P28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25" style:parent-style-name="DefaultParagraphFont" style:family="text">
      <style:text-properties style:font-name-asian="Batang" fo:color="#000000"/>
    </style:style>
    <style:style style:name="T2826" style:parent-style-name="DefaultParagraphFont" style:family="text">
      <style:text-properties style:font-name-asian="Batang" fo:color="#000000"/>
    </style:style>
    <style:style style:name="T2827" style:parent-style-name="DefaultParagraphFont" style:family="text">
      <style:text-properties style:font-name-asian="Batang" fo:color="#000000" style:text-position="super 66.6%"/>
    </style:style>
    <style:style style:name="T2828" style:parent-style-name="DefaultParagraphFont" style:family="text">
      <style:text-properties style:font-name-asian="Batang" fo:color="#000000"/>
    </style:style>
    <style:style style:name="P282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30" style:parent-style-name="DefaultParagraphFont" style:family="text">
      <style:text-properties style:font-name-asian="Batang" fo:color="#000000"/>
    </style:style>
    <style:style style:name="T2831" style:parent-style-name="DefaultParagraphFont" style:family="text">
      <style:text-properties style:font-name-asian="Batang" fo:color="#000000"/>
    </style:style>
    <style:style style:name="T2832" style:parent-style-name="DefaultParagraphFont" style:family="text">
      <style:text-properties style:font-name-asian="Batang" fo:color="#000000" style:text-position="super 66.6%"/>
    </style:style>
    <style:style style:name="T2833" style:parent-style-name="DefaultParagraphFont" style:family="text">
      <style:text-properties style:font-name-asian="Batang" fo:color="#000000"/>
    </style:style>
    <style:style style:name="T2834" style:parent-style-name="DefaultParagraphFont" style:family="text">
      <style:text-properties style:font-name-asian="Batang" fo:font-weight="bold" style:font-weight-asian="bold" style:font-weight-complex="bold" fo:color="#000000"/>
    </style:style>
    <style:style style:name="T2835" style:parent-style-name="DefaultParagraphFont" style:family="text">
      <style:text-properties style:font-name-asian="Batang" fo:color="#000000"/>
    </style:style>
    <style:style style:name="T2836" style:parent-style-name="DefaultParagraphFont" style:family="text">
      <style:text-properties style:font-name-asian="Batang" fo:color="#000000" style:font-size-complex="12pt"/>
    </style:style>
    <style:style style:name="T2837" style:parent-style-name="DefaultParagraphFont" style:family="text">
      <style:text-properties style:font-name-asian="Batang" fo:color="#000000"/>
    </style:style>
    <style:style style:name="T2838" style:parent-style-name="DefaultParagraphFont" style:family="text">
      <style:text-properties style:font-name-asian="Batang" fo:color="#000000"/>
    </style:style>
    <style:style style:name="T2839" style:parent-style-name="DefaultParagraphFont" style:family="text">
      <style:text-properties style:font-name-asian="Batang" fo:color="#000000"/>
    </style:style>
    <style:style style:name="T2840" style:parent-style-name="DefaultParagraphFont" style:family="text">
      <style:text-properties style:font-name-asian="Batang" fo:color="#000000" style:font-size-complex="12pt"/>
    </style:style>
    <style:style style:name="P2841" style:parent-style-name="Normal" style:family="paragraph">
      <style:paragraph-properties fo:widows="0" fo:orphans="0" fo:text-align="justify" fo:text-indent="0.5909in"/>
    </style:style>
    <style:style style:name="T2842" style:parent-style-name="DefaultParagraphFont" style:family="text">
      <style:text-properties style:font-name-asian="Batang" fo:color="#000000"/>
    </style:style>
    <style:style style:name="T2843" style:parent-style-name="DefaultParagraphFont" style:family="text">
      <style:text-properties style:font-name-asian="Batang" fo:color="#000000"/>
    </style:style>
    <style:style style:name="P28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45" style:parent-style-name="DefaultParagraphFont" style:family="text">
      <style:text-properties style:font-name-asian="Batang" fo:color="#000000"/>
    </style:style>
    <style:style style:name="T2846" style:parent-style-name="DefaultParagraphFont" style:family="text">
      <style:text-properties style:font-name-asian="Batang" fo:color="#000000"/>
    </style:style>
    <style:style style:name="T2847" style:parent-style-name="DefaultParagraphFont" style:family="text">
      <style:text-properties style:font-name-asian="Batang" fo:color="#000000"/>
    </style:style>
    <style:style style:name="T2848" style:parent-style-name="DefaultParagraphFont" style:family="text">
      <style:text-properties style:font-name-asian="Batang" fo:font-weight="bold" style:font-weight-asian="bold" style:font-weight-complex="bold" fo:color="#000000"/>
    </style:style>
    <style:style style:name="T2849" style:parent-style-name="DefaultParagraphFont" style:family="text">
      <style:text-properties style:font-name-asian="Batang" fo:color="#000000"/>
    </style:style>
    <style:style style:name="T2850" style:parent-style-name="DefaultParagraphFont" style:family="text">
      <style:text-properties style:font-name-asian="Batang" fo:color="#000000" style:font-size-complex="12pt"/>
    </style:style>
    <style:style style:name="T2851" style:parent-style-name="DefaultParagraphFont" style:family="text">
      <style:text-properties style:font-name-asian="Batang" fo:color="#000000"/>
    </style:style>
    <style:style style:name="T2852" style:parent-style-name="DefaultParagraphFont" style:family="text">
      <style:text-properties style:font-name-asian="Batang" fo:color="#000000"/>
    </style:style>
    <style:style style:name="T2853" style:parent-style-name="DefaultParagraphFont" style:family="text">
      <style:text-properties style:font-name-asian="Batang" fo:color="#000000" style:font-size-complex="12pt"/>
    </style:style>
    <style:style style:name="P2854" style:parent-style-name="Normal" style:family="paragraph">
      <style:paragraph-properties fo:widows="0" fo:orphans="0" fo:text-align="justify" fo:text-indent="0.5909in"/>
    </style:style>
    <style:style style:name="T2855" style:parent-style-name="DefaultParagraphFont" style:family="text">
      <style:text-properties style:font-name-asian="Batang" fo:color="#000000"/>
    </style:style>
    <style:style style:name="T2856" style:parent-style-name="DefaultParagraphFont" style:family="text">
      <style:text-properties style:font-name-asian="Batang" fo:color="#000000"/>
    </style:style>
    <style:style style:name="T2857" style:parent-style-name="DefaultParagraphFont" style:family="text">
      <style:text-properties style:font-name-asian="Batang" fo:color="#000000"/>
    </style:style>
    <style:style style:name="P285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59" style:parent-style-name="DefaultParagraphFont" style:family="text">
      <style:text-properties style:font-name-asian="Batang" fo:color="#000000"/>
    </style:style>
    <style:style style:name="T2860" style:parent-style-name="DefaultParagraphFont" style:family="text">
      <style:text-properties style:font-name-asian="Batang" fo:color="#000000"/>
    </style:style>
    <style:style style:name="T2861" style:parent-style-name="DefaultParagraphFont" style:family="text">
      <style:text-properties style:font-name-asian="Batang" fo:color="#000000"/>
    </style:style>
    <style:style style:name="T2862" style:parent-style-name="DefaultParagraphFont" style:family="text">
      <style:text-properties style:font-name-asian="Batang" fo:color="#000000"/>
    </style:style>
    <style:style style:name="T2863" style:parent-style-name="DefaultParagraphFont" style:family="text">
      <style:text-properties style:font-name-asian="Batang" fo:color="#000000"/>
    </style:style>
    <style:style style:name="T2864" style:parent-style-name="DefaultParagraphFont" style:family="text">
      <style:text-properties style:font-name-asian="Batang" fo:color="#000000"/>
    </style:style>
    <style:style style:name="T2865" style:parent-style-name="DefaultParagraphFont" style:family="text">
      <style:text-properties style:font-name-asian="Batang" fo:color="#0000FF" style:text-underline-type="single" style:text-underline-style="solid" style:text-underline-width="auto" style:text-underline-mode="continuous"/>
    </style:style>
    <style:style style:name="T2866" style:parent-style-name="DefaultParagraphFont" style:family="text">
      <style:text-properties style:font-name-asian="Batang" fo:color="#000000"/>
    </style:style>
    <style:style style:name="T2867" style:parent-style-name="DefaultParagraphFont" style:family="text">
      <style:text-properties style:font-name-asian="Batang" fo:color="#0000FF" style:text-underline-type="single" style:text-underline-style="solid" style:text-underline-width="auto" style:text-underline-mode="continuous"/>
    </style:style>
    <style:style style:name="T2868" style:parent-style-name="DefaultParagraphFont" style:family="text">
      <style:text-properties style:font-name-asian="Batang" fo:color="#000000"/>
    </style:style>
    <style:style style:name="P2869" style:parent-style-name="Normal" style:family="paragraph">
      <style:paragraph-properties fo:widows="0" fo:orphans="0" fo:text-align="justify" fo:text-indent="0.5909in"/>
    </style:style>
    <style:style style:name="T2870" style:parent-style-name="DefaultParagraphFont" style:family="text">
      <style:text-properties style:font-name-asian="Batang" fo:color="#000000"/>
    </style:style>
    <style:style style:name="T2871" style:parent-style-name="DefaultParagraphFont" style:family="text">
      <style:text-properties style:font-name-asian="Batang" fo:color="#000000"/>
    </style:style>
    <style:style style:name="T2872" style:parent-style-name="DefaultParagraphFont" style:family="text">
      <style:text-properties style:font-name-asian="Batang" fo:color="#000000"/>
    </style:style>
    <style:style style:name="P28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4" style:parent-style-name="DefaultParagraphFont" style:family="text">
      <style:text-properties style:font-name-asian="Batang" fo:color="#000000"/>
    </style:style>
    <style:style style:name="T2875" style:parent-style-name="DefaultParagraphFont" style:family="text">
      <style:text-properties style:font-name-asian="Batang" fo:color="#000000"/>
    </style:style>
    <style:style style:name="T2876" style:parent-style-name="DefaultParagraphFont" style:family="text">
      <style:text-properties style:font-name-asian="Batang" fo:color="#000000"/>
    </style:style>
    <style:style style:name="T2877" style:parent-style-name="DefaultParagraphFont" style:family="text">
      <style:text-properties style:font-name-asian="Batang" fo:color="#000000"/>
    </style:style>
    <style:style style:name="P28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9" style:parent-style-name="DefaultParagraphFont" style:family="text">
      <style:text-properties style:font-name-asian="Batang" fo:color="#000000"/>
    </style:style>
    <style:style style:name="T2880" style:parent-style-name="DefaultParagraphFont" style:family="text">
      <style:text-properties style:font-name-asian="Batang" fo:color="#000000"/>
    </style:style>
    <style:style style:name="T2881" style:parent-style-name="DefaultParagraphFont" style:family="text">
      <style:text-properties style:font-name-asian="Batang" fo:color="#000000"/>
    </style:style>
    <style:style style:name="P2882" style:parent-style-name="Normal" style:family="paragraph">
      <style:paragraph-properties fo:widows="0" fo:orphans="0" fo:text-align="justify" fo:text-indent="0.5909in"/>
    </style:style>
    <style:style style:name="T2883" style:parent-style-name="DefaultParagraphFont" style:family="text">
      <style:text-properties style:font-name-asian="Batang" fo:color="#000000"/>
    </style:style>
    <style:style style:name="T2884" style:parent-style-name="DefaultParagraphFont" style:family="text">
      <style:text-properties style:font-name-asian="Batang" fo:font-weight="bold" style:font-weight-asian="bold" fo:color="#000000" style:font-size-complex="12pt"/>
    </style:style>
    <style:style style:name="T2885" style:parent-style-name="DefaultParagraphFont" style:family="text">
      <style:text-properties style:font-name-asian="Batang" fo:font-weight="bold" style:font-weight-asian="bold" fo:color="#000000"/>
    </style:style>
    <style:style style:name="T2886" style:parent-style-name="DefaultParagraphFont" style:family="text">
      <style:text-properties style:font-name-asian="Batang" fo:font-weight="bold" style:font-weight-asian="bold" fo:color="#000000"/>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Batang" fo:color="#000000"/>
    </style:style>
    <style:style style:name="T2889" style:parent-style-name="DefaultParagraphFont" style:family="text">
      <style:text-properties style:font-name-asian="Batang" fo:color="#000000"/>
    </style:style>
    <style:style style:name="T2890" style:parent-style-name="DefaultParagraphFont" style:family="text">
      <style:text-properties style:font-name-asian="Batang" fo:color="#000000"/>
    </style:style>
    <style:style style:name="T2891" style:parent-style-name="DefaultParagraphFont" style:family="text">
      <style:text-properties style:font-name-asian="Calibri" fo:color="#000000"/>
    </style:style>
    <style:style style:name="T2892" style:parent-style-name="DefaultParagraphFont" style:family="text">
      <style:text-properties style:font-name-asian="Batang" fo:color="#000000"/>
    </style:style>
    <style:style style:name="T2893" style:parent-style-name="DefaultParagraphFont" style:family="text">
      <style:text-properties style:font-name-asian="Batang" fo:color="#000000"/>
    </style:style>
    <style:style style:name="T2894" style:parent-style-name="DefaultParagraphFont" style:family="text">
      <style:text-properties style:font-name-asian="Calibri" fo:color="#000000"/>
    </style:style>
    <style:style style:name="T2895" style:parent-style-name="DefaultParagraphFont" style:family="text">
      <style:text-properties style:font-name-asian="Batang" fo:color="#000000"/>
    </style:style>
    <style:style style:name="T2896" style:parent-style-name="DefaultParagraphFont" style:family="text">
      <style:text-properties style:font-name-asian="Batang" fo:color="#0000FF" style:text-underline-type="single" style:text-underline-style="solid" style:text-underline-width="auto" style:text-underline-mode="continuous"/>
    </style:style>
    <style:style style:name="T2897" style:parent-style-name="DefaultParagraphFont" style:family="text">
      <style:text-properties style:font-name-asian="Batang" fo:color="#000000"/>
    </style:style>
    <style:style style:name="P2898" style:parent-style-name="Normal" style:family="paragraph">
      <style:paragraph-properties fo:widows="0" fo:orphans="0" fo:text-align="justify" fo:text-indent="0.5909in"/>
    </style:style>
    <style:style style:name="T2899" style:parent-style-name="DefaultParagraphFont" style:family="text">
      <style:text-properties style:font-name-asian="Batang" fo:color="#000000"/>
    </style:style>
    <style:style style:name="T2900" style:parent-style-name="DefaultParagraphFont" style:family="text">
      <style:text-properties style:font-name-asian="Batang" fo:color="#000000"/>
    </style:style>
    <style:style style:name="T2901" style:parent-style-name="DefaultParagraphFont" style:family="text">
      <style:text-properties style:font-name-asian="Batang" fo:color="#000000"/>
    </style:style>
    <style:style style:name="T2902" style:parent-style-name="DefaultParagraphFont" style:family="text">
      <style:text-properties style:font-name-asian="Batang" fo:color="#0000FF" style:text-underline-type="single" style:text-underline-style="solid" style:text-underline-width="auto" style:text-underline-mode="continuous"/>
    </style:style>
    <style:style style:name="T2903" style:parent-style-name="DefaultParagraphFont" style:family="text">
      <style:text-properties style:font-name-asian="Batang" fo:color="#000000"/>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Batang" fo:color="#000000"/>
    </style:style>
    <style:style style:name="T2906" style:parent-style-name="DefaultParagraphFont" style:family="text">
      <style:text-properties style:font-name-asian="Batang" fo:color="#000000"/>
    </style:style>
    <style:style style:name="T2907" style:parent-style-name="DefaultParagraphFont" style:family="text">
      <style:text-properties style:font-name-asian="Batang" fo:color="#000000"/>
    </style:style>
    <style:style style:name="P2908" style:parent-style-name="Normal" style:family="paragraph">
      <style:paragraph-properties fo:text-align="justify" fo:text-indent="0.5909in"/>
    </style:style>
    <style:style style:name="T2909" style:parent-style-name="DefaultParagraphFont" style:family="text">
      <style:text-properties style:font-name-asian="Batang" fo:color="#000000"/>
    </style:style>
    <style:style style:name="T2910" style:parent-style-name="DefaultParagraphFont" style:family="text">
      <style:text-properties style:font-name-asian="Batang" fo:color="#000000"/>
    </style:style>
    <style:style style:name="T2911" style:parent-style-name="DefaultParagraphFont" style:family="text">
      <style:text-properties style:font-name-asian="Batang" fo:color="#000000"/>
    </style:style>
    <style:style style:name="T2912" style:parent-style-name="DefaultParagraphFont" style:family="text">
      <style:text-properties style:font-name-asian="Batang" fo:color="#000000"/>
    </style:style>
    <style:style style:name="T2913" style:parent-style-name="DefaultParagraphFont" style:family="text">
      <style:text-properties style:font-name-asian="Batang" fo:color="#000000"/>
    </style:style>
    <style:style style:name="P2914" style:parent-style-name="Normal" style:family="paragraph">
      <style:paragraph-properties fo:text-align="justify" fo:text-indent="0.5909in"/>
    </style:style>
    <style:style style:name="T2915" style:parent-style-name="DefaultParagraphFont" style:family="text">
      <style:text-properties style:font-name-asian="Batang" fo:color="#000000"/>
    </style:style>
    <style:style style:name="T2916" style:parent-style-name="DefaultParagraphFont" style:family="text">
      <style:text-properties style:font-name-asian="Batang" fo:color="#000000"/>
    </style:style>
    <style:style style:name="P2917" style:parent-style-name="Normal" style:family="paragraph">
      <style:paragraph-properties fo:text-align="justify" fo:text-indent="0.5909in"/>
    </style:style>
    <style:style style:name="T2918" style:parent-style-name="DefaultParagraphFont" style:family="text">
      <style:text-properties style:font-name-asian="Batang" fo:color="#000000"/>
    </style:style>
    <style:style style:name="T2919" style:parent-style-name="DefaultParagraphFont" style:family="text">
      <style:text-properties style:font-name-asian="Calibri" fo:color="#000000"/>
    </style:style>
    <style:style style:name="T2920" style:parent-style-name="DefaultParagraphFont" style:family="text">
      <style:text-properties style:font-name-asian="Calibri" fo:color="#000000"/>
    </style:style>
    <style:style style:name="T2921" style:parent-style-name="DefaultParagraphFont" style:family="text">
      <style:text-properties style:font-name-asian="Calibri" fo:color="#000000"/>
    </style:style>
    <style:style style:name="T2922" style:parent-style-name="DefaultParagraphFont" style:family="text">
      <style:text-properties style:font-name-asian="Batang" fo:color="#000000"/>
    </style:style>
    <style:style style:name="T2923" style:parent-style-name="DefaultParagraphFont" style:family="text">
      <style:text-properties style:font-name-asian="Calibri" fo:color="#000000"/>
    </style:style>
    <style:style style:name="P2924" style:parent-style-name="Normal" style:family="paragraph">
      <style:paragraph-properties fo:widows="0" fo:orphans="0" fo:text-align="justify" fo:text-indent="0.5909in"/>
    </style:style>
    <style:style style:name="T2925" style:parent-style-name="DefaultParagraphFont" style:family="text">
      <style:text-properties style:font-name-asian="Batang" fo:color="#000000"/>
    </style:style>
    <style:style style:name="T2926" style:parent-style-name="DefaultParagraphFont" style:family="text">
      <style:text-properties style:font-name-asian="Batang" fo:color="#000000"/>
    </style:style>
    <style:style style:name="T2927" style:parent-style-name="DefaultParagraphFont" style:family="text">
      <style:text-properties style:font-name-asian="Batang" fo:color="#000000"/>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Batang" fo:color="#000000"/>
    </style:style>
    <style:style style:name="T2930" style:parent-style-name="DefaultParagraphFont" style:family="text">
      <style:text-properties style:font-name-asian="Batang" fo:font-weight="bold" style:font-weight-asian="bold" fo:color="#000000"/>
    </style:style>
    <style:style style:name="T2931" style:parent-style-name="DefaultParagraphFont" style:family="text">
      <style:text-properties style:font-name-asian="Batang" fo:font-weight="bold" style:font-weight-asian="bold" fo:color="#000000"/>
    </style:style>
    <style:style style:name="T2932" style:parent-style-name="DefaultParagraphFont" style:family="text">
      <style:text-properties style:font-name-asian="Batang" fo:font-weight="bold" style:font-weight-asian="bold" fo:color="#000000"/>
    </style:style>
    <style:style style:name="P2933" style:parent-style-name="Normal" style:family="paragraph">
      <style:paragraph-properties fo:widows="0" fo:orphans="0" fo:text-align="justify" fo:text-indent="0.5909in"/>
    </style:style>
    <style:style style:name="T2934" style:parent-style-name="DefaultParagraphFont" style:family="text">
      <style:text-properties style:font-name-asian="Batang" fo:color="#000000"/>
    </style:style>
    <style:style style:name="T2935" style:parent-style-name="DefaultParagraphFont" style:family="text">
      <style:text-properties style:font-name-asian="Batang" fo:color="#000000"/>
    </style:style>
    <style:style style:name="T2936" style:parent-style-name="DefaultParagraphFont" style:family="text">
      <style:text-properties style:font-name-asian="Batang" fo:color="#000000"/>
    </style:style>
    <style:style style:name="T2937" style:parent-style-name="DefaultParagraphFont" style:family="text">
      <style:text-properties style:font-name-asian="Batang" fo:color="#000000"/>
    </style:style>
    <style:style style:name="P2938" style:parent-style-name="Normal" style:family="paragraph">
      <style:paragraph-properties fo:text-align="justify" fo:text-indent="0.5909in"/>
    </style:style>
    <style:style style:name="T2939" style:parent-style-name="DefaultParagraphFont" style:family="text">
      <style:text-properties style:font-name-asian="Batang" fo:color="#000000"/>
    </style:style>
    <style:style style:name="T2940" style:parent-style-name="DefaultParagraphFont" style:family="text">
      <style:text-properties style:font-name-asian="Batang" fo:color="#000000"/>
    </style:style>
    <style:style style:name="T2941" style:parent-style-name="DefaultParagraphFont" style:family="text">
      <style:text-properties style:font-name-asian="Batang" fo:color="#000000"/>
    </style:style>
    <style:style style:name="T2942" style:parent-style-name="DefaultParagraphFont" style:family="text">
      <style:text-properties style:font-name-asian="Batang" fo:color="#000000"/>
    </style:style>
    <style:style style:name="P2943" style:parent-style-name="Normal" style:family="paragraph">
      <style:paragraph-properties fo:text-align="justify" fo:text-indent="0.5909in"/>
    </style:style>
    <style:style style:name="T2944" style:parent-style-name="DefaultParagraphFont" style:family="text">
      <style:text-properties style:font-name-asian="Batang" fo:color="#000000"/>
    </style:style>
    <style:style style:name="T2945" style:parent-style-name="DefaultParagraphFont" style:family="text">
      <style:text-properties style:font-name-asian="Batang" fo:color="#000000"/>
    </style:style>
    <style:style style:name="T2946" style:parent-style-name="DefaultParagraphFont" style:family="text">
      <style:text-properties style:font-name-asian="Batang" fo:color="#000000"/>
    </style:style>
    <style:style style:name="P2947" style:parent-style-name="Normal" style:family="paragraph">
      <style:paragraph-properties fo:text-align="justify" fo:text-indent="0.5909in"/>
    </style:style>
    <style:style style:name="T2948" style:parent-style-name="DefaultParagraphFont" style:family="text">
      <style:text-properties style:font-name-asian="Batang" fo:color="#000000"/>
    </style:style>
    <style:style style:name="T2949" style:parent-style-name="DefaultParagraphFont" style:family="text">
      <style:text-properties style:font-name-asian="Batang" fo:color="#000000"/>
    </style:style>
    <style:style style:name="T2950" style:parent-style-name="DefaultParagraphFont" style:family="text">
      <style:text-properties style:font-name-asian="Batang" fo:color="#000000"/>
    </style:style>
    <style:style style:name="T2951" style:parent-style-name="DefaultParagraphFont" style:family="text">
      <style:text-properties style:font-name-asian="Batang" fo:color="#000000"/>
    </style:style>
    <style:style style:name="P2952" style:parent-style-name="Normal" style:family="paragraph">
      <style:paragraph-properties fo:text-align="justify" fo:text-indent="0.5909in"/>
    </style:style>
    <style:style style:name="T2953" style:parent-style-name="DefaultParagraphFont" style:family="text">
      <style:text-properties style:font-name-asian="Batang" fo:color="#000000"/>
    </style:style>
    <style:style style:name="T2954" style:parent-style-name="DefaultParagraphFont" style:family="text">
      <style:text-properties style:font-name-asian="Batang" fo:color="#000000"/>
    </style:style>
    <style:style style:name="T2955" style:parent-style-name="DefaultParagraphFont" style:family="text">
      <style:text-properties style:font-name-asian="Batang" fo:color="#000000"/>
    </style:style>
    <style:style style:name="P2956" style:parent-style-name="Normal" style:family="paragraph">
      <style:paragraph-properties fo:text-align="justify" fo:text-indent="0.5909in"/>
    </style:style>
    <style:style style:name="T2957" style:parent-style-name="DefaultParagraphFont" style:family="text">
      <style:text-properties style:font-name-asian="Batang" fo:color="#000000"/>
    </style:style>
    <style:style style:name="T2958" style:parent-style-name="DefaultParagraphFont" style:family="text">
      <style:text-properties style:font-name-asian="Batang" fo:color="#000000"/>
    </style:style>
    <style:style style:name="T2959" style:parent-style-name="DefaultParagraphFont" style:family="text">
      <style:text-properties style:font-name-asian="Batang" fo:color="#000000" style:font-size-complex="12pt"/>
    </style:style>
    <style:style style:name="T2960" style:parent-style-name="DefaultParagraphFont" style:family="text">
      <style:text-properties style:font-name-asian="Batang" fo:color="#000000" style:font-size-complex="12pt"/>
    </style:style>
    <style:style style:name="P2961" style:parent-style-name="Normal" style:family="paragraph">
      <style:paragraph-properties fo:text-align="justify" fo:text-indent="0.5909in"/>
    </style:style>
    <style:style style:name="T2962" style:parent-style-name="DefaultParagraphFont" style:family="text">
      <style:text-properties style:font-name-asian="Batang" fo:color="#000000"/>
    </style:style>
    <style:style style:name="T2963" style:parent-style-name="DefaultParagraphFont" style:family="text">
      <style:text-properties style:font-name-asian="Batang" fo:color="#000000"/>
    </style:style>
    <style:style style:name="T2964" style:parent-style-name="DefaultParagraphFont" style:family="text">
      <style:text-properties style:font-name-asian="Batang" fo:color="#000000"/>
    </style:style>
    <style:style style:name="T2965" style:parent-style-name="DefaultParagraphFont" style:family="text">
      <style:text-properties style:font-name-asian="Batang" fo:color="#000000"/>
    </style:style>
    <style:style style:name="T2966" style:parent-style-name="DefaultParagraphFont" style:family="text">
      <style:text-properties style:font-name-asian="Batang" fo:color="#000000"/>
    </style:style>
    <style:style style:name="P2967" style:parent-style-name="Normal" style:family="paragraph">
      <style:paragraph-properties fo:text-align="justify" fo:text-indent="0.5909in"/>
    </style:style>
    <style:style style:name="T2968" style:parent-style-name="DefaultParagraphFont" style:family="text">
      <style:text-properties style:font-name-asian="Batang" fo:color="#000000"/>
    </style:style>
    <style:style style:name="T2969" style:parent-style-name="DefaultParagraphFont" style:family="text">
      <style:text-properties style:font-name-asian="Batang" fo:color="#000000"/>
    </style:style>
    <style:style style:name="P2970" style:parent-style-name="Normal" style:family="paragraph">
      <style:paragraph-properties fo:text-align="justify" fo:text-indent="0.5909in"/>
    </style:style>
    <style:style style:name="T2971" style:parent-style-name="DefaultParagraphFont" style:family="text">
      <style:text-properties style:font-name-asian="Batang" fo:color="#000000"/>
    </style:style>
    <style:style style:name="T2972" style:parent-style-name="DefaultParagraphFont" style:family="text">
      <style:text-properties style:font-name-asian="Batang" fo:color="#000000"/>
    </style:style>
    <style:style style:name="T2973" style:parent-style-name="DefaultParagraphFont" style:family="text">
      <style:text-properties style:font-name-asian="Batang" fo:color="#000000"/>
    </style:style>
    <style:style style:name="P2974" style:parent-style-name="Normal" style:family="paragraph">
      <style:paragraph-properties fo:text-align="justify" fo:text-indent="0.5909in"/>
    </style:style>
    <style:style style:name="T2975" style:parent-style-name="DefaultParagraphFont" style:family="text">
      <style:text-properties style:font-name-asian="Batang"/>
    </style:style>
    <style:style style:name="T2976" style:parent-style-name="DefaultParagraphFont" style:family="text">
      <style:text-properties style:font-name-asian="Batang" fo:font-weight="bold" style:font-weight-asian="bold" style:font-weight-complex="bold"/>
    </style:style>
    <style:style style:name="T2977" style:parent-style-name="DefaultParagraphFont" style:family="text">
      <style:text-properties style:font-name-asian="Batang" fo:font-weight="bold" style:font-weight-asian="bold" style:font-weight-complex="bold"/>
    </style:style>
    <style:style style:name="T2978" style:parent-style-name="DefaultParagraphFont" style:family="text">
      <style:text-properties style:font-name-asian="Batang" fo:font-weight="bold" style:font-weight-asian="bold" style:font-weight-complex="bold"/>
    </style:style>
    <style:style style:name="P2979" style:parent-style-name="Normal" style:family="paragraph">
      <style:paragraph-properties fo:text-align="justify" fo:text-indent="0.5909in"/>
    </style:style>
    <style:style style:name="T2980" style:parent-style-name="DefaultParagraphFont" style:family="text">
      <style:text-properties style:font-name-asian="Batang" style:font-size-complex="12pt"/>
    </style:style>
    <style:style style:name="T2981" style:parent-style-name="DefaultParagraphFont" style:family="text">
      <style:text-properties style:font-name-asian="Batang" style:font-size-complex="12pt"/>
    </style:style>
    <style:style style:name="T2982" style:parent-style-name="DefaultParagraphFont" style:family="text">
      <style:text-properties style:font-name-asian="Batang" style:font-weight-complex="bold" style:font-size-complex="12pt"/>
    </style:style>
    <style:style style:name="T2983" style:parent-style-name="DefaultParagraphFont" style:family="text">
      <style:text-properties style:font-name-asian="Batang" style:font-size-complex="12pt"/>
    </style:style>
    <style:style style:name="T2984" style:parent-style-name="DefaultParagraphFont" style:family="text">
      <style:text-properties style:font-name-asian="Batang"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name-asian="Batang"/>
    </style:style>
    <style:style style:name="T2987" style:parent-style-name="DefaultParagraphFont" style:family="text">
      <style:text-properties style:font-name-asian="Batang"/>
    </style:style>
    <style:style style:name="T2988" style:parent-style-name="DefaultParagraphFont" style:family="text">
      <style:text-properties style:font-name-asian="Batang"/>
    </style:style>
    <style:style style:name="T2989" style:parent-style-name="DefaultParagraphFont" style:family="text">
      <style:text-properties style:font-name-asian="Batang"/>
    </style:style>
    <style:style style:name="T2990" style:parent-style-name="DefaultParagraphFont" style:family="text">
      <style:text-properties style:font-name-asian="Batang" style:font-size-complex="12pt"/>
    </style:style>
    <style:style style:name="T2991" style:parent-style-name="DefaultParagraphFont" style:family="text">
      <style:text-properties style:font-name-asian="Batang"/>
    </style:style>
    <style:style style:name="P2992" style:parent-style-name="Normal" style:family="paragraph">
      <style:paragraph-properties fo:text-align="justify" fo:text-indent="0.5909in"/>
    </style:style>
    <style:style style:name="T2993" style:parent-style-name="DefaultParagraphFont" style:family="text">
      <style:text-properties style:font-name-asian="Batang"/>
    </style:style>
    <style:style style:name="T2994" style:parent-style-name="DefaultParagraphFont" style:family="text">
      <style:text-properties style:font-name-asian="Batang"/>
    </style:style>
    <style:style style:name="T2995" style:parent-style-name="DefaultParagraphFont" style:family="text">
      <style:text-properties style:font-name-asian="Batang"/>
    </style:style>
    <style:style style:name="T2996" style:parent-style-name="DefaultParagraphFont" style:family="text">
      <style:text-properties style:font-name-asian="Batang"/>
    </style:style>
    <style:style style:name="P2997" style:parent-style-name="Normal" style:family="paragraph">
      <style:paragraph-properties fo:text-align="justify" fo:text-indent="0.5909in"/>
    </style:style>
    <style:style style:name="T2998" style:parent-style-name="DefaultParagraphFont" style:family="text">
      <style:text-properties style:font-name-asian="Batang"/>
    </style:style>
    <style:style style:name="T2999" style:parent-style-name="DefaultParagraphFont" style:family="text">
      <style:text-properties style:font-name-asian="Batang"/>
    </style:style>
    <style:style style:name="T3000" style:parent-style-name="DefaultParagraphFont" style:family="text">
      <style:text-properties style:font-name-asian="Batang"/>
    </style:style>
    <style:style style:name="T3001" style:parent-style-name="DefaultParagraphFont" style:family="text">
      <style:text-properties style:font-name-asian="Batang"/>
    </style:style>
    <style:style style:name="P3002" style:parent-style-name="Normal" style:family="paragraph">
      <style:paragraph-properties fo:text-align="justify" fo:text-indent="0.5909in"/>
    </style:style>
    <style:style style:name="T3003" style:parent-style-name="DefaultParagraphFont" style:family="text">
      <style:text-properties style:font-name-asian="Batang"/>
    </style:style>
    <style:style style:name="T3004" style:parent-style-name="DefaultParagraphFont" style:family="text">
      <style:text-properties style:font-name-asian="Batang"/>
    </style:style>
    <style:style style:name="T3005" style:parent-style-name="DefaultParagraphFont" style:family="text">
      <style:text-properties style:font-name-asian="Batang"/>
    </style:style>
    <style:style style:name="T3006" style:parent-style-name="DefaultParagraphFont" style:family="text">
      <style:text-properties style:font-name-asian="Batang"/>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Batang"/>
    </style:style>
    <style:style style:name="T3009" style:parent-style-name="DefaultParagraphFont" style:family="text">
      <style:text-properties style:font-name-asian="Batang"/>
    </style:style>
    <style:style style:name="T3010" style:parent-style-name="DefaultParagraphFont" style:family="text">
      <style:text-properties style:font-name-asian="Batang"/>
    </style:style>
    <style:style style:name="P3011" style:parent-style-name="Normal" style:family="paragraph">
      <style:paragraph-properties fo:text-align="justify" fo:text-indent="0.5909in"/>
    </style:style>
    <style:style style:name="T3012" style:parent-style-name="DefaultParagraphFont" style:family="text">
      <style:text-properties style:font-name-asian="Batang" fo:color="#000000"/>
    </style:style>
    <style:style style:name="T3013" style:parent-style-name="DefaultParagraphFont" style:family="text">
      <style:text-properties style:font-name-asian="Batang" fo:color="#000000"/>
    </style:style>
    <style:style style:name="T3014" style:parent-style-name="DefaultParagraphFont" style:family="text">
      <style:text-properties style:font-name-asian="Batang" fo:color="#000000"/>
    </style:style>
    <style:style style:name="T3015" style:parent-style-name="DefaultParagraphFont" style:family="text">
      <style:text-properties style:font-name-asian="Batang" fo:color="#000000"/>
    </style:style>
    <style:style style:name="P3016" style:parent-style-name="Normal" style:family="paragraph">
      <style:paragraph-properties fo:text-align="justify" fo:text-indent="0.5909in"/>
    </style:style>
    <style:style style:name="T3017" style:parent-style-name="DefaultParagraphFont" style:family="text">
      <style:text-properties style:font-name-asian="Batang" fo:color="#000000" style:language-asian="lt" style:country-asian="LT"/>
    </style:style>
    <style:style style:name="T3018" style:parent-style-name="DefaultParagraphFont" style:family="text">
      <style:text-properties style:font-name-asian="Batang" fo:color="#000000" style:language-asian="lt" style:country-asian="LT"/>
    </style:style>
    <style:style style:name="T3019" style:parent-style-name="DefaultParagraphFont" style:family="text">
      <style:text-properties style:font-name-asian="Batang" fo:color="#000000" style:language-asian="lt" style:country-asian="LT"/>
    </style:style>
    <style:style style:name="T3020" style:parent-style-name="DefaultParagraphFont" style:family="text">
      <style:text-properties style:font-name-asian="Batang" fo:color="#000000" style:language-asian="lt" style:country-asian="LT"/>
    </style:style>
    <style:style style:name="T3021" style:parent-style-name="DefaultParagraphFont" style:family="text">
      <style:text-properties style:font-name-asian="Batang" fo:color="#000000"/>
    </style:style>
    <style:style style:name="T3022" style:parent-style-name="DefaultParagraphFont" style:family="text">
      <style:text-properties style:font-name-asian="Batang" fo:color="#000000" style:language-asian="lt" style:country-asian="LT"/>
    </style:style>
    <style:style style:name="T3023" style:parent-style-name="DefaultParagraphFont" style:family="text">
      <style:text-properties style:font-name-asian="Batang" fo:color="#000000"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style:font-name-asian="Batang"/>
    </style:style>
    <style:style style:name="T3026" style:parent-style-name="DefaultParagraphFont" style:family="text">
      <style:text-properties style:font-name-asian="Batang"/>
    </style:style>
    <style:style style:name="T3027" style:parent-style-name="DefaultParagraphFont" style:family="text">
      <style:text-properties style:font-name-asian="Batang"/>
    </style:style>
    <style:style style:name="T3028" style:parent-style-name="DefaultParagraphFont" style:family="text">
      <style:text-properties style:font-name-asian="Batang"/>
    </style:style>
    <style:style style:name="P3029" style:parent-style-name="Normal" style:family="paragraph">
      <style:paragraph-properties fo:text-align="justify" fo:text-indent="0.5909in"/>
    </style:style>
    <style:style style:name="T3030" style:parent-style-name="DefaultParagraphFont" style:family="text">
      <style:text-properties style:font-name-asian="Calibri" fo:color="#000000"/>
    </style:style>
    <style:style style:name="T3031" style:parent-style-name="DefaultParagraphFont" style:family="text">
      <style:text-properties style:font-name-asian="Calibri" fo:color="#000000"/>
    </style:style>
    <style:style style:name="T3032" style:parent-style-name="DefaultParagraphFont" style:family="text">
      <style:text-properties style:font-name-asian="Batang" fo:color="#000000"/>
    </style:style>
    <style:style style:name="T3033" style:parent-style-name="DefaultParagraphFont" style:family="text">
      <style:text-properties style:font-name-asian="Batang" fo:color="#000000"/>
    </style:style>
    <style:style style:name="P3034" style:parent-style-name="Normal" style:family="paragraph">
      <style:paragraph-properties fo:text-align="justify" fo:text-indent="0.5909in"/>
    </style:style>
    <style:style style:name="T3035" style:parent-style-name="DefaultParagraphFont" style:family="text">
      <style:text-properties style:font-name-asian="Batang" fo:color="#000000"/>
    </style:style>
    <style:style style:name="T3036" style:parent-style-name="DefaultParagraphFont" style:family="text">
      <style:text-properties style:font-name-asian="Batang" fo:color="#000000"/>
    </style:style>
    <style:style style:name="T3037" style:parent-style-name="DefaultParagraphFont" style:family="text">
      <style:text-properties style:font-name-asian="Batang" fo:color="#000000"/>
    </style:style>
    <style:style style:name="P3038" style:parent-style-name="Normal" style:family="paragraph">
      <style:paragraph-properties fo:text-align="justify" fo:text-indent="0.5909in"/>
    </style:style>
    <style:style style:name="T3039" style:parent-style-name="DefaultParagraphFont" style:family="text">
      <style:text-properties style:font-name-asian="Calibri" fo:color="#000000"/>
    </style:style>
    <style:style style:name="T3040" style:parent-style-name="DefaultParagraphFont" style:family="text">
      <style:text-properties style:font-name-asian="Calibri" fo:color="#000000"/>
    </style:style>
    <style:style style:name="T3041" style:parent-style-name="DefaultParagraphFont" style:family="text">
      <style:text-properties style:font-name-asian="Batang" fo:color="#000000"/>
    </style:style>
    <style:style style:name="T3042" style:parent-style-name="DefaultParagraphFont" style:family="text">
      <style:text-properties style:font-name-asian="Batang" fo:color="#000000"/>
    </style:style>
    <style:style style:name="P3043" style:parent-style-name="Normal" style:family="paragraph">
      <style:paragraph-properties fo:text-align="justify" fo:margin-left="1.7326in" fo:text-indent="-1.1416in">
        <style:tab-stops/>
      </style:paragraph-properties>
    </style:style>
    <style:style style:name="T3044" style:parent-style-name="DefaultParagraphFont" style:family="text">
      <style:text-properties style:font-name-asian="Batang" fo:color="#000000"/>
    </style:style>
    <style:style style:name="T3045" style:parent-style-name="DefaultParagraphFont" style:family="text">
      <style:text-properties style:font-name-asian="Batang" fo:font-weight="bold" style:font-weight-asian="bold" style:font-weight-complex="bold" fo:color="#000000"/>
    </style:style>
    <style:style style:name="T3046" style:parent-style-name="DefaultParagraphFont" style:family="text">
      <style:text-properties style:font-name-asian="Batang" fo:font-weight="bold" style:font-weight-asian="bold" style:font-weight-complex="bold" fo:color="#000000"/>
    </style:style>
    <style:style style:name="T3047" style:parent-style-name="DefaultParagraphFont" style:family="text">
      <style:text-properties style:font-name-asian="Batang" fo:font-weight="bold" style:font-weight-asian="bold" style:font-weight-complex="bold" fo:color="#000000" style:language-asian="lt" style:country-asian="LT"/>
    </style:style>
    <style:style style:name="T3048" style:parent-style-name="DefaultParagraphFont" style:family="text">
      <style:text-properties style:font-name-asian="Batang" fo:font-weight="bold" style:font-weight-asian="bold" style:font-weight-complex="bold" fo:color="#000000" style:language-asian="lt" style:country-asian="LT"/>
    </style:style>
    <style:style style:name="T3049" style:parent-style-name="DefaultParagraphFont" style:family="text">
      <style:text-properties style:font-name-asian="Batang" fo:font-weight="bold" style:font-weight-asian="bold" style:font-weight-complex="bold" fo:color="#000000"/>
    </style:style>
    <style:style style:name="T3050" style:parent-style-name="DefaultParagraphFont" style:family="text">
      <style:text-properties style:font-name-asian="Batang" fo:font-weight="bold" style:font-weight-asian="bold" style:font-weight-complex="bold" fo:color="#000000" style:language-asian="lt" style:country-asian="LT"/>
    </style:style>
    <style:style style:name="P3051" style:parent-style-name="Normal" style:family="paragraph">
      <style:paragraph-properties fo:text-align="justify" fo:text-indent="0.5909in"/>
    </style:style>
    <style:style style:name="T3052" style:parent-style-name="DefaultParagraphFont" style:family="text">
      <style:text-properties style:font-name-asian="Batang" fo:color="#000000"/>
    </style:style>
    <style:style style:name="T3053" style:parent-style-name="DefaultParagraphFont" style:family="text">
      <style:text-properties style:font-name-asian="Batang" fo:color="#000000"/>
    </style:style>
    <style:style style:name="T3054" style:parent-style-name="DefaultParagraphFont" style:family="text">
      <style:text-properties style:font-name-asian="Batang" fo:color="#000000"/>
    </style:style>
    <style:style style:name="P3055" style:parent-style-name="Normal" style:family="paragraph">
      <style:paragraph-properties fo:text-align="justify" fo:text-indent="0.5909in"/>
    </style:style>
    <style:style style:name="T3056" style:parent-style-name="DefaultParagraphFont" style:family="text">
      <style:text-properties style:font-name-asian="Batang" fo:color="#000000"/>
    </style:style>
    <style:style style:name="T3057" style:parent-style-name="DefaultParagraphFont" style:family="text">
      <style:text-properties style:font-name-asian="Batang" fo:color="#000000"/>
    </style:style>
    <style:style style:name="T3058" style:parent-style-name="DefaultParagraphFont" style:family="text">
      <style:text-properties style:font-name-asian="Batang" fo:color="#000000"/>
    </style:style>
    <style:style style:name="T3059" style:parent-style-name="DefaultParagraphFont" style:family="text">
      <style:text-properties style:font-name-asian="Batang" fo:color="#000000"/>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Batang" fo:color="#000000"/>
    </style:style>
    <style:style style:name="T3062" style:parent-style-name="DefaultParagraphFont" style:family="text">
      <style:text-properties style:font-name-asian="Batang" fo:color="#000000"/>
    </style:style>
    <style:style style:name="T3063" style:parent-style-name="DefaultParagraphFont" style:family="text">
      <style:text-properties style:font-name-asian="Batang" fo:color="#000000"/>
    </style:style>
    <style:style style:name="T3064" style:parent-style-name="DefaultParagraphFont" style:family="text">
      <style:text-properties style:font-name-asian="Batang" fo:color="#000000"/>
    </style:style>
    <style:style style:name="T3065" style:parent-style-name="DefaultParagraphFont" style:family="text">
      <style:text-properties style:font-name-asian="Batang" fo:color="#000000"/>
    </style:style>
    <style:style style:name="P3066" style:parent-style-name="Normal" style:family="paragraph">
      <style:paragraph-properties fo:text-align="justify" fo:text-indent="0.5909in"/>
    </style:style>
    <style:style style:name="T3067" style:parent-style-name="DefaultParagraphFont" style:family="text">
      <style:text-properties style:font-name-asian="Batang" fo:color="#000000"/>
    </style:style>
    <style:style style:name="T3068" style:parent-style-name="DefaultParagraphFont" style:family="text">
      <style:text-properties style:font-name-asian="Batang" fo:color="#000000"/>
    </style:style>
    <style:style style:name="P3069" style:parent-style-name="Normal" style:family="paragraph">
      <style:paragraph-properties fo:text-align="justify" fo:text-indent="0.5909in"/>
    </style:style>
    <style:style style:name="T3070" style:parent-style-name="DefaultParagraphFont" style:family="text">
      <style:text-properties style:font-name-asian="Batang" fo:color="#000000"/>
    </style:style>
    <style:style style:name="T3071" style:parent-style-name="DefaultParagraphFont" style:family="text">
      <style:text-properties style:font-name-asian="Batang" fo:color="#000000"/>
    </style:style>
    <style:style style:name="P3072" style:parent-style-name="Normal" style:family="paragraph">
      <style:paragraph-properties fo:text-align="justify" fo:text-indent="0.5909in"/>
    </style:style>
    <style:style style:name="T3073" style:parent-style-name="DefaultParagraphFont" style:family="text">
      <style:text-properties style:font-name-asian="Batang" fo:color="#000000"/>
    </style:style>
    <style:style style:name="T3074" style:parent-style-name="DefaultParagraphFont" style:family="text">
      <style:text-properties style:font-name-asian="Batang" fo:color="#000000"/>
    </style:style>
    <style:style style:name="T3075" style:parent-style-name="DefaultParagraphFont" style:family="text">
      <style:text-properties style:font-name-asian="Batang" fo:color="#000000"/>
    </style:style>
    <style:style style:name="P3076" style:parent-style-name="Normal" style:family="paragraph">
      <style:paragraph-properties fo:text-align="justify" fo:text-indent="0.5909in"/>
    </style:style>
    <style:style style:name="T3077" style:parent-style-name="DefaultParagraphFont" style:family="text">
      <style:text-properties style:font-name-asian="Batang" fo:color="#000000"/>
    </style:style>
    <style:style style:name="T3078" style:parent-style-name="DefaultParagraphFont" style:family="text">
      <style:text-properties style:font-name-asian="Batang" fo:color="#000000"/>
    </style:style>
    <style:style style:name="P3079" style:parent-style-name="Normal" style:family="paragraph">
      <style:paragraph-properties fo:text-align="justify" fo:text-indent="0.5909in"/>
    </style:style>
    <style:style style:name="T3080" style:parent-style-name="DefaultParagraphFont" style:family="text">
      <style:text-properties style:font-name-asian="Batang" fo:color="#000000"/>
    </style:style>
    <style:style style:name="T3081" style:parent-style-name="DefaultParagraphFont" style:family="text">
      <style:text-properties style:font-name-asian="Batang" fo:color="#000000"/>
    </style:style>
    <style:style style:name="T3082" style:parent-style-name="DefaultParagraphFont" style:family="text">
      <style:text-properties style:font-name-asian="Batang" fo:color="#000000"/>
    </style:style>
    <style:style style:name="P3083" style:parent-style-name="Normal" style:family="paragraph">
      <style:paragraph-properties fo:text-align="justify" fo:text-indent="0.5909in"/>
    </style:style>
    <style:style style:name="T3084" style:parent-style-name="DefaultParagraphFont" style:family="text">
      <style:text-properties style:font-name-asian="Batang" fo:color="#000000"/>
    </style:style>
    <style:style style:name="T3085" style:parent-style-name="DefaultParagraphFont" style:family="text">
      <style:text-properties style:font-name-asian="Batang" fo:color="#000000"/>
    </style:style>
    <style:style style:name="T3086" style:parent-style-name="DefaultParagraphFont" style:family="text">
      <style:text-properties style:font-name-asian="Batang" fo:color="#000000"/>
    </style:style>
    <style:style style:name="P3087" style:parent-style-name="Normal" style:family="paragraph">
      <style:paragraph-properties fo:text-align="justify" fo:text-indent="0.5909in"/>
    </style:style>
    <style:style style:name="T3088" style:parent-style-name="DefaultParagraphFont" style:family="text">
      <style:text-properties style:font-name-asian="Batang" fo:color="#000000"/>
    </style:style>
    <style:style style:name="T3089" style:parent-style-name="DefaultParagraphFont" style:family="text">
      <style:text-properties style:font-name-asian="Batang" fo:color="#000000"/>
    </style:style>
    <style:style style:name="T3090" style:parent-style-name="DefaultParagraphFont" style:family="text">
      <style:text-properties style:font-name-asian="Batang" fo:color="#000000"/>
    </style:style>
    <style:style style:name="T3091" style:parent-style-name="DefaultParagraphFont" style:family="text">
      <style:text-properties style:font-name-asian="Batang" fo:color="#000000"/>
    </style:style>
    <style:style style:name="T3092" style:parent-style-name="DefaultParagraphFont" style:family="text">
      <style:text-properties style:font-name-asian="Batang" fo:color="#000000"/>
    </style:style>
    <style:style style:name="T3093" style:parent-style-name="DefaultParagraphFont" style:family="text">
      <style:text-properties style:font-name-asian="Batang"/>
    </style:style>
    <style:style style:name="T3094" style:parent-style-name="DefaultParagraphFont" style:family="text">
      <style:text-properties style:font-name-asian="Batang" fo:color="#000000"/>
    </style:style>
    <style:style style:name="T3095" style:parent-style-name="DefaultParagraphFont" style:family="text">
      <style:text-properties style:font-name-asian="Batang" fo:color="#000000"/>
    </style:style>
    <style:style style:name="T3096" style:parent-style-name="DefaultParagraphFont" style:family="text">
      <style:text-properties style:font-name-asian="Calibri" fo:color="#000000"/>
    </style:style>
    <style:style style:name="P3097" style:parent-style-name="Normal" style:family="paragraph">
      <style:paragraph-properties fo:text-align="justify" fo:text-indent="0.5909in"/>
    </style:style>
    <style:style style:name="T3098" style:parent-style-name="DefaultParagraphFont" style:family="text">
      <style:text-properties style:font-name-asian="Batang" fo:color="#000000" style:language-asian="lt" style:country-asian="LT"/>
    </style:style>
    <style:style style:name="T3099" style:parent-style-name="DefaultParagraphFont" style:family="text">
      <style:text-properties style:font-name-asian="Batang" fo:color="#000000"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style:font-name-asian="Batang" fo:color="#000000" style:language-asian="lt" style:country-asian="LT"/>
    </style:style>
    <style:style style:name="T3102" style:parent-style-name="DefaultParagraphFont" style:family="text">
      <style:text-properties style:font-name-asian="Batang" fo:color="#000000" style:language-asian="lt" style:country-asian="LT"/>
    </style:style>
    <style:style style:name="T3103" style:parent-style-name="DefaultParagraphFont" style:family="text">
      <style:text-properties style:font-name-asian="Batang" fo:color="#000000" style:language-asian="lt" style:country-asian="LT"/>
    </style:style>
    <style:style style:name="P3104" style:parent-style-name="Normal" style:family="paragraph">
      <style:paragraph-properties fo:text-align="justify" fo:text-indent="0.5909in"/>
    </style:style>
    <style:style style:name="T3105" style:parent-style-name="DefaultParagraphFont" style:family="text">
      <style:text-properties style:font-name-asian="Batang" fo:color="#000000" style:language-asian="lt" style:country-asian="LT"/>
    </style:style>
    <style:style style:name="T3106" style:parent-style-name="DefaultParagraphFont" style:family="text">
      <style:text-properties style:font-name-asian="Batang" fo:color="#000000" style:language-asian="lt" style:country-asian="LT"/>
    </style:style>
    <style:style style:name="T3107" style:parent-style-name="DefaultParagraphFont" style:family="text">
      <style:text-properties style:font-name-asian="Batang" fo:color="#000000"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name-asian="Batang" fo:color="#000000"/>
    </style:style>
    <style:style style:name="T3110" style:parent-style-name="DefaultParagraphFont" style:family="text">
      <style:text-properties style:font-name-asian="Batang" fo:color="#000000"/>
    </style:style>
    <style:style style:name="T3111" style:parent-style-name="DefaultParagraphFont" style:family="text">
      <style:text-properties style:font-name-asian="Batang"/>
    </style:style>
    <style:style style:name="T3112" style:parent-style-name="DefaultParagraphFont" style:family="text">
      <style:text-properties style:font-name-asian="Batang" fo:color="#000000"/>
    </style:style>
    <style:style style:name="T3113" style:parent-style-name="DefaultParagraphFont" style:family="text">
      <style:text-properties style:font-name-asian="Batang" fo:color="#000000"/>
    </style:style>
    <style:style style:name="P3114" style:parent-style-name="Normal" style:family="paragraph">
      <style:paragraph-properties fo:text-align="justify" fo:text-indent="0.5909in"/>
    </style:style>
    <style:style style:name="T3115" style:parent-style-name="DefaultParagraphFont" style:family="text">
      <style:text-properties style:font-name-asian="Batang" fo:color="#000000" style:language-asian="lt" style:country-asian="LT"/>
    </style:style>
    <style:style style:name="T3116" style:parent-style-name="DefaultParagraphFont" style:family="text">
      <style:text-properties style:font-name-asian="Batang" fo:color="#000000" style:language-asian="lt" style:country-asian="LT"/>
    </style:style>
    <style:style style:name="T3117" style:parent-style-name="DefaultParagraphFont" style:family="text">
      <style:text-properties style:font-name-asian="Batang" fo:color="#000000"/>
    </style:style>
    <style:style style:name="T3118" style:parent-style-name="DefaultParagraphFont" style:family="text">
      <style:text-properties style:font-name-asian="Batang" fo:color="#000000"/>
    </style:style>
    <style:style style:name="P3119" style:parent-style-name="Normal" style:family="paragraph">
      <style:paragraph-properties fo:text-align="justify" fo:text-indent="0.5909in"/>
    </style:style>
    <style:style style:name="T3120" style:parent-style-name="DefaultParagraphFont" style:family="text">
      <style:text-properties style:font-name-asian="Batang" fo:color="#000000" style:language-asian="lt" style:country-asian="LT"/>
    </style:style>
    <style:style style:name="T3121" style:parent-style-name="DefaultParagraphFont" style:family="text">
      <style:text-properties style:font-name-asian="Batang" fo:color="#000000"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name-asian="Batang" fo:color="#000000" style:language-asian="lt" style:country-asian="LT"/>
    </style:style>
    <style:style style:name="T3124" style:parent-style-name="DefaultParagraphFont" style:family="text">
      <style:text-properties style:font-name-asian="Batang" fo:color="#000000" style:language-asian="lt" style:country-asian="LT"/>
    </style:style>
    <style:style style:name="T3125" style:parent-style-name="DefaultParagraphFont" style:family="text">
      <style:text-properties style:font-name-asian="Batang" fo:color="#000000"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name-asian="Batang" fo:color="#000000" style:language-asian="lt" style:country-asian="LT"/>
    </style:style>
    <style:style style:name="T3128" style:parent-style-name="DefaultParagraphFont" style:family="text">
      <style:text-properties style:font-name-asian="Batang" fo:color="#000000"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name-asian="Batang" fo:color="#000000" style:language-asian="lt" style:country-asian="LT"/>
    </style:style>
    <style:style style:name="T3131" style:parent-style-name="DefaultParagraphFont" style:family="text">
      <style:text-properties style:font-name-asian="Batang" fo:color="#000000" style:language-asian="lt" style:country-asian="LT"/>
    </style:style>
    <style:style style:name="T3132" style:parent-style-name="DefaultParagraphFont" style:family="text">
      <style:text-properties style:font-name-asian="Batang" fo:color="#000000"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style:font-name-asian="Batang" fo:color="#000000" style:language-asian="lt" style:country-asian="LT"/>
    </style:style>
    <style:style style:name="T3135" style:parent-style-name="DefaultParagraphFont" style:family="text">
      <style:text-properties style:font-name-asian="Batang" fo:color="#000000" style:language-asian="lt" style:country-asian="LT"/>
    </style:style>
    <style:style style:name="T3136" style:parent-style-name="DefaultParagraphFont" style:family="text">
      <style:text-properties style:font-name-asian="Batang" fo:color="#000000" style:language-asian="lt" style:country-asian="LT"/>
    </style:style>
    <style:style style:name="P3137" style:parent-style-name="Normal" style:family="paragraph">
      <style:paragraph-properties fo:text-align="justify" fo:text-indent="0.5909in"/>
    </style:style>
    <style:style style:name="T3138" style:parent-style-name="DefaultParagraphFont" style:family="text">
      <style:text-properties style:font-name-asian="Batang" fo:color="#000000"/>
    </style:style>
    <style:style style:name="T3139" style:parent-style-name="DefaultParagraphFont" style:family="text">
      <style:text-properties style:font-name-asian="Batang" fo:color="#000000"/>
    </style:style>
    <style:style style:name="P3140" style:parent-style-name="Normal" style:family="paragraph">
      <style:paragraph-properties fo:text-align="justify" fo:text-indent="0.5909in"/>
    </style:style>
    <style:style style:name="T3141" style:parent-style-name="DefaultParagraphFont" style:family="text">
      <style:text-properties style:font-name-asian="Batang" fo:color="#000000"/>
    </style:style>
    <style:style style:name="T3142" style:parent-style-name="DefaultParagraphFont" style:family="text">
      <style:text-properties style:font-name-asian="Batang" fo:color="#000000"/>
    </style:style>
    <style:style style:name="P3143" style:parent-style-name="Normal" style:family="paragraph">
      <style:paragraph-properties fo:text-align="justify" fo:text-indent="0.5909in"/>
    </style:style>
    <style:style style:name="T3144" style:parent-style-name="DefaultParagraphFont" style:family="text">
      <style:text-properties style:font-name-asian="Batang" fo:color="#000000"/>
    </style:style>
    <style:style style:name="T3145" style:parent-style-name="DefaultParagraphFont" style:family="text">
      <style:text-properties style:font-name-asian="Batang" fo:color="#000000"/>
    </style:style>
    <style:style style:name="T3146" style:parent-style-name="DefaultParagraphFont" style:family="text">
      <style:text-properties style:font-name-asian="Batang"/>
    </style:style>
    <style:style style:name="T3147" style:parent-style-name="DefaultParagraphFont" style:family="text">
      <style:text-properties style:font-name-asian="Batang" fo:color="#000000"/>
    </style:style>
    <style:style style:name="P3148" style:parent-style-name="Normal" style:family="paragraph">
      <style:paragraph-properties fo:text-align="justify" fo:text-indent="0.5909in"/>
    </style:style>
    <style:style style:name="T3149" style:parent-style-name="DefaultParagraphFont" style:family="text">
      <style:text-properties style:font-name-asian="Batang" fo:color="#000000"/>
    </style:style>
    <style:style style:name="T3150" style:parent-style-name="DefaultParagraphFont" style:family="text">
      <style:text-properties style:font-name-asian="Batang" fo:color="#000000"/>
    </style:style>
    <style:style style:name="P3151" style:parent-style-name="Normal" style:family="paragraph">
      <style:paragraph-properties fo:text-align="justify" fo:text-indent="0.5909in"/>
    </style:style>
    <style:style style:name="T3152" style:parent-style-name="DefaultParagraphFont" style:family="text">
      <style:text-properties style:font-name-asian="Batang" fo:color="#000000"/>
    </style:style>
    <style:style style:name="T3153" style:parent-style-name="DefaultParagraphFont" style:family="text">
      <style:text-properties style:font-name-asian="Batang" fo:color="#000000"/>
    </style:style>
    <style:style style:name="T3154" style:parent-style-name="DefaultParagraphFont" style:family="text">
      <style:text-properties style:font-name-asian="Batang" fo:color="#000000"/>
    </style:style>
    <style:style style:name="T3155" style:parent-style-name="DefaultParagraphFont" style:family="text">
      <style:text-properties style:font-name-asian="Calibri" fo:color="#000000"/>
    </style:style>
    <style:style style:name="P3156" style:parent-style-name="Normal" style:family="paragraph">
      <style:paragraph-properties fo:text-align="justify" fo:text-indent="0.5909in"/>
    </style:style>
    <style:style style:name="T3157" style:parent-style-name="DefaultParagraphFont" style:family="text">
      <style:text-properties style:font-name-asian="Calibri" fo:color="#000000"/>
    </style:style>
    <style:style style:name="T3158" style:parent-style-name="DefaultParagraphFont" style:family="text">
      <style:text-properties style:font-name-asian="Calibri" fo:color="#000000"/>
    </style:style>
    <style:style style:name="T3159" style:parent-style-name="DefaultParagraphFont" style:family="text">
      <style:text-properties style:font-name-asian="Batang" fo:color="#000000"/>
    </style:style>
    <style:style style:name="T3160" style:parent-style-name="DefaultParagraphFont" style:family="text">
      <style:text-properties style:font-name-asian="Batang" fo:color="#000000"/>
    </style:style>
    <style:style style:name="P3161" style:parent-style-name="Normal" style:family="paragraph">
      <style:paragraph-properties fo:text-align="justify" fo:text-indent="0.5909in"/>
    </style:style>
    <style:style style:name="T3162" style:parent-style-name="DefaultParagraphFont" style:family="text">
      <style:text-properties style:font-name-asian="Batang" fo:color="#000000"/>
    </style:style>
    <style:style style:name="T3163" style:parent-style-name="DefaultParagraphFont" style:family="text">
      <style:text-properties style:font-name-asian="Batang" fo:color="#000000"/>
    </style:style>
    <style:style style:name="T3164" style:parent-style-name="DefaultParagraphFont" style:family="text">
      <style:text-properties style:font-name-asian="Batang" fo:color="#000000"/>
    </style:style>
    <style:style style:name="T3165" style:parent-style-name="DefaultParagraphFont" style:family="text">
      <style:text-properties style:font-name-asian="Calibri" fo:color="#000000"/>
    </style:style>
    <style:style style:name="T3166" style:parent-style-name="DefaultParagraphFont" style:family="text">
      <style:text-properties style:font-name-asian="Batang" fo:color="#000000"/>
    </style:style>
    <style:style style:name="T3167" style:parent-style-name="DefaultParagraphFont" style:family="text">
      <style:text-properties style:font-name-asian="Calibri" fo:color="#000000"/>
    </style:style>
    <style:style style:name="P3168" style:parent-style-name="Normal" style:family="paragraph">
      <style:paragraph-properties fo:text-align="justify" fo:text-indent="0.5909in"/>
    </style:style>
    <style:style style:name="T3169" style:parent-style-name="DefaultParagraphFont" style:family="text">
      <style:text-properties style:font-name-asian="Calibri" fo:color="#000000"/>
    </style:style>
    <style:style style:name="T3170" style:parent-style-name="DefaultParagraphFont" style:family="text">
      <style:text-properties style:font-name-asian="Calibri" fo:color="#000000"/>
    </style:style>
    <style:style style:name="T3171" style:parent-style-name="DefaultParagraphFont" style:family="text">
      <style:text-properties style:font-name-asian="Calibri" fo:color="#000000"/>
    </style:style>
    <style:style style:name="T3172" style:parent-style-name="DefaultParagraphFont" style:family="text">
      <style:text-properties style:font-name-asian="Batang" fo:color="#000000"/>
    </style:style>
    <style:style style:name="T3173" style:parent-style-name="DefaultParagraphFont" style:family="text">
      <style:text-properties style:font-name-asian="Calibri" fo:color="#000000"/>
    </style:style>
    <style:style style:name="T3174" style:parent-style-name="DefaultParagraphFont" style:family="text">
      <style:text-properties style:font-name-asian="Batang" fo:color="#000000" style:language-asian="lt" style:country-asian="LT"/>
    </style:style>
    <style:style style:name="T3175" style:parent-style-name="DefaultParagraphFont" style:family="text">
      <style:text-properties style:font-name-asian="Calibri" fo:color="#000000"/>
    </style:style>
    <style:style style:name="T3176" style:parent-style-name="DefaultParagraphFont" style:family="text">
      <style:text-properties style:font-name-asian="Batang" fo:color="#000000"/>
    </style:style>
    <style:style style:name="T3177" style:parent-style-name="DefaultParagraphFont" style:family="text">
      <style:text-properties style:font-name-asian="Batang" fo:color="#000000"/>
    </style:style>
    <style:style style:name="P3178" style:parent-style-name="Normal" style:family="paragraph">
      <style:paragraph-properties fo:text-align="justify" fo:text-indent="0.5909in"/>
    </style:style>
    <style:style style:name="T3179" style:parent-style-name="DefaultParagraphFont" style:family="text">
      <style:text-properties style:font-name-asian="Batang" fo:color="#000000"/>
    </style:style>
    <style:style style:name="T3180" style:parent-style-name="DefaultParagraphFont" style:family="text">
      <style:text-properties style:font-name-asian="Batang" fo:color="#000000"/>
    </style:style>
    <style:style style:name="P3181" style:parent-style-name="Normal" style:family="paragraph">
      <style:paragraph-properties fo:text-align="justify" fo:text-indent="0.5909in"/>
    </style:style>
    <style:style style:name="T3182" style:parent-style-name="DefaultParagraphFont" style:family="text">
      <style:text-properties style:font-name-asian="Batang" fo:color="#000000"/>
    </style:style>
    <style:style style:name="T3183" style:parent-style-name="DefaultParagraphFont" style:family="text">
      <style:text-properties style:font-name-asian="Batang" fo:color="#000000"/>
    </style:style>
    <style:style style:name="P3184" style:parent-style-name="Normal" style:family="paragraph">
      <style:paragraph-properties fo:text-align="justify" fo:text-indent="0.5909in"/>
    </style:style>
    <style:style style:name="T3185" style:parent-style-name="DefaultParagraphFont" style:family="text">
      <style:text-properties style:font-name-asian="Batang" fo:color="#000000"/>
    </style:style>
    <style:style style:name="T3186" style:parent-style-name="DefaultParagraphFont" style:family="text">
      <style:text-properties style:font-name-asian="Batang" fo:color="#000000"/>
    </style:style>
    <style:style style:name="T3187" style:parent-style-name="DefaultParagraphFont" style:family="text">
      <style:text-properties style:font-name-asian="Calibri" fo:color="#000000"/>
    </style:style>
    <style:style style:name="T3188" style:parent-style-name="DefaultParagraphFont" style:family="text">
      <style:text-properties style:font-name-asian="Batang" fo:color="#000000"/>
    </style:style>
    <style:style style:name="T3189" style:parent-style-name="DefaultParagraphFont" style:family="text">
      <style:text-properties style:font-name-asian="Calibri" fo:color="#000000"/>
    </style:style>
    <style:style style:name="T3190" style:parent-style-name="DefaultParagraphFont" style:family="text">
      <style:text-properties style:font-name-asian="Batang" fo:color="#000000" style:language-asian="lt" style:country-asian="LT"/>
    </style:style>
    <style:style style:name="T3191" style:parent-style-name="DefaultParagraphFont" style:family="text">
      <style:text-properties style:font-name-asian="Calibri" fo:color="#000000"/>
    </style:style>
    <style:style style:name="P3192" style:parent-style-name="Normal" style:family="paragraph">
      <style:paragraph-properties fo:text-align="justify" fo:text-indent="0.5909in"/>
    </style:style>
    <style:style style:name="T3193" style:parent-style-name="DefaultParagraphFont" style:family="text">
      <style:text-properties style:font-name-asian="Calibri" fo:color="#000000"/>
    </style:style>
    <style:style style:name="T3194" style:parent-style-name="DefaultParagraphFont" style:family="text">
      <style:text-properties style:font-name-asian="Calibri" fo:color="#000000"/>
    </style:style>
    <style:style style:name="P3195" style:parent-style-name="Normal" style:family="paragraph">
      <style:paragraph-properties fo:text-align="justify" fo:text-indent="0.5909in"/>
    </style:style>
    <style:style style:name="T3196" style:parent-style-name="DefaultParagraphFont" style:family="text">
      <style:text-properties style:font-name-asian="Calibri" fo:color="#000000"/>
    </style:style>
    <style:style style:name="T3197" style:parent-style-name="DefaultParagraphFont" style:family="text">
      <style:text-properties style:font-name-asian="Calibri" fo:color="#000000"/>
    </style:style>
    <style:style style:name="T3198" style:parent-style-name="DefaultParagraphFont" style:family="text">
      <style:text-properties style:font-name-asian="Batang" fo:color="#000000"/>
    </style:style>
    <style:style style:name="T3199" style:parent-style-name="DefaultParagraphFont" style:family="text">
      <style:text-properties style:font-name-asian="Batang" fo:color="#000000"/>
    </style:style>
    <style:style style:name="P3200" style:parent-style-name="Normal" style:family="paragraph">
      <style:paragraph-properties fo:text-align="justify" fo:text-indent="0.5909in"/>
    </style:style>
    <style:style style:name="T3201" style:parent-style-name="DefaultParagraphFont" style:family="text">
      <style:text-properties style:font-name-asian="Calibri" fo:color="#000000"/>
    </style:style>
    <style:style style:name="T3202" style:parent-style-name="DefaultParagraphFont" style:family="text">
      <style:text-properties style:font-name-asian="Calibri" fo:color="#000000"/>
    </style:style>
    <style:style style:name="T3203" style:parent-style-name="DefaultParagraphFont" style:family="text">
      <style:text-properties style:font-name-asian="Batang" fo:color="#000000" style:language-asian="lt" style:country-asian="LT"/>
    </style:style>
    <style:style style:name="T3204" style:parent-style-name="DefaultParagraphFont" style:family="text">
      <style:text-properties style:font-name-asian="Calibri" fo:color="#000000"/>
    </style:style>
    <style:style style:name="P3205" style:parent-style-name="Normal" style:family="paragraph">
      <style:paragraph-properties fo:text-align="justify" fo:text-indent="0.5909in"/>
    </style:style>
    <style:style style:name="T3206" style:parent-style-name="DefaultParagraphFont" style:family="text">
      <style:text-properties style:font-name-asian="Calibri" fo:color="#000000"/>
    </style:style>
    <style:style style:name="T3207" style:parent-style-name="DefaultParagraphFont" style:family="text">
      <style:text-properties style:font-name-asian="Calibri" fo:color="#000000"/>
    </style:style>
    <style:style style:name="T3208" style:parent-style-name="DefaultParagraphFont" style:family="text">
      <style:text-properties style:font-name-asian="Batang" fo:color="#000000"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name-asian="Batang" fo:color="#000000" style:language-asian="lt" style:country-asian="LT"/>
    </style:style>
    <style:style style:name="T3211" style:parent-style-name="DefaultParagraphFont" style:family="text">
      <style:text-properties style:font-name-asian="Batang" fo:color="#000000" style:language-asian="lt" style:country-asian="LT"/>
    </style:style>
    <style:style style:name="P3212" style:parent-style-name="Normal" style:family="paragraph">
      <style:paragraph-properties fo:text-align="justify" fo:text-indent="0.5909in"/>
    </style:style>
    <style:style style:name="T3213" style:parent-style-name="DefaultParagraphFont" style:family="text">
      <style:text-properties style:font-name-asian="Batang" fo:color="#000000" style:language-asian="lt" style:country-asian="LT"/>
    </style:style>
    <style:style style:name="T3214" style:parent-style-name="DefaultParagraphFont" style:family="text">
      <style:text-properties style:font-name-asian="Batang" fo:color="#000000"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style:font-name-asian="Batang" fo:color="#000000"/>
    </style:style>
    <style:style style:name="T3217" style:parent-style-name="DefaultParagraphFont" style:family="text">
      <style:text-properties style:font-name-asian="Batang" fo:color="#000000"/>
    </style:style>
    <style:style style:name="T3218" style:parent-style-name="DefaultParagraphFont" style:family="text">
      <style:text-properties style:font-name-asian="Calibri" fo:color="#000000"/>
    </style:style>
    <style:style style:name="T3219" style:parent-style-name="DefaultParagraphFont" style:family="text">
      <style:text-properties style:font-name-asian="Calibri" fo:color="#000000"/>
    </style:style>
    <style:style style:name="T3220" style:parent-style-name="DefaultParagraphFont" style:family="text">
      <style:text-properties style:font-name-asian="Batang" fo:color="#000000"/>
    </style:style>
    <style:style style:name="T3221" style:parent-style-name="DefaultParagraphFont" style:family="text">
      <style:text-properties style:font-name-asian="Calibri" fo:color="#000000"/>
    </style:style>
    <style:style style:name="T3222" style:parent-style-name="DefaultParagraphFont" style:family="text">
      <style:text-properties style:font-name-asian="Calibri" fo:color="#000000"/>
    </style:style>
    <style:style style:name="P3223" style:parent-style-name="Normal" style:family="paragraph">
      <style:paragraph-properties fo:text-align="justify" fo:text-indent="0.5909in"/>
    </style:style>
    <style:style style:name="T3224" style:parent-style-name="DefaultParagraphFont" style:family="text">
      <style:text-properties style:font-name-asian="Batang" fo:color="#000000" style:language-asian="lt" style:country-asian="LT"/>
    </style:style>
    <style:style style:name="T3225" style:parent-style-name="DefaultParagraphFont" style:family="text">
      <style:text-properties style:font-name-asian="Batang" fo:color="#000000" style:language-asian="lt" style:country-asian="LT"/>
    </style:style>
    <style:style style:name="T3226" style:parent-style-name="DefaultParagraphFont" style:family="text">
      <style:text-properties style:font-name-asian="Batang" fo:color="#000000"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style:font-name-asian="Batang" fo:color="#000000" style:language-asian="lt" style:country-asian="LT"/>
    </style:style>
    <style:style style:name="T3229" style:parent-style-name="DefaultParagraphFont" style:family="text">
      <style:text-properties style:font-name-asian="Batang" fo:color="#000000" style:language-asian="lt" style:country-asian="LT"/>
    </style:style>
    <style:style style:name="P3230" style:parent-style-name="Normal" style:family="paragraph">
      <style:paragraph-properties fo:text-align="justify" fo:text-indent="0.5909in"/>
    </style:style>
    <style:style style:name="T3231" style:parent-style-name="DefaultParagraphFont" style:family="text">
      <style:text-properties style:font-name-asian="Batang" fo:color="#000000" style:language-asian="lt" style:country-asian="LT"/>
    </style:style>
    <style:style style:name="T3232" style:parent-style-name="DefaultParagraphFont" style:family="text">
      <style:text-properties style:font-name-asian="Batang" fo:color="#000000" style:language-asian="lt" style:country-asian="LT"/>
    </style:style>
    <style:style style:name="T3233" style:parent-style-name="DefaultParagraphFont" style:family="text">
      <style:text-properties style:font-name-asian="Batang" fo:color="#000000" style:language-asian="lt" style:country-asian="LT"/>
    </style:style>
    <style:style style:name="T3234" style:parent-style-name="DefaultParagraphFont" style:family="text">
      <style:text-properties style:font-name-asian="Batang" fo:color="#000000" style:language-asian="lt" style:country-asian="LT"/>
    </style:style>
    <style:style style:name="P3235" style:parent-style-name="Normal" style:family="paragraph">
      <style:paragraph-properties fo:text-align="justify" fo:text-indent="0.5909in"/>
    </style:style>
    <style:style style:name="T3236" style:parent-style-name="DefaultParagraphFont" style:family="text">
      <style:text-properties style:font-name-asian="Batang" fo:color="#000000" style:language-asian="lt" style:country-asian="LT"/>
    </style:style>
    <style:style style:name="T3237" style:parent-style-name="DefaultParagraphFont" style:family="text">
      <style:text-properties style:font-name-asian="Batang" fo:color="#000000" style:language-asian="lt" style:country-asian="LT"/>
    </style:style>
    <style:style style:name="T3238" style:parent-style-name="DefaultParagraphFont" style:family="text">
      <style:text-properties style:font-name-asian="Batang" fo:color="#000000" style:language-asian="lt" style:country-asian="LT"/>
    </style:style>
    <style:style style:name="P3239" style:parent-style-name="Normal" style:family="paragraph">
      <style:paragraph-properties fo:text-align="justify" fo:text-indent="0.5909in"/>
    </style:style>
    <style:style style:name="T3240" style:parent-style-name="DefaultParagraphFont" style:family="text">
      <style:text-properties style:font-name-asian="Batang" fo:color="#000000" style:language-asian="lt" style:country-asian="LT"/>
    </style:style>
    <style:style style:name="T3241" style:parent-style-name="DefaultParagraphFont" style:family="text">
      <style:text-properties style:font-name-asian="Batang" fo:color="#000000" style:language-asian="lt" style:country-asian="LT"/>
    </style:style>
    <style:style style:name="T3242" style:parent-style-name="DefaultParagraphFont" style:family="text">
      <style:text-properties style:font-name-asian="Batang" fo:color="#000000" style:language-asian="lt" style:country-asian="LT"/>
    </style:style>
    <style:style style:name="P3243" style:parent-style-name="Normal" style:family="paragraph">
      <style:paragraph-properties fo:text-align="justify" fo:text-indent="0.5909in"/>
    </style:style>
    <style:style style:name="T3244" style:parent-style-name="DefaultParagraphFont" style:family="text">
      <style:text-properties style:font-name-asian="Batang" fo:color="#000000" style:language-asian="lt" style:country-asian="LT"/>
    </style:style>
    <style:style style:name="T3245" style:parent-style-name="DefaultParagraphFont" style:family="text">
      <style:text-properties style:font-name-asian="Batang" fo:color="#000000" style:language-asian="lt" style:country-asian="LT"/>
    </style:style>
    <style:style style:name="T3246" style:parent-style-name="DefaultParagraphFont" style:family="text">
      <style:text-properties style:font-name-asian="Batang" fo:color="#000000" style:language-asian="lt" style:country-asian="LT"/>
    </style:style>
    <style:style style:name="T3247" style:parent-style-name="DefaultParagraphFont" style:family="text">
      <style:text-properties style:font-name-asian="Batang" fo:color="#000000" style:language-asian="lt" style:country-asian="LT"/>
    </style:style>
    <style:style style:name="P3248" style:parent-style-name="Normal" style:family="paragraph">
      <style:paragraph-properties fo:text-align="justify" fo:text-indent="0.5909in"/>
    </style:style>
    <style:style style:name="T3249" style:parent-style-name="DefaultParagraphFont" style:family="text">
      <style:text-properties style:font-name-asian="Batang" fo:color="#000000" style:language-asian="lt" style:country-asian="LT"/>
    </style:style>
    <style:style style:name="T3250" style:parent-style-name="DefaultParagraphFont" style:family="text">
      <style:text-properties style:font-name-asian="Batang" fo:color="#000000" style:language-asian="lt" style:country-asian="LT"/>
    </style:style>
    <style:style style:name="T3251" style:parent-style-name="DefaultParagraphFont" style:family="text">
      <style:text-properties style:font-name-asian="Batang" fo:color="#000000"/>
    </style:style>
    <style:style style:name="P3252" style:parent-style-name="Normal" style:family="paragraph">
      <style:paragraph-properties fo:text-align="justify" fo:text-indent="0.5909in"/>
    </style:style>
    <style:style style:name="T3253" style:parent-style-name="DefaultParagraphFont" style:family="text">
      <style:text-properties style:font-name-asian="Batang" fo:color="#000000" style:language-asian="lt" style:country-asian="LT"/>
    </style:style>
    <style:style style:name="T3254" style:parent-style-name="DefaultParagraphFont" style:family="text">
      <style:text-properties style:font-name-asian="Batang" fo:color="#000000" style:language-asian="lt" style:country-asian="LT"/>
    </style:style>
    <style:style style:name="T3255" style:parent-style-name="DefaultParagraphFont" style:family="text">
      <style:text-properties style:font-name-asian="Batang" fo:color="#000000" style:language-asian="lt" style:country-asian="LT"/>
    </style:style>
    <style:style style:name="P3256" style:parent-style-name="Normal" style:family="paragraph">
      <style:paragraph-properties fo:text-align="justify" fo:text-indent="0.5909in"/>
    </style:style>
    <style:style style:name="T3257" style:parent-style-name="DefaultParagraphFont" style:family="text">
      <style:text-properties style:font-name-asian="Batang" fo:color="#000000"/>
    </style:style>
    <style:style style:name="T3258" style:parent-style-name="DefaultParagraphFont" style:family="text">
      <style:text-properties style:font-name-asian="Batang" fo:color="#000000"/>
    </style:style>
    <style:style style:name="T3259" style:parent-style-name="DefaultParagraphFont" style:family="text">
      <style:text-properties style:font-name-asian="Batang" fo:color="#000000" style:language-asian="lt" style:country-asian="LT"/>
    </style:style>
    <style:style style:name="P3260" style:parent-style-name="Normal" style:family="paragraph">
      <style:paragraph-properties fo:text-align="justify" fo:text-indent="0.5909in"/>
    </style:style>
    <style:style style:name="T3261" style:parent-style-name="DefaultParagraphFont" style:family="text">
      <style:text-properties style:font-name-asian="Batang" fo:color="#000000"/>
    </style:style>
    <style:style style:name="T3262" style:parent-style-name="DefaultParagraphFont" style:family="text">
      <style:text-properties style:font-name-asian="Batang" fo:color="#000000"/>
    </style:style>
    <style:style style:name="T3263" style:parent-style-name="DefaultParagraphFont" style:family="text">
      <style:text-properties style:font-name-asian="Batang" fo:color="#000000"/>
    </style:style>
    <style:style style:name="P3264" style:parent-style-name="Normal" style:family="paragraph">
      <style:paragraph-properties fo:text-align="justify" fo:text-indent="0.5909in"/>
    </style:style>
    <style:style style:name="T3265" style:parent-style-name="DefaultParagraphFont" style:family="text">
      <style:text-properties style:font-name-asian="Batang" fo:color="#000000"/>
    </style:style>
    <style:style style:name="T3266" style:parent-style-name="DefaultParagraphFont" style:family="text">
      <style:text-properties style:font-name-asian="Batang" fo:color="#000000"/>
    </style:style>
    <style:style style:name="P3267" style:parent-style-name="Normal" style:family="paragraph">
      <style:paragraph-properties fo:text-align="justify" style:vertical-align="baseline" fo:text-indent="0.5833in"/>
    </style:style>
    <style:style style:name="T3268" style:parent-style-name="DefaultParagraphFont" style:family="text">
      <style:text-properties style:font-name-asian="Batang" fo:color="#000000" style:font-size-complex="12pt" style:language-asian="lt" style:country-asian="LT"/>
    </style:style>
    <style:style style:name="T3269" style:parent-style-name="DefaultParagraphFont" style:family="text">
      <style:text-properties style:font-name-asian="Batang" fo:color="#000000" style:font-size-complex="12pt" style:language-asian="lt" style:country-asian="LT"/>
    </style:style>
    <style:style style:name="T3270" style:parent-style-name="DefaultParagraphFont" style:family="text">
      <style:text-properties style:font-name-asian="Batang" fo:color="#000000" style:font-size-complex="12pt" style:language-asian="lt" style:country-asian="LT"/>
    </style:style>
    <style:style style:name="T3271" style:parent-style-name="DefaultParagraphFont" style:family="text">
      <style:text-properties style:font-name-asian="Batang" fo:color="#000000" style:font-size-complex="12pt" style:language-asian="lt" style:country-asian="LT"/>
    </style:style>
    <style:style style:name="P3272" style:parent-style-name="Normal" style:family="paragraph">
      <style:paragraph-properties fo:text-align="justify" style:vertical-align="baseline" fo:text-indent="0.5833in"/>
    </style:style>
    <style:style style:name="T3273" style:parent-style-name="DefaultParagraphFont" style:family="text">
      <style:text-properties style:font-name-asian="Batang" fo:color="#000000" style:font-size-complex="12pt" style:language-asian="lt" style:country-asian="LT"/>
    </style:style>
    <style:style style:name="T3274" style:parent-style-name="DefaultParagraphFont" style:family="text">
      <style:text-properties style:font-name-asian="Batang" fo:color="#000000" style:font-size-complex="12pt" style:language-asian="lt" style:country-asian="LT"/>
    </style:style>
    <style:style style:name="T3275" style:parent-style-name="DefaultParagraphFont" style:family="text">
      <style:text-properties style:font-name-asian="Batang" fo:color="#000000" style:font-size-complex="12pt" style:language-asian="lt" style:country-asian="LT"/>
    </style:style>
    <style:style style:name="P3276" style:parent-style-name="Normal" style:family="paragraph">
      <style:paragraph-properties fo:text-align="justify" style:vertical-align="baseline" fo:text-indent="0.5833in"/>
    </style:style>
    <style:style style:name="T3277" style:parent-style-name="DefaultParagraphFont" style:family="text">
      <style:text-properties style:font-name-asian="Batang" fo:color="#000000" style:font-size-complex="12pt" style:language-asian="lt" style:country-asian="LT"/>
    </style:style>
    <style:style style:name="T3278" style:parent-style-name="DefaultParagraphFont" style:family="text">
      <style:text-properties style:font-name-asian="Batang" fo:color="#000000" style:font-size-complex="12pt" style:language-asian="lt" style:country-asian="LT"/>
    </style:style>
    <style:style style:name="T3279" style:parent-style-name="DefaultParagraphFont" style:family="text">
      <style:text-properties style:font-name-asian="Batang" fo:color="#000000" style:font-size-complex="12pt" style:language-asian="lt" style:country-asian="LT"/>
    </style:style>
    <style:style style:name="T3280" style:parent-style-name="DefaultParagraphFont" style:family="text">
      <style:text-properties style:font-name-asian="Batang" fo:color="#000000" style:font-size-complex="12pt"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style:font-name-asian="Batang" fo:color="#000000" style:language-asian="lt" style:country-asian="LT"/>
    </style:style>
    <style:style style:name="T3283" style:parent-style-name="DefaultParagraphFont" style:family="text">
      <style:text-properties style:font-name-asian="Batang" fo:color="#000000" style:language-asian="lt" style:country-asian="LT"/>
    </style:style>
    <style:style style:name="T3284" style:parent-style-name="DefaultParagraphFont" style:family="text">
      <style:text-properties style:font-name-asian="Batang" fo:color="#000000"/>
    </style:style>
    <style:style style:name="P3285" style:parent-style-name="Normal" style:family="paragraph">
      <style:paragraph-properties fo:text-align="justify" fo:text-indent="0.5909in"/>
    </style:style>
    <style:style style:name="T3286" style:parent-style-name="DefaultParagraphFont" style:family="text">
      <style:text-properties style:font-name-asian="Batang" fo:color="#000000"/>
    </style:style>
    <style:style style:name="T3287" style:parent-style-name="DefaultParagraphFont" style:family="text">
      <style:text-properties style:font-name-asian="Batang" fo:color="#000000"/>
    </style:style>
    <style:style style:name="T3288" style:parent-style-name="DefaultParagraphFont" style:family="text">
      <style:text-properties style:font-name-asian="Batang" fo:color="#000000"/>
    </style:style>
    <style:style style:name="T3289" style:parent-style-name="DefaultParagraphFont" style:family="text">
      <style:text-properties style:font-name-asian="Batang" fo:color="#000000"/>
    </style:style>
    <style:style style:name="T3290" style:parent-style-name="DefaultParagraphFont" style:family="text">
      <style:text-properties style:font-name-asian="Batang" fo:color="#000000"/>
    </style:style>
    <style:style style:name="T3291" style:parent-style-name="DefaultParagraphFont" style:family="text">
      <style:text-properties style:font-name-asian="Batang" fo:color="#000000"/>
    </style:style>
    <style:style style:name="P3292" style:parent-style-name="Normal" style:family="paragraph">
      <style:paragraph-properties fo:text-align="justify" fo:text-indent="0.5909in"/>
    </style:style>
    <style:style style:name="T3293" style:parent-style-name="DefaultParagraphFont" style:family="text">
      <style:text-properties style:font-name-asian="Batang" fo:color="#000000"/>
    </style:style>
    <style:style style:name="T3294" style:parent-style-name="DefaultParagraphFont" style:family="text">
      <style:text-properties style:font-name-asian="Batang" fo:color="#000000"/>
    </style:style>
    <style:style style:name="T3295" style:parent-style-name="DefaultParagraphFont" style:family="text">
      <style:text-properties style:font-name-asian="Batang" fo:color="#000000"/>
    </style:style>
    <style:style style:name="P3296" style:parent-style-name="Normal" style:family="paragraph">
      <style:paragraph-properties fo:text-align="justify" fo:text-indent="0.5909in"/>
    </style:style>
    <style:style style:name="T3297" style:parent-style-name="DefaultParagraphFont" style:family="text">
      <style:text-properties style:font-name-asian="Batang" fo:color="#000000" style:font-size-complex="12pt"/>
    </style:style>
    <style:style style:name="T3298" style:parent-style-name="DefaultParagraphFont" style:family="text">
      <style:text-properties style:font-name-asian="Batang" fo:color="#000000" style:font-size-complex="12pt"/>
    </style:style>
    <style:style style:name="T3299" style:parent-style-name="DefaultParagraphFont" style:family="text">
      <style:text-properties style:font-name-asian="Batang" fo:color="#000000" style:font-size-complex="12pt"/>
    </style:style>
    <style:style style:name="T3300" style:parent-style-name="DefaultParagraphFont" style:family="text">
      <style:text-properties style:font-name-asian="Batang" fo:color="#000000"/>
    </style:style>
    <style:style style:name="T3301" style:parent-style-name="DefaultParagraphFont" style:family="text">
      <style:text-properties style:font-name-asian="Batang" fo:color="#000000" style:font-size-complex="12pt"/>
    </style:style>
    <style:style style:name="T3302" style:parent-style-name="DefaultParagraphFont" style:family="text">
      <style:text-properties style:font-name-asian="Batang" fo:color="#000000" style:font-size-complex="12pt"/>
    </style:style>
    <style:style style:name="T3303" style:parent-style-name="DefaultParagraphFont" style:family="text">
      <style:text-properties style:font-name-asian="Batang" fo:color="#000000"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name-asian="Batang" fo:color="#000000"/>
    </style:style>
    <style:style style:name="T3306" style:parent-style-name="DefaultParagraphFont" style:family="text">
      <style:text-properties style:font-name-asian="Batang" fo:color="#000000"/>
    </style:style>
    <style:style style:name="P3307" style:parent-style-name="Normal" style:family="paragraph">
      <style:paragraph-properties fo:text-align="justify" fo:text-indent="0.5909in"/>
    </style:style>
    <style:style style:name="T3308" style:parent-style-name="DefaultParagraphFont" style:family="text">
      <style:text-properties style:font-name-asian="Batang" fo:color="#000000"/>
    </style:style>
    <style:style style:name="T3309" style:parent-style-name="DefaultParagraphFont" style:family="text">
      <style:text-properties style:font-name-asian="Batang" fo:color="#000000"/>
    </style:style>
    <style:style style:name="T3310" style:parent-style-name="DefaultParagraphFont" style:family="text">
      <style:text-properties style:font-name-asian="Batang" fo:color="#000000"/>
    </style:style>
    <style:style style:name="T3311" style:parent-style-name="DefaultParagraphFont" style:family="text">
      <style:text-properties style:font-name-asian="Batang" fo:color="#000000" style:font-size-complex="12pt"/>
    </style:style>
    <style:style style:name="T3312" style:parent-style-name="DefaultParagraphFont" style:family="text">
      <style:text-properties style:font-name-asian="Batang" fo:color="#000000"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name-asian="Batang" fo:color="#000000"/>
    </style:style>
    <style:style style:name="T3315" style:parent-style-name="DefaultParagraphFont" style:family="text">
      <style:text-properties style:font-name-asian="Batang" fo:color="#000000"/>
    </style:style>
    <style:style style:name="T3316" style:parent-style-name="DefaultParagraphFont" style:family="text">
      <style:text-properties style:font-name-asian="Batang" fo:color="#000000" style:font-size-complex="12pt"/>
    </style:style>
    <style:style style:name="T3317" style:parent-style-name="DefaultParagraphFont" style:family="text">
      <style:text-properties style:font-name-asian="Batang" fo:color="#000000"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name-asian="Batang" fo:color="#000000" style:font-size-complex="12pt"/>
    </style:style>
    <style:style style:name="T3320" style:parent-style-name="DefaultParagraphFont" style:family="text">
      <style:text-properties style:font-name-asian="Batang" fo:color="#000000"/>
    </style:style>
    <style:style style:name="T3321" style:parent-style-name="DefaultParagraphFont" style:family="text">
      <style:text-properties style:font-name-asian="Batang" fo:color="#000000"/>
    </style:style>
    <style:style style:name="T3322" style:parent-style-name="DefaultParagraphFont" style:family="text">
      <style:text-properties style:font-name-asian="Batang" fo:color="#000000"/>
    </style:style>
    <style:style style:name="P3323" style:parent-style-name="Normal" style:family="paragraph">
      <style:paragraph-properties fo:text-align="justify" fo:text-indent="0.5909in"/>
    </style:style>
    <style:style style:name="T3324" style:parent-style-name="DefaultParagraphFont" style:family="text">
      <style:text-properties style:font-name-asian="Batang" fo:color="#000000"/>
    </style:style>
    <style:style style:name="T3325" style:parent-style-name="DefaultParagraphFont" style:family="text">
      <style:text-properties style:font-name-asian="Batang" fo:color="#000000"/>
    </style:style>
    <style:style style:name="T3326" style:parent-style-name="DefaultParagraphFont" style:family="text">
      <style:text-properties style:font-name-asian="Batang" fo:color="#000000" style:font-size-complex="12pt"/>
    </style:style>
    <style:style style:name="T3327" style:parent-style-name="DefaultParagraphFont" style:family="text">
      <style:text-properties style:font-name-asian="Batang" fo:color="#000000"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name-asian="Batang" fo:color="#000000"/>
    </style:style>
    <style:style style:name="T3330" style:parent-style-name="DefaultParagraphFont" style:family="text">
      <style:text-properties style:font-name-asian="Batang" fo:color="#000000"/>
    </style:style>
    <style:style style:name="T3331" style:parent-style-name="DefaultParagraphFont" style:family="text">
      <style:text-properties style:font-name-asian="Batang" fo:color="#000000"/>
    </style:style>
    <style:style style:name="T3332" style:parent-style-name="DefaultParagraphFont" style:family="text">
      <style:text-properties style:font-name-asian="Batang" fo:color="#000000"/>
    </style:style>
    <style:style style:name="P3333" style:parent-style-name="Normal" style:family="paragraph">
      <style:paragraph-properties fo:text-align="justify" fo:text-indent="0.5909in"/>
    </style:style>
    <style:style style:name="T3334" style:parent-style-name="DefaultParagraphFont" style:family="text">
      <style:text-properties style:font-name-asian="Batang" fo:color="#000000"/>
    </style:style>
    <style:style style:name="T3335" style:parent-style-name="DefaultParagraphFont" style:family="text">
      <style:text-properties style:font-name-asian="Batang" fo:color="#000000"/>
    </style:style>
    <style:style style:name="P3336" style:parent-style-name="Normal" style:family="paragraph">
      <style:paragraph-properties fo:text-align="justify" fo:text-indent="0.5909in"/>
    </style:style>
    <style:style style:name="T3337" style:parent-style-name="DefaultParagraphFont" style:family="text">
      <style:text-properties style:font-name-asian="Batang" fo:color="#000000" style:font-size-complex="12pt"/>
    </style:style>
    <style:style style:name="T3338" style:parent-style-name="DefaultParagraphFont" style:family="text">
      <style:text-properties style:font-name-asian="Batang" fo:font-weight="bold" style:font-weight-asian="bold" style:font-weight-complex="bold" fo:color="#000000"/>
    </style:style>
    <style:style style:name="T3339" style:parent-style-name="DefaultParagraphFont" style:family="text">
      <style:text-properties style:font-name-asian="Batang" fo:font-weight="bold" style:font-weight-asian="bold" style:font-weight-complex="bold" fo:color="#000000"/>
    </style:style>
    <style:style style:name="T3340" style:parent-style-name="DefaultParagraphFont" style:family="text">
      <style:text-properties style:font-name-asian="Batang" fo:font-weight="bold" style:font-weight-asian="bold" style:font-weight-complex="bold" fo:color="#000000"/>
    </style:style>
    <style:style style:name="T3341" style:parent-style-name="DefaultParagraphFont" style:family="text">
      <style:text-properties style:font-name-asian="Batang" fo:font-weight="bold" style:font-weight-asian="bold" style:font-weight-complex="bold" fo:color="#000000"/>
    </style:style>
    <style:style style:name="P3342" style:parent-style-name="Normal" style:family="paragraph">
      <style:paragraph-properties fo:text-align="justify" fo:text-indent="0.5909in"/>
    </style:style>
    <style:style style:name="T3343" style:parent-style-name="DefaultParagraphFont" style:family="text">
      <style:text-properties style:font-name-asian="Batang" fo:color="#000000"/>
    </style:style>
    <style:style style:name="T3344" style:parent-style-name="DefaultParagraphFont" style:family="text">
      <style:text-properties style:font-name-asian="Batang" fo:color="#000000"/>
    </style:style>
    <style:style style:name="P3345" style:parent-style-name="Normal" style:family="paragraph">
      <style:paragraph-properties fo:text-align="justify" fo:text-indent="0.5909in"/>
    </style:style>
    <style:style style:name="T3346" style:parent-style-name="DefaultParagraphFont" style:family="text">
      <style:text-properties style:font-name-asian="Batang" fo:color="#000000"/>
    </style:style>
    <style:style style:name="T3347" style:parent-style-name="DefaultParagraphFont" style:family="text">
      <style:text-properties style:font-name-asian="Batang" fo:color="#000000"/>
    </style:style>
    <style:style style:name="P3348" style:parent-style-name="Normal" style:family="paragraph">
      <style:paragraph-properties fo:text-align="justify" fo:text-indent="0.5909in"/>
    </style:style>
    <style:style style:name="T3349" style:parent-style-name="DefaultParagraphFont" style:family="text">
      <style:text-properties style:font-name-asian="Batang" fo:color="#000000"/>
    </style:style>
    <style:style style:name="T3350" style:parent-style-name="DefaultParagraphFont" style:family="text">
      <style:text-properties style:font-name-asian="Batang" fo:color="#000000"/>
    </style:style>
    <style:style style:name="T3351" style:parent-style-name="DefaultParagraphFont" style:family="text">
      <style:text-properties style:font-name-asian="Batang" fo:color="#000000"/>
    </style:style>
    <style:style style:name="P3352" style:parent-style-name="Normal" style:family="paragraph">
      <style:paragraph-properties fo:text-align="justify" fo:text-indent="0.5909in"/>
    </style:style>
    <style:style style:name="T3353" style:parent-style-name="DefaultParagraphFont" style:family="text">
      <style:text-properties style:font-name-asian="Batang" fo:color="#000000"/>
    </style:style>
    <style:style style:name="T3354" style:parent-style-name="DefaultParagraphFont" style:family="text">
      <style:text-properties style:font-name-asian="Batang" fo:color="#000000"/>
    </style:style>
    <style:style style:name="P3355" style:parent-style-name="Normal" style:family="paragraph">
      <style:paragraph-properties fo:text-align="justify" fo:text-indent="0.5909in"/>
    </style:style>
    <style:style style:name="T3356" style:parent-style-name="DefaultParagraphFont" style:family="text">
      <style:text-properties style:font-name-asian="Batang" fo:color="#000000"/>
    </style:style>
    <style:style style:name="T3357" style:parent-style-name="DefaultParagraphFont" style:family="text">
      <style:text-properties style:font-name-asian="Batang" fo:font-weight="bold" style:font-weight-asian="bold" style:font-weight-complex="bold" fo:color="#000000"/>
    </style:style>
    <style:style style:name="T3358" style:parent-style-name="DefaultParagraphFont" style:family="text">
      <style:text-properties style:font-name-asian="Batang" fo:font-weight="bold" style:font-weight-asian="bold" style:font-weight-complex="bold" fo:color="#000000"/>
    </style:style>
    <style:style style:name="T3359" style:parent-style-name="DefaultParagraphFont" style:family="text">
      <style:text-properties style:font-name-asian="Batang" fo:font-weight="bold" style:font-weight-asian="bold" style:font-weight-complex="bold" fo:color="#000000"/>
    </style:style>
    <style:style style:name="T3360" style:parent-style-name="DefaultParagraphFont" style:family="text">
      <style:text-properties style:font-name-asian="Batang" fo:font-weight="bold" style:font-weight-asian="bold" style:font-weight-complex="bold" fo:color="#000000"/>
    </style:style>
    <style:style style:name="P3361" style:parent-style-name="Normal" style:family="paragraph">
      <style:paragraph-properties fo:text-align="justify" fo:margin-left="0.5909in">
        <style:tab-stops/>
      </style:paragraph-properties>
    </style:style>
    <style:style style:name="T3362" style:parent-style-name="DefaultParagraphFont" style:family="text">
      <style:text-properties style:font-name-asian="Batang" fo:color="#000000"/>
    </style:style>
    <style:style style:name="T3363" style:parent-style-name="DefaultParagraphFont" style:family="text">
      <style:text-properties style:font-name-asian="Batang" fo:color="#000000"/>
    </style:style>
    <style:style style:name="P3364" style:parent-style-name="Normal" style:family="paragraph">
      <style:paragraph-properties fo:text-align="justify" fo:text-indent="0.5909in"/>
    </style:style>
    <style:style style:name="T3365" style:parent-style-name="DefaultParagraphFont" style:family="text">
      <style:text-properties style:font-name-asian="Batang" fo:color="#000000"/>
    </style:style>
    <style:style style:name="T3366" style:parent-style-name="DefaultParagraphFont" style:family="text">
      <style:text-properties style:font-name-asian="Batang" fo:color="#000000"/>
    </style:style>
    <style:style style:name="T3367" style:parent-style-name="DefaultParagraphFont" style:family="text">
      <style:text-properties style:font-name-asian="Batang" fo:color="#000000"/>
    </style:style>
    <style:style style:name="T3368" style:parent-style-name="DefaultParagraphFont" style:family="text">
      <style:text-properties style:font-name-asian="Batang" fo:color="#000000"/>
    </style:style>
    <style:style style:name="P3369" style:parent-style-name="Normal" style:family="paragraph">
      <style:paragraph-properties fo:text-align="justify" fo:text-indent="0.5909in"/>
    </style:style>
    <style:style style:name="T3370" style:parent-style-name="DefaultParagraphFont" style:family="text">
      <style:text-properties style:font-name-asian="Batang" fo:color="#000000"/>
    </style:style>
    <style:style style:name="T3371" style:parent-style-name="DefaultParagraphFont" style:family="text">
      <style:text-properties style:font-name-asian="Batang" fo:color="#000000"/>
    </style:style>
    <style:style style:name="T3372" style:parent-style-name="DefaultParagraphFont" style:family="text">
      <style:text-properties style:font-name-asian="Batang" fo:color="#000000"/>
    </style:style>
    <style:style style:name="P3373" style:parent-style-name="Normal" style:family="paragraph">
      <style:paragraph-properties fo:text-align="justify" fo:text-indent="0.5909in"/>
    </style:style>
    <style:style style:name="T3374" style:parent-style-name="DefaultParagraphFont" style:family="text">
      <style:text-properties style:font-name-asian="Batang" fo:color="#000000"/>
    </style:style>
    <style:style style:name="T3375" style:parent-style-name="DefaultParagraphFont" style:family="text">
      <style:text-properties style:font-name-asian="Batang" fo:color="#000000"/>
    </style:style>
    <style:style style:name="T3376" style:parent-style-name="DefaultParagraphFont" style:family="text">
      <style:text-properties style:font-name-asian="Batang" fo:color="#000000"/>
    </style:style>
    <style:style style:name="T3377" style:parent-style-name="DefaultParagraphFont" style:family="text">
      <style:text-properties style:font-name-asian="Batang" fo:color="#000000"/>
    </style:style>
    <style:style style:name="P3378" style:parent-style-name="Normal" style:family="paragraph">
      <style:paragraph-properties fo:text-align="justify" fo:text-indent="0.5909in"/>
    </style:style>
    <style:style style:name="T3379" style:parent-style-name="DefaultParagraphFont" style:family="text">
      <style:text-properties style:font-name-asian="Batang" fo:color="#000000"/>
    </style:style>
    <style:style style:name="T3380" style:parent-style-name="DefaultParagraphFont" style:family="text">
      <style:text-properties style:font-name-asian="Batang" fo:color="#000000"/>
    </style:style>
    <style:style style:name="P3381" style:parent-style-name="Normal" style:family="paragraph">
      <style:paragraph-properties fo:text-align="justify" fo:text-indent="0.5909in"/>
    </style:style>
    <style:style style:name="T3382" style:parent-style-name="DefaultParagraphFont" style:family="text">
      <style:text-properties style:font-name-asian="Batang" fo:color="#000000"/>
    </style:style>
    <style:style style:name="T3383" style:parent-style-name="DefaultParagraphFont" style:family="text">
      <style:text-properties style:font-name-asian="Batang" fo:color="#000000"/>
    </style:style>
    <style:style style:name="T3384" style:parent-style-name="DefaultParagraphFont" style:family="text">
      <style:text-properties style:font-name-asian="Batang" fo:color="#000000"/>
    </style:style>
    <style:style style:name="P3385" style:parent-style-name="Normal" style:family="paragraph">
      <style:paragraph-properties fo:text-align="justify" fo:text-indent="0.5909in"/>
    </style:style>
    <style:style style:name="T3386" style:parent-style-name="DefaultParagraphFont" style:family="text">
      <style:text-properties style:font-name-asian="Batang" fo:color="#000000"/>
    </style:style>
    <style:style style:name="T3387" style:parent-style-name="DefaultParagraphFont" style:family="text">
      <style:text-properties style:font-name-asian="Batang" fo:color="#000000"/>
    </style:style>
    <style:style style:name="T3388" style:parent-style-name="DefaultParagraphFont" style:family="text">
      <style:text-properties style:font-name-asian="Batang" fo:color="#000000" style:font-size-complex="12pt"/>
    </style:style>
    <style:style style:name="P3389" style:parent-style-name="Normal" style:family="paragraph">
      <style:paragraph-properties fo:text-align="justify" fo:text-indent="0.5909in"/>
    </style:style>
    <style:style style:name="T3390" style:parent-style-name="DefaultParagraphFont" style:family="text">
      <style:text-properties style:font-name-asian="Batang" fo:color="#000000"/>
    </style:style>
    <style:style style:name="T3391" style:parent-style-name="DefaultParagraphFont" style:family="text">
      <style:text-properties style:font-name-asian="Batang" fo:color="#000000"/>
    </style:style>
    <style:style style:name="P3392" style:parent-style-name="Normal" style:family="paragraph">
      <style:paragraph-properties fo:text-align="justify" fo:text-indent="0.5909in"/>
    </style:style>
    <style:style style:name="T3393" style:parent-style-name="DefaultParagraphFont" style:family="text">
      <style:text-properties style:font-name-asian="Batang" fo:color="#000000"/>
    </style:style>
    <style:style style:name="T3394" style:parent-style-name="DefaultParagraphFont" style:family="text">
      <style:text-properties style:font-name-asian="Batang" fo:color="#000000"/>
    </style:style>
    <style:style style:name="T3395" style:parent-style-name="DefaultParagraphFont" style:family="text">
      <style:text-properties style:font-name-asian="Batang" fo:color="#000000"/>
    </style:style>
    <style:style style:name="P3396" style:parent-style-name="Normal" style:family="paragraph">
      <style:paragraph-properties fo:text-align="justify" fo:text-indent="0.5909in"/>
    </style:style>
    <style:style style:name="T3397" style:parent-style-name="DefaultParagraphFont" style:family="text">
      <style:text-properties style:font-name-asian="Batang" fo:color="#000000"/>
    </style:style>
    <style:style style:name="T3398" style:parent-style-name="DefaultParagraphFont" style:family="text">
      <style:text-properties style:font-name-asian="Batang" fo:color="#000000"/>
    </style:style>
    <style:style style:name="T3399" style:parent-style-name="DefaultParagraphFont" style:family="text">
      <style:text-properties style:font-name-asian="Arial Unicode MS" fo:color="#000000"/>
    </style:style>
    <style:style style:name="T3400" style:parent-style-name="DefaultParagraphFont" style:family="text">
      <style:text-properties style:font-name-asian="Batang" fo:color="#000000"/>
    </style:style>
    <style:style style:name="T3401" style:parent-style-name="DefaultParagraphFont" style:family="text">
      <style:text-properties style:font-name-asian="Arial Unicode MS" fo:color="#000000"/>
    </style:style>
    <style:style style:name="T3402" style:parent-style-name="DefaultParagraphFont" style:family="text">
      <style:text-properties style:font-name-asian="Arial Unicode MS" fo:color="#000000"/>
    </style:style>
    <style:style style:name="P3403" style:parent-style-name="Normal" style:family="paragraph">
      <style:paragraph-properties fo:text-align="justify" fo:text-indent="0.5909in"/>
    </style:style>
    <style:style style:name="T3404" style:parent-style-name="DefaultParagraphFont" style:family="text">
      <style:text-properties style:font-name-asian="Batang" fo:color="#000000"/>
    </style:style>
    <style:style style:name="T3405" style:parent-style-name="DefaultParagraphFont" style:family="text">
      <style:text-properties style:font-name-asian="Batang" fo:color="#000000"/>
    </style:style>
    <style:style style:name="T3406" style:parent-style-name="DefaultParagraphFont" style:family="text">
      <style:text-properties style:font-name-asian="Arial Unicode MS" fo:color="#000000"/>
    </style:style>
    <style:style style:name="T3407" style:parent-style-name="DefaultParagraphFont" style:family="text">
      <style:text-properties style:font-name-asian="Arial Unicode MS" fo:color="#000000"/>
    </style:style>
    <style:style style:name="T3408" style:parent-style-name="DefaultParagraphFont" style:family="text">
      <style:text-properties style:font-name-asian="Batang" fo:color="#000000"/>
    </style:style>
    <style:style style:name="T3409" style:parent-style-name="DefaultParagraphFont" style:family="text">
      <style:text-properties style:font-name-asian="Arial Unicode MS" fo:color="#000000"/>
    </style:style>
    <style:style style:name="T3410" style:parent-style-name="DefaultParagraphFont" style:family="text">
      <style:text-properties style:font-name-asian="Batang" fo:color="#000000"/>
    </style:style>
    <style:style style:name="P3411" style:parent-style-name="Normal" style:family="paragraph">
      <style:paragraph-properties fo:text-align="justify" fo:text-indent="0.5909in"/>
    </style:style>
    <style:style style:name="T3412" style:parent-style-name="DefaultParagraphFont" style:family="text">
      <style:text-properties style:font-name-asian="Batang" fo:color="#000000"/>
    </style:style>
    <style:style style:name="T3413" style:parent-style-name="DefaultParagraphFont" style:family="text">
      <style:text-properties style:font-name-asian="Batang" fo:color="#000000"/>
    </style:style>
    <style:style style:name="T3414" style:parent-style-name="DefaultParagraphFont" style:family="text">
      <style:text-properties style:font-name-asian="Batang" fo:color="#000000"/>
    </style:style>
    <style:style style:name="P3415" style:parent-style-name="Normal" style:family="paragraph">
      <style:paragraph-properties fo:text-align="justify" fo:text-indent="0.5909in"/>
    </style:style>
    <style:style style:name="T3416" style:parent-style-name="DefaultParagraphFont" style:family="text">
      <style:text-properties style:font-name-asian="Arial Unicode MS" fo:color="#000000"/>
    </style:style>
    <style:style style:name="T3417" style:parent-style-name="DefaultParagraphFont" style:family="text">
      <style:text-properties style:font-name-asian="Arial Unicode MS" fo:color="#000000"/>
    </style:style>
    <style:style style:name="T3418" style:parent-style-name="DefaultParagraphFont" style:family="text">
      <style:text-properties style:font-name-asian="Arial Unicode MS" fo:color="#000000"/>
    </style:style>
    <style:style style:name="T3419" style:parent-style-name="DefaultParagraphFont" style:family="text">
      <style:text-properties style:font-name-asian="Arial Unicode MS" fo:color="#000000" style:font-size-complex="12pt"/>
    </style:style>
    <style:style style:name="T3420" style:parent-style-name="DefaultParagraphFont" style:family="text">
      <style:text-properties style:font-name-asian="Arial Unicode MS" fo:color="#000000"/>
    </style:style>
    <style:style style:name="T3421" style:parent-style-name="DefaultParagraphFont" style:family="text">
      <style:text-properties style:font-name-asian="Batang" fo:color="#000000"/>
    </style:style>
    <style:style style:name="T3422" style:parent-style-name="DefaultParagraphFont" style:family="text">
      <style:text-properties style:font-name-asian="Arial Unicode MS" fo:color="#000000"/>
    </style:style>
    <style:style style:name="T3423" style:parent-style-name="DefaultParagraphFont" style:family="text">
      <style:text-properties style:font-name-asian="Arial Unicode MS" fo:color="#000000"/>
    </style:style>
    <style:style style:name="P3424" style:parent-style-name="Normal" style:family="paragraph">
      <style:paragraph-properties fo:text-align="justify" fo:text-indent="0.5909in"/>
    </style:style>
    <style:style style:name="T3425" style:parent-style-name="DefaultParagraphFont" style:family="text">
      <style:text-properties style:font-name-asian="Batang" fo:color="#000000"/>
    </style:style>
    <style:style style:name="T3426" style:parent-style-name="DefaultParagraphFont" style:family="text">
      <style:text-properties style:font-name-asian="Batang" fo:color="#000000"/>
    </style:style>
    <style:style style:name="T3427" style:parent-style-name="DefaultParagraphFont" style:family="text">
      <style:text-properties style:font-name-asian="Batang" fo:color="#000000"/>
    </style:style>
    <style:style style:name="T3428" style:parent-style-name="DefaultParagraphFont" style:family="text">
      <style:text-properties style:font-name-asian="Batang" fo:color="#000000"/>
    </style:style>
    <style:style style:name="T3429" style:parent-style-name="DefaultParagraphFont" style:family="text">
      <style:text-properties style:font-name-asian="Batang" fo:color="#000000"/>
    </style:style>
    <style:style style:name="T3430" style:parent-style-name="DefaultParagraphFont" style:family="text">
      <style:text-properties style:font-name-asian="Arial Unicode MS" fo:color="#000000"/>
    </style:style>
    <style:style style:name="P3431" style:parent-style-name="Normal" style:family="paragraph">
      <style:paragraph-properties fo:text-align="justify" fo:text-indent="0.5909in"/>
    </style:style>
    <style:style style:name="T3432" style:parent-style-name="DefaultParagraphFont" style:family="text">
      <style:text-properties style:font-name-asian="Arial Unicode MS" fo:color="#000000"/>
    </style:style>
    <style:style style:name="T3433" style:parent-style-name="DefaultParagraphFont" style:family="text">
      <style:text-properties style:font-name-asian="Arial Unicode MS" fo:color="#000000"/>
    </style:style>
    <style:style style:name="T3434" style:parent-style-name="DefaultParagraphFont" style:family="text">
      <style:text-properties style:font-name-asian="Batang" fo:color="#000000"/>
    </style:style>
    <style:style style:name="T3435" style:parent-style-name="DefaultParagraphFont" style:family="text">
      <style:text-properties style:font-name-asian="Batang" fo:color="#000000"/>
    </style:style>
    <style:style style:name="P3436" style:parent-style-name="Normal" style:family="paragraph">
      <style:paragraph-properties fo:text-align="justify" fo:text-indent="0.5909in"/>
    </style:style>
    <style:style style:name="T3437" style:parent-style-name="DefaultParagraphFont" style:family="text">
      <style:text-properties style:font-name-asian="Batang" fo:color="#000000"/>
    </style:style>
    <style:style style:name="T3438" style:parent-style-name="DefaultParagraphFont" style:family="text">
      <style:text-properties style:font-name-asian="Batang" fo:font-weight="bold" style:font-weight-asian="bold" style:font-weight-complex="bold" fo:color="#000000"/>
    </style:style>
    <style:style style:name="T3439" style:parent-style-name="DefaultParagraphFont" style:family="text">
      <style:text-properties style:font-name-asian="Batang" fo:font-weight="bold" style:font-weight-asian="bold" style:font-weight-complex="bold" fo:color="#000000"/>
    </style:style>
    <style:style style:name="T3440" style:parent-style-name="DefaultParagraphFont" style:family="text">
      <style:text-properties style:font-name-asian="Batang" fo:font-weight="bold" style:font-weight-asian="bold" style:font-weight-complex="bold" fo:color="#000000"/>
    </style:style>
    <style:style style:name="P3441" style:parent-style-name="Normal" style:family="paragraph">
      <style:paragraph-properties fo:widows="0" fo:orphans="0" fo:text-align="justify" fo:text-indent="0.5909in"/>
      <style:text-properties fo:hyphenate="false"/>
    </style:style>
    <style:style style:name="T3442" style:parent-style-name="DefaultParagraphFont" style:family="text">
      <style:text-properties style:font-name-asian="Batang" fo:color="#000000"/>
    </style:style>
    <style:style style:name="T3443" style:parent-style-name="DefaultParagraphFont" style:family="text">
      <style:text-properties style:font-name-asian="Batang" fo:color="#000000"/>
    </style:style>
    <style:style style:name="P3444" style:parent-style-name="Normal" style:family="paragraph">
      <style:paragraph-properties fo:text-align="justify" fo:text-indent="0.5909in"/>
    </style:style>
    <style:style style:name="T3445" style:parent-style-name="DefaultParagraphFont" style:family="text">
      <style:text-properties style:font-name-asian="Batang" style:font-weight-complex="bold" fo:color="#000000" style:font-size-complex="12pt"/>
    </style:style>
    <style:style style:name="T3446" style:parent-style-name="DefaultParagraphFont" style:family="text">
      <style:text-properties style:font-name-asian="Batang" style:font-weight-complex="bold" fo:color="#000000" style:font-size-complex="12pt"/>
    </style:style>
    <style:style style:name="T3447" style:parent-style-name="DefaultParagraphFont" style:family="text">
      <style:text-properties style:font-name-asian="Batang" fo:color="#000000"/>
    </style:style>
    <style:style style:name="T3448" style:parent-style-name="DefaultParagraphFont" style:family="text">
      <style:text-properties style:font-name-asian="Batang" fo:color="#000000"/>
    </style:style>
    <style:style style:name="T3449" style:parent-style-name="DefaultParagraphFont" style:family="text">
      <style:text-properties style:font-name-asian="Batang" fo:color="#000000"/>
    </style:style>
    <style:style style:name="T3450" style:parent-style-name="DefaultParagraphFont" style:family="text">
      <style:text-properties style:font-name-asian="Batang" fo:color="#000000" style:language-asian="lt" style:country-asian="LT"/>
    </style:style>
    <style:style style:name="T3451" style:parent-style-name="DefaultParagraphFont" style:family="text">
      <style:text-properties style:font-name-asian="Batang" fo:color="#000000"/>
    </style:style>
    <style:style style:name="P3452" style:parent-style-name="Normal" style:family="paragraph">
      <style:paragraph-properties fo:text-align="justify" fo:text-indent="0.5909in"/>
    </style:style>
    <style:style style:name="T3453" style:parent-style-name="DefaultParagraphFont" style:family="text">
      <style:text-properties style:font-name-asian="Batang" fo:color="#000000"/>
    </style:style>
    <style:style style:name="T3454" style:parent-style-name="DefaultParagraphFont" style:family="text">
      <style:text-properties style:font-name-asian="Batang" fo:color="#000000"/>
    </style:style>
    <style:style style:name="T3455" style:parent-style-name="DefaultParagraphFont" style:family="text">
      <style:text-properties style:font-name-asian="Batang" fo:color="#000000"/>
    </style:style>
    <style:style style:name="P3456" style:parent-style-name="Normal" style:family="paragraph">
      <style:paragraph-properties fo:text-align="justify" fo:text-indent="0.5909in"/>
    </style:style>
    <style:style style:name="T3457" style:parent-style-name="DefaultParagraphFont" style:family="text">
      <style:text-properties style:font-name-asian="Batang" fo:color="#000000"/>
    </style:style>
    <style:style style:name="T3458" style:parent-style-name="DefaultParagraphFont" style:family="text">
      <style:text-properties style:font-name-asian="Batang" fo:color="#000000"/>
    </style:style>
    <style:style style:name="P3459" style:parent-style-name="Normal" style:family="paragraph">
      <style:paragraph-properties fo:text-align="justify" fo:text-indent="0.5909in"/>
    </style:style>
    <style:style style:name="T3460" style:parent-style-name="DefaultParagraphFont" style:family="text">
      <style:text-properties style:font-name-asian="Batang" fo:color="#000000"/>
    </style:style>
    <style:style style:name="T3461" style:parent-style-name="DefaultParagraphFont" style:family="text">
      <style:text-properties style:font-name-asian="Batang" fo:color="#000000"/>
    </style:style>
    <style:style style:name="P3462" style:parent-style-name="Normal" style:family="paragraph">
      <style:paragraph-properties fo:text-align="justify" fo:text-indent="0.5909in"/>
    </style:style>
    <style:style style:name="T3463" style:parent-style-name="DefaultParagraphFont" style:family="text">
      <style:text-properties style:font-name-asian="Batang" fo:color="#000000"/>
    </style:style>
    <style:style style:name="T3464" style:parent-style-name="DefaultParagraphFont" style:family="text">
      <style:text-properties style:font-name-asian="Batang" fo:color="#000000"/>
    </style:style>
    <style:style style:name="T3465" style:parent-style-name="DefaultParagraphFont" style:family="text">
      <style:text-properties style:font-name-asian="Batang" fo:color="#000000"/>
    </style:style>
    <style:style style:name="P3466" style:parent-style-name="Normal" style:family="paragraph">
      <style:paragraph-properties fo:text-align="justify" fo:text-indent="0.5909in"/>
    </style:style>
    <style:style style:name="T3467" style:parent-style-name="DefaultParagraphFont" style:family="text">
      <style:text-properties style:font-name-asian="Batang" fo:color="#000000" style:language-asian="lt" style:country-asian="LT"/>
    </style:style>
    <style:style style:name="T3468" style:parent-style-name="DefaultParagraphFont" style:family="text">
      <style:text-properties style:font-name-asian="Batang" fo:color="#000000" style:language-asian="lt" style:country-asian="LT"/>
    </style:style>
    <style:style style:name="P3469" style:parent-style-name="Normal" style:family="paragraph">
      <style:paragraph-properties fo:text-align="justify" fo:text-indent="0.5909in"/>
    </style:style>
    <style:style style:name="T3470" style:parent-style-name="DefaultParagraphFont" style:family="text">
      <style:text-properties style:font-name-asian="Batang" fo:color="#000000" style:language-asian="lt" style:country-asian="LT"/>
    </style:style>
    <style:style style:name="T3471" style:parent-style-name="DefaultParagraphFont" style:family="text">
      <style:text-properties style:font-name-asian="Batang" fo:color="#000000" style:language-asian="lt" style:country-asian="LT"/>
    </style:style>
    <style:style style:name="T3472" style:parent-style-name="DefaultParagraphFont" style:family="text">
      <style:text-properties style:font-name-asian="Batang" fo:color="#000000"/>
    </style:style>
    <style:style style:name="T3473" style:parent-style-name="DefaultParagraphFont" style:family="text">
      <style:text-properties style:font-name-asian="Batang" fo:color="#000000" style:language-asian="lt" style:country-asian="LT"/>
    </style:style>
    <style:style style:name="T3474" style:parent-style-name="DefaultParagraphFont" style:family="text">
      <style:text-properties style:font-name-asian="Batang" fo:color="#000000"/>
    </style:style>
    <style:style style:name="P3475" style:parent-style-name="Normal" style:family="paragraph">
      <style:paragraph-properties fo:text-align="justify" fo:text-indent="0.5909in"/>
    </style:style>
    <style:style style:name="T3476" style:parent-style-name="DefaultParagraphFont" style:family="text">
      <style:text-properties style:font-name-asian="Batang" fo:color="#000000" style:font-size-complex="12pt" style:language-asian="lt" style:country-asian="LT"/>
    </style:style>
    <style:style style:name="T3477" style:parent-style-name="DefaultParagraphFont" style:family="text">
      <style:text-properties style:font-name-asian="Batang" fo:color="#000000" style:font-size-complex="12pt" style:language-asian="lt" style:country-asian="LT"/>
    </style:style>
    <style:style style:name="T3478" style:parent-style-name="DefaultParagraphFont" style:family="text">
      <style:text-properties style:font-name-asian="Batang" fo:color="#000000" style:font-size-complex="12pt" style:language-asian="lt" style:country-asian="LT"/>
    </style:style>
    <style:style style:name="T3479" style:parent-style-name="DefaultParagraphFont" style:family="text">
      <style:text-properties style:font-name-asian="Batang" fo:color="#000000" style:font-size-complex="12pt" style:language-asian="lt" style:country-asian="LT"/>
    </style:style>
    <style:style style:name="T3480" style:parent-style-name="DefaultParagraphFont" style:family="text">
      <style:text-properties style:font-name-asian="Batang" fo:font-weight="bold" style:font-weight-asian="bold" fo:color="#000000" style:font-size-complex="12pt" style:language-asian="lt" style:country-asian="LT"/>
    </style:style>
    <style:style style:name="T3481" style:parent-style-name="DefaultParagraphFont" style:family="text">
      <style:text-properties style:font-name-asian="Batang" fo:color="#000000" style:font-size-complex="12pt" style:language-asian="lt" style:country-asian="LT"/>
    </style:style>
    <style:style style:name="T3482" style:parent-style-name="DefaultParagraphFont" style:family="text">
      <style:text-properties style:font-name-asian="Batang" fo:color="#000000" style:font-size-complex="12pt"/>
    </style:style>
    <style:style style:name="P3483" style:parent-style-name="Normal" style:family="paragraph">
      <style:paragraph-properties fo:text-align="justify" fo:text-indent="0.5909in"/>
    </style:style>
    <style:style style:name="T3484" style:parent-style-name="DefaultParagraphFont" style:family="text">
      <style:text-properties style:font-name-asian="Batang" fo:color="#000000"/>
    </style:style>
    <style:style style:name="T3485" style:parent-style-name="DefaultParagraphFont" style:family="text">
      <style:text-properties style:font-name-asian="Batang" fo:color="#000000"/>
    </style:style>
    <style:style style:name="P3486" style:parent-style-name="Normal" style:family="paragraph">
      <style:paragraph-properties fo:text-align="justify" fo:text-indent="0.5909in"/>
    </style:style>
    <style:style style:name="T3487" style:parent-style-name="DefaultParagraphFont" style:family="text">
      <style:text-properties style:font-name-asian="Batang" fo:color="#000000"/>
    </style:style>
    <style:style style:name="T3488" style:parent-style-name="DefaultParagraphFont" style:family="text">
      <style:text-properties style:font-name-asian="Batang" fo:color="#000000"/>
    </style:style>
    <style:style style:name="P3489" style:parent-style-name="Normal" style:family="paragraph">
      <style:paragraph-properties fo:text-align="justify" fo:text-indent="0.5909in"/>
    </style:style>
    <style:style style:name="T3490" style:parent-style-name="DefaultParagraphFont" style:family="text">
      <style:text-properties style:font-name-asian="Batang" fo:color="#000000"/>
    </style:style>
    <style:style style:name="T3491" style:parent-style-name="DefaultParagraphFont" style:family="text">
      <style:text-properties style:font-name-asian="Batang" fo:color="#000000"/>
    </style:style>
    <style:style style:name="P3492" style:parent-style-name="Normal" style:family="paragraph">
      <style:paragraph-properties fo:text-align="justify" fo:text-indent="0.5909in"/>
    </style:style>
    <style:style style:name="T3493" style:parent-style-name="DefaultParagraphFont" style:family="text">
      <style:text-properties style:font-name-asian="Batang" fo:color="#000000"/>
    </style:style>
    <style:style style:name="T3494" style:parent-style-name="DefaultParagraphFont" style:family="text">
      <style:text-properties style:font-name-asian="Batang" fo:color="#000000"/>
    </style:style>
    <style:style style:name="T3495" style:parent-style-name="DefaultParagraphFont" style:family="text">
      <style:text-properties style:font-name-asian="Batang" fo:color="#000000"/>
    </style:style>
    <style:style style:name="P3496" style:parent-style-name="Normal" style:family="paragraph">
      <style:paragraph-properties fo:text-align="justify" fo:text-indent="0.5909in"/>
    </style:style>
    <style:style style:name="T3497" style:parent-style-name="DefaultParagraphFont" style:family="text">
      <style:text-properties style:font-name-asian="Batang" fo:color="#000000"/>
    </style:style>
    <style:style style:name="T3498" style:parent-style-name="DefaultParagraphFont" style:family="text">
      <style:text-properties style:font-name-asian="Batang" fo:color="#000000"/>
    </style:style>
    <style:style style:name="P3499" style:parent-style-name="Normal" style:family="paragraph">
      <style:paragraph-properties fo:text-align="justify" fo:text-indent="0.5909in"/>
    </style:style>
    <style:style style:name="T3500" style:parent-style-name="DefaultParagraphFont" style:family="text">
      <style:text-properties style:font-name-asian="Batang" fo:color="#000000"/>
    </style:style>
    <style:style style:name="T3501" style:parent-style-name="DefaultParagraphFont" style:family="text">
      <style:text-properties style:font-name-asian="Batang" fo:color="#000000"/>
    </style:style>
    <style:style style:name="T3502" style:parent-style-name="DefaultParagraphFont" style:family="text">
      <style:text-properties style:font-name-asian="Batang" fo:color="#000000" style:font-size-complex="12pt"/>
    </style:style>
    <style:style style:name="T3503" style:parent-style-name="DefaultParagraphFont" style:family="text">
      <style:text-properties style:font-name-asian="Batang" fo:color="#000000"/>
    </style:style>
    <style:style style:name="P3504" style:parent-style-name="Normal" style:family="paragraph">
      <style:paragraph-properties fo:text-align="justify" fo:text-indent="0.5909in"/>
    </style:style>
    <style:style style:name="T3505" style:parent-style-name="DefaultParagraphFont" style:family="text">
      <style:text-properties style:font-name-asian="Batang" fo:color="#000000"/>
    </style:style>
    <style:style style:name="T3506" style:parent-style-name="DefaultParagraphFont" style:family="text">
      <style:text-properties style:font-name-asian="Batang" fo:color="#000000"/>
    </style:style>
    <style:style style:name="T3507" style:parent-style-name="DefaultParagraphFont" style:family="text">
      <style:text-properties style:font-name-asian="Batang" fo:color="#000000"/>
    </style:style>
    <style:style style:name="P3508" style:parent-style-name="Normal" style:family="paragraph">
      <style:paragraph-properties fo:text-align="justify" fo:text-indent="0.5909in"/>
    </style:style>
    <style:style style:name="T3509" style:parent-style-name="DefaultParagraphFont" style:family="text">
      <style:text-properties style:font-name-asian="Batang" fo:color="#000000"/>
    </style:style>
    <style:style style:name="T3510" style:parent-style-name="DefaultParagraphFont" style:family="text">
      <style:text-properties style:font-name-asian="Batang" fo:color="#000000"/>
    </style:style>
    <style:style style:name="P3511" style:parent-style-name="Normal" style:family="paragraph">
      <style:paragraph-properties fo:text-align="justify" fo:text-indent="0.5909in"/>
    </style:style>
    <style:style style:name="T3512" style:parent-style-name="DefaultParagraphFont" style:family="text">
      <style:text-properties style:font-name-asian="Batang" fo:color="#000000"/>
    </style:style>
    <style:style style:name="T3513" style:parent-style-name="DefaultParagraphFont" style:family="text">
      <style:text-properties style:font-name-asian="Batang" fo:color="#000000"/>
    </style:style>
    <style:style style:name="P3514" style:parent-style-name="Normal" style:family="paragraph">
      <style:paragraph-properties fo:text-align="justify" fo:text-indent="0.5909in"/>
    </style:style>
    <style:style style:name="T3515" style:parent-style-name="DefaultParagraphFont" style:family="text">
      <style:text-properties style:font-name-asian="Batang" fo:color="#000000" style:font-size-complex="12pt"/>
    </style:style>
    <style:style style:name="T3516" style:parent-style-name="DefaultParagraphFont" style:family="text">
      <style:text-properties style:font-name-asian="Batang" fo:color="#000000" style:font-size-complex="12pt"/>
    </style:style>
    <style:style style:name="T3517" style:parent-style-name="DefaultParagraphFont" style:family="text">
      <style:text-properties style:font-name-asian="Batang" fo:color="#000000" style:font-size-complex="12pt"/>
    </style:style>
    <style:style style:name="T3518" style:parent-style-name="DefaultParagraphFont" style:family="text">
      <style:text-properties style:font-name-asian="Batang" fo:color="#000000"/>
    </style:style>
    <style:style style:name="P3519" style:parent-style-name="Normal" style:family="paragraph">
      <style:paragraph-properties fo:text-align="justify" fo:text-indent="0.5909in"/>
    </style:style>
    <style:style style:name="T3520" style:parent-style-name="DefaultParagraphFont" style:family="text">
      <style:text-properties style:font-name-asian="Batang" fo:color="#000000" style:font-size-complex="12pt"/>
    </style:style>
    <style:style style:name="T3521" style:parent-style-name="DefaultParagraphFont" style:family="text">
      <style:text-properties style:font-name-asian="Batang" fo:color="#000000" style:font-size-complex="12pt"/>
    </style:style>
    <style:style style:name="T3522" style:parent-style-name="DefaultParagraphFont" style:family="text">
      <style:text-properties style:font-name-asian="Batang" fo:color="#000000" style:font-size-complex="12pt"/>
    </style:style>
    <style:style style:name="P3523" style:parent-style-name="Normal" style:family="paragraph">
      <style:paragraph-properties fo:widows="0" fo:orphans="0" fo:text-align="justify" fo:text-indent="0.5909in"/>
      <style:text-properties fo:hyphenate="false"/>
    </style:style>
    <style:style style:name="T3524" style:parent-style-name="DefaultParagraphFont" style:family="text">
      <style:text-properties style:font-name-asian="Batang" fo:color="#000000"/>
    </style:style>
    <style:style style:name="T3525" style:parent-style-name="DefaultParagraphFont" style:family="text">
      <style:text-properties style:font-name-asian="Batang" fo:color="#000000"/>
    </style:style>
    <style:style style:name="T3526" style:parent-style-name="DefaultParagraphFont" style:family="text">
      <style:text-properties style:font-name-asian="Batang" fo:color="#000000"/>
    </style:style>
    <style:style style:name="P3527" style:parent-style-name="Normal" style:family="paragraph">
      <style:paragraph-properties fo:widows="0" fo:orphans="0" fo:text-align="justify" fo:text-indent="0.5909in"/>
      <style:text-properties fo:hyphenate="false"/>
    </style:style>
    <style:style style:name="T3528" style:parent-style-name="DefaultParagraphFont" style:family="text">
      <style:text-properties style:font-name-asian="Batang" fo:color="#000000"/>
    </style:style>
    <style:style style:name="T3529" style:parent-style-name="DefaultParagraphFont" style:family="text">
      <style:text-properties style:font-name-asian="Batang" fo:color="#000000"/>
    </style:style>
    <style:style style:name="T3530" style:parent-style-name="DefaultParagraphFont" style:family="text">
      <style:text-properties style:font-name-asian="Batang" fo:color="#000000"/>
    </style:style>
    <style:style style:name="P3531" style:parent-style-name="Normal" style:family="paragraph">
      <style:paragraph-properties fo:widows="0" fo:orphans="0" fo:text-align="justify" fo:text-indent="0.5909in"/>
      <style:text-properties fo:hyphenate="false"/>
    </style:style>
    <style:style style:name="T3532" style:parent-style-name="DefaultParagraphFont" style:family="text">
      <style:text-properties style:font-name-asian="Batang" fo:color="#000000" style:language-asian="lt" style:country-asian="LT"/>
    </style:style>
    <style:style style:name="T3533" style:parent-style-name="DefaultParagraphFont" style:family="text">
      <style:text-properties style:font-name-asian="Batang" fo:color="#000000" style:language-asian="lt" style:country-asian="LT"/>
    </style:style>
    <style:style style:name="T3534" style:parent-style-name="DefaultParagraphFont" style:family="text">
      <style:text-properties style:font-name-asian="Batang" fo:color="#000000"/>
    </style:style>
    <style:style style:name="T3535" style:parent-style-name="DefaultParagraphFont" style:family="text">
      <style:text-properties style:font-name-asian="Batang" fo:color="#000000"/>
    </style:style>
    <style:style style:name="T3536" style:parent-style-name="DefaultParagraphFont" style:family="text">
      <style:text-properties style:font-name-asian="Batang" fo:color="#000000" style:language-asian="lt" style:country-asian="LT"/>
    </style:style>
    <style:style style:name="P3537" style:parent-style-name="Normal" style:family="paragraph">
      <style:paragraph-properties fo:text-align="justify" fo:text-indent="0.5909in"/>
    </style:style>
    <style:style style:name="T3538" style:parent-style-name="DefaultParagraphFont" style:family="text">
      <style:text-properties style:font-name-asian="Batang" fo:color="#000000"/>
    </style:style>
    <style:style style:name="T3539" style:parent-style-name="DefaultParagraphFont" style:family="text">
      <style:text-properties style:font-name-asian="Batang" fo:color="#000000"/>
    </style:style>
    <style:style style:name="T3540" style:parent-style-name="DefaultParagraphFont" style:family="text">
      <style:text-properties style:font-name-asian="Batang" fo:color="#000000"/>
    </style:style>
    <style:style style:name="P3541" style:parent-style-name="Normal" style:family="paragraph">
      <style:paragraph-properties fo:text-align="justify" fo:text-indent="0.5909in"/>
    </style:style>
    <style:style style:name="T3542" style:parent-style-name="DefaultParagraphFont" style:family="text">
      <style:text-properties style:font-name-asian="Batang" fo:color="#000000"/>
    </style:style>
    <style:style style:name="T3543" style:parent-style-name="DefaultParagraphFont" style:family="text">
      <style:text-properties style:font-name-asian="Batang" fo:color="#000000"/>
    </style:style>
    <style:style style:name="T3544" style:parent-style-name="DefaultParagraphFont" style:family="text">
      <style:text-properties style:font-name-asian="Batang" fo:color="#000000"/>
    </style:style>
    <style:style style:name="T3545" style:parent-style-name="DefaultParagraphFont" style:family="text">
      <style:text-properties style:font-name-asian="Batang" fo:color="#000000" style:language-asian="lt" style:country-asian="LT"/>
    </style:style>
    <style:style style:name="T3546" style:parent-style-name="DefaultParagraphFont" style:family="text">
      <style:text-properties style:font-name-asian="Batang" fo:color="#000000"/>
    </style:style>
    <style:style style:name="P3547" style:parent-style-name="Normal" style:family="paragraph">
      <style:paragraph-properties fo:text-align="justify" fo:text-indent="0.5909in"/>
    </style:style>
    <style:style style:name="T3548" style:parent-style-name="DefaultParagraphFont" style:family="text">
      <style:text-properties style:font-name-asian="Batang" fo:color="#000000"/>
    </style:style>
    <style:style style:name="T3549" style:parent-style-name="DefaultParagraphFont" style:family="text">
      <style:text-properties style:font-name-asian="Batang" fo:color="#000000"/>
    </style:style>
    <style:style style:name="T3550" style:parent-style-name="DefaultParagraphFont" style:family="text">
      <style:text-properties style:font-name-asian="Batang" fo:color="#000000"/>
    </style:style>
    <style:style style:name="P3551" style:parent-style-name="Normal" style:family="paragraph">
      <style:paragraph-properties fo:text-align="justify" fo:text-indent="0.5909in"/>
    </style:style>
    <style:style style:name="T3552" style:parent-style-name="DefaultParagraphFont" style:family="text">
      <style:text-properties style:font-name-asian="Batang" fo:color="#000000"/>
    </style:style>
    <style:style style:name="T3553" style:parent-style-name="DefaultParagraphFont" style:family="text">
      <style:text-properties style:font-name-asian="Batang" fo:color="#000000"/>
    </style:style>
    <style:style style:name="T3554" style:parent-style-name="DefaultParagraphFont" style:family="text">
      <style:text-properties style:font-name-asian="Batang" fo:color="#000000"/>
    </style:style>
    <style:style style:name="T3555" style:parent-style-name="DefaultParagraphFont" style:family="text">
      <style:text-properties style:font-name-asian="Batang" fo:color="#000000"/>
    </style:style>
    <style:style style:name="P3556" style:parent-style-name="Normal" style:family="paragraph">
      <style:paragraph-properties fo:text-align="justify" fo:text-indent="0.5909in"/>
    </style:style>
    <style:style style:name="T3557" style:parent-style-name="DefaultParagraphFont" style:family="text">
      <style:text-properties style:font-name-asian="Batang" fo:color="#000000"/>
    </style:style>
    <style:style style:name="T3558" style:parent-style-name="DefaultParagraphFont" style:family="text">
      <style:text-properties style:font-name-asian="Batang" fo:color="#000000"/>
    </style:style>
    <style:style style:name="P3559" style:parent-style-name="Normal" style:family="paragraph">
      <style:paragraph-properties fo:text-align="justify" fo:text-indent="0.5909in"/>
    </style:style>
    <style:style style:name="T3560" style:parent-style-name="DefaultParagraphFont" style:family="text">
      <style:text-properties style:font-name-asian="Batang" fo:color="#000000"/>
    </style:style>
    <style:style style:name="T3561" style:parent-style-name="DefaultParagraphFont" style:family="text">
      <style:text-properties style:font-name-asian="Batang" fo:color="#000000"/>
    </style:style>
    <style:style style:name="P3562" style:parent-style-name="Normal" style:family="paragraph">
      <style:paragraph-properties fo:text-align="justify" fo:text-indent="0.5909in"/>
    </style:style>
    <style:style style:name="T3563" style:parent-style-name="DefaultParagraphFont" style:family="text">
      <style:text-properties style:font-name-asian="Batang" fo:color="#000000"/>
    </style:style>
    <style:style style:name="T3564" style:parent-style-name="DefaultParagraphFont" style:family="text">
      <style:text-properties style:font-name-asian="Batang" fo:color="#000000"/>
    </style:style>
    <style:style style:name="P3565" style:parent-style-name="Normal" style:family="paragraph">
      <style:paragraph-properties fo:text-align="justify" fo:text-indent="0.5909in"/>
    </style:style>
    <style:style style:name="T3566" style:parent-style-name="DefaultParagraphFont" style:family="text">
      <style:text-properties style:font-name-asian="Batang" fo:color="#000000"/>
    </style:style>
    <style:style style:name="T3567" style:parent-style-name="DefaultParagraphFont" style:family="text">
      <style:text-properties style:font-name-asian="Batang" fo:color="#000000"/>
    </style:style>
    <style:style style:name="T3568" style:parent-style-name="DefaultParagraphFont" style:family="text">
      <style:text-properties style:font-name-asian="Batang" fo:color="#000000"/>
    </style:style>
    <style:style style:name="P3569" style:parent-style-name="Normal" style:family="paragraph">
      <style:paragraph-properties fo:text-align="justify" fo:text-indent="0.5909in"/>
    </style:style>
    <style:style style:name="T3570" style:parent-style-name="DefaultParagraphFont" style:family="text">
      <style:text-properties style:font-name-asian="Batang" fo:color="#000000"/>
    </style:style>
    <style:style style:name="T3571" style:parent-style-name="DefaultParagraphFont" style:family="text">
      <style:text-properties style:font-name-asian="Batang" fo:color="#000000"/>
    </style:style>
    <style:style style:name="T3572" style:parent-style-name="DefaultParagraphFont" style:family="text">
      <style:text-properties style:font-name-asian="Batang" fo:color="#000000"/>
    </style:style>
    <style:style style:name="P3573" style:parent-style-name="Normal" style:family="paragraph">
      <style:paragraph-properties fo:text-align="justify" fo:text-indent="0.5909in"/>
    </style:style>
    <style:style style:name="T3574" style:parent-style-name="DefaultParagraphFont" style:family="text">
      <style:text-properties style:font-name-asian="Batang" fo:color="#000000"/>
    </style:style>
    <style:style style:name="T3575" style:parent-style-name="DefaultParagraphFont" style:family="text">
      <style:text-properties style:font-name-asian="Batang" fo:color="#000000"/>
    </style:style>
    <style:style style:name="T3576" style:parent-style-name="DefaultParagraphFont" style:family="text">
      <style:text-properties style:font-name-asian="Batang" fo:color="#000000"/>
    </style:style>
    <style:style style:name="P3577" style:parent-style-name="Normal" style:family="paragraph">
      <style:paragraph-properties fo:text-align="justify" fo:text-indent="0.5909in"/>
    </style:style>
    <style:style style:name="T3578" style:parent-style-name="DefaultParagraphFont" style:family="text">
      <style:text-properties style:font-name-asian="Batang" fo:color="#000000"/>
    </style:style>
    <style:style style:name="T3579" style:parent-style-name="DefaultParagraphFont" style:family="text">
      <style:text-properties style:font-name-asian="Batang" fo:color="#000000"/>
    </style:style>
    <style:style style:name="T3580" style:parent-style-name="DefaultParagraphFont" style:family="text">
      <style:text-properties style:font-name-asian="Batang" fo:color="#000000"/>
    </style:style>
    <style:style style:name="T3581" style:parent-style-name="DefaultParagraphFont" style:family="text">
      <style:text-properties style:font-name-asian="Batang" fo:color="#000000"/>
    </style:style>
    <style:style style:name="T3582" style:parent-style-name="DefaultParagraphFont" style:family="text">
      <style:text-properties style:font-name-asian="Batang" fo:color="#000000"/>
    </style:style>
    <style:style style:name="P3583" style:parent-style-name="Normal" style:family="paragraph">
      <style:paragraph-properties fo:text-align="justify" fo:text-indent="0.5909in"/>
    </style:style>
    <style:style style:name="T3584" style:parent-style-name="DefaultParagraphFont" style:family="text">
      <style:text-properties style:font-name-asian="Batang" fo:color="#000000"/>
    </style:style>
    <style:style style:name="T3585" style:parent-style-name="DefaultParagraphFont" style:family="text">
      <style:text-properties style:font-name-asian="Batang" fo:color="#000000"/>
    </style:style>
    <style:style style:name="T3586" style:parent-style-name="DefaultParagraphFont" style:family="text">
      <style:text-properties style:font-name-asian="Batang" fo:color="#000000"/>
    </style:style>
    <style:style style:name="P3587" style:parent-style-name="Normal" style:family="paragraph">
      <style:paragraph-properties fo:text-align="justify" fo:text-indent="0.5909in"/>
    </style:style>
    <style:style style:name="T3588" style:parent-style-name="DefaultParagraphFont" style:family="text">
      <style:text-properties style:font-name-asian="Batang" fo:color="#000000" style:language-asian="lt" style:country-asian="LT"/>
    </style:style>
    <style:style style:name="T3589" style:parent-style-name="DefaultParagraphFont" style:family="text">
      <style:text-properties style:font-name-asian="Batang" fo:color="#000000" style:language-asian="lt" style:country-asian="LT"/>
    </style:style>
    <style:style style:name="T3590" style:parent-style-name="DefaultParagraphFont" style:family="text">
      <style:text-properties style:font-name-asian="Batang" fo:color="#000000" style:language-asian="lt" style:country-asian="LT"/>
    </style:style>
    <style:style style:name="T3591" style:parent-style-name="DefaultParagraphFont" style:family="text">
      <style:text-properties style:font-name-asian="Batang" fo:color="#000000"/>
    </style:style>
    <style:style style:name="T3592" style:parent-style-name="DefaultParagraphFont" style:family="text">
      <style:text-properties style:font-name-asian="Batang" fo:color="#000000" style:language-asian="lt" style:country-asian="LT"/>
    </style:style>
    <style:style style:name="T3593" style:parent-style-name="DefaultParagraphFont" style:family="text">
      <style:text-properties style:font-name-asian="Batang" fo:color="#000000" style:language-asian="lt" style:country-asian="LT"/>
    </style:style>
    <style:style style:name="P3594" style:parent-style-name="Normal" style:family="paragraph">
      <style:paragraph-properties fo:text-align="justify" fo:text-indent="0.5909in"/>
    </style:style>
    <style:style style:name="T3595" style:parent-style-name="DefaultParagraphFont" style:family="text">
      <style:text-properties style:font-name-asian="Batang" fo:color="#000000"/>
    </style:style>
    <style:style style:name="T3596" style:parent-style-name="DefaultParagraphFont" style:family="text">
      <style:text-properties style:font-name-asian="Batang" fo:color="#000000"/>
    </style:style>
    <style:style style:name="P3597" style:parent-style-name="Normal" style:family="paragraph">
      <style:paragraph-properties fo:text-align="justify" fo:text-indent="0.5909in"/>
    </style:style>
    <style:style style:name="T3598" style:parent-style-name="DefaultParagraphFont" style:family="text">
      <style:text-properties style:font-name-asian="Batang" fo:color="#000000" style:language-asian="lt" style:country-asian="LT"/>
    </style:style>
    <style:style style:name="T3599" style:parent-style-name="DefaultParagraphFont" style:family="text">
      <style:text-properties style:font-name-asian="Batang" fo:color="#000000" style:language-asian="lt" style:country-asian="LT"/>
    </style:style>
    <style:style style:name="T3600" style:parent-style-name="DefaultParagraphFont" style:family="text">
      <style:text-properties style:font-name-asian="Batang" fo:color="#000000" style:language-asian="lt" style:country-asian="LT"/>
    </style:style>
    <style:style style:name="T3601" style:parent-style-name="DefaultParagraphFont" style:family="text">
      <style:text-properties style:font-name-asian="Batang" fo:color="#000000"/>
    </style:style>
    <style:style style:name="T3602" style:parent-style-name="DefaultParagraphFont" style:family="text">
      <style:text-properties style:font-name-asian="Batang" fo:color="#000000"/>
    </style:style>
    <style:style style:name="T3603" style:parent-style-name="DefaultParagraphFont" style:family="text">
      <style:text-properties style:font-name-asian="Batang" fo:color="#000000" style:language-asian="lt" style:country-asian="LT"/>
    </style:style>
    <style:style style:name="T3604" style:parent-style-name="DefaultParagraphFont" style:family="text">
      <style:text-properties style:font-name-asian="Batang" fo:color="#000000" style:language-asian="lt" style:country-asian="LT"/>
    </style:style>
    <style:style style:name="T3605" style:parent-style-name="DefaultParagraphFont" style:family="text">
      <style:text-properties style:font-name-asian="Batang" fo:color="#000000"/>
    </style:style>
    <style:style style:name="P3606" style:parent-style-name="Normal" style:family="paragraph">
      <style:paragraph-properties fo:text-align="justify" fo:text-indent="0.5909in"/>
    </style:style>
    <style:style style:name="T3607" style:parent-style-name="DefaultParagraphFont" style:family="text">
      <style:text-properties style:font-name-asian="Batang" fo:color="#000000"/>
    </style:style>
    <style:style style:name="T3608" style:parent-style-name="DefaultParagraphFont" style:family="text">
      <style:text-properties style:font-name-asian="Batang" fo:color="#000000"/>
    </style:style>
    <style:style style:name="P3609" style:parent-style-name="Normal" style:family="paragraph">
      <style:paragraph-properties fo:text-align="justify" fo:text-indent="0.5909in">
        <style:tab-stops>
          <style:tab-stop style:type="left" style:position="0in"/>
        </style:tab-stops>
      </style:paragraph-properties>
    </style:style>
    <style:style style:name="T3610" style:parent-style-name="DefaultParagraphFont" style:family="text">
      <style:text-properties style:font-name-asian="Batang" fo:color="#000000" style:font-size-complex="12pt"/>
    </style:style>
    <style:style style:name="T3611" style:parent-style-name="DefaultParagraphFont" style:family="text">
      <style:text-properties style:font-name-asian="Batang" fo:color="#000000" style:font-size-complex="12pt"/>
    </style:style>
    <style:style style:name="T3612" style:parent-style-name="DefaultParagraphFont" style:family="text">
      <style:text-properties style:font-name-asian="Batang" fo:color="#000000" style:font-size-complex="12pt"/>
    </style:style>
    <style:style style:name="T3613" style:parent-style-name="DefaultParagraphFont" style:family="text">
      <style:text-properties style:font-name-asian="Batang" fo:color="#000000" style:font-size-complex="12pt"/>
    </style:style>
    <style:style style:name="T3614" style:parent-style-name="DefaultParagraphFont" style:family="text">
      <style:text-properties style:font-name-asian="Batang" fo:color="#000000" style:font-size-complex="12pt"/>
    </style:style>
    <style:style style:name="T3615" style:parent-style-name="DefaultParagraphFont" style:family="text">
      <style:text-properties style:font-name-asian="Batang" fo:color="#000000"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name-asian="Batang" fo:color="#000000" style:language-asian="lt" style:country-asian="LT"/>
    </style:style>
    <style:style style:name="T3618" style:parent-style-name="DefaultParagraphFont" style:family="text">
      <style:text-properties style:font-name-asian="Batang" fo:color="#000000" style:language-asian="lt" style:country-asian="LT"/>
    </style:style>
    <style:style style:name="T3619" style:parent-style-name="DefaultParagraphFont" style:family="text">
      <style:text-properties style:font-name-asian="Batang" fo:color="#000000"/>
    </style:style>
    <style:style style:name="P3620" style:parent-style-name="Normal" style:family="paragraph">
      <style:paragraph-properties fo:text-align="justify" fo:text-indent="0.5909in"/>
    </style:style>
    <style:style style:name="T3621" style:parent-style-name="DefaultParagraphFont" style:family="text">
      <style:text-properties style:font-name-asian="Batang" fo:color="#000000" style:language-asian="lt" style:country-asian="LT"/>
    </style:style>
    <style:style style:name="T3622" style:parent-style-name="DefaultParagraphFont" style:family="text">
      <style:text-properties style:font-name-asian="Batang" fo:color="#000000" style:language-asian="lt" style:country-asian="LT"/>
    </style:style>
    <style:style style:name="T3623" style:parent-style-name="DefaultParagraphFont" style:family="text">
      <style:text-properties style:font-name-asian="Batang" fo:color="#000000" style:language-asian="lt" style:country-asian="LT"/>
    </style:style>
    <style:style style:name="T3624" style:parent-style-name="DefaultParagraphFont" style:family="text">
      <style:text-properties style:font-name-asian="Batang" fo:color="#000000"/>
    </style:style>
    <style:style style:name="T3625" style:parent-style-name="DefaultParagraphFont" style:family="text">
      <style:text-properties style:font-name-asian="Batang" fo:color="#000000"/>
    </style:style>
    <style:style style:name="T3626" style:parent-style-name="DefaultParagraphFont" style:family="text">
      <style:text-properties style:font-name-asian="Batang" fo:color="#000000" style:language-asian="lt" style:country-asian="LT"/>
    </style:style>
    <style:style style:name="T3627" style:parent-style-name="DefaultParagraphFont" style:family="text">
      <style:text-properties style:font-name-asian="Batang" fo:color="#000000" style:language-asian="lt" style:country-asian="LT"/>
    </style:style>
    <style:style style:name="T3628" style:parent-style-name="DefaultParagraphFont" style:family="text">
      <style:text-properties style:font-name-asian="Batang" fo:color="#000000"/>
    </style:style>
    <style:style style:name="T3629" style:parent-style-name="DefaultParagraphFont" style:family="text">
      <style:text-properties style:font-name-asian="Batang" fo:color="#000000" style:language-asian="lt" style:country-asian="LT"/>
    </style:style>
    <style:style style:name="T3630" style:parent-style-name="DefaultParagraphFont" style:family="text">
      <style:text-properties style:font-name-asian="Batang" fo:color="#000000"/>
    </style:style>
    <style:style style:name="T3631" style:parent-style-name="DefaultParagraphFont" style:family="text">
      <style:text-properties style:font-name-asian="Batang" fo:color="#000000" style:language-asian="lt" style:country-asian="LT"/>
    </style:style>
    <style:style style:name="P3632" style:parent-style-name="Normal" style:family="paragraph">
      <style:paragraph-properties fo:text-align="justify" fo:text-indent="0.5909in"/>
    </style:style>
    <style:style style:name="T3633" style:parent-style-name="DefaultParagraphFont" style:family="text">
      <style:text-properties style:font-name-asian="Batang" fo:color="#000000" style:language-asian="lt" style:country-asian="LT"/>
    </style:style>
    <style:style style:name="T3634" style:parent-style-name="DefaultParagraphFont" style:family="text">
      <style:text-properties style:font-name-asian="Batang" fo:color="#000000" style:language-asian="lt" style:country-asian="LT"/>
    </style:style>
    <style:style style:name="T3635" style:parent-style-name="DefaultParagraphFont" style:family="text">
      <style:text-properties style:font-name-asian="Batang" fo:color="#000000"/>
    </style:style>
    <style:style style:name="T3636" style:parent-style-name="DefaultParagraphFont" style:family="text">
      <style:text-properties style:font-name-asian="Batang" fo:color="#000000"/>
    </style:style>
    <style:style style:name="P3637" style:parent-style-name="Normal" style:family="paragraph">
      <style:paragraph-properties fo:text-align="justify" fo:text-indent="0.5909in"/>
    </style:style>
    <style:style style:name="T3638" style:parent-style-name="DefaultParagraphFont" style:family="text">
      <style:text-properties style:font-name-asian="Batang" fo:color="#000000"/>
    </style:style>
    <style:style style:name="T3639" style:parent-style-name="DefaultParagraphFont" style:family="text">
      <style:text-properties style:font-name-asian="Batang" fo:color="#000000"/>
    </style:style>
    <style:style style:name="T3640" style:parent-style-name="DefaultParagraphFont" style:family="text">
      <style:text-properties style:font-name-asian="Batang" fo:color="#000000"/>
    </style:style>
    <style:style style:name="T3641" style:parent-style-name="DefaultParagraphFont" style:family="text">
      <style:text-properties style:font-name-asian="Batang" fo:color="#000000"/>
    </style:style>
    <style:style style:name="T3642" style:parent-style-name="DefaultParagraphFont" style:family="text">
      <style:text-properties style:font-name-asian="Batang" fo:color="#000000"/>
    </style:style>
    <style:style style:name="P3643" style:parent-style-name="Normal" style:family="paragraph">
      <style:paragraph-properties fo:text-align="justify" fo:text-indent="0.5909in"/>
    </style:style>
    <style:style style:name="T3644" style:parent-style-name="DefaultParagraphFont" style:family="text">
      <style:text-properties style:font-name-asian="Batang" fo:color="#000000" style:language-asian="lt" style:country-asian="LT"/>
    </style:style>
    <style:style style:name="T3645" style:parent-style-name="DefaultParagraphFont" style:family="text">
      <style:text-properties style:font-name-asian="Batang" fo:color="#000000" style:language-asian="lt" style:country-asian="LT"/>
    </style:style>
    <style:style style:name="T3646" style:parent-style-name="DefaultParagraphFont" style:family="text">
      <style:text-properties style:font-name-asian="Batang" fo:color="#000000"/>
    </style:style>
    <style:style style:name="P3647" style:parent-style-name="Normal" style:family="paragraph">
      <style:paragraph-properties fo:text-align="justify" fo:text-indent="0.5909in"/>
    </style:style>
    <style:style style:name="T3648" style:parent-style-name="DefaultParagraphFont" style:family="text">
      <style:text-properties style:font-name-asian="Batang" style:font-weight-complex="bold" fo:color="#000000"/>
    </style:style>
    <style:style style:name="T3649" style:parent-style-name="DefaultParagraphFont" style:family="text">
      <style:text-properties style:font-name-asian="Batang" style:font-weight-complex="bold" fo:color="#000000"/>
    </style:style>
    <style:style style:name="T3650" style:parent-style-name="DefaultParagraphFont" style:family="text">
      <style:text-properties style:font-name-asian="Batang" style:font-weight-complex="bold" fo:color="#000000"/>
    </style:style>
    <style:style style:name="T3651" style:parent-style-name="DefaultParagraphFont" style:family="text">
      <style:text-properties style:font-name-asian="Batang" style:font-weight-complex="bold" fo:color="#000000"/>
    </style:style>
    <style:style style:name="T3652" style:parent-style-name="DefaultParagraphFont" style:family="text">
      <style:text-properties style:font-name-asian="Batang" style:font-weight-complex="bold" fo:color="#000000"/>
    </style:style>
    <style:style style:name="P3653" style:parent-style-name="Normal" style:family="paragraph">
      <style:paragraph-properties fo:text-align="justify" fo:text-indent="0.5909in"/>
    </style:style>
    <style:style style:name="T3654" style:parent-style-name="DefaultParagraphFont" style:family="text">
      <style:text-properties style:font-name-asian="Batang" fo:color="#000000"/>
    </style:style>
    <style:style style:name="T3655" style:parent-style-name="DefaultParagraphFont" style:family="text">
      <style:text-properties style:font-name-asian="Batang" fo:color="#000000"/>
    </style:style>
    <style:style style:name="T3656" style:parent-style-name="DefaultParagraphFont" style:family="text">
      <style:text-properties style:font-name-asian="Batang" fo:color="#000000"/>
    </style:style>
    <style:style style:name="P3657" style:parent-style-name="Normal" style:family="paragraph">
      <style:paragraph-properties fo:text-align="justify" fo:text-indent="0.5909in"/>
    </style:style>
    <style:style style:name="T3658" style:parent-style-name="DefaultParagraphFont" style:family="text">
      <style:text-properties style:font-name-asian="Batang" fo:color="#000000"/>
    </style:style>
    <style:style style:name="T3659" style:parent-style-name="DefaultParagraphFont" style:family="text">
      <style:text-properties style:font-name-asian="Batang" fo:color="#000000"/>
    </style:style>
    <style:style style:name="T3660" style:parent-style-name="DefaultParagraphFont" style:family="text">
      <style:text-properties style:font-name-asian="Batang" fo:color="#000000"/>
    </style:style>
    <style:style style:name="T3661" style:parent-style-name="DefaultParagraphFont" style:family="text">
      <style:text-properties style:font-name-asian="Batang" fo:color="#000000"/>
    </style:style>
    <style:style style:name="P3662" style:parent-style-name="Normal" style:family="paragraph">
      <style:paragraph-properties fo:text-align="justify" fo:text-indent="0.5909in"/>
    </style:style>
    <style:style style:name="T3663" style:parent-style-name="DefaultParagraphFont" style:family="text">
      <style:text-properties style:font-name-asian="Batang" fo:color="#000000"/>
    </style:style>
    <style:style style:name="T3664" style:parent-style-name="DefaultParagraphFont" style:family="text">
      <style:text-properties style:font-name-asian="Batang" fo:color="#000000"/>
    </style:style>
    <style:style style:name="T3665" style:parent-style-name="DefaultParagraphFont" style:family="text">
      <style:text-properties style:font-name-asian="Batang" fo:color="#000000" style:language-asian="lt" style:country-asian="LT"/>
    </style:style>
    <style:style style:name="T3666" style:parent-style-name="DefaultParagraphFont" style:family="text">
      <style:text-properties style:font-name-asian="Batang" fo:color="#000000"/>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Batang" fo:color="#000000"/>
    </style:style>
    <style:style style:name="T3669" style:parent-style-name="DefaultParagraphFont" style:family="text">
      <style:text-properties style:font-name-asian="Batang" fo:color="#000000"/>
    </style:style>
    <style:style style:name="T3670" style:parent-style-name="DefaultParagraphFont" style:family="text">
      <style:text-properties style:font-name-asian="Batang" fo:color="#000000"/>
    </style:style>
    <style:style style:name="T3671" style:parent-style-name="DefaultParagraphFont" style:family="text">
      <style:text-properties style:font-name-asian="Batang" fo:color="#000000"/>
    </style:style>
    <style:style style:name="P3672" style:parent-style-name="Normal" style:family="paragraph">
      <style:paragraph-properties fo:text-align="justify" fo:text-indent="0.5909in"/>
    </style:style>
    <style:style style:name="T3673" style:parent-style-name="DefaultParagraphFont" style:family="text">
      <style:text-properties style:font-name-asian="Batang" fo:color="#000000"/>
    </style:style>
    <style:style style:name="T3674" style:parent-style-name="DefaultParagraphFont" style:family="text">
      <style:text-properties style:font-name-asian="Batang" fo:color="#000000"/>
    </style:style>
    <style:style style:name="T3675" style:parent-style-name="DefaultParagraphFont" style:family="text">
      <style:text-properties style:font-name-asian="Batang" fo:color="#000000"/>
    </style:style>
    <style:style style:name="P3676" style:parent-style-name="Normal" style:family="paragraph">
      <style:paragraph-properties fo:text-align="justify" fo:text-indent="0.5909in"/>
    </style:style>
    <style:style style:name="T3677" style:parent-style-name="DefaultParagraphFont" style:family="text">
      <style:text-properties style:font-name-asian="Batang" fo:color="#000000"/>
    </style:style>
    <style:style style:name="T3678" style:parent-style-name="DefaultParagraphFont" style:family="text">
      <style:text-properties style:font-name-asian="Batang" fo:color="#000000"/>
    </style:style>
    <style:style style:name="T3679" style:parent-style-name="DefaultParagraphFont" style:family="text">
      <style:text-properties style:font-name-asian="Batang" fo:color="#000000"/>
    </style:style>
    <style:style style:name="P3680" style:parent-style-name="Normal" style:family="paragraph">
      <style:paragraph-properties fo:widows="0" fo:orphans="0" fo:text-align="justify" fo:text-indent="0.5909in"/>
    </style:style>
    <style:style style:name="T3681" style:parent-style-name="DefaultParagraphFont" style:family="text">
      <style:text-properties style:font-name-asian="Batang" fo:color="#000000"/>
    </style:style>
    <style:style style:name="T3682" style:parent-style-name="DefaultParagraphFont" style:family="text">
      <style:text-properties style:font-name-asian="Batang" fo:color="#000000"/>
    </style:style>
    <style:style style:name="T3683" style:parent-style-name="DefaultParagraphFont" style:family="text">
      <style:text-properties style:font-name-asian="Batang" fo:color="#000000"/>
    </style:style>
    <style:style style:name="P3684" style:parent-style-name="Normal" style:family="paragraph">
      <style:paragraph-properties fo:text-align="justify" fo:text-indent="0.5909in"/>
    </style:style>
    <style:style style:name="T3685" style:parent-style-name="DefaultParagraphFont" style:family="text">
      <style:text-properties style:font-name-asian="Batang" fo:color="#000000"/>
    </style:style>
    <style:style style:name="T3686" style:parent-style-name="DefaultParagraphFont" style:family="text">
      <style:text-properties style:font-name-asian="Batang" fo:color="#000000"/>
    </style:style>
    <style:style style:name="T3687" style:parent-style-name="DefaultParagraphFont" style:family="text">
      <style:text-properties style:font-name-asian="Batang" fo:color="#000000"/>
    </style:style>
    <style:style style:name="T3688" style:parent-style-name="DefaultParagraphFont" style:family="text">
      <style:text-properties style:font-name-asian="Batang" fo:color="#000000"/>
    </style:style>
    <style:style style:name="P3689" style:parent-style-name="Normal" style:family="paragraph">
      <style:paragraph-properties fo:text-align="justify" fo:text-indent="0.5909in"/>
    </style:style>
    <style:style style:name="T3690" style:parent-style-name="DefaultParagraphFont" style:family="text">
      <style:text-properties style:font-name-asian="Batang" fo:color="#000000"/>
    </style:style>
    <style:style style:name="T3691" style:parent-style-name="DefaultParagraphFont" style:family="text">
      <style:text-properties style:font-name-asian="Batang" fo:color="#000000"/>
    </style:style>
    <style:style style:name="T3692" style:parent-style-name="DefaultParagraphFont" style:family="text">
      <style:text-properties style:font-name-asian="Batang" fo:color="#000000"/>
    </style:style>
    <style:style style:name="P3693" style:parent-style-name="Normal" style:family="paragraph">
      <style:paragraph-properties fo:widows="0" fo:orphans="0" fo:text-align="justify" fo:text-indent="0.5909in"/>
    </style:style>
    <style:style style:name="T3694" style:parent-style-name="DefaultParagraphFont" style:family="text">
      <style:text-properties style:font-name-asian="Calibri" fo:color="#000000"/>
    </style:style>
    <style:style style:name="T3695" style:parent-style-name="DefaultParagraphFont" style:family="text">
      <style:text-properties style:font-name-asian="Calibri" fo:color="#000000"/>
    </style:style>
    <style:style style:name="T3696" style:parent-style-name="DefaultParagraphFont" style:family="text">
      <style:text-properties style:font-name-asian="Calibri" fo:color="#000000"/>
    </style:style>
    <style:style style:name="T3697" style:parent-style-name="DefaultParagraphFont" style:family="text">
      <style:text-properties style:font-name-asian="Calibri" fo:color="#000000"/>
    </style:style>
    <style:style style:name="T3698" style:parent-style-name="DefaultParagraphFont" style:family="text">
      <style:text-properties style:font-name-asian="Batang" fo:color="#000000"/>
    </style:style>
    <style:style style:name="T3699" style:parent-style-name="DefaultParagraphFont" style:family="text">
      <style:text-properties style:font-name-asian="Batang" fo:color="#000000" style:font-size-complex="12pt"/>
    </style:style>
    <style:style style:name="T3700" style:parent-style-name="DefaultParagraphFont" style:family="text">
      <style:text-properties style:font-name-asian="Batang" fo:color="#000000"/>
    </style:style>
    <style:style style:name="T3701" style:parent-style-name="DefaultParagraphFont" style:family="text">
      <style:text-properties style:font-name-asian="Batang" fo:color="#000000"/>
    </style:style>
    <style:style style:name="P370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3703" style:parent-style-name="DefaultParagraphFont" style:family="text">
      <style:text-properties style:font-name-asian="Batang" fo:color="#000000"/>
    </style:style>
    <style:style style:name="T3704" style:parent-style-name="DefaultParagraphFont" style:family="text">
      <style:text-properties style:font-name-asian="Batang" fo:color="#000000"/>
    </style:style>
    <style:style style:name="P3705" style:parent-style-name="Normal" style:family="paragraph">
      <style:paragraph-properties fo:widows="0" fo:orphans="0" fo:text-align="justify" fo:text-indent="0.5909in"/>
      <style:text-properties fo:hyphenate="false"/>
    </style:style>
    <style:style style:name="T3706" style:parent-style-name="DefaultParagraphFont" style:family="text">
      <style:text-properties style:font-name-asian="Batang" fo:color="#000000" style:language-asian="lt" style:country-asian="LT"/>
    </style:style>
    <style:style style:name="T3707" style:parent-style-name="DefaultParagraphFont" style:family="text">
      <style:text-properties style:font-name-asian="Batang" fo:color="#000000" style:language-asian="lt" style:country-asian="LT"/>
    </style:style>
    <style:style style:name="T3708" style:parent-style-name="DefaultParagraphFont" style:family="text">
      <style:text-properties style:font-name-asian="Batang" fo:color="#000000"/>
    </style:style>
    <style:style style:name="P3709" style:parent-style-name="Normal" style:family="paragraph">
      <style:paragraph-properties fo:text-align="justify" fo:text-indent="0.5909in"/>
    </style:style>
    <style:style style:name="T3710" style:parent-style-name="DefaultParagraphFont" style:family="text">
      <style:text-properties style:font-name-asian="Batang" fo:color="#000000" style:language-asian="lt" style:country-asian="LT"/>
    </style:style>
    <style:style style:name="T3711" style:parent-style-name="DefaultParagraphFont" style:family="text">
      <style:text-properties style:font-name-asian="Batang" fo:color="#000000" style:language-asian="lt" style:country-asian="LT"/>
    </style:style>
    <style:style style:name="T3712" style:parent-style-name="DefaultParagraphFont" style:family="text">
      <style:text-properties style:font-name-asian="Batang" fo:color="#000000" style:language-asian="lt" style:country-asian="LT"/>
    </style:style>
    <style:style style:name="T3713" style:parent-style-name="DefaultParagraphFont" style:family="text">
      <style:text-properties style:font-name-asian="Batang" fo:color="#000000"/>
    </style:style>
    <style:style style:name="T3714" style:parent-style-name="DefaultParagraphFont" style:family="text">
      <style:text-properties style:font-name-asian="Batang" fo:color="#000000"/>
    </style:style>
    <style:style style:name="T3715" style:parent-style-name="DefaultParagraphFont" style:family="text">
      <style:text-properties style:font-name-asian="Batang"/>
    </style:style>
    <style:style style:name="T3716" style:parent-style-name="DefaultParagraphFont" style:family="text">
      <style:text-properties style:font-name-asian="Batang" fo:color="#000000"/>
    </style:style>
    <style:style style:name="T3717" style:parent-style-name="DefaultParagraphFont" style:family="text">
      <style:text-properties style:font-name-asian="Batang" fo:color="#000000"/>
    </style:style>
    <style:style style:name="T3718" style:parent-style-name="DefaultParagraphFont" style:family="text">
      <style:text-properties style:font-name-asian="Batang"/>
    </style:style>
    <style:style style:name="T3719" style:parent-style-name="DefaultParagraphFont" style:family="text">
      <style:text-properties style:font-name-asian="Batang" fo:color="#000000"/>
    </style:style>
    <style:style style:name="P3720" style:parent-style-name="Normal" style:family="paragraph">
      <style:paragraph-properties fo:text-align="justify" fo:text-indent="0.5909in"/>
    </style:style>
    <style:style style:name="T3721" style:parent-style-name="DefaultParagraphFont" style:family="text">
      <style:text-properties style:font-name-asian="Batang" fo:color="#000000"/>
    </style:style>
    <style:style style:name="T3722" style:parent-style-name="DefaultParagraphFont" style:family="text">
      <style:text-properties style:font-name-asian="Batang" fo:color="#000000"/>
    </style:style>
    <style:style style:name="P3723" style:parent-style-name="Normal" style:family="paragraph">
      <style:paragraph-properties fo:widows="0" fo:orphans="0" fo:text-align="justify" fo:text-indent="0.5909in"/>
      <style:text-properties fo:hyphenate="false"/>
    </style:style>
    <style:style style:name="T3724" style:parent-style-name="DefaultParagraphFont" style:family="text">
      <style:text-properties style:font-name-asian="Batang" fo:color="#000000"/>
    </style:style>
    <style:style style:name="T3725" style:parent-style-name="DefaultParagraphFont" style:family="text">
      <style:text-properties style:font-name-asian="Batang" fo:color="#000000"/>
    </style:style>
    <style:style style:name="T3726" style:parent-style-name="DefaultParagraphFont" style:family="text">
      <style:text-properties style:font-name-asian="Batang" fo:color="#000000"/>
    </style:style>
    <style:style style:name="T3727" style:parent-style-name="DefaultParagraphFont" style:family="text">
      <style:text-properties style:font-name-asian="Batang" fo:color="#000000"/>
    </style:style>
    <style:style style:name="P3728" style:parent-style-name="Normal" style:family="paragraph">
      <style:paragraph-properties fo:widows="0" fo:orphans="0" fo:text-align="justify" fo:text-indent="0.5909in"/>
      <style:text-properties fo:hyphenate="false"/>
    </style:style>
    <style:style style:name="T3729" style:parent-style-name="DefaultParagraphFont" style:family="text">
      <style:text-properties style:font-name-asian="Batang" fo:color="#000000"/>
    </style:style>
    <style:style style:name="T3730" style:parent-style-name="DefaultParagraphFont" style:family="text">
      <style:text-properties style:font-name-asian="Batang" fo:color="#000000"/>
    </style:style>
    <style:style style:name="T3731" style:parent-style-name="DefaultParagraphFont" style:family="text">
      <style:text-properties style:font-name-asian="Batang" fo:color="#000000"/>
    </style:style>
    <style:style style:name="P3732" style:parent-style-name="Normal" style:family="paragraph">
      <style:paragraph-properties fo:widows="0" fo:orphans="0" fo:text-align="justify" fo:text-indent="0.5909in"/>
      <style:text-properties fo:hyphenate="false"/>
    </style:style>
    <style:style style:name="T3733" style:parent-style-name="DefaultParagraphFont" style:family="text">
      <style:text-properties style:font-name-asian="Batang" fo:color="#000000"/>
    </style:style>
    <style:style style:name="T3734" style:parent-style-name="DefaultParagraphFont" style:family="text">
      <style:text-properties style:font-name-asian="Batang" fo:color="#000000"/>
    </style:style>
    <style:style style:name="T3735" style:parent-style-name="DefaultParagraphFont" style:family="text">
      <style:text-properties style:font-name-asian="Batang" fo:color="#000000"/>
    </style:style>
    <style:style style:name="T3736" style:parent-style-name="DefaultParagraphFont" style:family="text">
      <style:text-properties style:font-name-asian="Batang" fo:color="#000000" style:font-size-complex="12pt" style:language-asian="lt" style:country-asian="LT"/>
    </style:style>
    <style:style style:name="T3737" style:parent-style-name="DefaultParagraphFont" style:family="text">
      <style:text-properties style:font-name-asian="Batang" fo:color="#000000" style:font-size-complex="12pt"/>
    </style:style>
    <style:style style:name="T3738" style:parent-style-name="DefaultParagraphFont" style:family="text">
      <style:text-properties style:font-name-asian="Batang" fo:color="#000000"/>
    </style:style>
    <style:style style:name="T3739" style:parent-style-name="DefaultParagraphFont" style:family="text">
      <style:text-properties style:font-name-asian="Batang" fo:color="#000000" style:font-size-complex="12pt"/>
    </style:style>
    <style:style style:name="P3740" style:parent-style-name="Normal" style:family="paragraph">
      <style:paragraph-properties fo:widows="0" fo:orphans="0" fo:text-align="justify" fo:text-indent="0.5909in"/>
      <style:text-properties fo:hyphenate="false"/>
    </style:style>
    <style:style style:name="T3741" style:parent-style-name="DefaultParagraphFont" style:family="text">
      <style:text-properties style:font-name-asian="Batang" fo:color="#000000"/>
    </style:style>
    <style:style style:name="T3742" style:parent-style-name="DefaultParagraphFont" style:family="text">
      <style:text-properties style:font-name-asian="Batang" fo:color="#000000"/>
    </style:style>
    <style:style style:name="T3743" style:parent-style-name="DefaultParagraphFont" style:family="text">
      <style:text-properties style:font-name-asian="Batang" fo:color="#000000"/>
    </style:style>
    <style:style style:name="P3744" style:parent-style-name="Normal" style:family="paragraph">
      <style:paragraph-properties fo:text-align="justify" fo:text-indent="0.5909in"/>
    </style:style>
    <style:style style:name="T3745" style:parent-style-name="DefaultParagraphFont" style:family="text">
      <style:text-properties style:font-name-asian="Batang" fo:color="#000000"/>
    </style:style>
    <style:style style:name="T3746" style:parent-style-name="DefaultParagraphFont" style:family="text">
      <style:text-properties style:font-name-asian="Batang" fo:color="#000000"/>
    </style:style>
    <style:style style:name="T3747" style:parent-style-name="DefaultParagraphFont" style:family="text">
      <style:text-properties style:font-name-asian="Batang" fo:color="#000000"/>
    </style:style>
    <style:style style:name="P3748" style:parent-style-name="Normal" style:family="paragraph">
      <style:paragraph-properties fo:widows="0" fo:orphans="0" fo:text-align="justify" fo:text-indent="0.5909in"/>
    </style:style>
    <style:style style:name="T3749" style:parent-style-name="DefaultParagraphFont" style:family="text">
      <style:text-properties style:font-name-asian="Batang" fo:color="#000000"/>
    </style:style>
    <style:style style:name="T3750" style:parent-style-name="DefaultParagraphFont" style:family="text">
      <style:text-properties style:font-name-asian="Batang" fo:color="#000000"/>
    </style:style>
    <style:style style:name="P3751" style:parent-style-name="Normal" style:family="paragraph">
      <style:paragraph-properties fo:text-align="justify" fo:text-indent="0.5909in"/>
    </style:style>
    <style:style style:name="T3752" style:parent-style-name="DefaultParagraphFont" style:family="text">
      <style:text-properties style:font-name-asian="Batang" fo:color="#000000"/>
    </style:style>
    <style:style style:name="T3753" style:parent-style-name="DefaultParagraphFont" style:family="text">
      <style:text-properties style:font-name-asian="Batang" fo:color="#000000"/>
    </style:style>
    <style:style style:name="T3754" style:parent-style-name="DefaultParagraphFont" style:family="text">
      <style:text-properties style:font-name-asian="Batang" fo:color="#000000"/>
    </style:style>
    <style:style style:name="T3755" style:parent-style-name="DefaultParagraphFont" style:family="text">
      <style:text-properties style:font-name-asian="Batang" fo:color="#000000"/>
    </style:style>
    <style:style style:name="T3756" style:parent-style-name="DefaultParagraphFont" style:family="text">
      <style:text-properties style:font-name-asian="Batang" fo:color="#000000"/>
    </style:style>
    <style:style style:name="P3757" style:parent-style-name="Normal" style:family="paragraph">
      <style:paragraph-properties fo:text-align="justify" fo:text-indent="0.5909in"/>
    </style:style>
    <style:style style:name="T3758" style:parent-style-name="DefaultParagraphFont" style:family="text">
      <style:text-properties style:font-name-asian="Batang" fo:color="#000000"/>
    </style:style>
    <style:style style:name="T3759" style:parent-style-name="DefaultParagraphFont" style:family="text">
      <style:text-properties style:font-name-asian="Batang" fo:color="#000000"/>
    </style:style>
    <style:style style:name="P3760" style:parent-style-name="Normal" style:family="paragraph">
      <style:paragraph-properties fo:text-align="justify" fo:text-indent="0.5909in"/>
    </style:style>
    <style:style style:name="T3761" style:parent-style-name="DefaultParagraphFont" style:family="text">
      <style:text-properties style:font-name-asian="Batang" fo:color="#000000"/>
    </style:style>
    <style:style style:name="T3762" style:parent-style-name="DefaultParagraphFont" style:family="text">
      <style:text-properties style:font-name-asian="Batang" fo:color="#000000"/>
    </style:style>
    <style:style style:name="T3763" style:parent-style-name="DefaultParagraphFont" style:family="text">
      <style:text-properties style:font-name-asian="Batang" fo:color="#000000"/>
    </style:style>
    <style:style style:name="T3764" style:parent-style-name="DefaultParagraphFont" style:family="text">
      <style:text-properties style:font-name-asian="Batang" fo:color="#000000"/>
    </style:style>
    <style:style style:name="T3765" style:parent-style-name="DefaultParagraphFont" style:family="text">
      <style:text-properties style:font-name-asian="Batang" fo:color="#000000"/>
    </style:style>
    <style:style style:name="T3766" style:parent-style-name="DefaultParagraphFont" style:family="text">
      <style:text-properties style:font-name-asian="Batang"/>
    </style:style>
    <style:style style:name="T3767" style:parent-style-name="DefaultParagraphFont" style:family="text">
      <style:text-properties style:font-name-asian="Batang"/>
    </style:style>
    <style:style style:name="T3768" style:parent-style-name="DefaultParagraphFont" style:family="text">
      <style:text-properties style:font-name-asian="Batang" fo:color="#000000"/>
    </style:style>
    <style:style style:name="T3769" style:parent-style-name="DefaultParagraphFont" style:family="text">
      <style:text-properties style:font-name-asian="Batang" fo:color="#000000"/>
    </style:style>
    <style:style style:name="T3770" style:parent-style-name="DefaultParagraphFont" style:family="text">
      <style:text-properties style:font-name-asian="Batang" fo:color="#000000"/>
    </style:style>
    <style:style style:name="P3771" style:parent-style-name="Normal" style:family="paragraph">
      <style:paragraph-properties fo:text-align="justify" fo:text-indent="0.5909in"/>
    </style:style>
    <style:style style:name="T3772" style:parent-style-name="DefaultParagraphFont" style:family="text">
      <style:text-properties style:font-name-asian="Batang" fo:color="#000000"/>
    </style:style>
    <style:style style:name="T3773" style:parent-style-name="DefaultParagraphFont" style:family="text">
      <style:text-properties style:font-name-asian="Batang" fo:color="#000000"/>
    </style:style>
    <style:style style:name="T3774" style:parent-style-name="DefaultParagraphFont" style:family="text">
      <style:text-properties style:font-name-asian="Batang" fo:color="#000000"/>
    </style:style>
    <style:style style:name="P3775" style:parent-style-name="Normal" style:family="paragraph">
      <style:paragraph-properties fo:text-align="justify" fo:text-indent="0.5909in"/>
    </style:style>
    <style:style style:name="T3776" style:parent-style-name="DefaultParagraphFont" style:family="text">
      <style:text-properties style:font-name-asian="Batang" fo:color="#000000" style:font-size-complex="12pt"/>
    </style:style>
    <style:style style:name="T3777" style:parent-style-name="DefaultParagraphFont" style:family="text">
      <style:text-properties style:font-name-asian="Batang" fo:color="#000000" style:font-size-complex="12pt"/>
    </style:style>
    <style:style style:name="T3778" style:parent-style-name="DefaultParagraphFont" style:family="text">
      <style:text-properties style:font-name-asian="Batang" fo:color="#000000" style:font-size-complex="12pt"/>
    </style:style>
    <style:style style:name="T3779" style:parent-style-name="DefaultParagraphFont" style:family="text">
      <style:text-properties style:font-name-asian="Batang" fo:color="#000000"/>
    </style:style>
    <style:style style:name="T3780" style:parent-style-name="DefaultParagraphFont" style:family="text">
      <style:text-properties style:font-name-asian="Batang" fo:color="#000000" style:font-size-complex="12pt"/>
    </style:style>
    <style:style style:name="T3781" style:parent-style-name="DefaultParagraphFont" style:family="text">
      <style:text-properties style:font-name-asian="Batang" fo:color="#000000" style:font-size-complex="12pt"/>
    </style:style>
    <style:style style:name="T3782" style:parent-style-name="DefaultParagraphFont" style:family="text">
      <style:text-properties style:font-name-asian="Batang" fo:color="#000000"/>
    </style:style>
    <style:style style:name="P3783" style:parent-style-name="Normal" style:family="paragraph">
      <style:paragraph-properties fo:text-align="justify" fo:text-indent="0.5909in"/>
    </style:style>
    <style:style style:name="T3784" style:parent-style-name="DefaultParagraphFont" style:family="text">
      <style:text-properties style:font-name-asian="Batang" fo:color="#000000"/>
    </style:style>
    <style:style style:name="T3785" style:parent-style-name="DefaultParagraphFont" style:family="text">
      <style:text-properties style:font-name-asian="Batang" fo:color="#000000"/>
    </style:style>
    <style:style style:name="T3786" style:parent-style-name="DefaultParagraphFont" style:family="text">
      <style:text-properties style:font-name-asian="Batang" fo:color="#000000"/>
    </style:style>
    <style:style style:name="P3787" style:parent-style-name="Normal" style:family="paragraph">
      <style:paragraph-properties fo:text-align="justify" fo:text-indent="0.5909in"/>
    </style:style>
    <style:style style:name="T3788" style:parent-style-name="DefaultParagraphFont" style:family="text">
      <style:text-properties style:font-name-asian="Batang" fo:color="#000000"/>
    </style:style>
    <style:style style:name="T3789" style:parent-style-name="DefaultParagraphFont" style:family="text">
      <style:text-properties style:font-name-asian="Batang" fo:color="#000000"/>
    </style:style>
    <style:style style:name="T3790" style:parent-style-name="DefaultParagraphFont" style:family="text">
      <style:text-properties style:font-name-asian="Batang" fo:color="#000000"/>
    </style:style>
    <style:style style:name="T3791" style:parent-style-name="DefaultParagraphFont" style:family="text">
      <style:text-properties style:font-name-asian="Batang" fo:color="#000000" style:font-size-complex="12pt"/>
    </style:style>
    <style:style style:name="T3792" style:parent-style-name="DefaultParagraphFont" style:family="text">
      <style:text-properties style:font-name-asian="Batang" fo:color="#000000" fo:letter-spacing="-0.0013in"/>
    </style:style>
    <style:style style:name="T3793" style:parent-style-name="DefaultParagraphFont" style:family="text">
      <style:text-properties style:font-name-asian="Batang" fo:color="#000000" fo:letter-spacing="-0.0013in"/>
    </style:style>
    <style:style style:name="T3794" style:parent-style-name="DefaultParagraphFont" style:family="text">
      <style:text-properties style:font-name-asian="Batang" fo:color="#000000"/>
    </style:style>
    <style:style style:name="T3795" style:parent-style-name="DefaultParagraphFont" style:family="text">
      <style:text-properties style:font-name-asian="Batang" fo:color="#000000" fo:letter-spacing="-0.0013in"/>
    </style:style>
    <style:style style:name="T3796" style:parent-style-name="DefaultParagraphFont" style:family="text">
      <style:text-properties style:font-name-asian="Batang" fo:color="#000000" fo:letter-spacing="-0.0013in"/>
    </style:style>
    <style:style style:name="T3797" style:parent-style-name="DefaultParagraphFont" style:family="text">
      <style:text-properties style:font-name-asian="Batang" fo:color="#000000" style:font-size-complex="12pt"/>
    </style:style>
    <style:style style:name="P3798" style:parent-style-name="Normal" style:family="paragraph">
      <style:paragraph-properties fo:text-align="justify" fo:text-indent="0.5909in"/>
    </style:style>
    <style:style style:name="T3799" style:parent-style-name="DefaultParagraphFont" style:family="text">
      <style:text-properties style:font-name-asian="Batang" fo:color="#000000"/>
    </style:style>
    <style:style style:name="T3800" style:parent-style-name="DefaultParagraphFont" style:family="text">
      <style:text-properties style:font-name-asian="Batang" fo:color="#000000"/>
    </style:style>
    <style:style style:name="P3801" style:parent-style-name="Normal" style:family="paragraph">
      <style:paragraph-properties fo:text-align="justify" fo:text-indent="0.5909in"/>
    </style:style>
    <style:style style:name="T3802" style:parent-style-name="DefaultParagraphFont" style:family="text">
      <style:text-properties style:font-name-asian="Batang" fo:color="#000000"/>
    </style:style>
    <style:style style:name="T3803" style:parent-style-name="DefaultParagraphFont" style:family="text">
      <style:text-properties style:font-name-asian="Batang" fo:color="#000000"/>
    </style:style>
    <style:style style:name="T3804" style:parent-style-name="DefaultParagraphFont" style:family="text">
      <style:text-properties style:font-name-asian="Batang" fo:color="#000000"/>
    </style:style>
    <style:style style:name="T3805" style:parent-style-name="DefaultParagraphFont" style:family="text">
      <style:text-properties style:font-name-asian="Batang" fo:color="#000000"/>
    </style:style>
    <style:style style:name="T3806" style:parent-style-name="DefaultParagraphFont" style:family="text">
      <style:text-properties style:font-name-asian="Batang" fo:color="#000000"/>
    </style:style>
    <style:style style:name="P3807" style:parent-style-name="Normal" style:family="paragraph">
      <style:paragraph-properties fo:text-align="justify" fo:text-indent="0.5909in"/>
    </style:style>
    <style:style style:name="T3808" style:parent-style-name="DefaultParagraphFont" style:family="text">
      <style:text-properties style:font-name-asian="Batang" fo:color="#000000"/>
    </style:style>
    <style:style style:name="T3809" style:parent-style-name="DefaultParagraphFont" style:family="text">
      <style:text-properties style:font-name-asian="Batang" fo:color="#000000"/>
    </style:style>
    <style:style style:name="T3810" style:parent-style-name="DefaultParagraphFont" style:family="text">
      <style:text-properties style:font-name-asian="Batang" fo:color="#000000"/>
    </style:style>
    <style:style style:name="P3811" style:parent-style-name="Normal" style:family="paragraph">
      <style:paragraph-properties fo:text-align="justify" fo:text-indent="0.5909in"/>
    </style:style>
    <style:style style:name="T3812" style:parent-style-name="DefaultParagraphFont" style:family="text">
      <style:text-properties style:font-name-asian="Batang" fo:color="#000000"/>
    </style:style>
    <style:style style:name="T3813" style:parent-style-name="DefaultParagraphFont" style:family="text">
      <style:text-properties style:font-name-asian="Batang" fo:color="#000000"/>
    </style:style>
    <style:style style:name="T3814" style:parent-style-name="DefaultParagraphFont" style:family="text">
      <style:text-properties style:font-name-asian="Batang" fo:color="#000000"/>
    </style:style>
    <style:style style:name="T3815" style:parent-style-name="DefaultParagraphFont" style:family="text">
      <style:text-properties style:font-name-asian="Batang" fo:color="#000000"/>
    </style:style>
    <style:style style:name="T3816" style:parent-style-name="DefaultParagraphFont" style:family="text">
      <style:text-properties style:font-name-asian="Batang" fo:color="#000000"/>
    </style:style>
    <style:style style:name="T3817" style:parent-style-name="DefaultParagraphFont" style:family="text">
      <style:text-properties style:font-name-asian="Batang" fo:color="#000000"/>
    </style:style>
    <style:style style:name="T3818" style:parent-style-name="DefaultParagraphFont" style:family="text">
      <style:text-properties style:font-name-asian="Batang" fo:color="#000000"/>
    </style:style>
    <style:style style:name="P3819" style:parent-style-name="Normal" style:family="paragraph">
      <style:paragraph-properties fo:text-align="justify" fo:text-indent="0.5909in"/>
    </style:style>
    <style:style style:name="T3820" style:parent-style-name="DefaultParagraphFont" style:family="text">
      <style:text-properties style:font-name-asian="Batang" fo:color="#000000"/>
    </style:style>
    <style:style style:name="T3821" style:parent-style-name="DefaultParagraphFont" style:family="text">
      <style:text-properties style:font-name-asian="Batang" fo:color="#000000"/>
    </style:style>
    <style:style style:name="P3822" style:parent-style-name="Normal" style:family="paragraph">
      <style:paragraph-properties fo:text-align="justify" fo:text-indent="0.5909in"/>
    </style:style>
    <style:style style:name="T3823" style:parent-style-name="DefaultParagraphFont" style:family="text">
      <style:text-properties style:font-name-asian="Batang" fo:color="#000000"/>
    </style:style>
    <style:style style:name="T3824" style:parent-style-name="DefaultParagraphFont" style:family="text">
      <style:text-properties style:font-name-asian="Batang" fo:color="#000000"/>
    </style:style>
    <style:style style:name="T3825" style:parent-style-name="DefaultParagraphFont" style:family="text">
      <style:text-properties style:font-name-asian="Batang" fo:color="#000000"/>
    </style:style>
    <style:style style:name="T3826" style:parent-style-name="DefaultParagraphFont" style:family="text">
      <style:text-properties style:font-name-asian="Batang" fo:color="#000000"/>
    </style:style>
    <style:style style:name="T3827" style:parent-style-name="DefaultParagraphFont" style:family="text">
      <style:text-properties style:font-name-asian="Batang" fo:color="#000000"/>
    </style:style>
    <style:style style:name="T3828" style:parent-style-name="DefaultParagraphFont" style:family="text">
      <style:text-properties style:font-name-asian="Batang"/>
    </style:style>
    <style:style style:name="T3829" style:parent-style-name="DefaultParagraphFont" style:family="text">
      <style:text-properties style:font-name-asian="Batang" style:font-size-complex="12pt"/>
    </style:style>
    <style:style style:name="T3830" style:parent-style-name="DefaultParagraphFont" style:family="text">
      <style:text-properties style:font-name-asian="Batang"/>
    </style:style>
    <style:style style:name="T3831" style:parent-style-name="DefaultParagraphFont" style:family="text">
      <style:text-properties style:font-name-asian="Batang"/>
    </style:style>
    <style:style style:name="T3832" style:parent-style-name="DefaultParagraphFont" style:family="text">
      <style:text-properties style:font-name-asian="Batang"/>
    </style:style>
    <style:style style:name="T3833" style:parent-style-name="DefaultParagraphFont" style:family="text">
      <style:text-properties style:font-name-asian="Batang" style:font-size-complex="12pt"/>
    </style:style>
    <style:style style:name="T3834" style:parent-style-name="DefaultParagraphFont" style:family="text">
      <style:text-properties style:font-name-asian="Batang" fo:color="#000000" style:font-size-complex="12pt"/>
    </style:style>
    <style:style style:name="T3835" style:parent-style-name="DefaultParagraphFont" style:family="text">
      <style:text-properties style:font-name-asian="Batang" fo:color="#000000"/>
    </style:style>
    <style:style style:name="T3836" style:parent-style-name="DefaultParagraphFont" style:family="text">
      <style:text-properties style:font-name-asian="Batang" fo:color="#000000"/>
    </style:style>
    <style:style style:name="P3837" style:parent-style-name="Normal" style:family="paragraph">
      <style:paragraph-properties fo:text-align="justify" fo:text-indent="0.5909in"/>
    </style:style>
    <style:style style:name="T3838" style:parent-style-name="DefaultParagraphFont" style:family="text">
      <style:text-properties style:font-name-asian="Batang" fo:color="#000000"/>
    </style:style>
    <style:style style:name="T3839" style:parent-style-name="DefaultParagraphFont" style:family="text">
      <style:text-properties style:font-name-asian="Batang" fo:color="#000000"/>
    </style:style>
    <style:style style:name="P3840" style:parent-style-name="Normal" style:family="paragraph">
      <style:paragraph-properties fo:text-align="justify" fo:text-indent="0.5909in"/>
    </style:style>
    <style:style style:name="T3841" style:parent-style-name="DefaultParagraphFont" style:family="text">
      <style:text-properties style:font-name-asian="Batang" fo:color="#000000"/>
    </style:style>
    <style:style style:name="T3842" style:parent-style-name="DefaultParagraphFont" style:family="text">
      <style:text-properties style:font-name-asian="Batang" fo:color="#000000"/>
    </style:style>
    <style:style style:name="T3843" style:parent-style-name="DefaultParagraphFont" style:family="text">
      <style:text-properties style:font-name-asian="Batang" fo:color="#000000"/>
    </style:style>
    <style:style style:name="T3844" style:parent-style-name="DefaultParagraphFont" style:family="text">
      <style:text-properties style:font-name-asian="Batang" fo:color="#000000"/>
    </style:style>
    <style:style style:name="T3845" style:parent-style-name="DefaultParagraphFont" style:family="text">
      <style:text-properties style:font-name-asian="Batang" fo:color="#000000"/>
    </style:style>
    <style:style style:name="T3846" style:parent-style-name="DefaultParagraphFont" style:family="text">
      <style:text-properties style:font-name-asian="Batang" fo:color="#000000"/>
    </style:style>
    <style:style style:name="P3847" style:parent-style-name="Normal" style:family="paragraph">
      <style:paragraph-properties fo:text-align="justify" fo:text-indent="0.5909in"/>
    </style:style>
    <style:style style:name="T3848" style:parent-style-name="DefaultParagraphFont" style:family="text">
      <style:text-properties style:font-name-asian="Batang" fo:color="#000000"/>
    </style:style>
    <style:style style:name="T3849" style:parent-style-name="DefaultParagraphFont" style:family="text">
      <style:text-properties style:font-name-asian="Batang" fo:color="#000000"/>
    </style:style>
    <style:style style:name="P3850" style:parent-style-name="Normal" style:family="paragraph">
      <style:paragraph-properties fo:text-align="justify" fo:text-indent="0.5909in"/>
    </style:style>
    <style:style style:name="T3851" style:parent-style-name="DefaultParagraphFont" style:family="text">
      <style:text-properties style:font-name-asian="Batang" fo:color="#000000"/>
    </style:style>
    <style:style style:name="T3852" style:parent-style-name="DefaultParagraphFont" style:family="text">
      <style:text-properties style:font-name-asian="Batang" fo:color="#000000" style:font-size-complex="12pt"/>
    </style:style>
    <style:style style:name="T3853" style:parent-style-name="DefaultParagraphFont" style:family="text">
      <style:text-properties style:font-name-asian="Batang" fo:color="#000000" style:font-size-complex="12pt"/>
    </style:style>
    <style:style style:name="T3854" style:parent-style-name="DefaultParagraphFont" style:family="text">
      <style:text-properties style:font-name-asian="Batang" fo:color="#000000" style:font-size-complex="12pt"/>
    </style:style>
    <style:style style:name="T3855" style:parent-style-name="DefaultParagraphFont" style:family="text">
      <style:text-properties style:font-name-asian="Batang" style:font-size-complex="12pt"/>
    </style:style>
    <style:style style:name="T3856" style:parent-style-name="DefaultParagraphFont" style:family="text">
      <style:text-properties style:font-name-asian="Batang" style:font-size-complex="12pt"/>
    </style:style>
    <style:style style:name="T3857" style:parent-style-name="DefaultParagraphFont" style:family="text">
      <style:text-properties style:font-name-asian="Batang" style:font-size-complex="12pt"/>
    </style:style>
    <style:style style:name="T3858" style:parent-style-name="DefaultParagraphFont" style:family="text">
      <style:text-properties style:font-name-asian="Batang"/>
    </style:style>
    <style:style style:name="T3859" style:parent-style-name="DefaultParagraphFont" style:family="text">
      <style:text-properties style:font-name-asian="Batang" style:font-size-complex="12pt"/>
    </style:style>
    <style:style style:name="T3860" style:parent-style-name="DefaultParagraphFont" style:family="text">
      <style:text-properties style:font-name-asian="Batang" fo:color="#000000" style:font-size-complex="12pt"/>
    </style:style>
    <style:style style:name="T3861" style:parent-style-name="DefaultParagraphFont" style:family="text">
      <style:text-properties style:font-name-asian="Batang" fo:color="#000000" style:font-size-complex="12pt"/>
    </style:style>
    <style:style style:name="T3862" style:parent-style-name="DefaultParagraphFont" style:family="text">
      <style:text-properties style:font-name-asian="Batang" fo:color="#000000"/>
    </style:style>
    <style:style style:name="P3863" style:parent-style-name="Normal" style:family="paragraph">
      <style:paragraph-properties fo:text-align="justify" fo:text-indent="0.5909in"/>
    </style:style>
    <style:style style:name="T3864" style:parent-style-name="DefaultParagraphFont" style:family="text">
      <style:text-properties style:font-name-asian="Batang" fo:color="#000000"/>
    </style:style>
    <style:style style:name="T3865" style:parent-style-name="DefaultParagraphFont" style:family="text">
      <style:text-properties style:font-name-asian="Batang" fo:color="#000000"/>
    </style:style>
    <style:style style:name="P3866" style:parent-style-name="Normal" style:family="paragraph">
      <style:paragraph-properties fo:text-align="justify" fo:text-indent="0.5in"/>
    </style:style>
    <style:style style:name="T3867" style:parent-style-name="DefaultParagraphFont" style:family="text">
      <style:text-properties style:font-name-asian="Batang" fo:color="#000000"/>
    </style:style>
    <style:style style:name="T3868" style:parent-style-name="DefaultParagraphFont" style:family="text">
      <style:text-properties style:font-name-asian="Batang" fo:color="#000000"/>
    </style:style>
    <style:style style:name="T3869" style:parent-style-name="DefaultParagraphFont" style:family="text">
      <style:text-properties style:font-name-asian="Batang" fo:color="#000000"/>
    </style:style>
    <style:style style:name="T3870" style:parent-style-name="DefaultParagraphFont" style:family="text">
      <style:text-properties style:font-name-asian="Batang" fo:color="#000000"/>
    </style:style>
    <style:style style:name="P3871" style:parent-style-name="Normal" style:family="paragraph">
      <style:paragraph-properties fo:text-align="justify" fo:text-indent="0.5909in"/>
    </style:style>
    <style:style style:name="T3872" style:parent-style-name="DefaultParagraphFont" style:family="text">
      <style:text-properties style:font-name-asian="Batang" fo:color="#000000"/>
    </style:style>
    <style:style style:name="T3873" style:parent-style-name="DefaultParagraphFont" style:family="text">
      <style:text-properties style:font-name-asian="Batang" fo:color="#000000"/>
    </style:style>
    <style:style style:name="T3874" style:parent-style-name="DefaultParagraphFont" style:family="text">
      <style:text-properties style:font-name-asian="Batang" fo:color="#000000"/>
    </style:style>
    <style:style style:name="P3875" style:parent-style-name="Normal" style:family="paragraph">
      <style:paragraph-properties fo:text-align="justify" fo:text-indent="0.5909in"/>
    </style:style>
    <style:style style:name="T3876" style:parent-style-name="DefaultParagraphFont" style:family="text">
      <style:text-properties style:font-name-asian="Batang" fo:color="#000000"/>
    </style:style>
    <style:style style:name="T3877" style:parent-style-name="DefaultParagraphFont" style:family="text">
      <style:text-properties style:font-name-asian="Batang" fo:color="#000000"/>
    </style:style>
    <style:style style:name="T3878" style:parent-style-name="DefaultParagraphFont" style:family="text">
      <style:text-properties style:font-name-asian="Batang" fo:color="#000000"/>
    </style:style>
    <style:style style:name="T3879" style:parent-style-name="DefaultParagraphFont" style:family="text">
      <style:text-properties style:font-name-asian="Batang" fo:color="#000000"/>
    </style:style>
    <style:style style:name="T3880" style:parent-style-name="DefaultParagraphFont" style:family="text">
      <style:text-properties style:font-name-asian="Batang"/>
    </style:style>
    <style:style style:name="T3881" style:parent-style-name="DefaultParagraphFont" style:family="text">
      <style:text-properties style:font-name-asian="Batang" fo:color="#000000"/>
    </style:style>
    <style:style style:name="T3882" style:parent-style-name="DefaultParagraphFont" style:family="text">
      <style:text-properties style:font-name-asian="Batang"/>
    </style:style>
    <style:style style:name="T3883" style:parent-style-name="DefaultParagraphFont" style:family="text">
      <style:text-properties style:font-name-asian="Batang"/>
    </style:style>
    <style:style style:name="T3884" style:parent-style-name="DefaultParagraphFont" style:family="text">
      <style:text-properties style:font-name-asian="Batang"/>
    </style:style>
    <style:style style:name="T3885" style:parent-style-name="DefaultParagraphFont" style:family="text">
      <style:text-properties style:font-name-asian="Batang"/>
    </style:style>
    <style:style style:name="T3886" style:parent-style-name="DefaultParagraphFont" style:family="text">
      <style:text-properties style:font-name-asian="Batang" fo:font-style="italic" style:font-style-asian="italic" style:font-style-complex="italic" style:font-size-complex="12pt"/>
    </style:style>
    <style:style style:name="T3887" style:parent-style-name="DefaultParagraphFont" style:family="text">
      <style:text-properties style:font-name-asian="Batang" style:font-size-complex="12pt"/>
    </style:style>
    <style:style style:name="T3888" style:parent-style-name="DefaultParagraphFont" style:family="text">
      <style:text-properties style:font-name-asian="Batang"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name-asian="Batang"/>
    </style:style>
    <style:style style:name="T3891" style:parent-style-name="DefaultParagraphFont" style:family="text">
      <style:text-properties style:font-name-asian="Batang"/>
    </style:style>
    <style:style style:name="P3892" style:parent-style-name="Normal" style:family="paragraph">
      <style:paragraph-properties fo:text-align="justify" fo:text-indent="0.5909in"/>
    </style:style>
    <style:style style:name="T3893" style:parent-style-name="DefaultParagraphFont" style:family="text">
      <style:text-properties style:font-name-asian="TimesNewRomanPSMT"/>
    </style:style>
    <style:style style:name="T3894" style:parent-style-name="DefaultParagraphFont" style:family="text">
      <style:text-properties style:font-name-asian="TimesNewRomanPSMT"/>
    </style:style>
    <style:style style:name="T3895" style:parent-style-name="DefaultParagraphFont" style:family="text">
      <style:text-properties style:font-name-asian="TimesNewRomanPSMT"/>
    </style:style>
    <style:style style:name="T3896" style:parent-style-name="DefaultParagraphFont" style:family="text">
      <style:text-properties style:font-name-asian="TimesNewRomanPSMT"/>
    </style:style>
    <style:style style:name="T3897" style:parent-style-name="DefaultParagraphFont" style:family="text">
      <style:text-properties style:font-name-asian="TimesNewRomanPSMT"/>
    </style:style>
    <style:style style:name="T3898" style:parent-style-name="DefaultParagraphFont" style:family="text">
      <style:text-properties style:font-name-asian="TimesNewRomanPSMT" fo:color="#000000"/>
    </style:style>
    <style:style style:name="P3899" style:parent-style-name="Normal" style:family="paragraph">
      <style:paragraph-properties fo:widows="0" fo:orphans="0" fo:text-align="justify" fo:text-indent="0.5909in"/>
    </style:style>
    <style:style style:name="P3900" style:parent-style-name="Normal" style:family="paragraph">
      <style:paragraph-properties fo:widows="0" fo:orphans="0" fo:text-align="justify" fo:text-indent="0.5909in"/>
    </style:style>
    <style:style style:name="T3901" style:parent-style-name="DefaultParagraphFont" style:family="text">
      <style:text-properties style:font-name-asian="Batang" fo:font-weight="bold" style:font-weight-asian="bold" style:font-weight-complex="bold" fo:color="#000000"/>
    </style:style>
    <style:style style:name="T3902" style:parent-style-name="DefaultParagraphFont" style:family="text">
      <style:text-properties style:font-name-asian="Batang" fo:font-weight="bold" style:font-weight-asian="bold" style:font-weight-complex="bold" fo:color="#000000"/>
    </style:style>
    <style:style style:name="T3903" style:parent-style-name="DefaultParagraphFont" style:family="text">
      <style:text-properties style:font-name-asian="Batang" fo:font-weight="bold" style:font-weight-asian="bold" style:font-weight-complex="bold" fo:color="#000000" style:font-size-complex="12pt"/>
    </style:style>
    <style:style style:name="T3904" style:parent-style-name="DefaultParagraphFont" style:family="text">
      <style:text-properties style:font-name-asian="Batang" fo:font-weight="bold" style:font-weight-asian="bold" style:font-weight-complex="bold" fo:color="#000000" style:font-size-complex="12pt"/>
    </style:style>
    <style:style style:name="T3905" style:parent-style-name="DefaultParagraphFont" style:family="text">
      <style:text-properties style:font-name-asian="Batang" fo:color="#000000"/>
    </style:style>
    <style:style style:name="P3906" style:parent-style-name="Normal" style:family="paragraph">
      <style:paragraph-properties fo:widows="0" fo:orphans="0" fo:text-align="justify" fo:text-indent="0.5909in"/>
    </style:style>
    <style:style style:name="T3907" style:parent-style-name="DefaultParagraphFont" style:family="text">
      <style:text-properties style:font-name-asian="Batang" fo:color="#000000"/>
    </style:style>
    <style:style style:name="T3908" style:parent-style-name="DefaultParagraphFont" style:family="text">
      <style:text-properties style:font-name-asian="Batang" fo:color="#000000"/>
    </style:style>
    <style:style style:name="P3909" style:parent-style-name="Normal" style:family="paragraph">
      <style:paragraph-properties fo:widows="0" fo:orphans="0" fo:text-align="justify" fo:text-indent="0.5909in"/>
    </style:style>
    <style:style style:name="T3910" style:parent-style-name="DefaultParagraphFont" style:family="text">
      <style:text-properties style:font-name-asian="Batang" fo:color="#000000"/>
    </style:style>
    <style:style style:name="T3911" style:parent-style-name="DefaultParagraphFont" style:family="text">
      <style:text-properties style:font-name-asian="Batang" fo:color="#000000"/>
    </style:style>
    <style:style style:name="P3912" style:parent-style-name="Normal" style:family="paragraph">
      <style:paragraph-properties fo:widows="0" fo:orphans="0" fo:text-align="justify" fo:text-indent="0.5909in"/>
    </style:style>
    <style:style style:name="T3913" style:parent-style-name="DefaultParagraphFont" style:family="text">
      <style:text-properties style:font-name-asian="Batang" fo:color="#000000"/>
    </style:style>
    <style:style style:name="T3914" style:parent-style-name="DefaultParagraphFont" style:family="text">
      <style:text-properties style:font-name-asian="Batang" fo:color="#000000"/>
    </style:style>
    <style:style style:name="T3915" style:parent-style-name="DefaultParagraphFont" style:family="text">
      <style:text-properties style:font-name-asian="Batang" fo:color="#000000"/>
    </style:style>
    <style:style style:name="P3916" style:parent-style-name="Normal" style:family="paragraph">
      <style:paragraph-properties fo:widows="0" fo:orphans="0" fo:text-align="justify" fo:text-indent="0.5909in"/>
    </style:style>
    <style:style style:name="T3917" style:parent-style-name="DefaultParagraphFont" style:family="text">
      <style:text-properties style:font-name-asian="Batang" fo:color="#000000"/>
    </style:style>
    <style:style style:name="T3918" style:parent-style-name="DefaultParagraphFont" style:family="text">
      <style:text-properties style:font-name-asian="Batang" fo:color="#000000"/>
    </style:style>
    <style:style style:name="P3919" style:parent-style-name="Normal" style:family="paragraph">
      <style:paragraph-properties fo:widows="0" fo:orphans="0" fo:text-align="justify" fo:text-indent="0.5909in"/>
    </style:style>
    <style:style style:name="T3920" style:parent-style-name="DefaultParagraphFont" style:family="text">
      <style:text-properties style:font-name-asian="Batang" fo:color="#000000"/>
    </style:style>
    <style:style style:name="T3921" style:parent-style-name="DefaultParagraphFont" style:family="text">
      <style:text-properties style:font-name-asian="Batang" fo:color="#000000"/>
    </style:style>
    <style:style style:name="T3922" style:parent-style-name="DefaultParagraphFont" style:family="text">
      <style:text-properties style:font-name-asian="Batang" fo:color="#000000"/>
    </style:style>
    <style:style style:name="P3923" style:parent-style-name="Normal" style:family="paragraph">
      <style:paragraph-properties fo:text-align="justify" fo:text-indent="0.5909in"/>
    </style:style>
    <style:style style:name="T3924" style:parent-style-name="DefaultParagraphFont" style:family="text">
      <style:text-properties style:font-name-asian="Batang" fo:color="#000000" style:font-size-complex="12pt"/>
    </style:style>
    <style:style style:name="T3925" style:parent-style-name="DefaultParagraphFont" style:family="text">
      <style:text-properties style:font-name-asian="Batang" fo:color="#000000" style:font-size-complex="12pt"/>
    </style:style>
    <style:style style:name="T3926" style:parent-style-name="DefaultParagraphFont" style:family="text">
      <style:text-properties style:font-name-asian="Batang" fo:color="#000000"/>
    </style:style>
    <style:style style:name="T3927" style:parent-style-name="DefaultParagraphFont" style:family="text">
      <style:text-properties style:font-name-asian="Batang" fo:color="#000000" style:font-size-complex="12pt"/>
    </style:style>
    <style:style style:name="T3928" style:parent-style-name="DefaultParagraphFont" style:family="text">
      <style:text-properties style:font-name-asian="Batang" fo:color="#000000" style:font-size-complex="12pt"/>
    </style:style>
    <style:style style:name="P3929" style:parent-style-name="Normal" style:family="paragraph">
      <style:paragraph-properties fo:widows="0" fo:orphans="0" fo:text-align="justify" fo:text-indent="0.5909in"/>
    </style:style>
    <style:style style:name="T3930" style:parent-style-name="DefaultParagraphFont" style:family="text">
      <style:text-properties style:font-name-asian="Batang" fo:color="#000000"/>
    </style:style>
    <style:style style:name="T3931" style:parent-style-name="DefaultParagraphFont" style:family="text">
      <style:text-properties style:font-name-asian="Batang" fo:color="#000000"/>
    </style:style>
    <style:style style:name="T3932" style:parent-style-name="DefaultParagraphFont" style:family="text">
      <style:text-properties style:font-name-asian="Batang" fo:color="#000000"/>
    </style:style>
    <style:style style:name="P3933" style:parent-style-name="Normal" style:family="paragraph">
      <style:paragraph-properties fo:widows="0" fo:orphans="0" fo:text-align="justify" fo:text-indent="0.5909in"/>
    </style:style>
    <style:style style:name="T3934" style:parent-style-name="DefaultParagraphFont" style:family="text">
      <style:text-properties style:font-name-asian="Batang" fo:color="#000000"/>
    </style:style>
    <style:style style:name="T3935" style:parent-style-name="DefaultParagraphFont" style:family="text">
      <style:text-properties style:font-name-asian="Batang" fo:color="#000000"/>
    </style:style>
    <style:style style:name="T3936" style:parent-style-name="DefaultParagraphFont" style:family="text">
      <style:text-properties style:font-name-asian="Batang" fo:color="#000000"/>
    </style:style>
    <style:style style:name="T3937" style:parent-style-name="DefaultParagraphFont" style:family="text">
      <style:text-properties style:font-name-asian="Batang" fo:color="#000000"/>
    </style:style>
    <style:style style:name="P3938" style:parent-style-name="Normal" style:family="paragraph">
      <style:paragraph-properties fo:widows="0" fo:orphans="0" fo:text-align="justify" fo:text-indent="0.5909in"/>
    </style:style>
    <style:style style:name="T3939" style:parent-style-name="DefaultParagraphFont" style:family="text">
      <style:text-properties style:font-name-asian="Batang" fo:color="#000000"/>
    </style:style>
    <style:style style:name="T3940" style:parent-style-name="DefaultParagraphFont" style:family="text">
      <style:text-properties style:font-name-asian="Batang" fo:color="#000000"/>
    </style:style>
    <style:style style:name="T3941" style:parent-style-name="DefaultParagraphFont" style:family="text">
      <style:text-properties style:font-name-asian="Batang" fo:color="#000000"/>
    </style:style>
    <style:style style:name="T3942" style:parent-style-name="DefaultParagraphFont" style:family="text">
      <style:text-properties style:font-name-asian="Batang" fo:color="#000000"/>
    </style:style>
    <style:style style:name="P3943" style:parent-style-name="Normal" style:family="paragraph">
      <style:paragraph-properties fo:text-align="justify" fo:text-indent="0.5909in"/>
    </style:style>
    <style:style style:name="T3944" style:parent-style-name="DefaultParagraphFont" style:family="text">
      <style:text-properties style:font-name-asian="Batang" fo:color="#000000"/>
    </style:style>
    <style:style style:name="T3945" style:parent-style-name="DefaultParagraphFont" style:family="text">
      <style:text-properties style:font-name-asian="Batang" fo:color="#000000"/>
    </style:style>
    <style:style style:name="P3946" style:parent-style-name="Normal" style:family="paragraph">
      <style:paragraph-properties fo:text-align="justify" fo:text-indent="0.5909in"/>
    </style:style>
    <style:style style:name="T3947" style:parent-style-name="DefaultParagraphFont" style:family="text">
      <style:text-properties style:font-name-asian="Batang" fo:color="#000000"/>
    </style:style>
    <style:style style:name="T3948" style:parent-style-name="DefaultParagraphFont" style:family="text">
      <style:text-properties style:font-name-asian="Batang" fo:color="#000000"/>
    </style:style>
    <style:style style:name="T3949" style:parent-style-name="DefaultParagraphFont" style:family="text">
      <style:text-properties style:font-name-asian="Batang" fo:color="#000000"/>
    </style:style>
    <style:style style:name="T3950" style:parent-style-name="DefaultParagraphFont" style:family="text">
      <style:text-properties style:font-name-asian="Batang" fo:color="#000000"/>
    </style:style>
    <style:style style:name="P3951" style:parent-style-name="Normal" style:family="paragraph">
      <style:paragraph-properties fo:text-align="justify" fo:text-indent="0.5909in"/>
    </style:style>
    <style:style style:name="T3952" style:parent-style-name="DefaultParagraphFont" style:family="text">
      <style:text-properties style:font-name-asian="Batang" fo:color="#000000"/>
    </style:style>
    <style:style style:name="T3953" style:parent-style-name="DefaultParagraphFont" style:family="text">
      <style:text-properties style:font-name-asian="Batang" fo:color="#000000"/>
    </style:style>
    <style:style style:name="T3954" style:parent-style-name="DefaultParagraphFont" style:family="text">
      <style:text-properties style:font-name-asian="Batang" fo:color="#000000"/>
    </style:style>
    <style:style style:name="T3955" style:parent-style-name="DefaultParagraphFont" style:family="text">
      <style:text-properties style:font-name-asian="Batang" fo:color="#000000"/>
    </style:style>
    <style:style style:name="T3956" style:parent-style-name="DefaultParagraphFont" style:family="text">
      <style:text-properties style:font-name-asian="Batang" fo:color="#000000"/>
    </style:style>
    <style:style style:name="P3957" style:parent-style-name="Normal" style:family="paragraph">
      <style:paragraph-properties fo:text-align="justify" fo:text-indent="0.5909in"/>
    </style:style>
    <style:style style:name="T3958" style:parent-style-name="DefaultParagraphFont" style:family="text">
      <style:text-properties style:font-name-asian="Batang" fo:color="#000000"/>
    </style:style>
    <style:style style:name="T3959" style:parent-style-name="DefaultParagraphFont" style:family="text">
      <style:text-properties style:font-name-asian="Batang" fo:color="#000000"/>
    </style:style>
    <style:style style:name="T3960" style:parent-style-name="DefaultParagraphFont" style:family="text">
      <style:text-properties style:font-name-asian="Batang" fo:color="#000000"/>
    </style:style>
    <style:style style:name="P3961" style:parent-style-name="Normal" style:family="paragraph">
      <style:paragraph-properties fo:text-align="justify" fo:text-indent="0.5909in"/>
    </style:style>
    <style:style style:name="T3962" style:parent-style-name="DefaultParagraphFont" style:family="text">
      <style:text-properties style:font-name-asian="Batang" fo:color="#000000"/>
    </style:style>
    <style:style style:name="T3963" style:parent-style-name="DefaultParagraphFont" style:family="text">
      <style:text-properties style:font-name-asian="Batang" fo:color="#000000"/>
    </style:style>
    <style:style style:name="T3964" style:parent-style-name="DefaultParagraphFont" style:family="text">
      <style:text-properties style:font-name-asian="Batang" fo:color="#000000"/>
    </style:style>
    <style:style style:name="P3965" style:parent-style-name="Normal" style:family="paragraph">
      <style:paragraph-properties fo:text-align="justify" fo:text-indent="0.5909in"/>
    </style:style>
    <style:style style:name="T3966" style:parent-style-name="DefaultParagraphFont" style:family="text">
      <style:text-properties style:font-name-asian="Batang" fo:color="#000000" style:font-size-complex="12pt"/>
    </style:style>
    <style:style style:name="T3967" style:parent-style-name="DefaultParagraphFont" style:family="text">
      <style:text-properties style:font-name-asian="Segoe UI" fo:color="#000000" style:font-size-complex="12pt"/>
    </style:style>
    <style:style style:name="T3968" style:parent-style-name="DefaultParagraphFont" style:family="text">
      <style:text-properties style:font-name-asian="Segoe UI" fo:color="#000000" style:font-size-complex="12pt"/>
    </style:style>
    <style:style style:name="P3969" style:parent-style-name="Normal" style:family="paragraph">
      <style:paragraph-properties fo:text-align="justify" fo:text-indent="0.5909in"/>
    </style:style>
    <style:style style:name="T3970" style:parent-style-name="DefaultParagraphFont" style:family="text">
      <style:text-properties style:font-name-asian="Segoe UI" fo:color="#000000" style:font-size-complex="12pt"/>
    </style:style>
    <style:style style:name="T3971" style:parent-style-name="DefaultParagraphFont" style:family="text">
      <style:text-properties style:font-name-asian="Segoe UI" fo:color="#000000" style:font-size-complex="12pt"/>
    </style:style>
    <style:style style:name="T3972" style:parent-style-name="DefaultParagraphFont" style:family="text">
      <style:text-properties style:font-name-asian="Batang" fo:color="#000000"/>
    </style:style>
    <style:style style:name="T3973" style:parent-style-name="DefaultParagraphFont" style:family="text">
      <style:text-properties style:font-name-asian="Segoe UI" fo:color="#000000" style:font-size-complex="12pt"/>
    </style:style>
    <style:style style:name="T3974" style:parent-style-name="DefaultParagraphFont" style:family="text">
      <style:text-properties style:font-name-asian="Segoe UI" style:font-size-complex="12pt"/>
    </style:style>
    <style:style style:name="T3975" style:parent-style-name="DefaultParagraphFont" style:family="text">
      <style:text-properties style:font-name-asian="Segoe UI" style:font-size-complex="12pt"/>
    </style:style>
    <style:style style:name="T3976" style:parent-style-name="DefaultParagraphFont" style:family="text">
      <style:text-properties style:font-name-asian="Segoe UI" style:font-size-complex="12pt"/>
    </style:style>
    <style:style style:name="P3977" style:parent-style-name="Normal" style:family="paragraph">
      <style:paragraph-properties fo:text-align="justify"/>
    </style:style>
    <style:style style:name="P3978" style:parent-style-name="Normal" style:family="paragraph">
      <style:paragraph-properties fo:text-align="justify" fo:text-indent="0.5in"/>
    </style:style>
    <style:style style:name="T3979" style:parent-style-name="DefaultParagraphFont" style:family="text">
      <style:text-properties style:font-name-asian="Batang" fo:font-weight="bold" style:font-weight-asian="bold" style:font-weight-complex="bold" fo:color="#000000" style:language-asian="lt" style:country-asian="LT"/>
    </style:style>
    <style:style style:name="T3980" style:parent-style-name="DefaultParagraphFont" style:family="text">
      <style:text-properties style:font-name-asian="Batang" fo:font-weight="bold" style:font-weight-asian="bold" style:font-weight-complex="bold" fo:color="#000000" style:language-asian="lt" style:country-asian="LT"/>
    </style:style>
    <style:style style:name="T3981" style:parent-style-name="DefaultParagraphFont" style:family="text">
      <style:text-properties style:font-name-asian="Batang" fo:font-weight="bold" style:font-weight-asian="bold" style:font-weight-complex="bold" fo:color="#000000" style:font-size-complex="12pt"/>
    </style:style>
    <style:style style:name="T3982" style:parent-style-name="DefaultParagraphFont" style:family="text">
      <style:text-properties style:font-name-asian="Batang" fo:font-weight="bold" style:font-weight-asian="bold" style:font-weight-complex="bold" fo:font-style="italic" style:font-style-asian="italic" style:font-style-complex="italic" fo:color="#000000" style:font-size-complex="12pt"/>
    </style:style>
    <style:style style:name="T3983" style:parent-style-name="DefaultParagraphFont" style:family="text">
      <style:text-properties style:font-name-asian="Batang" fo:font-weight="bold" style:font-weight-asian="bold" style:font-weight-complex="bold" fo:color="#000000"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name-asian="Batang" fo:color="#000000" style:font-size-complex="12pt" style:language-asian="lt" style:country-asian="LT"/>
    </style:style>
    <style:style style:name="T3986" style:parent-style-name="DefaultParagraphFont" style:family="text">
      <style:text-properties style:font-name-asian="Batang" fo:color="#000000" style:font-size-complex="12pt" style:language-asian="lt" style:country-asian="LT"/>
    </style:style>
    <style:style style:name="T3987" style:parent-style-name="DefaultParagraphFont" style:family="text">
      <style:text-properties style:font-name-asian="Batang" fo:color="#000000" style:font-size-complex="12pt" style:language-asian="lt" style:country-asian="LT"/>
    </style:style>
    <style:style style:name="T3988" style:parent-style-name="DefaultParagraphFont" style:family="text">
      <style:text-properties style:font-name-asian="Batang" style:font-size-complex="12pt" style:language-asian="lt" style:country-asian="LT"/>
    </style:style>
    <style:style style:name="T3989" style:parent-style-name="DefaultParagraphFont" style:family="text">
      <style:text-properties style:font-name-asian="Batang" fo:color="#000000" style:font-size-complex="12pt" style:language-asian="lt" style:country-asian="LT"/>
    </style:style>
    <style:style style:name="T3990"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991" style:parent-style-name="DefaultParagraphFont" style:family="text">
      <style:text-properties style:font-name-asian="Batang" fo:color="#000000" style:font-size-complex="12pt" style:language-asian="lt" style:country-asian="LT"/>
    </style:style>
    <style:style style:name="T3992"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993" style:parent-style-name="DefaultParagraphFont" style:family="text">
      <style:text-properties style:font-name-asian="Batang" fo:color="#000000"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name-asian="Batang" fo:color="#000000" style:font-size-complex="12pt" style:language-asian="lt" style:country-asian="LT"/>
    </style:style>
    <style:style style:name="T3996" style:parent-style-name="DefaultParagraphFont" style:family="text">
      <style:text-properties style:font-name-asian="Batang" fo:color="#000000" style:font-size-complex="12pt" style:language-asian="lt" style:country-asian="LT"/>
    </style:style>
    <style:style style:name="T3997" style:parent-style-name="DefaultParagraphFont" style:family="text">
      <style:text-properties style:font-name-asian="Batang" fo:color="#000000" style:font-size-complex="12pt" style:language-asian="lt" style:country-asian="LT"/>
    </style:style>
    <style:style style:name="T3998"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999" style:parent-style-name="DefaultParagraphFont" style:family="text">
      <style:text-properties style:font-name-asian="Batang" fo:color="#000000"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name-asian="Batang" fo:color="#000000" style:font-size-complex="12pt" style:language-asian="lt" style:country-asian="LT"/>
    </style:style>
    <style:style style:name="T4002" style:parent-style-name="DefaultParagraphFont" style:family="text">
      <style:text-properties style:font-name-asian="Batang" fo:color="#000000" style:font-size-complex="12pt" style:language-asian="lt" style:country-asian="LT"/>
    </style:style>
    <style:style style:name="T4003" style:parent-style-name="DefaultParagraphFont" style:family="text">
      <style:text-properties style:font-name-asian="Batang" fo:color="#000000" style:font-size-complex="12pt"/>
    </style:style>
    <style:style style:name="T4004" style:parent-style-name="DefaultParagraphFont" style:family="text">
      <style:text-properties style:font-name-asian="Batang" fo:color="#000000" style:font-size-complex="12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Batang" style:font-size-complex="12pt" style:language-asian="lt" style:country-asian="LT"/>
    </style:style>
    <style:style style:name="T4007" style:parent-style-name="DefaultParagraphFont" style:family="text">
      <style:text-properties style:font-name-asian="Batang" style:font-size-complex="12pt" style:language-asian="lt" style:country-asian="LT"/>
    </style:style>
    <style:style style:name="T4008" style:parent-style-name="DefaultParagraphFont" style:family="text">
      <style:text-properties style:font-name-asian="Batang" style:font-size-complex="12pt"/>
    </style:style>
    <style:style style:name="T4009" style:parent-style-name="DefaultParagraphFont" style:family="text">
      <style:text-properties style:font-name-asian="Batang" style:font-size-complex="12pt"/>
    </style:style>
    <style:style style:name="T4010" style:parent-style-name="DefaultParagraphFont" style:family="text">
      <style:text-properties style:font-name-asian="Batang" style:font-size-complex="12pt"/>
    </style:style>
    <style:style style:name="T4011" style:parent-style-name="DefaultParagraphFont" style:family="text">
      <style:text-properties style:font-name-asian="Batang" style:font-size-complex="12pt"/>
    </style:style>
    <style:style style:name="T4012" style:parent-style-name="DefaultParagraphFont" style:family="text">
      <style:text-properties style:font-name-asian="Batang"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name-asian="Batang" fo:color="#000000" style:font-size-complex="12pt" style:language-asian="lt" style:country-asian="LT"/>
    </style:style>
    <style:style style:name="T4015" style:parent-style-name="DefaultParagraphFont" style:family="text">
      <style:text-properties style:font-name-asian="Batang" fo:color="#000000" style:font-size-complex="12pt" style:language-asian="lt" style:country-asian="LT"/>
    </style:style>
    <style:style style:name="T4016"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4017" style:parent-style-name="DefaultParagraphFont" style:family="text">
      <style:text-properties style:font-name-asian="Batang" fo:color="#000000"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name-asian="Batang" fo:color="#000000" style:font-size-complex="12pt" style:language-asian="lt" style:country-asian="LT"/>
    </style:style>
    <style:style style:name="T4020" style:parent-style-name="DefaultParagraphFont" style:family="text">
      <style:text-properties style:font-name-asian="Batang" fo:color="#000000" style:font-size-complex="12pt" style:language-asian="lt" style:country-asian="LT"/>
    </style:style>
    <style:style style:name="T4021"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4022" style:parent-style-name="DefaultParagraphFont" style:family="text">
      <style:text-properties style:font-name-asian="Batang" fo:color="#000000" style:font-size-complex="12pt" style:language-asian="lt" style:country-asian="LT"/>
    </style:style>
    <style:style style:name="T402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4024" style:parent-style-name="DefaultParagraphFont" style:family="text">
      <style:text-properties style:font-name-asian="Batang" fo:color="#000000" style:font-size-complex="12pt" style:language-asian="lt" style:country-asian="LT"/>
    </style:style>
    <style:style style:name="P4025" style:parent-style-name="Normal" style:family="paragraph">
      <style:paragraph-properties fo:text-align="justify" fo:text-indent="0.5in"/>
      <style:text-properties style:font-name-asian="Batang" fo:color="#000000" style:font-size-complex="12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style:font-name-asian="Batang" fo:font-style="italic" style:font-style-asian="italic" style:font-style-complex="italic" fo:color="#000000"/>
    </style:style>
    <style:style style:name="T4029" style:parent-style-name="DefaultParagraphFont" style:family="text">
      <style:text-properties style:font-name-asian="Batang" fo:font-style="italic" style:font-style-asian="italic" style:font-style-complex="italic" fo:color="#000000"/>
    </style:style>
    <style:style style:name="P4030" style:parent-style-name="Normal" style:family="paragraph">
      <style:paragraph-properties fo:widows="0" fo:orphans="0" fo:text-align="justify"/>
      <style:text-properties style:font-name-asian="Batang" fo:color="#000000" fo:hyphenate="false"/>
    </style:style>
    <style:style style:name="P4031" style:parent-style-name="Normal" style:family="paragraph">
      <style:paragraph-properties fo:widows="0" fo:orphans="0">
        <style:tab-stops>
          <style:tab-stop style:type="right" style:position="6.2993in"/>
        </style:tab-stops>
      </style:paragraph-properties>
      <style:text-properties style:font-name-asian="Batang" fo:text-transform="uppercase" fo:color="#000000" fo:hyphenate="false"/>
    </style:style>
    <style:style style:name="P4032" style:parent-style-name="Normal" style:family="paragraph">
      <style:paragraph-properties fo:widows="0" fo:orphans="0">
        <style:tab-stops>
          <style:tab-stop style:type="right" style:position="6.2993in"/>
        </style:tab-stops>
      </style:paragraph-properties>
      <style:text-properties fo:hyphenate="false"/>
    </style:style>
    <style:style style:name="T4033" style:parent-style-name="DefaultParagraphFont" style:family="text">
      <style:text-properties style:font-name-asian="Batang" fo:color="#000000"/>
    </style:style>
    <style:style style:name="P4034" style:parent-style-name="Normal" style:family="paragraph">
      <style:text-properties style:font-name-asian="Batang" fo:color="#000000"/>
    </style:style>
    <style:style style:name="P4035" style:parent-style-name="Normal" style:family="paragraph">
      <style:paragraph-properties fo:text-align="justify" fo:text-indent="0.5909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Projektas<text:s/></text:p>
      <text:p text:style-name="P11"/>
      <text:p text:style-name="P12"><text:span text:style-name="T13"><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text:span></text:p>
      <text:p text:style-name="P15">SOCIALINIŲ PASLAUGŲ ĮSTATYMO NR. X-493 PAKEITIMO</text:p>
      <text:p text:style-name="P16">ĮSTATYMAS</text:p>
      <text:p text:style-name="P17"/>
      <text:p text:style-name="P18">2023 m. <text:s text:c="14"/>d. Nr.<text:s/></text:p>
      <text:p text:style-name="P19">Vilnius</text:p>
      <text:p text:style-name="P20"/>
      <text:p text:style-name="P21"><text:span text:style-name="T22">1</text:span><text:span text:style-name="T23"><text:s/></text:span><text:span text:style-name="T24">straipsnis</text:span><text:span text:style-name="T25">.<text:s/></text:span><text:span text:style-name="T26">Lietuvos Respublikos socialinių paslaugų įstatymo Nr. X-493 nauja redakcija<text:s/></text:span></text:p>
      <text:p text:style-name="P27"><text:span text:style-name="T28">Pakeisti Lietuvos<text:s/></text:span><text:span text:style-name="T29">Respublikos socialinių paslaugų įstatymą Nr. X-493 ir jį išdėstyti taip:</text:span></text:p>
      <text:p text:style-name="P30"><text:span text:style-name="T31"><draw:frame draw:z-index="251659776"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2">„</text:span><text:span text:style-name="T33">LIETUVOS RESPUBLIKOS</text:span><text:span text:style-name="T34"><text:line-break/>socialinių paslaugų</text:span><text:span text:style-name="T35"><text:line-break/>ĮSTATYMAS</text:span></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apibrėžia socialinių paslaugų</text:span><text:span text:style-name="T50"><text:s/>sampratą, jų tikslus ir rūšis, reglamentuoja socialinių paslaugų valdymą, skyrimą ir teikimą, socialinės globos įstaigų licencijavimą, socialinių paslaugų akreditavimą, finansavimą, mokėjimą už socialines paslaugas, ginčų, susijusių su socialinėmis paslau</text:span><text:span text:style-name="T51">gomis, nagrinėjimą, socialinio darbo sampratą, jo įgyvendinimo sritis ir principus, socialinio darbo lygmenis.</text:span></text:p>
      <text:p text:style-name="P52"><text:span text:style-name="T53">2</text:span><text:span text:style-name="T54">. Šio įstatymo nuostatos suderintos su Europos Sąjungos teisės aktais, nurodytais šio įstatymo priede.<text:s/></text:span></text:p>
      <text:p text:style-name="P55"/>
      <text:p text:style-name="P56"><text:span text:style-name="T57">2</text:span><text:span text:style-name="T58"><text:s/>straipsnis.<text:s/></text:span><text:span text:style-name="T59">Pagrindinės šio</text:span><text:span text:style-name="T60"><text:s/>įstatymo sąvokos</text:span></text:p>
      <text:p text:style-name="P61"><text:span text:style-name="T62">1</text:span><text:span text:style-name="T63">.</text:span><text:span text:style-name="T64"><text:s/>Asmuo su sunkia negalia</text:span><text:span text:style-name="T65">:</text:span></text:p>
      <text:p text:style-name="P66"><text:span text:style-name="T67">1</text:span><text:span text:style-name="T68">)<text:s/></text:span><text:span text:style-name="T69">vaikas su sunkia negalia</text:span><text:span text:style-name="T70"><text:s/>–<text:s/></text:span><text:span text:style-name="T71">vaikas, kuriam pagal šį įstatymą nustatytas visiško nesavarankiškumo lygis ir kuriam pagal Lietuvos Respublikos neįgaliųjų socialinės integracijos įstatymą nustatytas sunkaus</text:span><text:span text:style-name="T72"><text:s/>neįgalumo lygis;</text:span></text:p>
      <text:p text:style-name="P73"><text:span text:style-name="T74">2</text:span><text:span text:style-name="T75">)<text:s/></text:span><text:span text:style-name="T76">suaugęs asmuo su sunkia negalia</text:span><text:span text:style-name="T77"><text:s/>–<text:s/></text:span><text:span text:style-name="T78">suaugęs asmuo, kuriam pagal šį įstatymą nustatytas visiško nesavarankiškumo lygis ir kuriam pagal Neįgaliųjų socialinės integracijos įstatymą nustatytas 0–25 procentų darbingumo lygis;</text:span></text:p>
      <text:p text:style-name="P79"><text:span text:style-name="T80">3</text:span><text:span text:style-name="T81">)<text:s/></text:span><text:span text:style-name="T82">senatvės pensijos amžiaus asmuo su sunkia negalia</text:span><text:span text:style-name="T83"><text:s/>–<text:s/></text:span><text:span text:style-name="T84">sukakęs socialinio draudimo senatvės pensijos amžių asmuo, kuriam pagal šį įstatymą nustatytas visiško nesavarankiškumo lygis.</text:span></text:p>
      <text:p text:style-name="P85"><text:span text:style-name="T86">2</text:span><text:span text:style-name="T87">.<text:s/></text:span><text:span text:style-name="T88">Bendruomeniniai šeimos namai</text:span><text:span text:style-name="T89"><text:s/>–<text:s/></text:span><text:span text:style-name="T90">savivaldybės teritorijoje veikianti s</text:span><text:span text:style-name="T91">ocialinių paslaugų įstaiga, kuri organizuoja, o prireikus ir teikia kompleksines paslaugas šeimai.</text:span></text:p>
      <text:p text:style-name="P92"><text:span text:style-name="T93">3</text:span><text:span text:style-name="T94">.<text:s/></text:span><text:span text:style-name="T95">Bendruomeniniai vaikų globos namai</text:span><text:span text:style-name="T96"><text:s/>–<text:s/></text:span><text:span text:style-name="T97">trumpalaikę ar ilgalaikę socialinę globą bendruomenėje teikianti socialinių paslaugų įstaiga, kurios<text:s/></text:span><text:span text:style-name="T98">atskirose pa</text:span><text:span text:style-name="T99">talpose (name, bute), esančiose bendruomenės gyvenamoje vietoje, pagal šeimai artimos aplinkos modelį gyvena iki 8 vaikų ir jiems sudaromos sąlygos gauti reikiamas paslaugas bendruomenėje.</text:span></text:p>
      <text:p text:style-name="P100"><text:span text:style-name="T101">4</text:span><text:span text:style-name="T102">.</text:span><text:span text:style-name="T103"><text:s/>Budintis globotojas<text:s/></text:span><text:span text:style-name="T104">–<text:s/></text:span><text:span text:style-name="T105">fizinis asmuo,<text:s/></text:span><text:span text:style-name="T106">pagal tarpusavio bendra</text:span><text:span text:style-name="T107">darbiavimo ir paslaugų teikimo sutartį, sudarytą su globos centru, prireikus laikinai prižiūrintis be tėvų globos likusius ir (ar) socialinę riziką patiriančius vaikus, su kuriais jis nesusijęs giminystės ryšiais.<text:s/></text:span></text:p>
      <text:p text:style-name="P108"><text:span text:style-name="T109">5</text:span><text:span text:style-name="T110">.<text:s/></text:span><text:span text:style-name="T111">Globos centras</text:span><text:span text:style-name="T112"><text:s/>–<text:s/></text:span><text:span text:style-name="T113">socialinių paslau</text:span><text:span text:style-name="T114">gų įstaiga,<text:s/></text:span><text:span text:style-name="T115">kuri, įgyvendindama vaiko globėjo (rūpintojo) teises ir pareigas, pagal tarpusavio bendradarbiavimo ir paslaugų teikimo sutartį perduoda likusį be tėvų globos ir (ar) socialinę riziką patiriantį vaiką prižiūrėti budinčiam<text:s/></text:span><text:soft-page-break/><text:span text:style-name="T116">globotojui, pagal pore</text:span><text:span text:style-name="T117">ikį teikia ir organizuoja socialines paslaugas bei kitą pagalbą vaikui, budinčiam globotojui, globėjui (rūpintojui), įtėviams, šeimynų dalyviams, socialinių paslaugų įstaigų, dirbančių su vaikais, darbuotojams, taip pat kitokią pagalbą vaiko tėvams, vaiką<text:s/></text:span><text:span text:style-name="T118">grąžinant į šeimą.</text:span></text:p>
      <text:p text:style-name="P119"><text:span text:style-name="T120">6</text:span><text:span text:style-name="T121">.<text:s/></text:span><text:span text:style-name="T122">Individualios priežiūros darbuotojas</text:span><text:span text:style-name="T123"><text:s/>–<text:s/></text:span><text:span text:style-name="T124">asmuo, teikiantis socialines paslaugas asmeniui pagal individualius jo poreikius, įskaitant socialines paslaugas, kurios apima pagalbą užtikrinant asmens higieną.</text:span></text:p>
      <text:p text:style-name="P125"><text:span text:style-name="T126">7</text:span><text:span text:style-name="T127">.<text:s/></text:span><text:span text:style-name="T128">Laikino atokvėpio pas</text:span><text:span text:style-name="T129">lauga</text:span><text:span text:style-name="T130"><text:s/>–<text:s/></text:span><text:span text:style-name="T131">pagalba<text:s/></text:span><text:span text:style-name="T132">suteikiant galimybę pailsėti asmeniui (šeimai), prižiūrinčiam (-iai) asmenį, kuriam nustatytas specialusis nuolatinės slaugos ar specialusis nuolatinės priežiūros (pagalbos) poreikis.<text:s/></text:span></text:p>
      <text:p text:style-name="P133"><text:span text:style-name="T134">8</text:span><text:span text:style-name="T135">.<text:s/></text:span><text:span text:style-name="T136">Likęs be tėvų globos vaikas</text:span><text:span text:style-name="T137"><text:s/>– vaikas, kuriam įst</text:span><text:span text:style-name="T138">atymų nustatyta tvarka nustatyta laikinoji ar nuolatinė globa (rūpyba).</text:span></text:p>
      <text:p text:style-name="P139"><text:span text:style-name="T140">9</text:span><text:span text:style-name="T141">.<text:s/></text:span><text:span text:style-name="T142">Metodinis kompleksinių paslaugų šeimai centras</text:span><text:span text:style-name="T143"><text:s/>– socialinės apsaugos ir darbo ministro nustatyta tvarka atrinktas juridinis asmuo</text:span><text:span text:style-name="T144"><text:s/></text:span><text:span text:style-name="T145">ar kita organizacija, jų padalinys, kuris teikia metodinę pagalbą organizuojant ir (ar) teikiant kompleksines paslaugas šeimai, gerinant jų kokybę, dalijasi gerąja šių paslaugų teikimo patirtimi.<text:s/></text:span></text:p>
      <text:p text:style-name="P146"><text:span text:style-name="T147">10</text:span><text:span text:style-name="T148">.<text:s/></text:span><text:span text:style-name="T149">Senyvo amžiaus asmuo</text:span><text:span text:style-name="T150"><text:s/>–<text:s/></text:span><text:span text:style-name="T151">sukakęs socialinio draudimo<text:s/></text:span><text:span text:style-name="T152">senatvės pensijos amžių asmuo, kuris dėl amžiaus iš dalies ar visiškai netekęs gebėjimų savarankiškai rūpintis asmeniniu (šeimos) gyvenimu ir dalyvauti visuomenės gyvenime.</text:span></text:p>
      <text:p text:style-name="P153"><text:span text:style-name="T154">11</text:span><text:span text:style-name="T155">.</text:span><text:span text:style-name="T156"><text:s/>Sielovados darbuotojas</text:span><text:span text:style-name="T157"><text:s/>–<text:s/></text:span><text:span text:style-name="T158">asmuo, teikiantis religinius patarnavimus ir vykda</text:span><text:span text:style-name="T159">ntis sielovadą.</text:span></text:p>
      <text:p text:style-name="P160"><text:span text:style-name="T161">12</text:span><text:span text:style-name="T162">.</text:span><text:span text:style-name="T163"><text:s/>Socialines paslaugas teikiantis fizinis asmuo<text:s/></text:span><text:span text:style-name="T164">–</text:span><text:span text:style-name="T165"><text:s/></text:span><text:span text:style-name="T166">fizinis asmuo, teikiantis socialines paslaugas asmeniui, su kuriuo jis nesusijęs artimais giminystės ryšiais (nėra socialines paslaugas gaunančio asmens tėvas (įtėvis) ar motina (įmotė</text:span><text:span text:style-name="T167">), vaikas (įvaikis), senelis (-ė), vaikaitis (-ė), brolis, sesuo), santuokiniais ryšiais (nėra socialines paslaugas gaunančio asmens sutuoktinis) ar su kuriuo negyvena ir netvarko bendro ūkio neįregistravęs santuokos, taip pat nėra socialines<text:s/></text:span><text:soft-page-break/><text:span text:style-name="T168">paslaugas gau</text:span><text:span text:style-name="T169">nančio asmens globėjas ar rūpintojas arba neįgaliojo aprūpintojas.</text:span></text:p>
      <text:p text:style-name="P170"><text:span text:style-name="T171">13</text:span><text:span text:style-name="T172">.<text:s/></text:span><text:span text:style-name="T173">Socialinė globa</text:span><text:span text:style-name="T174"><text:s/>– asmeniui teikiama nuolatinė specialistų pagalba, apimanti gyvybiškai svarbių funkcijų palaikymą ir (ar) savarankiškumo ugdymą.</text:span></text:p>
      <text:p text:style-name="P175"><text:span text:style-name="T176">14</text:span><text:span text:style-name="T177">.<text:s/></text:span><text:span text:style-name="T178">Socialinė priežiūra</text:span><text:span text:style-name="T179"><text:s/>–<text:s/></text:span><text:span text:style-name="T180">asmeni</text:span><text:span text:style-name="T181">ui (šeimai)<text:s/></text:span><text:span text:style-name="T182">teikiama specialistų pagalba, apimanti socialinės įtraukties didinimą, asmens (šeimos) socialinių įgūdžių ir gebėjimų pasirūpinti savimi (šeima) ugdymą.<text:s/></text:span></text:p>
      <text:p text:style-name="P183"><text:span text:style-name="T184">15</text:span><text:span text:style-name="T185">.<text:s/></text:span><text:span text:style-name="T186">Socialinė rizika</text:span><text:span text:style-name="T187"><text:s/>– veiksniai ir aplinkybės, dėl kurių šeimos ar asmenys patiria ar</text:span><text:span text:style-name="T188">ba yra pavojus jiems patirti socialinę atskirtį: suaugusių šeimos narių socialinių įgūdžių tinkamai prižiūrėti ir ugdyti nepilnamečius vaikus (įvaikius) stoka ar nebuvimas; nepilnamečių vaikų (įvaikių) visapusio fizinio, protinio, dvasinio, dorovinio vysty</text:span><text:span text:style-name="T189">mosi ir saugumo sąlygų šeimoje neužtikrinimas; nuo nusikalstamos veikos nukentėjusių asmenų patirta žala; įsitraukimas ar polinkis įsitraukti į nusikalstamas veikas; piktnaudžiavimas psichoaktyviosiomis medžiagomis; priklausomybė nuo psichoaktyviųjų medžia</text:span><text:span text:style-name="T190">gų vartojimo, azartinių žaidimų ar kitokia priklausomybė; elgetavimas, valkatavimas, benamystė; motyvacijos dalyvauti darbo rinkoje stoka ar nebuvimas.</text:span></text:p>
      <text:p text:style-name="P191"><text:span text:style-name="T192">16</text:span><text:span text:style-name="T193">.</text:span><text:span text:style-name="T194"><text:s/>Socialinės globos įstaiga</text:span><text:span text:style-name="T195"><text:s/>–<text:s/></text:span><text:span text:style-name="T196">socialinių paslaugų įstaiga, turinti teisę šio įstatymo nustatyta tv</text:span><text:span text:style-name="T197">arka teikti socialinę globą.</text:span></text:p>
      <text:p text:style-name="P198"><text:span text:style-name="T199">17</text:span><text:span text:style-name="T200">.<text:s/></text:span><text:span text:style-name="T201">Socialinės globos normos</text:span><text:span text:style-name="T202"><text:s/>–<text:s/></text:span><text:span text:style-name="T203">socialinės apsaugos<text:s/></text:span><text:span text:style-name="T204">ir darbo ministro tvirtinami socialinės globos teikimo asmenims tvarka ir privalomi socialinės globos įstaigų teikiamos ilgalaikės, trumpalaikės, dienos socialinės globos k</text:span><text:span text:style-name="T205">okybės reikalavimai.</text:span></text:p>
      <text:p text:style-name="P206"><text:span text:style-name="T207">18</text:span><text:span text:style-name="T208">.</text:span><text:span text:style-name="T209"><text:s/>Socialinės įtraukties koordinatorius<text:s/></text:span><text:span text:style-name="T210">–</text:span><text:span text:style-name="T211"><text:s/>asmuo,<text:s/></text:span><text:span text:style-name="T212">organizuojantis, koordinuojantis ir teikiantis pagalbą socialinę atskirtį patiriantiems ar galintiems patirti asmenims, siekiant jų socialinės įtraukties.</text:span></text:p>
      <text:p text:style-name="P213"><text:span text:style-name="T214">19</text:span><text:span text:style-name="T215">.<text:s/></text:span><text:span text:style-name="T216">Socialinis<text:s/></text:span><text:span text:style-name="T217">darbuotojas</text:span><text:span text:style-name="T218"><text:s/>–<text:s/></text:span><text:span text:style-name="T219">asmuo, dirbantis socialinį darbą.</text:span><text:span text:style-name="T220"><text:s/></text:span></text:p>
      <text:p text:style-name="P221"><text:span text:style-name="T222">20</text:span><text:span text:style-name="T223">.<text:s/></text:span><text:span text:style-name="T224">Socialinių paslaugų įstaiga</text:span><text:span text:style-name="T225"><text:s/>– socialines paslaugas teikiantis Lietuvos Respublikoje ar kitoje Europos Sąjungos valstybėje narėje arba kitoje Europos ekonominės erdvės valstybėje<text:s/></text:span><text:soft-page-break/><text:span text:style-name="T226">įsisteigęs juridinis asmuo ar kita organizacija, jų padalinys, atitinkantys šiame įstatyme nustatytus rei</text:span><text:span text:style-name="T227">kalavimus.<text:s/></text:span></text:p>
      <text:p text:style-name="P228"><text:span text:style-name="T229">21</text:span><text:span text:style-name="T230">.</text:span><text:span text:style-name="T231"><text:s/>Socialinių paslaugų įstaigos užimtumo specialistas<text:s/></text:span><text:span text:style-name="T232">– socialinių paslaugų įstaigos darbuotojas</text:span><text:span text:style-name="T233">, organizuojantis ir (ar) vykdantis dienos užimtumo veiklas, siekiant socialinės įtraukties.</text:span></text:p>
      <text:p text:style-name="P234"><text:span text:style-name="T235">22</text:span><text:span text:style-name="T236">.</text:span><text:span text:style-name="T237"><text:s/>Socialinių paslaugų teikėjas<text:s/></text:span><text:span text:style-name="T238">–</text:span><text:span text:style-name="T239"><text:s/></text:span><text:span text:style-name="T240">socialinių<text:s/></text:span><text:span text:style-name="T241">paslaugų įstaiga ar socialines paslaugas teikiantis fizinis asmuo.</text:span></text:p>
      <text:p text:style-name="P242"><text:span text:style-name="T243">23</text:span><text:span text:style-name="T244">.<text:s/></text:span><text:span text:style-name="T245">Suaugęs asmuo su negalia</text:span><text:span text:style-name="T246"><text:s/>– suaugęs asmuo, kuriam Neįgaliųjų socialinės integracijos įstatymo nustatyta tvarka nustatytas 55 procentų ar mažesnis darbingumo lygis arba specialiųjų po</text:span><text:span text:style-name="T247">reikių lygis ir kuris iš dalies ar visiškai netekęs gebėjimų savarankiškai rūpintis asmeniniu (šeimos) gyvenimu, dalyvauti visuomenės gyvenime.</text:span></text:p>
      <text:p text:style-name="P248"><text:span text:style-name="T249">24</text:span><text:span text:style-name="T250">.</text:span><text:span text:style-name="T251"><text:s/></text:span><text:span text:style-name="T252">Supervizija</text:span><text:span text:style-name="T253"><text:s/>– darbuotojų ir (ar) socialinių paslaugų įstaigų konsultavimas profesinių santykių klausimai</text:span><text:span text:style-name="T254">s, siekiant tobulinti darbuotojų profesinę kompetenciją ir (ar) socialinių paslaugų įstaigos veiklą. Supervizija gali būti vykdoma individualiai arba grupėse.<text:s/></text:span></text:p>
      <text:p text:style-name="P255"><text:span text:style-name="T256">25</text:span><text:span text:style-name="T257">.<text:s/></text:span><text:span text:style-name="T258">Vaikas su negalia</text:span><text:span text:style-name="T259"><text:s/>–<text:s/></text:span><text:span text:style-name="T260">vaikas,<text:s/></text:span><text:span text:style-name="T261">kuriam Neįgaliųjų socialinės integracijos įstatymo nustatyta</text:span><text:span text:style-name="T262"><text:s/>tvarka nustatytas neįgalumo lygis, kuris iš dalies ar visiškai neįgijęs amžių atitinkančio savarankiškumo ir kurio galimybės ugdytis ir dalyvauti visuomenės gyvenime yra ribotos.</text:span></text:p>
      <text:p text:style-name="P263"><text:span text:style-name="T264">26</text:span><text:span text:style-name="T265">.</text:span><text:span text:style-name="T266"><text:s/></text:span><text:span text:style-name="T267">Vaikus globojanti šeima<text:s/></text:span><text:span text:style-name="T268">– sutuoktiniai<text:s/></text:span><text:span text:style-name="T269">ar vienas gyvenantis asmuo,<text:s/></text:span><text:span text:style-name="T270">ne jaunesnis kaip 21 metų (reikalavimas būti sukakusiam 21 metų amžių netaikomas vaiko artimajam giminaičiui), įstatymų ir kitų teisės aktų nustatyta tvarka prižiūrintys ar globojantys vaikus ar jais besirūpinantys.</text:span></text:p>
      <text:p text:style-name="P271"><text:span text:style-name="T272">27</text:span><text:span text:style-name="T273">.<text:s/></text:span><text:span text:style-name="T274">Kitos šiame įstatyme vartojamos<text:s/></text:span><text:span text:style-name="T275">sąvokos suprantamos taip, kaip jos apibrėžtos Lietuvos Respublikos civiliniame kodekse, Lietuvos Respublikos apsaugos nuo smurto artimoje aplinkoje įstatyme, Lietuvos Respublikos asmenų perkėlimo į Lietuvos Respubliką įstatyme, Lietuvos Respublikos pagalbo</text:span><text:span text:style-name="T276">s nuo nusikalstamos veikos nukentėjusiems asmenims įstatyme, Lietuvos Respublikos įstatyme „Dėl užsieniečių teisinės padėties“, Lietuvos Respublikos šeimynų įstatyme, Lietuvos Respublikos vaiko teisių apsaugos pagrindų įstatyme, Neįgaliųjų socialinės integ</text:span><text:span text:style-name="T277">racijos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278">(ES) 2016/679</text:span></text:a><text:span text:style-name="T279"><text:s/>dėl fizi</text:span><text:span text:style-name="T280">nių asmenų apsaugos tvarkant asmens duomenis ir dėl laisvo tokių duomenų judėjimo ir kuriuo panaikinama Direktyva<text:s/></text:span><text:a xlink:href="http://eur-lex.europa.eu/legal-content/LIT/TXT/?uri=CELEX:31995L0046&amp;locale=lt" office:target-frame-name="_blank" xlink:show="new"><text:span text:style-name="T281">95/46/EB</text:span></text:a><text:span text:style-name="T282"><text:s/>(Bendrasis duomenų apsaugos regl</text:span><text:span text:style-name="T283">amentas).</text:span></text:p>
      <text:p text:style-name="Normal"/>
      <text:p text:style-name="P284"><text:span text:style-name="T285">3</text:span><text:span text:style-name="T286"><text:s/>straipsnis.<text:s/></text:span><text:span text:style-name="T287">Socialinių paslaugų samprata ir tikslai</text:span></text:p>
      <text:p text:style-name="P288"><text:span text:style-name="T289">1</text:span><text:span text:style-name="T290">. Socialinėmis paslaugomis siekiama socialinių problemų ir (ar) socialinės rizikos asmeniui (šeimai) ir (ar) bendruomenei atsiradimo prevencijos ir (ar) suteikiama pagalba asmeniui</text:span><text:span text:style-name="T291"><text:s/>(šeimai), dėl amžiaus, negalios, socialinės rizikos, socialinių problemų iš dalies ar visiškai neturinčiam (neturinčiai) gebėjimų (jų neturėjusiam arba jų turėjusiam, bet praradusiam) ar galimybių savarankiškai rūpintis savo (šeimos) gyvenimu ir dalyvauti</text:span><text:span text:style-name="T292"><text:s/>visuomenės gyvenime.</text:span></text:p>
      <text:p text:style-name="P293"><text:span text:style-name="T294">2</text:span><text:span text:style-name="T295">. Socialinių paslaugų tikslas – padėti asmeniui (šeimai) ir (ar) bendruomenei išvengti socialinių problemų ir (ar) socialinės rizikos atsiradimo, sudaryti sąlygas asmeniui (šeimai) ugdyti ir (ar) stiprinti gebėjimus savarankiškai</text:span><text:span text:style-name="T296"><text:s/>spręsti socialines problemas, palaikyti socialinius ryšius su visuomene,<text:s/></text:span><text:span text:style-name="T297">didinti socialinę jų įtrauktį</text:span><text:span text:style-name="T298">.</text:span></text:p>
      <text:p text:style-name="P299"/>
      <text:p text:style-name="P300"><text:span text:style-name="T301">4</text:span><text:span text:style-name="T302"><text:s/>straipsnis.<text:s/></text:span><text:span text:style-name="T303">Socialinių paslaugų valdymo, skyrimo ir teikimo principai<text:s/></text:span></text:p>
      <text:p text:style-name="P304"><text:span text:style-name="T305">Socialinės paslaugos valdomos, skiriamos ir teikiamos vadovaujantis<text:s/></text:span><text:span text:style-name="T306">šiais principais:</text:span></text:p>
      <text:p text:style-name="P307"><text:span text:style-name="T308">1</text:span><text:span text:style-name="T309">) bendradarbiavimo. Socialinių paslaugų valdymas, skyrimas ir teikimas grindžiamas asmens, šeimos, bendruomenės, organizacijų, ginančių žmonių socialinių grupių interesus ir teises, socialinių paslaugų teikėjų, savivaldybės ir valstybė</text:span><text:span text:style-name="T310">s institucijų bendradarbiavimu bei tarpusavio pagalba;<text:s/></text:span></text:p>
      <text:p text:style-name="P311"><text:span text:style-name="T312">2</text:span><text:span text:style-name="T313">) dalyvavimo. Socialinių paslaugų valdymo, skyrimo ir teikimo klausimai sprendžiami kartu su socialinių paslaugų gavėjais ir (ar) jų atstovais, organizacijomis, ginančiomis žmonių socialinių grup</text:span><text:span text:style-name="T314">ių interesus ir teises;<text:s/></text:span></text:p>
      <text:p text:style-name="P315"><text:span text:style-name="T316">3</text:span><text:span text:style-name="T317">) kompleksiškumo. Socialinių paslaugų teikimas asmeniui derinamas su socialinių paslaugų teikimu jo šeimai;<text:s/></text:span></text:p>
      <text:p text:style-name="P318"><text:span text:style-name="T319">4</text:span><text:span text:style-name="T320">) prieinamumo. Socialinės paslaugos valdomos, skiriamos ir teikiamos taip, kad būtų užtikrintas socialinių pasla</text:span><text:span text:style-name="T321">ugų prieinamumas asmeniui (šeimai) kuo arčiau jo gyvenamosios vietos;<text:s/></text:span></text:p>
      <text:p text:style-name="P322"><text:span text:style-name="T323">5</text:span><text:span text:style-name="T324">) socialinio teisingumo. Asmens (šeimos) finansinės galimybės neturi įtakos asmens (šeimos) galimybėms gauti socialines paslaugas;<text:s/></text:span></text:p>
      <text:p text:style-name="P325"><text:span text:style-name="T326">6</text:span><text:span text:style-name="T327">) tinkamumo. Asmeniui (šeimai)</text:span><text:span text:style-name="T328"><text:s/></text:span><text:span text:style-name="T329">skiriamos ir</text:span><text:span text:style-name="T330"><text:s/></text:span><text:span text:style-name="T331">teikiamos tokios socialinės paslaugos, kurios atitinka asmens ir šeimos interesus bei nustatytus poreikius;<text:s/></text:span></text:p>
      <text:p text:style-name="P332"><text:span text:style-name="T333">7</text:span><text:span text:style-name="T334">) veiksmingumo. Socialinės paslaugos valdomos, skiriamos ir teikiamos, siekiant gerų asmens (šeimos) situacijos pokyčio rezultatų ir racional</text:span><text:span text:style-name="T335">iai naudojant turimus išteklius;<text:s/></text:span></text:p>
      <text:p text:style-name="P336"><text:span text:style-name="T337">8</text:span><text:span text:style-name="T338">) visapusiškumo. Socialinės paslaugos valdomos, skiriamos ir teikiamos derinant jas su pinigine socialine parama, vaiko teisių apsauga, užimtumu, sveikatos priežiūra, švietimu ir ugdymu, socialinio būsto suteikimu, sp</text:span><text:span text:style-name="T339">ecialiosios pagalbos priemonėmis;</text:span></text:p>
      <text:p text:style-name="P340"><text:span text:style-name="T341">9</text:span><text:span text:style-name="T342">) įgalinimo. Teikiant socialines paslaugas, dirbama su asmeniu (šeima) ir jo aplinka, siekiant skatinti asmens (šeimos) iniciatyvumą, priimant sprendimus ir sąmoningai prisiimant už juos atsakomybę;</text:span><text:span text:style-name="T343"><text:s/></text:span></text:p>
      <text:p text:style-name="P344"><text:span text:style-name="T345">10</text:span><text:span text:style-name="T346">)<text:s/></text:span><text:span text:style-name="T347">subsidiar</text:span><text:span text:style-name="T348">umo. Valdant, skiriant ir teikiant socialines paslaugas, pagalba organizuojama taip, kad valstybės ir (ar) savivaldybių institucijos siektų kurti socialinių paslaugų teikėjus, asmenis, šeimas, bendruomenes visavertiškai funkcionuoti įgalinančią aplinką, ge</text:span><text:span text:style-name="T349">rbiant, skatinant ir padedant išlaikyti asmens, šeimos, bendruomenės orumą, iniciatyvą ir solidarumą, neperimant atsakomybių ir užduočių, kurias gali atlikti pats asmuo, pati šeima, pati bendruomenė;</text:span><text:span text:style-name="T350"><text:s/></text:span></text:p>
      <text:p text:style-name="P351"><text:span text:style-name="T352">11</text:span><text:span text:style-name="T353">) asmens garbės ir orumo apsaugos. Socialinių paslaugų srities darbuotojas gerbia kiekvieno asmens (kiekvienos šeimos) teisę į laisvą apsisprendimą dėl socialinių paslaugų asmeniui (šeimai), pripažįsta visus asmenis (visas šeimas), kuriems (kurioms) reikia</text:span><text:span text:style-name="T354"><text:s/>jo pagalbos, nepaisydamas lyties, rasės, tautybės, pilietybės, kalbos, kilmės, socialinės padėties, tikėjimo, religijos ar įsitikinimų, <text:s/>pažiūrų, amžiaus, lytinės orientacijos, negalios, etninės priklausomybės ar kitų bruožų;</text:span></text:p>
      <text:p text:style-name="P355"><text:span text:style-name="T356">12</text:span><text:span text:style-name="T357">) partnerystės.<text:s/></text:span><text:span text:style-name="T358">Savivaldybių institucijos, organizuodamos socialines paslaugas, įtraukia savivaldybės teritorijoje veikiančius socialinių paslaugų teikėjus į socialinių paslaugų planavimą, teikimą ir stebėseną.</text:span></text:p>
      <text:p text:style-name="P359"/>
      <text:p text:style-name="P360"><text:span text:style-name="T361">5</text:span><text:span text:style-name="T362"><text:s/>straipsnis.<text:s/></text:span><text:span text:style-name="T363">Teisė į socialines paslaugas</text:span></text:p>
      <text:p text:style-name="P364"><text:span text:style-name="T365">Gauti s</text:span><text:span text:style-name="T366">ocialines paslaugas turi teisę:<text:s/></text:span></text:p>
      <text:p text:style-name="P367"><text:span text:style-name="T368">1</text:span><text:span text:style-name="T369">) Lietuvos Respublikos piliečiai;</text:span></text:p>
      <text:p text:style-name="P370"><text:span text:style-name="T371">2</text:span><text:span text:style-name="T372">) užsieniečiai, tarp jų ir asmenys be pilietybės, turintys leidimą nuolat ar laikinai gyventi Lietuvos Respublikoje;</text:span></text:p>
      <text:p text:style-name="P373"><text:span text:style-name="T374">3</text:span><text:span text:style-name="T375">) kiti asmenys Lietuvos Respublikos tarptautinėse sutartyse</text:span><text:span text:style-name="T376"><text:s/>numatytais atvejais.<text:s/></text:span></text:p>
      <text:p text:style-name="P377"/>
      <text:p text:style-name="P378"><text:span text:style-name="T379">6</text:span><text:span text:style-name="T380"><text:s/></text:span><text:span text:style-name="T381">straipsnis.<text:s/></text:span><text:span text:style-name="T382">Asmens duomenų tvarkymas</text:span></text:p>
      <text:p text:style-name="P383"><text:span text:style-name="T384">1</text:span><text:span text:style-name="T385">. Asmens duomenys socialinių paslaugų valdymo, skyrimo, teikimo, informavimo apie savivaldybės teritorijoje teikiamas socialines paslaugas ir jų teikėjus,<text:s/></text:span><text:span text:style-name="T386">budinčio globotojo vykdom</text:span><text:span text:style-name="T387">os likusių be tėvų globos vaikų, socialinę riziką patiriančių vaikų priežiūros,</text:span><text:span text:style-name="T388"><text:s/></text:span><text:span text:style-name="T389">socialinių paslaugų srities darbuotojų reguliacijos vykdymo,<text:s/></text:span><text:span text:style-name="T390">ginčų, susijusių su socialinėmis paslaugomis, nagrinėjimo,<text:s/></text:span><text:span text:style-name="T391">socialinių paslaugų apskaitos ir (ar) atskaitomybės<text:s/></text:span><text:span text:style-name="T392">tiks</text:span><text:span text:style-name="T393">lais tvarkomi vadovaujantis Lietuvos Respublikos asmens duomenų teisinės apsaugos įstatymu ir Reglamentu<text:s/></text:span><text:a xlink:href="http://eur-lex.europa.eu/legal-content/LIT/TXT/?uri=CELEX:3679R2016&amp;locale=lt" office:target-frame-name="_blank" xlink:show="new"><text:span text:style-name="T394">(ES) 2016/679</text:span></text:a><text:span text:style-name="T395">, jų saugojimo terminai nustatomi šio<text:s/></text:span><text:span text:style-name="T396">įstatymo įgyvendinamuosiuose teisės aktuose.<text:s/></text:span></text:p>
      <text:p text:style-name="P397"><text:span text:style-name="T398">2</text:span><text:span text:style-name="T399">. Socialinių paslaugų įstaigos ir socialines paslaugas teikiantys fiziniai asmenys šio straipsnio 1 dalyje nurodytais tikslais tvarko asmens duomenis, įskaitant specialių kategorijų asmens duomenis, susijusius su asmens sveikatos būkle (diagnozuotos ligos,</text:span><text:span text:style-name="T400"><text:s/>gydymas, medikamentai, neįgalumo ar darbingumo lygis), vadovaudamiesi Reglamentu<text:s/></text:span><text:a xlink:href="http://eur-lex.europa.eu/legal-content/LIT/TXT/?uri=CELEX:3679R2016&amp;locale=lt" office:target-frame-name="_blank" xlink:show="new"><text:span text:style-name="T401">(ES) 2016/679</text:span></text:a><text:span text:style-name="T402">, Asmens duomenų teisinės apsaugos įstatymu ir kitais asmens<text:s/></text:span><text:span text:style-name="T403">duomenų apsaugą ir tvarkymą reglamentuojančiais teisės aktais.<text:s/></text:span></text:p>
      <text:p text:style-name="Normal"/>
      <text:p text:style-name="P404"><text:span text:style-name="T405">ANTRASIS</text:span><text:span text:style-name="T406"><text:s/>SKIRSNIS</text:span></text:p>
      <text:p text:style-name="P407"><text:span text:style-name="T408">SOCIALINIŲ PASLAUGŲ RŪŠYS</text:span></text:p>
      <text:p text:style-name="P409"/>
      <text:p text:style-name="P410"><text:span text:style-name="T411">7</text:span><text:span text:style-name="T412"><text:s/>straipsnis.<text:s/></text:span><text:span text:style-name="T413">Socialinių paslaugų rūšys ir turinys</text:span></text:p>
      <text:p text:style-name="P414"><text:span text:style-name="T415">1</text:span><text:span text:style-name="T416">. Socialinių paslaugų rūšys:</text:span></text:p>
      <text:p text:style-name="P417"><text:span text:style-name="T418">1</text:span><text:span text:style-name="T419">) prevencinės;</text:span></text:p>
      <text:p text:style-name="P420"><text:span text:style-name="T421">2</text:span><text:span text:style-name="T422">) bendrosios;</text:span></text:p>
      <text:p text:style-name="P423"><text:span text:style-name="T424">3</text:span><text:span text:style-name="T425">) speci</text:span><text:span text:style-name="T426">aliosios.</text:span></text:p>
      <text:p text:style-name="P427"><text:span text:style-name="T428">2</text:span><text:span text:style-name="T429">. Socialines paslaugas, jų turinį (apibrėžimą, gavėjus, paslaugos teikimo vietą, trukmę ir dažnumą, paslaugos sudėtį, paslaugas teikiančių specialistų kategorijas, paslaugos teikimo ypatumus), socialinių paslaugų teikėjus, socialinių<text:s/></text:span><text:span text:style-name="T430">paslaugų įstaigų tipus apibrėžia socialinių paslaugų katalogas, tvirtinamas socialinės apsaugos ir darbo ministro.</text:span></text:p>
      <text:p text:style-name="P431"/>
      <text:p text:style-name="P432"><text:span text:style-name="T433">8</text:span><text:span text:style-name="T434"><text:s/>straipsnis.<text:s/></text:span><text:span text:style-name="T435">Prevencinės socialinės paslaugos<text:s/></text:span></text:p>
      <text:p text:style-name="P436"><text:span text:style-name="T437">1</text:span><text:span text:style-name="T438">. Prevencinės socialinės paslaugos teikiamos visiems asmenims (šeimoms) ir (ar) b</text:span><text:span text:style-name="T439">endruomenėms, siekiantiems (siekiančioms) stiprinti asmens (šeimos) gebėjimą savarankiškai rūpintis savo (šeimos) gyvenimu, skatinti asmens (šeimos) dalyvavimą visuomenės gyvenime, bendruomenės socialinį aktyvumą ir socialinę įtrauktį, taip pat gilinti asm</text:span><text:span text:style-name="T440">ens (šeimos) žinias ir ugdyti jo (jos) įgūdžius, kad ateityje būtų išvengta galimų socialinių problemų ir socialinės rizikos atsiradimo.</text:span></text:p>
      <text:p text:style-name="P441"><text:span text:style-name="T442">2</text:span><text:span text:style-name="T443">. Prevencinėms socialinėms paslaugoms priskiriamos potencialių socialinių paslaugų gavėjų paieškos paslauga, kompl</text:span><text:span text:style-name="T444">eksinės paslaugos šeimai, darbas su bendruomene, informavimo, sociokultūrinės ir kitos paslaugos, numatytos socialinės apsaugos ir darbo ministro tvirtinamame socialinių paslaugų kataloge.</text:span></text:p>
      <text:p text:style-name="P445"><text:span text:style-name="T446">3</text:span><text:span text:style-name="T447">. Socialinės apsaugos ir darbo ministras nustato prevencinių s</text:span><text:span text:style-name="T448">ocialinių paslaugų organizavimo ir teikimo tvarką.</text:span></text:p>
      <text:p text:style-name="P449"/>
      <text:p text:style-name="P450"><text:span text:style-name="T451">9</text:span><text:span text:style-name="T452"><text:s/>straipsnis.<text:s/></text:span><text:span text:style-name="T453">Bendrosios socialinės paslaugos</text:span></text:p>
      <text:p text:style-name="P454"><text:span text:style-name="T455">1</text:span><text:span text:style-name="T456">. Bendrosios socialinės paslaugos teikiamos asmeniui (šeimai), kurio gebėjimai savarankiškai rūpintis savo (šeimos) gyvenimu ir dalyvauti visuomenės gyvenime gali būti ugdomi ar kompensuojami atskiromis, be nuolatinės specialistų pagalbos teikiamomis pasla</text:span><text:span text:style-name="T457">ugomis.<text:s/></text:span></text:p>
      <text:p text:style-name="P458"><text:span text:style-name="T459">2</text:span><text:span text:style-name="T460">. Bendrosioms socialinėms paslaugoms priskiriamos konsultavimo, tarpininkavimo ir atstovavimo, transporto organizavimo, maitinimo organizavimo, aprūpinimo būtiniausiais drabužiais ir avalyne ir kitos paslaugos, numatytos socialinės apsaugos i</text:span><text:span text:style-name="T461">r darbo ministro tvirtinamame socialinių paslaugų kataloge.</text:span></text:p>
      <text:p text:style-name="P462"/>
      <text:p text:style-name="P463"><text:span text:style-name="T464">10</text:span><text:span text:style-name="T465"><text:s/>straipsnis.<text:s/></text:span><text:span text:style-name="T466">Specialiosios socialinės paslaugos</text:span></text:p>
      <text:p text:style-name="P467"><text:span text:style-name="T468">1</text:span><text:span text:style-name="T469">. Specialiosios socialinės paslaugos teikiamos asmeniui (šeimai), kurio (kurios) gebėjimams savarankiškai rūpintis savo (šeimos) gyven</text:span><text:span text:style-name="T470">imu ir dalyvauti visuomenės gyvenime ugdyti ar jiems kompensuoti prevencinių ir (ar) bendrųjų socialinių paslaugų neužtenka.</text:span></text:p>
      <text:p text:style-name="P471"><text:span text:style-name="T472">2</text:span><text:span text:style-name="T473">. Specialiosioms socialinėms paslaugoms priskiriama:</text:span></text:p>
      <text:p text:style-name="P474"><text:span text:style-name="T475">1</text:span><text:span text:style-name="T476">) socialinė priežiūra;</text:span></text:p>
      <text:p text:style-name="P477"><text:span text:style-name="T478">2</text:span><text:span text:style-name="T479">) socialinė globa;</text:span></text:p>
      <text:p text:style-name="P480"><text:span text:style-name="T481">3</text:span><text:span text:style-name="T482">) laikino<text:s/></text:span><text:span text:style-name="T483">atokvėpio paslauga.</text:span></text:p>
      <text:p text:style-name="P484"><text:span text:style-name="T485">3</text:span><text:span text:style-name="T486">. Socialinei priežiūrai priskiriamos pagalbos į namus, socialinių įgūdžių ugdymo, palaikymo ir (ar) atkūrimo, vaikų dienos socialinės priežiūros, socialinės priežiūros šeimoms, laikino apnakvindinimo, socialinės reabilitacijos ne</text:span><text:span text:style-name="T487">įgaliesiems bendruomenėje ir kitos paslaugos, numatytos socialinės apsaugos ir darbo ministro tvirtinamame socialinių paslaugų kataloge.<text:s/></text:span></text:p>
      <text:p text:style-name="P488"><text:span text:style-name="T489">4</text:span><text:span text:style-name="T490">. Socialinė globa pagal trukmę skirstoma į dienos, trumpalaikę ir ilgalaikę.<text:s/></text:span></text:p>
      <text:p text:style-name="P491"/>
      <text:p text:style-name="P492"><text:span text:style-name="T493">11</text:span><text:span text:style-name="T494"><text:s/>straipsnis.<text:s/></text:span><text:span text:style-name="T495">Pagalbos pini</text:span><text:span text:style-name="T496">gai</text:span></text:p>
      <text:p text:style-name="P497"><text:span text:style-name="T498">1</text:span><text:span text:style-name="T499">. Savivaldybės tarybos nustatytais atvejais, kai vaikus prižiūri ar juos globoja (jais rūpinasi) vaikus globojančios šeimos, budintys globotojai arba kai bendrąsias socialines paslaugas ir socialinę priežiūrą asmeniui (šeimai) veiksmingiau organiz</text:span><text:span text:style-name="T500">uoti pinigais, vaikus globojančiai šeimai, budintiems globotojams per globos centrą arba asmeniui (šeimai) gali būti mokama piniginė išmoka – pagalbos pinigai.</text:span><text:span text:style-name="T501"><text:s/></text:span></text:p>
      <text:p text:style-name="P502"><text:span text:style-name="T503">2</text:span><text:span text:style-name="T504">. Pagalbos pinigų dydžio nustatymą ir jų mokėjimą reglamentuoja Vyriausybės ar jos įgaliot</text:span><text:span text:style-name="T505">os institucijos tvirtinamas mokėjimo už socialines paslaugas tvarkos aprašas.</text:span></text:p>
      <text:p text:style-name="P506"><text:span text:style-name="T507">TREČIASIS</text:span><text:span text:style-name="T508"><text:s/>SKIRSNIS</text:span></text:p>
      <text:p text:style-name="P509"><text:span text:style-name="T510">SOCIALINIŲ PASLAUGŲ VALDYMAS</text:span></text:p>
      <text:p text:style-name="P511"/>
      <text:p text:style-name="P512"><text:span text:style-name="T513">12</text:span><text:span text:style-name="T514"><text:s/>straipsnis.<text:s/></text:span><text:span text:style-name="T515">Socialinių paslaugų valdymas ir valdymo subjektai<text:s/></text:span></text:p>
      <text:p text:style-name="P516"><text:span text:style-name="T517">1</text:span><text:span text:style-name="T518">. Socialinių paslaugų valdymas apima socialini</text:span><text:span text:style-name="T519">ų paslaugų planavimą, teikimo organizavimą, socialinių paslaugų kokybės vertinimą bei socialinių paslaugų teikėjų veiklos priežiūrą <text:s/>valstybės ir vietos savivaldos lygmenimis.</text:span></text:p>
      <text:p text:style-name="P520"><text:span text:style-name="T521">2</text:span><text:span text:style-name="T522">. Pagrindinės socialinių paslaugų valdymo institucijos yra:</text:span></text:p>
      <text:p text:style-name="P523"><text:span text:style-name="T524">1</text:span><text:span text:style-name="T525">) Socialinės</text:span><text:span text:style-name="T526"><text:s/>apsaugos ir darbo ministerija;</text:span></text:p>
      <text:p text:style-name="P527"><text:span text:style-name="T528">2</text:span><text:span text:style-name="T529">) savivaldybės institucijos;</text:span></text:p>
      <text:p text:style-name="P530"><text:span text:style-name="T531">3</text:span><text:span text:style-name="T532">) Socialinių paslaugų priežiūros departamentas prie Socialinės apsaugos ir darbo ministerijos (toliau –</text:span><text:span text:style-name="T533"><text:s/></text:span><text:span text:style-name="T534">Socialinių paslaugų priežiūros departamentas).<text:s/></text:span></text:p>
      <text:p text:style-name="P535"/>
      <text:p text:style-name="P536"><text:span text:style-name="T537">13</text:span><text:span text:style-name="T538"><text:s/>straipsnis.<text:s/></text:span><text:span text:style-name="T539">Socialinės apsaugos ir darbo ministerijos kompetencija</text:span></text:p>
      <text:p text:style-name="P540"><text:span text:style-name="T541">Socialinės apsaugos ir darbo ministerija:<text:s/></text:span></text:p>
      <text:p text:style-name="P542"><text:span text:style-name="T543">1</text:span><text:span text:style-name="T544">) formuoja socialinių paslaugų politiką, organizuoja, koordinuoja ir kontroliuoja jos įgyvendinimą;</text:span></text:p>
      <text:p text:style-name="P545"><text:span text:style-name="T546">2</text:span><text:span text:style-name="T547">) teikia pasiūlymus Vyriausybei dėl valstybės so</text:span><text:span text:style-name="T548">cialinių paslaugų sistemos ir socialinio darbo vystymo krypčių, socialinių paslaugų politikos valdymo tobulinimo bei finansavimo; <text:s/></text:span></text:p>
      <text:p text:style-name="P549"><text:span text:style-name="T550">3</text:span><text:span text:style-name="T551">) analizuoja ir vertina socialinių paslaugų būklę šalyje ir teikia savivaldybių institucijoms siūlymus dėl socialinių p</text:span><text:span text:style-name="T552">aslaugų planavimo, jų teikimo organizavimo;<text:s/></text:span></text:p>
      <text:p text:style-name="P553"><text:span text:style-name="T554">4</text:span><text:span text:style-name="T555">) dalyvauja rengiant Nacionalinį pažangos planą, kuriame nustatomi strateginiai socialinių paslaugų politikos tikslai ir (ar) uždaviniai. Rengia</text:span><text:span text:style-name="T556"><text:s/></text:span><text:span text:style-name="T557">nacionalines<text:s/></text:span><text:span text:style-name="T558">plėtros programas, kuriomis įgyvendinami šios po</text:span><text:span text:style-name="T559">litikos pažangos uždaviniai, ir teikia jas Vyriausybei tvirtinti, numato priemones šiems uždaviniams įgyvendinti, organizuoja, koordinuoja ir kontroliuoja jų įgyvendinimą. <text:s/></text:span></text:p>
      <text:p text:style-name="P560"/>
      <text:p text:style-name="P561"><text:span text:style-name="T562">14</text:span><text:span text:style-name="T563"><text:s/>straipsnis.<text:s/></text:span><text:span text:style-name="T564">Savivaldybės institucijų ir kitų administravimo subjektų k</text:span><text:span text:style-name="T565">ompetencija<text:s/></text:span></text:p>
      <text:p text:style-name="P566"><text:span text:style-name="T567">1</text:span><text:span text:style-name="T568">.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569">vėpio paslaugos kokybę.<text:s/></text:span></text:p>
      <text:p text:style-name="P570"><text:span text:style-name="T571">2</text:span><text:span text:style-name="T572">. Savivaldybės taryba:</text:span></text:p>
      <text:p text:style-name="P573"><text:span text:style-name="T574">1</text:span><text:span text:style-name="T575">) socialinių paslaugų teikimo mastui ir rūšims pagal gyventojų poreikius nustatyti kasmet sudaro ir tvirtina socialinių paslaugų planą. Socialinių paslaugų planas sudaromas vadovaujantis Vyriausybės a</text:span><text:span text:style-name="T576">r jos įgaliotos institucijos tvirtinama socialinių paslaugų planavimo metodika;</text:span></text:p>
      <text:p text:style-name="P577"><text:span text:style-name="T578">2</text:span><text:span text:style-name="T579">) skiria lėšas, reikalingas socialinėms paslaugoms teikti, socialinių paslaugų programoms ir projektams įgyvendinti, investicijoms į socialinių paslaugų plėtrą finansuoti;</text:span></text:p>
      <text:p text:style-name="P580"><text:span text:style-name="T581">3</text:span><text:span text:style-name="T582">) steigia, pertvarko, reorganizuoja, likviduoja savivaldybei pavaldžias socialinių paslaugų įstaigas ir skiria joms finansavimą;</text:span></text:p>
      <text:p text:style-name="P583"><text:span text:style-name="T584">4</text:span><text:span text:style-name="T585">)<text:s/></text:span><text:span text:style-name="T586">steigia naujas socialinių paslaugų įstaigas, jeigu veikiančios socialinių paslaugų įstaigos teikia<text:s/></text:span><text:span text:style-name="T587">nepakankamai sa</text:span><text:span text:style-name="T588">vivaldybės teritorijos gyventojų poreikius atitinkančių paslaugų arba nėra socialines paslaugas teikiančių įstaigų.</text:span></text:p>
      <text:p text:style-name="P589"><text:span text:style-name="T590">3</text:span><text:span text:style-name="T591">. Savivaldybės meras:</text:span></text:p>
      <text:p text:style-name="P592"><text:span text:style-name="T593">1</text:span><text:span text:style-name="T594">) organizuoja socialinių paslaugų rūšių pagal gyventojų poreikius ir jų teikimo masto <text:s/>prognozavimą vadovaud</text:span><text:span text:style-name="T595">amasis Vyriausybės ar jos įgaliotos institucijos tvirtinama socialinių paslaugų planavimo metodika ir socialinės apsaugos ir darbo ministro tvirtinamais socialinių paslaugų išvystymo normatyvais;</text:span></text:p>
      <text:p text:style-name="P596"><text:span text:style-name="T597">2</text:span><text:span text:style-name="T598">) organizuoja socialinių paslaugų finansavimo poreikio<text:s/></text:span><text:span text:style-name="T599">vertinimą;</text:span></text:p>
      <text:p text:style-name="P600"><text:span text:style-name="T601">3</text:span><text:span text:style-name="T602">) organizuoja savivaldybės socialinių paslaugų priemonių, numatytų savivaldybės strateginiame plėtros plane ir (arba) strateginiame veiklos plane, rengimą ir įgyvendinimą.<text:s/></text:span></text:p>
      <text:p text:style-name="P603"><text:span text:style-name="T604">4</text:span><text:span text:style-name="T605">. Savivaldybės meras ar jo įgaliotas savivaldybės administra</text:span><text:span text:style-name="T606">cijos direktorius:</text:span></text:p>
      <text:p text:style-name="P607"><text:span text:style-name="T608">1</text:span><text:span text:style-name="T609">) organizuoja savivaldybės gyventojų socialinių paslaugų poreikių vertinimą ir analizę;</text:span></text:p>
      <text:p text:style-name="P610"><text:span text:style-name="T611">2</text:span><text:span text:style-name="T612">) organizuoja socialinių paslaugų teikėjų teikiamos socialinės priežiūros ir laikino atokvėpio paslaugos akreditavimą.</text:span></text:p>
      <text:p text:style-name="P613"><text:span text:style-name="T614">5</text:span><text:span text:style-name="T615">. Savivaldybės<text:s/></text:span><text:span text:style-name="T616">administracija:</text:span></text:p>
      <text:p text:style-name="P617"><text:span text:style-name="T618">1</text:span><text:span text:style-name="T619">) organizuoja asmens (šeimos) socialinių paslaugų poreikio vertinimą;</text:span></text:p>
      <text:p text:style-name="P620"><text:span text:style-name="T621">2</text:span><text:span text:style-name="T622">) pagal nustatytą asmens (šeimos) socialinių paslaugų poreikį skiria socialines paslaugas asmeniui (šeimai);</text:span></text:p>
      <text:p text:style-name="P623"><text:span text:style-name="T624">3</text:span><text:span text:style-name="T625">) vertina asmens (šeimos) finansines galimybes<text:s/></text:span><text:span text:style-name="T626">ir nustato asmens (šeimos) mokėjimo už socialines paslaugas dydį;</text:span></text:p>
      <text:p text:style-name="P627"><text:span text:style-name="T628">4</text:span><text:span text:style-name="T629">) viešuosius pirkimus reglamentuojančių teisės aktų nustatyta tvarka perka socialines paslaugas savivaldybės teritorijos gyventojams;</text:span></text:p>
      <text:p text:style-name="P630"><text:span text:style-name="T631">5</text:span><text:span text:style-name="T632">)<text:s/></text:span><text:span text:style-name="T633">savivaldybės mero nustatyta tvarka</text:span><text:span text:style-name="T634"><text:s/>vertina<text:s/></text:span><text:span text:style-name="T635">savivaldybės teritorijoje teikiamų prevencinių, bendrųjų socialinių paslaugų, socialinės priežiūros ir laikino atokvėpio paslaugų kokybę, p</text:span><text:span text:style-name="T636">rižiūri, kaip laikomasi akredituojamų socialinių paslaugų (s</text:span><text:span text:style-name="T637">ocialinės priežiūros ir laikino atokvėpio)<text:s/></text:span><text:span text:style-name="T638">organizavimo i</text:span><text:span text:style-name="T639">r teikimo sąlygų</text:span><text:span text:style-name="T640">;</text:span></text:p>
      <text:p text:style-name="P641"><text:span text:style-name="T642">6</text:span><text:span text:style-name="T643">) informuoja Socialinės apsaugos ir darbo ministeriją ir gyventojus apie savivaldybės teritorijoje teikiamas socialines paslaugas, savivaldybės interneto svetainėje viešina informaciją apie savivaldybės teritorijoje veikiančius socia</text:span><text:span text:style-name="T644">linių paslaugų teikėjus (juridinio asmens pavadinimas arba socialines paslaugas teikiančio fizinio asmens vardas ir pavardė, kontaktai (telefono ryšio numeris, elektroninio pašto adresas), jų teikiamas socialines paslaugas (socialinių paslaugų aprašymai, d</text:span><text:span text:style-name="T645">okumentai, reikalingi socialinėms paslaugoms gauti), jų kainas ir numatytą (planinį) vietų skaičių, taip pat informaciją apie turimą licenciją (licencijos pavadinimas), jos išdavimo datą, licencijos galiojimo sustabdymo datą, licencijos galiojimo sustabdym</text:span><text:span text:style-name="T646">o panaikinimo datą, licencijos panaikinimo datą, informaciją apie suteiktą ar panaikintą teisę teikti akredituotą socialinę priežiūrą (suteikimo ir (ar) panaikinimo datos), akredituotą laikino atokvėpio paslaugą (suteikimo ir (ar) panaikinimo datos);</text:span></text:p>
      <text:p text:style-name="P647"><text:span text:style-name="T648">7</text:span><text:span text:style-name="T649">) duomenis apie gyventojams skirtas, teikiamas, sustabdytas, nutrauktas ar neskirtas (nurodomos jų neskyrimo priežastys) socialines paslaugas, nurodytus socialinės apsaugos ir darbo ministro tvirtinamame asmens (šeimos) socialinių paslaugų poreikio nustaty</text:span><text:span text:style-name="T650">mo, skyrimo ir organizavimo tvarkos apraše, savivaldybės administracija ir (ar) socialinių paslaugų įstaigos, sudariusios sutartis dėl duomenų teikimo Socialinės paramos šeimai informacinėje sistemoje (toliau – SPIS), teikia SPIS. Šioje sistemoje savivaldy</text:span><text:span text:style-name="T651">bės administracija teikia duomenis ir apie akredituotą socialinę priežiūrą, akredituotą laikino atokvėpio paslaugą teikiančius socialinių paslaugų teikėjus, nurodytus šio įstatymo įgyvendinamuosiuose teisės aktuose;<text:s/></text:span></text:p>
      <text:p text:style-name="P652"><text:span text:style-name="T653">8</text:span><text:span text:style-name="T654">) gavusi informacijos, kad savival</text:span><text:span text:style-name="T655">dybės teritorijoje veikiančioje socialinės globos įstaigoje socialinė globa, įskaitant ir įstaigos teikiamą socialinę globą asmens namuose, galimai teikiama neturint licencijos ar nesilaikant licencijuojamos veiklos sąlygų, nedelsdama, ne vėliau kaip per 3</text:span><text:span text:style-name="T656"> darbo dienas nuo informacijos gavimo dienos informuoja Socialinių paslaugų priežiūros departamentą.</text:span></text:p>
      <text:p text:style-name="P657"/>
      <text:p text:style-name="P658"><text:span text:style-name="T659">15</text:span><text:span text:style-name="T660"><text:s/>straipsnis.<text:s/></text:span><text:span text:style-name="T661">Socialinių paslaugų priežiūros departamento kompetencija<text:s/></text:span></text:p>
      <text:p text:style-name="P662"><text:span text:style-name="T663">Socialinių paslaugų priežiūros departamentas</text:span><text:span text:style-name="T664">:<text:s/></text:span></text:p>
      <text:p text:style-name="P665"><text:span text:style-name="T666">1</text:span><text:span text:style-name="T667">) teikia metodinę pag</text:span><text:span text:style-name="T668">albą socialinės globos įstaigoms dėl socialinės globos normų taikymo;</text:span></text:p>
      <text:p text:style-name="P669"><text:span text:style-name="T670">2</text:span><text:span text:style-name="T671">) formuoja bendrą socialinės globos normų<text:s/></text:span><text:span text:style-name="T672">taikymo praktiką;</text:span></text:p>
      <text:p text:style-name="P673"><text:span text:style-name="T674">3</text:span><text:span text:style-name="T675">) vadovaudamasis socialinės globos normomis, vertina socialinės globos kokybę;<text:s/></text:span></text:p>
      <text:p text:style-name="P676"><text:span text:style-name="T677">4</text:span><text:span text:style-name="T678">) išduoda arba atsisako išduoti</text:span><text:span text:style-name="T679"><text:s/>licencijas teikti socialinę globą, sustabdo ir panaikina licencijų galiojimą, panaikina jų galiojimo sustabdymą;</text:span></text:p>
      <text:p text:style-name="P680"><text:span text:style-name="T681">5</text:span><text:span text:style-name="T682">) informuoja savivaldybių administracijas apie licencijų teikti socialinę globą išdavimą, jų galiojimo sustabdymą ir panaikinimą, galioji</text:span><text:span text:style-name="T683">mo sustabdymo panaikinimą;</text:span></text:p>
      <text:p text:style-name="P684"><text:span text:style-name="T685">6</text:span><text:span text:style-name="T686">) prižiūri, kaip laikomasi licencijuojamos veiklos sąlygų;<text:s/></text:span></text:p>
      <text:p text:style-name="P687"><text:span text:style-name="T688">7</text:span><text:span text:style-name="T689">) prižiūri, kaip laikomasi asmens (šeimos) socialinių paslaugų, kurių teikimas finansuojamas iš valstybės biudžeto dotacijų savivaldybių biudžetams, poreikio n</text:span><text:span text:style-name="T690">ustatymo, jų skyrimo, teikimo bei asmens (šeimos) finansinių galimybių vertinimo tvarkos;</text:span></text:p>
      <text:p text:style-name="P691"><text:span text:style-name="T692">8</text:span><text:span text:style-name="T693">) teikia metodinę pagalbą</text:span><text:span text:style-name="T694"><text:s/>savivaldybėms</text:span><text:span text:style-name="T695"><text:s/>dėl socialinės priežiūros<text:s/></text:span><text:span text:style-name="T696">šeimoms organizavimo;</text:span></text:p>
      <text:p text:style-name="P697"><text:span text:style-name="T698">9</text:span><text:span text:style-name="T699">) teikia metodinę pagalbą savivaldybėms dėl prevencinių socialinių p</text:span><text:span text:style-name="T700">aslaugų, išskyrus kompleksines paslaugas šeimai, bendrųjų socialinių paslaugų, socialinės priežiūros ir laikino atokvėpio paslaugų k</text:span><text:span text:style-name="T701">okybės vertinimo<text:s/></text:span><text:span text:style-name="T702">bei šioms paslaugoms keliamų reikalavimų taikymo praktikos;</text:span></text:p>
      <text:p text:style-name="P703"><text:span text:style-name="T704">10</text:span><text:span text:style-name="T705">) kartu su kitais subjektais, nurodytais<text:s/></text:span><text:span text:style-name="T706">šio įstatymo 28 straipsnyje, vykdo<text:s/></text:span><text:span text:style-name="T707">socialinių paslaugų srities darbuotojų reguliaciją</text:span><text:span text:style-name="T708">;</text:span></text:p>
      <text:p text:style-name="P709"><text:span text:style-name="T710">11</text:span><text:span text:style-name="T711">) atlieka įstatymų ir kitų teisės aktų nustatytas funkcijas.</text:span></text:p>
      <text:p text:style-name="P712"/>
      <text:p text:style-name="P713"><text:span text:style-name="T714">16</text:span><text:span text:style-name="T715"><text:s/>straipsnis.<text:s/></text:span><text:span text:style-name="T716">Valstybės duomenų agentūros kompetencija</text:span></text:p>
      <text:p text:style-name="P717"><text:span text:style-name="T718">Valstybės duomenų agentūra kiekvien</text:span><text:span text:style-name="T719">ais metais pagal su Socialinės apsaugos ir darbo ministerija suderintą statistinių rodiklių sąrašą atlieka statistinį socialinių paslaugų tyrimą, rengia ir skelbia statistinę informaciją apie socialines paslaugas.</text:span></text:p>
      <text:p text:style-name="P720"/>
      <text:p text:style-name="P721"><text:span text:style-name="T722">KETVIRTASIS</text:span><text:span text:style-name="T723"><text:s/>SKIRSNIS</text:span></text:p>
      <text:p text:style-name="P724"><text:span text:style-name="T725">SOCIALINIŲ<text:s/></text:span><text:span text:style-name="T726">PASLAUGŲ SKYRIMAS</text:span></text:p>
      <text:p text:style-name="P727"/>
      <text:p text:style-name="P728"><text:span text:style-name="T729">17</text:span><text:span text:style-name="T730"><text:s/>straipsnis.<text:s/></text:span><text:span text:style-name="T731">Kreipimasis dėl socialinių paslaugų skyrimo asmeniui (šeimai)</text:span></text:p>
      <text:p text:style-name="P732"><text:span text:style-name="T733">1</text:span><text:span text:style-name="T734">. Dėl socialinių paslaugų, kurių teikimas finansuojamas iš savivaldybės biudžeto lėšų ar iš valstybės biudžeto dotacijų savivaldybių biudžetams,<text:s/></text:span><text:span text:style-name="T735">išskyrus globos centrų teikiamas socialines paslaugas, prevencines socialines paslaugas, skyrimo asmuo (vienas iš suaugusių šeimos narių) ar jo globėjas, rūpintojas, neįgaliojo aprūpintojas savivaldybės mero nustatyta tvarka rašytiniu prašymu kreipiasi į a</text:span><text:span text:style-name="T736">smens (šeimos) gyvenamosios vietos savivaldybės administraciją ar socialinių paslaugų įstaigą.</text:span></text:p>
      <text:p text:style-name="P737"><text:span text:style-name="T738">2</text:span><text:span text:style-name="T739">. Išskirtiniais atvejais, kai asmuo (šeima) patiria smurtą arba kyla grėsmė jo (jos) fiziniam, psichiniam ar emociniam saugumui, dėl bendrųjų socialinių pas</text:span><text:span text:style-name="T740">laugų ir socialinės priežiūros skyrimo asmuo (vienas iš suaugusių šeimos narių) ar jo globėjas, rūpintojas, neįgaliojo aprūpintojas gali kreiptis ir į kitos, ne asmens (šeimos) gyvenamosios vietos, savivaldybės administraciją.</text:span></text:p>
      <text:p text:style-name="P741"><text:span text:style-name="T742">3</text:span><text:span text:style-name="T743">. Veikdami asmens (šeimo</text:span><text:span text:style-name="T744">s) ar visuomenės socialinio saugumo interesais, pranešimą dėl socialinių paslaugų skyrimo asmeniui (šeimai) gali pateikti bendruomenės nariai ar kiti suinteresuoti asmenys, nurodę priežastį, dėl kurios asmuo (vienas iš suaugusių šeimos narių) ar jo globėja</text:span><text:span text:style-name="T745">s, rūpintojas, neįgaliojo aprūpintojas pats to padaryti negali.<text:s/></text:span></text:p>
      <text:p text:style-name="P746"><text:span text:style-name="T747">4</text:span><text:span text:style-name="T748">. Švietimo, sveikatos priežiūros, socialinių paslaugų įstaigų, policijos ir kitų institucijų, įstaigų ir organizacijų darbuotojai, turintys duomenų, kad asmeniui (šeimai) reikalingos soc</text:span><text:span text:style-name="T749">ialinės paslaugos, privalo apie tai nedelsdami informuoti asmens (šeimos) gyvenamosios vietos savivaldybės administraciją. Tokiu atveju klausimas dėl socialinių paslaugų skyrimo svarstomas be asmens (vieno iš suaugusių šeimos narių) ar jo globėjo, rūpintoj</text:span><text:span text:style-name="T750">o, neįgaliojo aprūpintojo prašymo.<text:s/></text:span></text:p>
      <text:p text:style-name="P751"><text:span text:style-name="T752">5</text:span><text:span text:style-name="T753">. Kreipimosi dėl socialinių paslaugų, išskyrus globos centrų teikiamas socialines paslaugas, prevencines socialines paslaugas, asmeniui (šeimai) tvarką reglamentuoja socialinės apsaugos ir darbo ministro tvirtinamas</text:span><text:span text:style-name="T754"><text:s/>asmens (šeimos) socialinių paslaugų poreikio nustatymo, skyrimo ir organizavimo tvarkos aprašas.</text:span></text:p>
      <text:p text:style-name="P755"/>
      <text:p text:style-name="P756"><text:span text:style-name="T757">18</text:span><text:span text:style-name="T758"><text:s/>straipsnis.<text:s/></text:span><text:span text:style-name="T759">Asmens (šeimos) socialinių paslaugų poreikio nustatymas</text:span></text:p>
      <text:p text:style-name="P760"><text:span text:style-name="T761">1</text:span><text:span text:style-name="T762">. Asmens socialinių paslaugų poreikis, išskyrus globos centrų teikiamas soc</text:span><text:span text:style-name="T763">ialines paslaugas, prevencines socialines paslaugas, laikino atokvėpio paslaugą,</text:span><text:span text:style-name="T764"><text:s/></text:span><text:span text:style-name="T765">nustatomas individualiai pagal asmens savarankiškumą bei galimybes jį ugdyti ar kompensuoti jo interesus ir poreikius atitinkančiomis socialinėmis paslaugomis.</text:span></text:p>
      <text:p text:style-name="P766"><text:span text:style-name="T767">2</text:span><text:span text:style-name="T768">.<text:s/></text:span><text:span text:style-name="T769">Asmens s</text:span><text:span text:style-name="T770">avarankiškumas vertinamas kompleksiškai pagal asmens amžių, specialiuosius poreikius, socialinių paslaugų poreikiui įtakos turinčias problemas (priežastis), asmens veiklas ir gebėjimą dalyvauti įvairiose veiklose, socialinę</text:span><text:span text:style-name="T771"><text:s/>riziką ir su šiais veiksniais su</text:span><text:span text:style-name="T772">sijusius gebėjimus bei motyvaciją spręsti savo socialines problemas, šeimos galimybes rūpintis asmeniu, kitus veiksnius, turinčius įtakos asmens gebėjimui rūpintis savo (šeimos) gyvenimu ar dalyvauti visuomenės gyvenime.<text:s/></text:span></text:p>
      <text:p text:style-name="P773"><text:span text:style-name="T774">3</text:span><text:span text:style-name="T775">. Nustatant asmens socialinės</text:span><text:span text:style-name="T776"><text:s/>globos poreikį, įvertinamas asmens nesavarankiškumo lygis.<text:s/></text:span></text:p>
      <text:p text:style-name="P777"><text:span text:style-name="T778">4</text:span><text:span text:style-name="T779">. Asmens nesavarankiškumas gali būti dviejų lygių:</text:span></text:p>
      <text:p text:style-name="P780"><text:span text:style-name="T781">1</text:span><text:span text:style-name="T782">) dalinis;</text:span></text:p>
      <text:p text:style-name="P783"><text:span text:style-name="T784">2</text:span><text:span text:style-name="T785">) visiškas.</text:span></text:p>
      <text:p text:style-name="P786"><text:span text:style-name="T787">5</text:span><text:span text:style-name="T788">. Šeimos socialinių paslaugų poreikis nustatomas kompleksiškai vertinant šeimos narių gebėjimus,<text:s/></text:span><text:span text:style-name="T789">galimybes ir motyvaciją spręsti šeimos socialines problemas, palaikyti ryšius su visuomene bei galimybes tai ugdyti ar kompensuoti šeimos interesus ir poreikius atitinkančiomis bendrosiomis socialinėmis paslaugomis, socialine priežiūra, laikino atokvėpio p</text:span><text:span text:style-name="T790">aslauga.</text:span></text:p>
      <text:p text:style-name="P791"><text:span text:style-name="T792">6</text:span><text:span text:style-name="T793">. Asmeniui (šeimai) vienu metu gali būti nustatytas kelių rūšių ir (ar) kelių socialinių paslaugų poreikis.</text:span></text:p>
      <text:p text:style-name="P794"><text:span text:style-name="T795">7</text:span><text:span text:style-name="T796">.</text:span><text:span text:style-name="T797"><text:s/></text:span><text:span text:style-name="T798">Asmens (šeimos), pageidaujančio (pageidaujančios) gauti socialines paslaugas, kurių teikimas finansuojamas iš savivaldybės biud</text:span><text:span text:style-name="T799">žeto lėšų ar iš valstybės biudžeto dotacijų savivaldybių biudžetams, socialinių paslaugų, išskyrus globos centrų teikiamas socialines paslaugas, prevencines socialines paslaugas, poreikį nustato socialiniai darbuotojai ir (ar) savivaldybės administracijos<text:s/></text:span><text:span text:style-name="T800">valstybės tarnautojai ar darbuotojai, atitinkantys šio įstatymo 26 straipsnio 6 dalyje nustatytus reikalavimus, paskirti savivaldybės mero nustatyta tvarka.</text:span></text:p>
      <text:p text:style-name="P801"><text:span text:style-name="T802">8</text:span><text:span text:style-name="T803">.</text:span><text:span text:style-name="T804"><text:s/></text:span><text:span text:style-name="T805">Asmens (šeimos) socialinių paslaugų, išskyrus globos centrų teikiamas socialines paslaugas,<text:s/></text:span><text:span text:style-name="T806">prevencines socialines paslaugas, poreikį socialinių paslaugų teikimo laikotarpiu periodiškai peržiūri socialinių paslaugų įstaigų socialiniai darbuotojai.</text:span></text:p>
      <text:p text:style-name="P807"><text:span text:style-name="T808">9</text:span><text:span text:style-name="T809">.</text:span><text:span text:style-name="T810"><text:s/></text:span><text:span text:style-name="T811">Sveikatos priežiūros, švietimo įstaigų, policijos ir kitų institucijų, įstaigų, organizacijų<text:s/></text:span><text:span text:style-name="T812">darbuotojai bei kiti asmenys privalo socialiniam darbuotojui ir (ar) savivaldybės administracijos valstybės tarnautojams ar darbuotojams, atitinkantiems šio įstatymo 26 straipsnio 6 dalyje nustatytus reikalavimus, teikti šio straipsnio 10 dalyje nurodytuos</text:span><text:span text:style-name="T813">e teisės aktuose pateiktą informaciją, būtiną asmens (šeimos) socialinių paslaugų poreikiui nustatyti.</text:span></text:p>
      <text:p text:style-name="P814"><text:span text:style-name="T815">10</text:span><text:span text:style-name="T816">. Asmens (šeimos) socialinių paslaugų, išskyrus globos centrų teikiamas socialines paslaugas, prevencines socialines paslaugas, poreikio nustatymo,</text:span><text:span text:style-name="T817"><text:s/>socialinių paslaugų skyrimo, sustabdymo ir nutraukimo, jų organizavimo tvarką reglamentuoja socialinės apsaugos ir darbo ministro tvirtinami asmens (šeimos) socialinių paslaugų poreikio nustatymo, skyrimo ir organizavimo tvarkos aprašas bei vaiko su negal</text:span><text:span text:style-name="T818">ia, suaugusio asmens su negalia, senyvo amžiaus asmens socialinės globos poreikio nustatymo metodikos.</text:span></text:p>
      <text:p text:style-name="P819"/>
      <text:p text:style-name="P820"><text:span text:style-name="T821">19</text:span><text:span text:style-name="T822"><text:s/>straipsnis.<text:s/></text:span><text:span text:style-name="T823">Sprendimas dėl socialinių paslaugų asmeniui (šeimai) skyrimo, jų teikimo sustabdymo ir nutraukimo</text:span></text:p>
      <text:p text:style-name="P824"><text:span text:style-name="T825">1</text:span><text:span text:style-name="T826">. Sprendimas dėl socialinių<text:s/></text:span><text:span text:style-name="T827">paslaugų, kurių teikimas finansuojamas iš savivaldybės biudžeto lėšų ar iš valstybės biudžeto dotacijų savivaldybių biudžetams, išskyrus globos centrų teikiamas socialines paslaugas, prevencines socialines paslaugas, asmeniui (šeimai) skyrimo, jų teikimo s</text:span><text:span text:style-name="T828">ustabdymo ir nutraukimo priimamas socialinio darbuotojo<text:s/></text:span><text:span text:style-name="T829">ir (ar)<text:s/></text:span><text:span text:style-name="T830">savivaldybės administracijos valstybės tarnautojo ar darbuotojo, atitinkančio šio įstatymo 26 straipsnio 6 dalyje nustatytus reikalavimus, teikimu savivaldybės mero nustatyta tvarka.<text:s/></text:span></text:p>
      <text:p text:style-name="P831"><text:span text:style-name="T832">2</text:span><text:span text:style-name="T833">. Š</text:span><text:span text:style-name="T834">io straipsnio 1 dalyje nurodytus sprendimus priima:</text:span></text:p>
      <text:p text:style-name="P835"><text:span text:style-name="T836">1</text:span><text:span text:style-name="T837">) asmens (šeimos) gyvenamosios vietos savivaldybės administracija – dėl bendrųjų socialinių paslaugų, socialinės priežiūros paslaugų, nesusijusių su apgyvendinimu, skyrimo, jų teikimo sustabdymo ir nutraukimo;<text:s/></text:span></text:p>
      <text:p text:style-name="P838"><text:span text:style-name="T839">2</text:span><text:span text:style-name="T840">) asmens (šeimos) deklaruotos gyvenamosi</text:span><text:span text:style-name="T841">os vietos savivaldybės administracija – dėl laikino atokvėpio paslaugos, socialinės priežiūros paslaugų, susijusių su apgyvendinimu, bei socialinės globos, išskyrus šios dalies 3 punkte nurodytus atvejus;</text:span></text:p>
      <text:p text:style-name="P842"><text:span text:style-name="T843">3</text:span><text:span text:style-name="T844">) savivaldybės administracija, kuri priėmė spr</text:span><text:span text:style-name="T845">endimą dėl ilgalaikės (trumpalaikės) socialinės globos skyrimo – dėl asmenų, kurie jau gauna ilgalaikę (trumpalaikę) socialinę globą) – ar kurios teritorijoje buvo paskutinė asmens deklaruota gyvenamoji vieta iki jo apsigyvenimo socialinės globos įstaigoje</text:span><text:span text:style-name="T846">, – dėl ilgalaikės (trumpalaikės) socialinės globos skyrimo.</text:span></text:p>
      <text:p text:style-name="P847"/>
      <text:p text:style-name="P848"/>
      <text:p text:style-name="P849"><text:span text:style-name="T850">PENKTASIS</text:span><text:span text:style-name="T851"><text:s/>SKIRSNIS</text:span></text:p>
      <text:p text:style-name="P852"><text:span text:style-name="T853">SOCIALINIŲ PASLAUGŲ TEIKIMAS<text:s/></text:span></text:p>
      <text:p text:style-name="P854"/>
      <text:p text:style-name="P855"><text:span text:style-name="T856">20</text:span><text:span text:style-name="T857"><text:s/>straipsnis.<text:s/></text:span><text:span text:style-name="T858">Bendrosios socialinių paslaugų teikimo asmeniui (šeimai) nuostatos</text:span></text:p>
      <text:p text:style-name="P859"><text:span text:style-name="T860">1</text:span><text:span text:style-name="T861">. Socialinės paslaugos asmeniui (šeimai) teikiamos, atsižvelgiant į individualius jo (jos) interesus ir poreikius, nustatytus pagal šio įstatymo 18 straipsnio nuostatas,<text:s/></text:span><text:span text:style-name="T862">padedant asmeniui (šeimai) spręsti socialines problemas ir (ar) jų išvengti ateityje,</text:span><text:span text:style-name="T863"><text:s/></text:span><text:span text:style-name="T864">nuolat vertinant, ar teikiamos socialinės paslaugos leidžia veiksmingai ugdyti ar kompensuoti asmens (šeimos) galimybes ir gebėjimus rūpintis savo (šeimos) gyvenimu ar dalyvauti visuomenės gyvenime.</text:span></text:p>
      <text:p text:style-name="P865"><text:span text:style-name="T866">2</text:span><text:span text:style-name="T867">. Socialinės paslaugos socialinę riziką patiriančiam</text:span><text:span text:style-name="T868"><text:s/>vaikui, likusiam be tėvų globos vaikui teikiamos kuriant saugią ir sveiką vaiko ugdymosi ir vystymosi aplinką, formuojant savarankiško gyvenimo įgūdžius, atkuriant, palaikant ir stiprinant socialinius ryšius su šeima, artimaisiais, visuomene ir organizuoj</text:span><text:span text:style-name="T869">ant su švietimu ir ugdymu,<text:s/></text:span><text:span text:style-name="T870">asmens sveikatos priežiūra<text:s/></text:span><text:span text:style-name="T871">suderintą pagalbą ir išnaudojant visas galimybes, kad vaikas gyventų šeimoje.<text:s/></text:span></text:p>
      <text:p text:style-name="P872"><text:span text:style-name="T873">3</text:span><text:span text:style-name="T874">. Socialinės paslaugos vaikui su negalia teikiamos, sudarant jam sąlygas gyventi savo šeimoje, augti sveikoje, saugioj</text:span><text:span text:style-name="T875">e aplinkoje ir organizuojant jam su švietimu ir ugdymu, asmens sveikatos priežiūra ir specialiosios pagalbos priemonėmis suderintą pagalbą. Tai turi padėti vaikui su negalia formuoti savarankiško gyvenimo įgūdžius, palaikyti ir stiprinti socialinius ryšius</text:span><text:span text:style-name="T876"><text:s/>su šeima, artimaisiais ir visuomene.<text:s/></text:span></text:p>
      <text:p text:style-name="P877"><text:span text:style-name="T878">4</text:span><text:span text:style-name="T879">. Socialinės paslaugos suaugusiam asmeniui su negalia teikiamos, sudarant jam sąlygas gyventi savo namuose, šeimoje ir organizuojant jam su švietimu ir ugdymu, užimtumu, asmens sveikatos priežiūra ir specialiosio</text:span><text:span text:style-name="T880">s pagalbos priemonėmis suderintą pagalbą. Tai turi padėti suaugusiam asmeniui su negalia ugdyti ar kompensuoti gebėjimus rūpintis savo (šeimos) gyvenimu ir dalyvauti darbo rinkoje, palaikyti ir stiprinti socialinius ryšius su šeima, artimaisiais ir visuome</text:span><text:span text:style-name="T881">ne.</text:span></text:p>
      <text:p text:style-name="P882"><text:span text:style-name="T883">5</text:span><text:span text:style-name="T884">. Socialinės paslaugos senyvo amžiaus asmeniui teikiamos, sudarant jam sąlygas kuo ilgiau gyventi savo namuose, šeimoje, savarankiškai tvarkyti savo buitį ir organizuojant jam su užimtumu, asmens sveikatos priežiūra ir specialiosios pagalbos priem</text:span><text:span text:style-name="T885">onėmis suderintą pagalbą. Tai turi padėti senyvo amžiaus asmeniui palaikyti socialinius ryšius su šeima, artimaisiais ir visuomene.<text:s/></text:span></text:p>
      <text:p text:style-name="P886"><text:span text:style-name="T887">6</text:span><text:span text:style-name="T888">. Socialinės paslaugos asmeniui su sunkia negalia teikiamos, užtikrinant jam saugią ir sveiką aplinką, orią su asmens<text:s/></text:span><text:span text:style-name="T889">sveikatos priežiūra, nuolatine slauga ir nuolatine priežiūra (pagalba), kitomis specialiosios pagalbos priemonėmis, švietimu ir ugdymu suderintą pagalbą. Tai turi padėti asmeniui su sunkia negalia kompensuoti prarastą savarankiškumą bei gebėjimus palaikyti</text:span><text:span text:style-name="T890"><text:s/>socialinius ryšius su šeima ir visuomene.<text:s/></text:span></text:p>
      <text:p text:style-name="P891"><text:span text:style-name="T892">7</text:span><text:span text:style-name="T893">. Socialinės paslaugos socialinę riziką patiriančiam suaugusiam asmeniui teikiamos, padedant ugdyti socialinius įgūdžius ir stiprinti motyvaciją įveikti iškilusias socialines problemas ir organizuojant su švietimo ir ugdymo, užimtumo, sveikatos priežiūros<text:s/></text:span><text:span text:style-name="T894">priemonėmis suderintą pagalbą. Tai turi užtikrinti rūpinimąsi savo (šeimos) gyvenimu ir dalyvavimą darbo rinkoje, padėti palaikyti socialinius ryšius su šeima, artimaisiais ir visuomene.<text:s/></text:span></text:p>
      <text:p text:style-name="P895"><text:span text:style-name="T896">8</text:span><text:span text:style-name="T897">. Socialinės paslaugos šeimai teikiamos, padedant šeimos nariam</text:span><text:span text:style-name="T898">s spręsti socialines problemas ir (ar) jų išvengti ateityje, ugdyti suaugusių šeimos narių, įskaitant tuos šeimos narius, kuriems laikinai apribota tėvų valdžia, tuos tėvus, kurių vaikams nustatyta laikinoji globa (rūpyba) arba kuriems apribota tėvų valdži</text:span><text:span text:style-name="T899">a, socialinius įgūdžius, stiprinti jų motyvaciją kurti saugią, sveiką ir darnią aplinką savo namuose, šeimoje, palaikyti socialinius ryšius su visuomene, užtikrinti visapusį šioje šeimoje augančių vaikų vystymąsi, ugdymąsi ir organizuoti su sveikatos priež</text:span><text:span text:style-name="T900">iūra, užimtumu, švietimu bei ugdymu suderintą<text:s/></text:span><text:span text:style-name="T901">koordinuotą<text:s/></text:span><text:span text:style-name="T902">pagalbą. Jeigu tėvams (tėvui ar motinai) tėvų valdžia apribota, sudaryti sąlygas jų elgesio pokyčiams, kurie leistų grąžinti vaiką į šeimą. Teikiant socialines paslaugas šeimai, turi būti užtikrinam</text:span><text:span text:style-name="T903">as socialinių paslaugų teikimas ir vaikams.</text:span></text:p>
      <text:p text:style-name="P904"><text:span text:style-name="T905">9</text:span><text:span text:style-name="T906">. Vaikus globojančiai šeimai, globėjams (rūpintojams), budintiems globotojams, įtėviams (įtėvių prašymu) ir šeimynų dalyviams ar besirengiantiems jais tapti asmenims kiekvienoje savivaldybėje socialinės apsa</text:span><text:span text:style-name="T907">ugos ir darbo ministro nustatyta tvarka globos centro specialistai nuolat teikia pagalbą, padedančią užtikrinti visapusį jų prižiūrimų, globojamų (rūpinamų) ar įvaikintų vaikų vystymąsi ir ugdymą.</text:span></text:p>
      <text:p text:style-name="P908"><text:span text:style-name="T909">21</text:span><text:span text:style-name="T910"><text:s/>straipsnis.<text:s/></text:span><text:span text:style-name="T911">Socialinių paslaugų teikėjai<text:s/></text:span></text:p>
      <text:p text:style-name="P912"><text:span text:style-name="T913">1</text:span><text:span text:style-name="T914">. P</text:span><text:span text:style-name="T915">revencines ir bendrąsias socialines paslaugas teikia tos socialinių paslaugų įstaigos, kurių veiklos sritis – socialinių paslaugų teikimas. Socialinių paslaugų įstaigų teikiamos socialinės paslaugos turi atitikti prevencinėms ir bendrosioms socialinėms pas</text:span><text:span text:style-name="T916">laugoms keliamus reikalavimus, nustatytus socialinės apsaugos ir darbo ministro tvirtinamame socialinių paslaugų kataloge.</text:span></text:p>
      <text:p text:style-name="P917"><text:span text:style-name="T918">2</text:span><text:span text:style-name="T919">. Socialinę priežiūrą ir laikino atokvėpio paslaugą teikia tos socialinių paslaugų įstaigos, kurių veiklos sritis – socialinių p</text:span><text:span text:style-name="T920">aslaugų teikimas, ir tie socialines paslaugas teikiantys fiziniai asmenys, kurie atitinka socialinių paslaugų srities darbuotojams (socialiniams darbuotojams, individualios priežiūros darbuotojams, socialinės įtraukties koordinatoriams,<text:s/></text:span><text:span text:style-name="T921">socialinių paslaugų</text:span><text:span text:style-name="T922"><text:s/>įstaigos užimtumo specialistams ir kitiems socialinių paslaugų srities darbuotojams, kurie nurodyti socialinės apsaugos ir darbo ministro tvirtinamame socialinių paslaugų srities darbuotojų pareigybių ir atliekamų funkcijų sąraše)<text:s/></text:span><text:span text:style-name="T923">šiame įstatyme nustatytu</text:span><text:span text:style-name="T924">s išsilavinimo ir (ar) kvalifikacijos, profesinės kompetencijos tobulinimo reikalavimus. Socialinių paslaugų teikėjų teikiamos socialinės paslaugos turi atitikti socialinei priežiūrai ir laikino atokvėpio paslaugai keliamus reikalavimus, nustatytus sociali</text:span><text:span text:style-name="T925">nės apsaugos ir darbo ministro tvirtinamame socialinių paslaugų kataloge, jiems suteikta teisė teikti akredituotą socialinę priežiūrą ir (ar) akredituotą laikino atokvėpio paslaugą. Socialines paslaugas teikiantys fiziniai asmenys veikia individualiai (vyk</text:span><text:span text:style-name="T926">do individualią veiklą).</text:span></text:p>
      <text:p text:style-name="P927"><text:span text:style-name="T928">3</text:span><text:span text:style-name="T929">. Socialinę globą teikia tos socialinės globos įstaigos, kurių veiklos sritis yra socialinių paslaugų teikimas, kurių teikiama socialinė globa atitinka socialinės globos normas ir kurios turi licenciją teikti socialinę globą (</text:span><text:span text:style-name="T930">toliau –</text:span><text:span text:style-name="T931"><text:s/></text:span><text:span text:style-name="T932">licencija).</text:span></text:p>
      <text:p text:style-name="P933"><text:span text:style-name="T934">4</text:span><text:span text:style-name="T935">. Ilgalaikę ar trumpalaikę socialinę globą gyventojams teikiančias socialinės globos įstaigas, kurių reikia ne kiekvienos savivaldybės teritorijoje, steigia, pertvarko, reorganizuoja ar likviduoja Vyriausybė ar jos įgaliota instit</text:span><text:span text:style-name="T936">ucija.</text:span></text:p>
      <text:p text:style-name="P937"><text:span text:style-name="T938">5</text:span><text:span text:style-name="T939">. Socialinių paslaugų įstaigos, kurių teisinė forma yra biudžetinė įstaiga, Civilinio kodekso ir Lietuvos Respublikos biudžetinių įstaigų įstatymo nustatyta tvarka gali būti pertvarkomos į viešąsias įstaigas. Šioms iš biudžetinių įstaigų pertva</text:span><text:span text:style-name="T940">rkytoms viešosioms įstaigoms valstybės ar savivaldybių turtas gali būti perduodamas Lietuvos Respublikos valstybės ir savivaldybių turto valdymo, naudojimo ir disponavimo juo įstatymo nustatyta tvarka.<text:s/></text:span></text:p>
      <text:p text:style-name="P941"><text:span text:style-name="T942">6</text:span><text:span text:style-name="T943">. Socialinių paslaugų įstaigos savo interneto sv</text:span><text:span text:style-name="T944">etainėje skelbia informaciją apie teikiamas socialines paslaugas (socialinių paslaugų aprašymai, dokumentai, reikalingi socialinėms paslaugoms gauti), jų kainas ir numatytą (planinį) vietų skaičių, taip pat informaciją apie suteiktą ar panaikintą teisę tei</text:span><text:span text:style-name="T945">kti akredituotą socialinę priežiūrą (suteikimo ir (ar) panaikinimo datos), akredituotą laikino atokvėpio paslaugą (suteikimo ir (ar) panaikinimo datos).<text:s/></text:span></text:p>
      <text:p text:style-name="P946"><text:span text:style-name="T947">7</text:span><text:span text:style-name="T948">. Socialinių paslaugų įstaigoje dirba socialiniai darbuotojai, individualios priežiūros darbuotoj</text:span><text:span text:style-name="T949">ai, socialinės įtraukties koordinatoriai, socialinių paslaugų įstaigos užimtumo specialistai ir kiti socialinių paslaugų srities darbuotojai, kurių pareigybių ir atliekamų funkcijų sąrašą tvirtina socialinės apsaugos ir darbo ministras, taip pat švietimo,<text:s/></text:span><text:span text:style-name="T950">sveikatos priežiūros specialistai ir kiti darbuotojai. Šio įstatymo 26 straipsnio 3 dalyje nurodytose socialinio darbo įgyvendinimo srityse veikiantys socialiniai darbuotojai ir socialines paslaugas teikiantys fiziniai asmenys priskiriami socialinių paslau</text:span><text:span text:style-name="T951">gų srities darbuotojams.</text:span></text:p>
      <text:p text:style-name="P952"><text:span text:style-name="T953">8</text:span><text:span text:style-name="T954">. Socialinę globą teikiančių darbuotojų darbo laiko sąnaudų normatyvus tvirtina socialinės apsaugos ir darbo ministras.</text:span></text:p>
      <text:p text:style-name="P955"><text:span text:style-name="T956">9</text:span><text:span text:style-name="T957">. Socialinių paslaugų įstaigoje gali dirbti sielovados darbuotojas, turintis tradicinės religinės bendruomenės ar bendrijos leidimą arba siuntimą religinės bendruomenės ar bendrijos pavedimu teikti religinius patarnavimus ir vykdyti sielovadą. Sielovados d</text:span><text:span text:style-name="T958">arbuotojas netenka teisės dirbti sielovados darbą, jei tradicinė religinė bendruomenė ar bendrija atšaukia leidimą arba siuntimą.<text:s/></text:span></text:p>
      <text:p text:style-name="P959"><text:span text:style-name="T960">10</text:span><text:span text:style-name="T961">. Individualios priežiūros darbuotoju turi teisę dirbti:</text:span></text:p>
      <text:p text:style-name="P962"><text:span text:style-name="T963">1</text:span><text:span text:style-name="T964">) asmuo, įgijęs socialinio darbuotojo padėjėjo ar<text:s/></text:span><text:span text:style-name="T965">lankomosios priežiūros darbuotojo, ar individualios priežiūros darbuotojo kvalifikaciją pagal socialinio darbuotojo padėjėjo ar lankomosios priežiūros darbuotojo, ar individualios priežiūros darbuotojo profesinio mokymo programą, arba</text:span></text:p>
      <text:p text:style-name="P966"><text:span text:style-name="T967">2</text:span><text:span text:style-name="T968">) asmuo, sociali</text:span><text:span text:style-name="T969">nės apsaugos ir darbo ministro nustatyta tvarka išklausęs 40 akademinių valandų įžanginius mokymus, o pradėjęs dirbti per 24 mėnesius – ne trumpesnius kaip 160 akademinių valandų mokymus, arba</text:span></text:p>
      <text:p text:style-name="P970"><text:span text:style-name="T971">3</text:span><text:span text:style-name="T972">) asmuo, sveikatos apsaugos ministro nustatyta tvarka įgij</text:span><text:span text:style-name="T973">ęs slaugytojo padėjėjo profesinę kvalifikaciją ir socialinės apsaugos ir darbo ministro nustatyta tvarka išklausęs 40 akademinių valandų įžanginius mokymus.</text:span></text:p>
      <text:p text:style-name="P974"><text:span text:style-name="T975">11</text:span><text:span text:style-name="T976">. Socialinių paslaugų įstaigos užimtumo specialistu turi teisę dirbti:</text:span></text:p>
      <text:p text:style-name="P977"><text:span text:style-name="T978">1</text:span><text:span text:style-name="T979">) asmuo, turintis</text:span><text:span text:style-name="T980"><text:s/>ne žemesnį kaip vidurinį išsilavinimą ir socialinės apsaugos ir darbo ministro nustatyta tvarka išklausęs 40 akademinių valandų įžanginius mokymus, arba</text:span></text:p>
      <text:p text:style-name="P981"><text:span text:style-name="T982">2</text:span><text:span text:style-name="T983">)<text:s/></text:span><text:span text:style-name="T984">asmuo, turintis ne žemesnį kaip pagrindinį išsilavinimą ir</text:span><text:span text:style-name="T985"><text:s/></text:span><text:span text:style-name="T986">kvalifikaciją, įgytą baigus profesin</text:span><text:span text:style-name="T987">io mokymo programą ir (arba) nustatyta tvarka gavus įgytų kompetencijų įvertinimą</text:span><text:span text:style-name="T988">, ir socialinės apsaugos ir darbo ministro nustatyta tvarka išklausęs 40 akademinių valandų įžanginius mokymus, arba</text:span></text:p>
      <text:p text:style-name="P989"><text:span text:style-name="T990">3</text:span><text:span text:style-name="T991">)<text:s/></text:span><text:span text:style-name="T992">asmuo, turintis aukštojo mokslo kvalifikaciją, įgyt</text:span><text:span text:style-name="T993">ą baigus socialinės pedagogikos studijas, arba jai lygiavertę kvalifikaciją, arba</text:span></text:p>
      <text:p text:style-name="P994"><text:span text:style-name="T995">4</text:span><text:span text:style-name="T996">) asmuo, turintis šio įstatymo 26 straipsnio 6 dalyje nustatytą išsilavinimą.</text:span></text:p>
      <text:p text:style-name="P997"><text:span text:style-name="T998">12</text:span><text:span text:style-name="T999">. Socialinės įtraukties koordinatoriumi turi teisę dirbti:</text:span></text:p>
      <text:p text:style-name="P1000"><text:span text:style-name="T1001">1</text:span><text:span text:style-name="T1002">) asmuo, turintis<text:s/></text:span><text:span text:style-name="T1003">aukštojo mokslo kvalifikaciją arba jai lygiavertę kvalifikaciją</text:span><text:span text:style-name="T1004"> </text:span><text:span text:style-name="T1005"><text:s/>ir vienų metų darbo patirtį socialinių paslaugų srityje, arba</text:span></text:p>
      <text:p text:style-name="P1006"><text:span text:style-name="T1007">2</text:span><text:span text:style-name="T1008">) asmuo, turintis aukštojo mokslo kvalifikaciją, įgytą baigus socialinės pedagogikos studijas, arba jai lygiavertę kvalifika</text:span><text:span text:style-name="T1009">ciją, ir (ar) įgijęs</text:span><text:span text:style-name="T1010"><text:s/>socialinio pedagogo kvalifikaciją</text:span><text:span text:style-name="T1011">, arba<text:s/></text:span></text:p>
      <text:p text:style-name="P1012"><text:span text:style-name="T1013">3</text:span><text:span text:style-name="T1014">) asmuo, turintis aukštojo mokslo kvalifikaciją, įgytą baigus pirmos ir antros studijų pakopos psichologijos studijų krypties studijas, arba jai lygiavertę kvalifikaciją arba</text:span></text:p>
      <text:p text:style-name="P1015"><text:span text:style-name="T1016">4</text:span><text:span text:style-name="T1017">) asmuo,<text:s/></text:span><text:span text:style-name="T1018">turintis šio įstatymo 26 straipsnio 6 dalyje nustatytą išsilavinimą.</text:span></text:p>
      <text:p text:style-name="P1019"><text:span text:style-name="T1020">13</text:span><text:span text:style-name="T1021">.<text:s/></text:span><text:span text:style-name="T1022">Europos Sąjungos valstybių narių piliečių, Europos ekonominės erdvės valstybių piliečių, Šveicarijos Konfederacijos piliečių, trečiųjų valstybių piliečių individualios priežiūro</text:span><text:span text:style-name="T1023">s darbuotojų, socialinių paslaugų įstaigų užimtumo specialistų, socialinės įtraukties koordinatorių profesinės kvalifikacijos, įgytos Europos Sąjungos, Europos ekonominės erdvės valstybėse ir Šveicarijos Konfederacijoje bei trečiosiose valstybėse, pripažįs</text:span><text:span text:style-name="T1024">tamos Lietuvos Respublikos reglamentuojamų profesinių kvalifikacijų pripažinimo įstatymo nustatyta tvarka.</text:span></text:p>
      <text:p text:style-name="P1025"><text:span text:style-name="T1026">14</text:span><text:span text:style-name="T1027">. Europos Sąjungos valstybėse išduoti leidimai, licencijos, sertifikatai, kvalifikacijos reikalavimus patvirtinantys dokumentai teisės aktų nus</text:span><text:span text:style-name="T1028">tatyta tvarka pripažįstami tinkamais verstis socialinėmis paslaugomis Lietuvos Respublikoje.</text:span></text:p>
      <text:p text:style-name="P1029"><text:span text:style-name="T1030">15</text:span><text:span text:style-name="T1031">. Kitoje Europos Sąjungos valstybėje narėje arba Europos ekonominės erdvės valstybėje įsisteigusiai socialinės globos įstaigai, siekiančiai Lietuvos Respubli</text:span><text:span text:style-name="T1032">koje teikti socialinę globą, reikalavimas turėti licenciją Lietuvos Respublikoje netaikomas, jeigu ji turi licenciją (leidimą) teikti socialinę globą pagal įsisteigimo valstybės teisės aktus.<text:s/></text:span></text:p>
      <text:p text:style-name="P1033"><text:span text:style-name="T1034">16</text:span><text:span text:style-name="T1035">. Socialinių paslaugų srities darbuotojai turi teisę:</text:span></text:p>
      <text:p text:style-name="P1036"><text:span text:style-name="T1037">1</text:span><text:span text:style-name="T1038">) dirbti psichologiškai ir fiziškai saugioje aplinkoje, higienos normas atitinkančioje darbo vietoje;</text:span></text:p>
      <text:p text:style-name="P1039"><text:span text:style-name="T1040">2</text:span><text:span text:style-name="T1041">) atsisakyti dirbti su agresyviai besielgiančiu asmeniu (šeima), jeigu toks asmens (šeimos) elgesys kelia grėsmę jo sveikatai ir (ar) gyvybei ir jeig</text:span><text:span text:style-name="T1042">u darbdavys neužtikrina dar bent vieno socialinių paslaugų srities darbuotojo dalyvavimo.</text:span></text:p>
      <text:p text:style-name="P1043"/>
      <text:p text:style-name="P1044"><text:span text:style-name="T1045">22</text:span><text:span text:style-name="T1046"><text:s/>straipsnis.<text:s/></text:span><text:span text:style-name="T1047">Socialinių paslaugų įstaigų vadovų darbo santykių reglamentavimo ypatumai</text:span></text:p>
      <text:p text:style-name="P1048"><text:span text:style-name="T1049">1</text:span><text:span text:style-name="T1050">. Valstybės ir savivaldyb</text:span><text:span text:style-name="T1051">ių<text:s/></text:span><text:span text:style-name="T1052">biudžetinių ir viešųjų<text:s/></text:span><text:span text:style-name="T1053">s</text:span><text:span text:style-name="T1054">ocialinių<text:s/></text:span><text:span text:style-name="T1055">paslaugų įstaigų vadovai į pareigas skiriami viešo konkurso būdu Vyriausybės nustatyta tvarka penkerių metų kadencijai,</text:span><text:span text:style-name="T1056"><text:s/>išskyrus šio straipsnio 3 dalyje nurodytą atvejį, kai socialinių paslaugų įstaigos vadovas be konkurso skiriamas antrajai kadencijai.</text:span></text:p>
      <text:p text:style-name="P1057"><text:span text:style-name="T1058">2</text:span><text:span text:style-name="T1059">. Valstybės ir savivaldybių<text:s/></text:span><text:span text:style-name="T1060">biudžetinių ir viešųjų<text:s/></text:span><text:span text:style-name="T1061">socialinių paslaugų įstaigų vadovų kadencijų skaičius neribojamas.</text:span></text:p>
      <text:p text:style-name="P1062"><text:span text:style-name="T1063">3</text:span><text:span text:style-name="T1064">. Socialinių paslaugų įstaigos vadovas, pasibaigus jo penkerių metų kadencijai, be konkurso gali būti skiriamas antrajai penkerių<text:s/></text:span><text:span text:style-name="T1065">metų kadencijai, jeigu kiekvienais</text:span><text:span text:style-name="T1066"><text:s/></text:span><text:span text:style-name="T1067">kadencijos metais biudžetinės įstaigos vadovo veikla buvo įvertinta labai gerai ir (arba) gerai arba jeigu viešosios įstaigos vadovo vadovaujama įstaiga kiekvienais kadencijos metais pasiekė tų metų planavimo dokumentuose</text:span><text:span text:style-name="T1068"><text:s/>nustatytus rodiklius.</text:span></text:p>
      <text:p text:style-name="P1069"><text:span text:style-name="T1070">4</text:span><text:span text:style-name="T1071">. Socialinių paslaugų įstaigos<text:s/></text:span><text:span text:style-name="T1072">vadovas, kuris be konkurso nebuvo skirtas antrajai penkerių metų kadencijai šio straipsnio 3 dalyje nurodytu atveju, turi teisę dalyvauti viešame konkurse šios socialinių paslaugų įstaigos vadovo p</text:span><text:span text:style-name="T1073">areigoms eiti.</text:span></text:p>
      <text:p text:style-name="P1074"><text:span text:style-name="T1075">5</text:span><text:span text:style-name="T1076">. Likus ne mažiau kaip 2 mėnesiams iki socialinių paslaugų įstaigos vadovo kadencijos pabaigos, socialinių paslaugų įstaigos savininko teises ir pareigas įgyvendinanti institucija skelbia konkursą šios socialinių paslaugų įstaigos vadov</text:span><text:span text:style-name="T1077">o pareigoms eiti, išskyrus šio straipsnio 3 dalyje nustatytą atvejį, kai vadovas be konkurso paskiriamas antrajai penkerių metų kadencijai.</text:span></text:p>
      <text:p text:style-name="P1078"><text:span text:style-name="T1079">6</text:span><text:span text:style-name="T1080">. Jeigu, pasibaigus socialinių paslaugų įstaigos vadovo kadencijai, konkurso į laisvą <text:s/>pareigybę metu pretendentas nebuvo atrinktas, socialinių paslaugų įstaigos savininko teises ir pareigas įgyvendinanti institucija gali paskirti eiti šias pareigas iki ka</text:span><text:span text:style-name="T1081">dencijos pabaigos socialinių paslaugų įstaigos vadovo pareigas ėjusį ar kitą asmenį, kol konkurso būdu bus paskirtas naujas socialinių paslaugų įstaigos vadovas, bet ne ilgesniam negu vienų metų laikotarpiui. Šis asmuo turi atitikti šio straipsnio 8 dalyje</text:span><text:span text:style-name="T1082"><text:s/>nustatytus kvalifikacijos reikalavimus ir būti nepriekaištingos reputacijos, kaip nustatyta šio straipsnio 9 dalyje.</text:span></text:p>
      <text:p text:style-name="P1083"><text:span text:style-name="T1084">7</text:span><text:span text:style-name="T1085">. Jeigu<text:s/></text:span><text:span text:style-name="T1086">socialinių paslaugų įstaigos vadovo pareigybė<text:s/></text:span><text:span text:style-name="T1087">atsilaisvina nepasibaigus įstaigos vadovo kadencijai arba įsteigus naują pareig</text:span><text:span text:style-name="T1088">ybę, konkursas į<text:s/></text:span><text:span text:style-name="T1089">socialinių paslaugų<text:s/></text:span><text:span text:style-name="T1090">įstaigos vadovo pareigas paskelbiamas ne vėliau kaip per vieną mėnesį nuo pareigybės atsilaisvinimo ar naujos pareigybės įsteigimo dienos. Konkursas turi būti baigtas ir jo rezultatai paskelbti ne vėliau kaip per 2 mėne</text:span><text:span text:style-name="T1091">sius nuo konkurso paskelbimo dienos.</text:span></text:p>
      <text:p text:style-name="P1092"><text:span text:style-name="T1093">8</text:span><text:span text:style-name="T1094">. Socialinių paslaugų įstaigos vadovas privalo turėti aukštojo mokslo kvalifikaciją ir tobulinti profesinę kompetenciją. Valstybės ir savivaldybės biudžetinių įstaigų vadovų veikla vertinama kiekvienais metais soci</text:span><text:span text:style-name="T1095">alinės apsaugos ir darbo ministro nustatyta tvarka. Valstybės ir savivaldybės viešųjų socialinių paslaugų įstaigų vadovų veiklos vertinimas kiekvienais metais ir tvarka nustatomi viešosios įstaigos įstatuose.</text:span></text:p>
      <text:p text:style-name="P1096"><text:span text:style-name="T1097">9</text:span><text:span text:style-name="T1098">. Socialinių paslaugų įstaigų vadovai, tai</text:span><text:span text:style-name="T1099">p pat pretenduojantys šias pareigas eiti asmenys turi būti nepriekaištingos reputacijos. Asmuo nelaikomas nepriekaištingos reputacijos, jeigu atitinka bent vieną iš šių sąlygų:</text:span></text:p>
      <text:p text:style-name="P1100"><text:span text:style-name="T1101">1</text:span><text:span text:style-name="T1102">) įstatymų nustatyta tvarka pripažintas kaltu dėl labai sunkaus nusikaltimo<text:s/></text:span><text:span text:style-name="T1103">ir nuo bausmės atlikimo nepraėjo 10 metų arba pripažintas kaltu dėl sunkaus nusikaltimo padarymo ir nuo bausmės atlikimo nepraėjo 8 metai, arba pripažintas kaltu dėl apysunkio nusikaltimo padarymo ir nuo bausmės atlikimo nepraėjo 4 metai, arba pripažintas<text:s/></text:span><text:span text:style-name="T1104">kaltu dėl nesunkaus nusikaltimo padarymo ir nuo bausmės atlikimo nepraėjo 3 metai;</text:span></text:p>
      <text:p text:style-name="P1105"><text:span text:style-name="T1106">2</text:span><text:span text:style-name="T1107">) įstatymų nustatyta tvarka pripažintas kaltu dėl baudžiamojo nusižengimo valstybės tarnybai ir viešiesiems interesams padarymo ir nuo bausmės atlikimo nepraėjo 3 metai;<text:s/></text:span></text:p>
      <text:p text:style-name="P1108"><text:span text:style-name="T1109">3</text:span><text:span text:style-name="T1110">) įstatymų nustatyta tvarka atleistas nuo baudžiamosios atsakomybės už labai sun</text:span><text:span text:style-name="T1111">kaus nusikaltimo padarymą ir nuo atleidimo nuo baudžiamosios atsakomybės dienos nepraėjo 4 metai arba atleistas nuo baudžiamosios atsakomybės už sunkaus nusikaltimo padarymą (išskyrus atleidimą nuo baudžiamosios atsakomybės, kai asmuo ar nusikalstama veika</text:span><text:span text:style-name="T1112"><text:s/>tapo nepavojingi) ir nuo atleidimo nuo baudžiamosios atsakomybės dienos nepraėjo 3 metai arba buvo atleistas nuo baudžiamosios atsakomybės už apysunkio nusikaltimo padarymą (išskyrus atleidimą nuo baudžiamosios atsakomybės, kai asmuo ar nusikalstama veika</text:span><text:span text:style-name="T1113"><text:s/>tapo nepavojingi arba dėl nusikaltimo mažareikšmiškumo) ir nuo atleidimo nuo baudžiamosios atsakomybės dienos nepraėjo 2 metai ar nepasibaigęs laidavimo terminas arba buvo atleistas nuo baudžiamosios atsakomybės už nesunkaus nusikaltimo ar baudžiamojo nus</text:span><text:span text:style-name="T1114">ižengimo valstybės tarnybai ir viešiesiems interesams padarymą (išskyrus atleidimą nuo baudžiamosios atsakomybės, kai asmuo ar nusikalstama veika tapo nepavojingi arba dėl nusikaltimo mažareikšmiškumo) ir nuo atleidimo nuo baudžiamosios atsakomybės dienos<text:s/></text:span><text:span text:style-name="T1115">nepraėjo 1 metai ar nepasibaigęs laidavimo terminas;</text:span></text:p>
      <text:p text:style-name="P1116"><text:span text:style-name="T1117">4</text:span><text:span text:style-name="T1118">) atleistas iš darbo, pareigų ar praradęs teisę verstis atitinkama veikla už kituose įstatymuose nustatyto nepriekaištingos reputacijos reikalavimo neatitiktį ir nuo atleidimo iš darbo, pareigų ar t</text:span><text:span text:style-name="T1119">eisės verstis atitinkama veikla praradimo dienos nepraėjo 3 metai;</text:span></text:p>
      <text:p text:style-name="P1120"><text:span text:style-name="T1121">5</text:span><text:span text:style-name="T1122">) yra ar buvo įstatymų nustatyta tvarka uždraustos organizacijos narys, jeigu nuo narystės pabaigos nepraėjo 3 metai;</text:span></text:p>
      <text:p text:style-name="P1123"><text:span text:style-name="T1124">6</text:span><text:span text:style-name="T1125">) atleistas arba pašalintas iš skiriamų arba renkamų pareigų<text:s/></text:span><text:span text:style-name="T1126">dėl priesaikos ar pasižadėjimo sulaužymo, darbo drausmės pažeidimų ir nuo atleidimo iš pareigų dienos nepraėjo 3 metai;<text:s/></text:span></text:p>
      <text:p text:style-name="P1127"><text:span text:style-name="T1128">7</text:span><text:span text:style-name="T1129">) atleistas iš valstybės tarnautojo pareigų už Lietuvos Respublikos valstybės tarnybos įstatyme nurodytus šiurkščius pažeidimus ar</text:span><text:span text:style-name="T1130">ba Valstybės tarnybos įstatymo numatytu atveju pripažintas padaręs šiurkštų tarnybinį nusižengimą, už kurį turėtų būti skirta tarnybinė nuobauda – atleidimas iš pareigų, ir nuo atleidimo iš pareigų dienos arba nuo pripažinimo padarius šiurkštų tarnybinį nu</text:span><text:span text:style-name="T1131">sižengimą dienos nepraėjo 3 metai;</text:span></text:p>
      <text:p text:style-name="P1132"><text:span text:style-name="T1133">8</text:span><text:span text:style-name="T1134">) piktnaudžiauja alkoholiu, narkotinėmis, psichotropinėmis ar kitomis psichiką veikiančiomis medžiagomis, kai šios aplinkybės nustatytos socialinių paslaugų įstaigos savininko teises ir pareigas įgyvendinančios insti</text:span><text:span text:style-name="T1135">tucijos nustatyta tvarka, ir nuo piktnaudžiavimo fakto nustatymo nepraėjo 3 metai;</text:span></text:p>
      <text:p text:style-name="P1136"><text:span text:style-name="T1137">9</text:span><text:span text:style-name="T1138">) pripažintas šiurkščiai pažeidęs Lietuvos Respublikos viešųjų ir privačių interesų derinimo įstatymo reikalavimus ir nuo pažeidimo paaiškėjimo dienos nepraėjo 3 metai;</text:span></text:p>
      <text:p text:style-name="P1139"><text:span text:style-name="T1140">10</text:span><text:span text:style-name="T1141">) socialinių paslaugų įstaigos savininko teises ir pareigas įgyvendinančios institucijos sprendimu pripažintas šiurkščiai pažeidęs socialinės apsaugos ir darbo ministro tvirtinamą Socialinių paslaugų srities darbuotojų etikos kodeksą (toliau šiame s</text:span><text:span text:style-name="T1142">traipsnyje – Etikos kodeksas), jei toks sprendimas nebuvo apskųstas arba jei, jį apskundus, įsigaliojo galutinis teismo sprendimas ir nuo pažeidimo paaiškėjimo dienos nepraėjo 3 metai. Etikos kodekso šiurkščiu pažeidimu laikomas du ir daugiau kartų per vie</text:span><text:span text:style-name="T1143">nus metus socialinių paslaugų įstaigos vadovo padarytas Etikos kodekso pažeidimas, jei toks pažeidimas žemina žmogaus orumą, diskredituoja socialinių paslaugų įstaigos reputaciją.</text:span></text:p>
      <text:p text:style-name="P1144"><text:span text:style-name="T1145">10</text:span><text:span text:style-name="T1146">. Socialinių paslaugų įstaigos vadovą į pareigas priimantis asmuo pr</text:span><text:span text:style-name="T1147">ivalo įsitikinti, kad į socialinių paslaugų įstaigos vadovo pareigas būtų priimti tik nepriekaištingos reputacijos reikalavimus atitinkantys asmenys.</text:span></text:p>
      <text:p text:style-name="P1148"/>
      <text:p text:style-name="P1149"><text:span text:style-name="T1150">23</text:span><text:span text:style-name="T1151"><text:s/>straipsnis.<text:s/></text:span><text:span text:style-name="T1152">Budinčio globotojo vykdoma likusių be tėvų globos vaikų, socialinę riziką patirianči</text:span><text:span text:style-name="T1153">ų vaikų priežiūra<text:s/></text:span></text:p>
      <text:p text:style-name="P1154"><text:span text:style-name="T1155">1</text:span><text:span text:style-name="T1156">. Budintis globotojas vienu metu negali prižiūrėti daugiau kaip 3 likusių be tėvų globos vaikų ir (ar) socialinę riziką patiriančių vaikų (toliau šiame straipsnyje – prižiūrimas vaikas, vaikas). Bendras vaikų (su kitais šeimoje auga</text:span><text:span text:style-name="T1157">nčiais vaikais) skaičius budinčio globotojo šeimoje – ne daugiau kaip 6. Bendras vaikų skaičius gali būti didesnis, jei neišskiriami broliai ir seserys.</text:span></text:p>
      <text:p text:style-name="P1158"><text:span text:style-name="T1159">2</text:span><text:span text:style-name="T1160">. Budintis globotojas turi:</text:span></text:p>
      <text:p text:style-name="P1161"><text:span text:style-name="T1162">1</text:span><text:span text:style-name="T1163">) atitikti Civiliniame kodekse asmeniui, kuris gali būti skiriamas<text:s/></text:span><text:span text:style-name="T1164">vaiko globėju (rūpintoju), keliamus reikalavimus;</text:span></text:p>
      <text:p text:style-name="P1165"><text:span text:style-name="T1166">2</text:span><text:span text:style-name="T1167">) turėti valstybinės vaiko teisių apsaugos institucijos atestuotų asmenų parengtą teigiamą išvadą dėl fizinio asmens, norinčio tapti budinčiu globotoju, pasirengimo prižiūrėti globos centro globojamus<text:s/></text:span><text:span text:style-name="T1168">(rūpinamus) vaikus</text:span><text:span text:style-name="T1169">;</text:span></text:p>
      <text:p text:style-name="P1170"><text:span text:style-name="T1171">3</text:span><text:span text:style-name="T1172">) būti įgijęs ne žemesnį nei vidurinį išsilavinimą;</text:span></text:p>
      <text:p text:style-name="P1173"><text:span text:style-name="T1174">4</text:span><text:span text:style-name="T1175">) būti išklausęs pagrindinę ir specializuotą pasirengimo globai ir įvaikinimui mokymų, vykdomų pagal programą, kurią tvirtina ir kurios reikalavimus nustato valstybinės vaiko</text:span><text:span text:style-name="T1176"><text:s/>teisių apsaugos institucijos direktorius, dalis.<text:s/></text:span></text:p>
      <text:p text:style-name="P1177"><text:span text:style-name="T1178">3</text:span><text:span text:style-name="T1179">. Tarpusavio bendradarbiavimo ir paslaugų teikimo sutartyje (toliau šiame straipsnyje – sutartis) su budinčiu globotoju turi būti sulygta dėl: sutarties šalių; sutarties objekto ir tikslo; vaiko gyv</text:span><text:span text:style-name="T1180">enamosios vietos (ji negali sutapti su globos centro registruotos buveinės ar socialinės globos įstaigos licencijoje nurodyta vieta; nurodomas vietos, kurioje gyvens vaikas, adresas); prižiūrimų vaikų skaičiaus; lėšų vaikui išlaikyti (vaiko globos (rūpybos</text:span><text:span text:style-name="T1181">) išmokos ir globos (rūpybos) išmokos tikslinio priedo, mokamo pagal Lietuvos Respublikos išmokų vaikams įstatymą) bei atlygio už vaiko priežiūrą dydžio ir mokėjimo tvarkos;<text:s/></text:span><text:span text:style-name="T1182">darbingumo atkūrimo ir resursų atgavimo (krizės atveju)<text:s/></text:span><text:span text:style-name="T1183">paslaugų budinčiam globoto</text:span><text:span text:style-name="T1184">jui teikimo tvarkos; sutarties šalių atsakomybės dėl netinkamo sutarties sąlygų vykdymo; kitų budinčio globotojo ir globos centro teisių ir tarpusavio įsipareigojimų; pagalbos budinčiam globotojui ir vaikui teikimo tvarkos; sutarties nutraukimo sąlygų ir t</text:span><text:span text:style-name="T1185">varkos.<text:s/></text:span><text:span text:style-name="T1186">Sutarties formą<text:s/></text:span><text:span text:style-name="T1187">tvirtina</text:span><text:span text:style-name="T1188"><text:s/>įstaigos, atliekančios globos centro funkcijas, vadovas</text:span><text:span text:style-name="T1189">.</text:span></text:p>
      <text:p text:style-name="P1190"><text:span text:style-name="T1191">4</text:span><text:span text:style-name="T1192">. Budinčio globotojo pareigos:<text:s/></text:span></text:p>
      <text:p text:style-name="P1193"><text:span text:style-name="T1194">1</text:span><text:span text:style-name="T1195">) priimti vaiką savo gyvenamojoje vietoje prižiūrėti ir užtikrinti jo priežiūrą: emocinį bei fizinį vaiko saugumą, visavertį j</text:span><text:span text:style-name="T1196">o poreikius atitinkantį ugdymą, auklėjimą ir kasdienę priežiūrą;</text:span></text:p>
      <text:p text:style-name="P1197"><text:span text:style-name="T1198">2</text:span><text:span text:style-name="T1199">)<text:s/></text:span><text:span text:style-name="T1200">bendradarbiauti su globos centru ir jo paskirtais darbuotojais ar specialistais (socialiniais darbuotojais, psichologais ir kt.), užtikrinti galimybę vaikui bendrauti su savo tėvais, g</text:span><text:span text:style-name="T1201">iminaičiais numatyta tvarka, suderinta su globos centru;</text:span></text:p>
      <text:p text:style-name="P1202"><text:span text:style-name="T1203">3</text:span><text:span text:style-name="T1204">) dalyvauti atliekant pagalbos vaikui, budinčiam globotojui poreikių vertinimą ir sudarant pagalbos jiems planą, užtikrinti sudaryto plano įgyvendinimą;</text:span></text:p>
      <text:p text:style-name="P1205"><text:span text:style-name="T1206">4</text:span><text:span text:style-name="T1207">)<text:s/></text:span><text:span text:style-name="T1208">su globos centru suderinta tvarka<text:s/></text:span><text:span text:style-name="T1209">nedelsiant informuoti globos centro paskirtus darbuotojus apie vaikui kylančius emocinius, fiziologinius ar kito pobūdžio sunkumus, siekiant užtikrinti reikiamų specialistų pagalbą vaikui;</text:span></text:p>
      <text:p text:style-name="P1210"><text:span text:style-name="T1211">5</text:span><text:span text:style-name="T1212">)<text:s/></text:span><text:span text:style-name="T1213">atsakingai pagal paskirtį naudoti globos centro vaikui<text:s/></text:span><text:span text:style-name="T1214">išlaikyti skirtą vaiko globos (rūpybos) išmoką, numatytą Išmokų vaikams įstatyme;</text:span></text:p>
      <text:p text:style-name="P1215"><text:span text:style-name="T1216">6</text:span><text:span text:style-name="T1217">)<text:s/></text:span><text:span text:style-name="T1218">su globos centru suderinta tvarka nedelsiant informuoti globos centrą, jei dėl objektyvių priežasčių laikinai negali vykdyti šiame įstatyme ir sutartyje numatytų įsipa</text:span><text:span text:style-name="T1219">reigojimų;</text:span></text:p>
      <text:p text:style-name="P1220"><text:span text:style-name="T1221">7</text:span><text:span text:style-name="T1222">)<text:s/></text:span><text:span text:style-name="T1223">vykdyti kitas teisės aktuose ir sutartyje nustatytas pareigas.</text:span></text:p>
      <text:p text:style-name="P1224"><text:span text:style-name="T1225">5</text:span><text:span text:style-name="T1226">. Budinčio globotojo teisės:</text:span></text:p>
      <text:p text:style-name="P1227"><text:span text:style-name="T1228">1</text:span><text:span text:style-name="T1229">) gauti globos centro kas mėnesį mokamą atlygį už teikiamas paslaugas šiame įstatyme ir sutartyje nustatyta tvarka prižiūrint vaiką (vai</text:span><text:span text:style-name="T1230">kus).<text:s/></text:span><text:span text:style-name="T1231">Jei sutartį sudaro sutuoktiniai, atlygis mokamas tik vienam iš jų;</text:span></text:p>
      <text:p text:style-name="P1232"><text:span text:style-name="T1233">2</text:span><text:span text:style-name="T1234">) gauti iš globos centro kas mėnesį mokamą prižiūrimam vaikui išlaikyti skirtą vaiko globos (rūpybos) išmoką pagal Išmokų vaikams įstatymą. Ši išmoka vaikui išlaikyti mokama tik<text:s/></text:span><text:span text:style-name="T1235">tol, kol vaikas gyvena pas budintį globotoją;</text:span></text:p>
      <text:p text:style-name="P1236"><text:span text:style-name="T1237">3</text:span><text:span text:style-name="T1238">) gauti papildomų lėšų vaikui išlaikyti ir prižiūrėti, jeigu tai numatyta sutartyje;</text:span></text:p>
      <text:p text:style-name="P1239"><text:span text:style-name="T1240">4</text:span><text:span text:style-name="T1241">) naudotis<text:s/></text:span><text:span text:style-name="T1242">darbingumo atkūrimo ir resursų atgavimo (krizės atveju)<text:s/></text:span><text:span text:style-name="T1243">paslauga;<text:s/></text:span></text:p>
      <text:p text:style-name="P1244"><text:span text:style-name="T1245">5</text:span><text:span text:style-name="T1246">) įgyvendinti kitas teisės aktuo</text:span><text:span text:style-name="T1247">se ir sutartyje nustatytas teises.</text:span></text:p>
      <text:p text:style-name="P1248"><text:span text:style-name="T1249">6</text:span><text:span text:style-name="T1250">. Globos centro pareigos</text:span><text:span text:style-name="T1251">:</text:span></text:p>
      <text:p text:style-name="P1252"><text:span text:style-name="T1253">1</text:span><text:span text:style-name="T1254">)<text:s/></text:span><text:span text:style-name="T1255">budinčio globotojo priežiūrai perduoti vaiką (vaikus), kuriam (kuriems) budintis globotojas gali užtikrinti emocinį ir fizinį saugumą bei visavertį poreikius atitinkantį ugdymą ir pri</text:span><text:span text:style-name="T1256">ežiūrą, teikti ar organizuoti tęstinę pagalbą budinčiam globotojui ir jo prižiūrimiems vaikams;</text:span></text:p>
      <text:p text:style-name="P1257"><text:span text:style-name="T1258">2</text:span><text:span text:style-name="T1259">) skirti darbuotoją (darbuotojus), atsakingą (atsakingus) už reikiamos pagalbos budinčiam globotojui teikimą, ir užtikrinti, kad ši pagalba būtų teikiama l</text:span><text:span text:style-name="T1260">aiku ir kokybiškai;</text:span><text:span text:style-name="T1261"><text:s/>kartu su budinčiu</text:span><text:span text:style-name="T1262"><text:s/>globotoju</text:span><text:span text:style-name="T1263"><text:s/>užtikrinti švietimo pagalbos, sveikatos priežiūros ar kitų paslaugų teikimą jų prižiūrimiems vaikams;</text:span></text:p>
      <text:p text:style-name="P1264"><text:span text:style-name="T1265">3</text:span><text:span text:style-name="T1266">) teikiant socialines paslaugas ir kitą pagalbą budinčiam globotojui,</text:span><text:span text:style-name="T1267"><text:s/>ne rečiau kaip vieną kartą per šešis mėnesius įstaigos, atliekančios globos centro funkcijas, vadovo nustatyta tvarka atlikti budinčio globotojo vykdomos vaiko priežiūros kokybės vertinimą;</text:span></text:p>
      <text:p text:style-name="P1268"><text:span text:style-name="T1269">4</text:span><text:span text:style-name="T1270">) kiekvieną mėnesį skirti vaikui išlaikyti reikalingas lėšas</text:span><text:span text:style-name="T1271"><text:s/>ir atlygį už jo priežiūrą;</text:span></text:p>
      <text:p text:style-name="P1272"><text:span text:style-name="T1273">5</text:span><text:span text:style-name="T1274">) užtikrinti, kad budintis globotojas nuolat tobulintų profesinę kompetenciją;</text:span></text:p>
      <text:p text:style-name="P1275"><text:span text:style-name="T1276">6</text:span><text:span text:style-name="T1277">)<text:s/></text:span><text:span text:style-name="T1278">vykdyti asmenų, galinčių tapti budinčiais globotojais, paiešką, atranką ir juos parengti;</text:span></text:p>
      <text:p text:style-name="P1279"><text:span text:style-name="T1280">7</text:span><text:span text:style-name="T1281">) įgyvendinti vaiko atstovo pagal įstatymą</text:span><text:span text:style-name="T1282"><text:s/>teises ir pareigas, numatytas Civiliniame kodekse;<text:s/></text:span></text:p>
      <text:p text:style-name="P1283"><text:span text:style-name="T1284">8</text:span><text:span text:style-name="T1285">)<text:s/></text:span><text:span text:style-name="T1286">vykdyti kitas teisės aktuose ir sutartyje nustatytas pareigas.</text:span></text:p>
      <text:p text:style-name="P1287"><text:span text:style-name="T1288">7</text:span><text:span text:style-name="T1289">.<text:s/></text:span><text:span text:style-name="T1290">Globos centro<text:s/></text:span><text:span text:style-name="T1291">teisės:</text:span></text:p>
      <text:p text:style-name="P1292"><text:span text:style-name="T1293">1</text:span><text:span text:style-name="T1294">)<text:s/></text:span><text:span text:style-name="T1295">sudaryti sutartį su budinčiu globotoju ar ją nutraukti;</text:span></text:p>
      <text:p text:style-name="P1296"><text:span text:style-name="T1297">2</text:span><text:span text:style-name="T1298">) sudaryti socialinių paslaugų teiki</text:span><text:span text:style-name="T1299">mo ir finansavimo sutartį su savivaldybės administracija ar ją nutraukti savivaldybės tarybos nustatyta tvarka;<text:s/></text:span></text:p>
      <text:p text:style-name="P1300"><text:span text:style-name="T1301">3</text:span><text:span text:style-name="T1302">)<text:s/></text:span><text:span text:style-name="T1303">įgyvendinti kitas teisės aktuose ir sutartyse nustatytas teises.</text:span></text:p>
      <text:p text:style-name="P1304"><text:span text:style-name="T1305">8</text:span><text:span text:style-name="T1306">.<text:s/></text:span><text:span text:style-name="T1307">Atlygį<text:s/></text:span><text:span text:style-name="T1308">b</text:span><text:span text:style-name="T1309">udintiems globotojams už vaikų priežiūrą, jeigu šie<text:s/></text:span><text:span text:style-name="T1310">globotojai yra sudarę sutartis su globos centru, kuris Civilinio kodekso ir Lietuvos Respublikos civilinio proceso kodekso nustatyta tvarka skiriamas vaikų atstovu pagal įstatymą, moka globos centras savivaldybės tarybos nustatyta tvarka:</text:span><text:span text:style-name="T1311"><text:s text:c="2"/></text:span></text:p>
      <text:p text:style-name="P1312"><text:span text:style-name="T1313">1</text:span><text:span text:style-name="T1314">) atlygis bu</text:span><text:span text:style-name="T1315">dinčiam globotojui globos centro ir budinčio globotojo tarpusavio bendradarbiavimo ir paslaugų teikimo sutarties galiojimo laikotarpiu mokamas net ir tuo atveju, kai globos centras neperduoda budinčiam globotojui prižiūrėti vaiko;</text:span></text:p>
      <text:p text:style-name="P1316"><text:span text:style-name="T1317">2</text:span><text:span text:style-name="T1318">) minimalus atlygio,</text:span><text:span text:style-name="T1319"><text:s/>mokamo budinčiam globotojui, dydis, neatsižvelgiant į faktiškai prižiūrimų vaikų skaičių, – ne mažesnis kaip 1 minimaliosios mėnesinės algos dydis per mėnesį;</text:span></text:p>
      <text:p text:style-name="P1320"><text:span text:style-name="T1321">3</text:span><text:span text:style-name="T1322">) jei vaikas (-ai) perduotas (-i) prižiūrėti budinčiam globotojui, jo (jų) priežiūros laiko</text:span><text:span text:style-name="T1323">tarpiu atlygis budinčiam globotojui didinamas ne mažiau kaip po 0,5 minimaliosios mėnesinės algos dydžio per mėnesį už kiekvieną faktiškai prižiūrimą vaiką (už vaiką iki 3 metų ar vaiką nuo 12 metų, ar vaiką su negalia – po 0,75 minimaliosios mėnesinės alg</text:span><text:span text:style-name="T1324">os dydžio per mėnesį).</text:span></text:p>
      <text:p text:style-name="P1325"><text:span text:style-name="T1326">9</text:span><text:span text:style-name="T1327">. Budintis globotojas veikia individualiai (vykdo individualią veiklą).</text:span></text:p>
      <text:p text:style-name="P1328"><text:span text:style-name="T1329">10</text:span><text:span text:style-name="T1330">. Globos centrų veiklos kokybės priežiūrą vykdo Socialinių paslaugų priežiūros departamentas Socialinių paslaugų priežiūros departamento<text:s/></text:span><text:span text:style-name="T1331">direktoriaus nustatyta tvarka.</text:span></text:p>
      <text:p text:style-name="P1332"><text:span text:style-name="T1333">11</text:span><text:span text:style-name="T1334">.</text:span><text:span text:style-name="T1335"><text:s/>Socialinės apsaugos ir darbo ministras tvirtina globos centro veiklos aprašą.</text:span></text:p>
      <text:p text:style-name="P1336"/>
      <text:p text:style-name="P1337"><text:span text:style-name="T1338">24</text:span><text:span text:style-name="T1339"><text:s/>straipsnis.<text:s/></text:span><text:span text:style-name="T1340">Globos centro funkcijos, susijusios su vaikų globa (rūpyba)</text:span></text:p>
      <text:p text:style-name="P1341"><text:span text:style-name="T1342">Globos centras atlieka šias funkcijas, susijusias su va</text:span><text:span text:style-name="T1343">ikų globa (rūpyba):</text:span></text:p>
      <text:p text:style-name="P1344"><text:span text:style-name="T1345">1</text:span><text:span text:style-name="T1346">) vykdo</text:span><text:span text:style-name="T1347"><text:s/></text:span><text:span text:style-name="T1348">globėjų (rūpintojų)</text:span><text:span text:style-name="T1349"><text:s/>ir</text:span><text:span text:style-name="T1350"><text:s/>įtėvių paiešką;</text:span></text:p>
      <text:p text:style-name="P1351"><text:span text:style-name="T1352">2</text:span><text:span text:style-name="T1353">)<text:s/></text:span><text:span text:style-name="T1354">valstybinės vaiko teisių apsaugos institucijos direktoriaus nustatyta tvarka<text:s/></text:span><text:span text:style-name="T1355">vykdo globėjų (rūpintojų), įtėvių, šeimynų dalyvių pasirengimo globoti (rūpinti), įvaikinti vaikus vertinimą bei socialinių paslaugų įstaigų, teikiančių paslaugas vaikams, darbuotojų pasirengimą dirbti šiose įstaigose;<text:s/></text:span></text:p>
      <text:p text:style-name="P1356"><text:span text:style-name="T1357">3</text:span><text:span text:style-name="T1358">) Vyriausybės nustatyta tvarka<text:s/></text:span><text:span text:style-name="T1359">parenka vaikui globėją (rūpintoją) ir teikia rekomendaciją dėl globėjo (rūpintojo) paskyrimo savivaldybės merui, jeigu vaikui nustatoma laikinoji globa (rūpyba). Jeigu vaikui nustatoma nuolatinė globa (rūpyba), teikia informaciją apie parinktą globėją (rūp</text:span><text:span text:style-name="T1360">intoją) valstybinės vaiko teisių apsaugos institucijos įgaliotam teritoriniam skyriui;</text:span></text:p>
      <text:p text:style-name="P1361"><text:span text:style-name="T1362">4</text:span><text:span text:style-name="T1363">) organizuoja ir pagal globos centro nustatytą poreikį teikia pagalbą globojamiems (rūpinamiems) vaikams;</text:span></text:p>
      <text:p text:style-name="P1364"><text:span text:style-name="T1365">5</text:span><text:span text:style-name="T1366">) organizuoja ir teikia pagalbą globėjams (rūpintojam</text:span><text:span text:style-name="T1367">s), įtėviams, šeimynų dalyviams ir kartu gyvenantiems jų šeimos nariams, socialinių paslaugų įstaigų, teikiančių paslaugas vaikams, darbuotojams;<text:s/></text:span></text:p>
      <text:p text:style-name="P1368"><text:span text:style-name="T1369">6</text:span><text:span text:style-name="T1370">) teikia kitas teisės aktuose numatytas paslaugas, susijusias su vaikų globa (rūpyba).</text:span></text:p>
      <text:p text:style-name="P1371"/>
      <text:p text:style-name="P1372"><text:span text:style-name="T1373">25</text:span><text:span text:style-name="T1374"><text:s/>strai</text:span><text:span text:style-name="T1375">psnis.<text:s/></text:span><text:span text:style-name="T1376">Bendruomeninių šeimos namų veikla ir funkcijos</text:span></text:p>
      <text:p text:style-name="P1377"><text:span text:style-name="T1378">1</text:span><text:span text:style-name="T1379">. Bendruomeniniai šeimos namai vieno langelio principu organizuoja, o prireikus ir teikia asmeniui (šeimai) kompleksines paslaugas šeimai kuo arčiau asmens (šeimos) gyvenamosios vietos arba asmens<text:s/></text:span><text:span text:style-name="T1380">(šeimos) gyvenamojoje vietoje.</text:span></text:p>
      <text:p text:style-name="P1381"><text:span text:style-name="T1382">2</text:span><text:span text:style-name="T1383">. Kiekvienos savivaldybės teritorijoje turi veikti bent vieni bendruomeniniai šeimos namai.<text:s/></text:span></text:p>
      <text:p text:style-name="P1384"><text:span text:style-name="T1385">3</text:span><text:span text:style-name="T1386">. Bendruomeninių šeimos namų funkcijos:</text:span></text:p>
      <text:p text:style-name="P1387"><text:span text:style-name="T1388">1</text:span><text:span text:style-name="T1389">) organizuoti kompleksinių paslaugų šeimai teikimą, o prireikus ir jas teikti;</text:span></text:p>
      <text:p text:style-name="P1390"><text:span text:style-name="T1391">2</text:span><text:span text:style-name="T1392">) informuoti asmenis (šeimas), bendruomenę apie teikiamas kompleksines paslaugas šeimai, konsultuoti juos šių paslaugų teikimo klausimais;</text:span></text:p>
      <text:p text:style-name="P1393"><text:span text:style-name="T1394">3</text:span><text:span text:style-name="T1395">) informuoti tikslines grupes apie kitas aktualias savivaldybės teritorijoje teikiamas socialines paslaugas</text:span><text:span text:style-name="T1396">, vykdomas programas ir (ar) kitą socialinę paramą;</text:span></text:p>
      <text:p text:style-name="P1397"><text:span text:style-name="T1398">4</text:span><text:span text:style-name="T1399">) organizuoti bendruomenės įtraukimą į pagalbos asmenims (šeimoms) organizavimą ir (ar) teikimą;</text:span></text:p>
      <text:p text:style-name="P1400"><text:span text:style-name="T1401">5</text:span><text:span text:style-name="T1402">) plėtoti tarpinstitucinį bendradarbiavimą (socialinio darbo mikrolygmeniu, mezolygmeniu ir<text:s/></text:span><text:span text:style-name="T1403">makrolygmeniu);</text:span></text:p>
      <text:p text:style-name="P1404"><text:span text:style-name="T1405">6</text:span><text:span text:style-name="T1406">) skelbti informaciją apie vykdomą veiklą (funkcijas, teikiamų kompleksinių paslaugų šeimai turinį) savo interneto svetainėje.</text:span></text:p>
      <text:p text:style-name="P1407"><text:span text:style-name="T1408">4</text:span><text:span text:style-name="T1409">. Metodinę pagalbą dėl kompleksinių paslaugų šeimai organizavimo ir (ar) teikimo, jų kokybės gerinimo</text:span><text:span text:style-name="T1410"><text:s/>teikia ir gerąja patirtimi teikiant šias paslaugas dalijasi Metodinis kompleksinių paslaugų šeimai centras socialinės apsaugos ir darbo ministro nustatyta tvarka.</text:span></text:p>
      <text:p text:style-name="P1411"/>
      <text:p text:style-name="P1412"><text:span text:style-name="T1413">26</text:span><text:span text:style-name="T1414"><text:s/>straipsnis.<text:s/></text:span><text:span text:style-name="T1415">Socialinis darbas</text:span></text:p>
      <text:p text:style-name="P1416"><text:span text:style-name="T1417">1</text:span><text:span text:style-name="T1418">. Socialinis darbas<text:s/></text:span><text:span text:style-name="T1419">yra<text:s/></text:span><text:span text:style-name="T1420">į praktinę veiklą orien</text:span><text:span text:style-name="T1421">tuota profesinė veikla, įgalinanti asmenis, šeimas, asmenų (šeimų) grupes ir bendruomenes spręsti tarpusavio santykių, socialines problemas ir (ar) išvengti galimų socialinių problemų ateityje, skatinanti socialinę kaitą, gerinanti gyvenimo kokybę, užtikri</text:span><text:span text:style-name="T1422">nanti žmogaus teises, didinanti socialinę įtrauktį ir stiprinanti solidarumą bei socialinį teisingumą.</text:span></text:p>
      <text:p text:style-name="P1423"><text:span text:style-name="T1424">2</text:span><text:span text:style-name="T1425">. Socialinio darbo lygmenys:</text:span></text:p>
      <text:p text:style-name="P1426"><text:span text:style-name="T1427">1</text:span><text:span text:style-name="T1428">) mikrolygmuo – socialinis darbas orientuotas į asmenis ir (ar) šeimas. Tai asmenų ir (ar) šeimų psichosocialinis<text:s/></text:span><text:span text:style-name="T1429">konsultavimas, tarpininkavimas, atvejo vadyba ir kita asmeniui (šeimai) būtina pagalba;</text:span></text:p>
      <text:p text:style-name="P1430"><text:span text:style-name="T1431">2</text:span><text:span text:style-name="T1432">) mezolygmuo – socialinis darbas orientuotas į mažas asmenų (šeimų) grupes, institucijas ir (ar) organizacijas, veiklą vykdančias socialinio darbo įgyvendinimo sri</text:span><text:span text:style-name="T1433">tyse. Tai socialinių paslaugų organizavimas, koordinavimas ir teikimas asmenims (šeimoms) ir (ar) jų grupėms;</text:span></text:p>
      <text:p text:style-name="P1434"><text:span text:style-name="T1435">3</text:span><text:span text:style-name="T1436">) makrolygmuo – socialinis darbas orientuotas į bendruomenės socialinius pokyčius, veikla vykdoma bendruomenėje įvairiose socialinio darbo įg</text:span><text:span text:style-name="T1437">yvendinimo srityse, socialiniams darbuotojams dalyvaujant socialinės politikos įgyvendinimo procesuose. Tai bendruomenės veiklos planavimas, organizavimas, bendruomeniškumo plėtra ir kt.</text:span></text:p>
      <text:p text:style-name="P1438"><text:span text:style-name="T1439">3</text:span><text:span text:style-name="T1440">. Socialinio darbo įgyvendinimo sritys:</text:span></text:p>
      <text:p text:style-name="P1441"><text:span text:style-name="T1442">1</text:span><text:span text:style-name="T1443">) socialinė apsauga</text:span><text:span text:style-name="T1444"><text:s/>– socialinis darbuotojas, veikdamas socialinės apsaugos srityje, dirba socialinį darbą: teikia socialines paslaugas ir (ar) kitą reikalingą pagalbą asmenims, šeimoms, asmenų (šeimų) grupėms, patiriančioms socialinių iššūkių, įgalindamas asmenis, šeimas, a</text:span><text:span text:style-name="T1445">smenų (šeimų) grupes išvengti galimų socialinių problemų ir (ar) socialinės rizikos atsiradimo ir (ar) spręsti socialines problemas, palaikyti socialinius ryšius su visuomene, kurdamas tvirtą, abipusiu pasitikėjimu grindžiamą ryšį;<text:s/></text:span></text:p>
      <text:p text:style-name="P1446"><text:span text:style-name="T1447">2</text:span><text:span text:style-name="T1448">) sveikatos prieži</text:span><text:span text:style-name="T1449">ūra – socialinis darbuotojas, veikdamas sveikatos priežiūros specialistų komandoje, dirba socialinį darbą, siekdamas įgalinti pacientą ir jo šeimą spręsti dėl ligos ir (ar) negalios atsiradusias psichosocialines problemas, užtikrindamas į pacientą orientuo</text:span><text:span text:style-name="T1450">tų paslaugų teikimą ir jo tęstinumą bendruomenėje;</text:span></text:p>
      <text:p text:style-name="P1451"><text:span text:style-name="T1452">3</text:span><text:span text:style-name="T1453">) švietimas – socialinis darbuotojas, veikdamas švietimo srityje, dirba socialinį darbą, siekdamas įgalinti sunkumų, susijusių su formaliojo švietimo sistema, patiriančius asmenis ir (ar) mokykloje<text:s/></text:span><text:span text:style-name="T1454">nesimokančius vaikus. Veikdamas neformaliojo švietimo srityje, socialinis darbuotojas konsultuoja asmenis, šeimas, asmenų (šeimų) grupes, ugdo asmenų (šeimų) socialines ir emocines kompetencijas bei gyvenimo įgūdžius ir (ar) įtraukia juos (jas) į neformali</text:span><text:span text:style-name="T1455">ojo švietimo veiklas, telkia asmens (šeimos) ir bendruomenės išteklius, siekdamas užtikrinti sėkmingą jų socializaciją;</text:span></text:p>
      <text:p text:style-name="P1456"><text:span text:style-name="T1457">4</text:span><text:span text:style-name="T1458">) teisėtvarka – socialinis darbuotojas, veikdamas teisėtvarkos srityje, dirba socialinį darbą su įtariamuoju, kaltinamuoju, nuteist</text:span><text:span text:style-name="T1459">uoju ir (ar) nukentėjusiuoju pripažintu asmeniu ir (ar) siekia jų socialinės integracijos ir resocializacijos;</text:span></text:p>
      <text:p text:style-name="P1460"><text:span text:style-name="T1461">5</text:span><text:span text:style-name="T1462">) užimtumas – socialinis darbuotojas, veikdamas užimtumo srityje, siekia didinti asmens užimtumą ir socialinę jo įtrauktį;</text:span></text:p>
      <text:p text:style-name="P1463"><text:span text:style-name="T1464">6</text:span><text:span text:style-name="T1465">) krašto aps</text:span><text:span text:style-name="T1466">auga – socialinis darbuotojas, veikdamas krašto apsaugos srityje, organizuoja socialinių paslaugų teikimą krašto apsaugos sistemoje tarnaujantiems (dirbantiems) asmenims, atsargos ir dimisijos kariams, taip pat krašto apsaugos sistemoje tarnaujančių (dirba</text:span><text:span text:style-name="T1467">nčių) asmenų, atsargos ir dimisijos karių artimiesiems, giminaičiams, kaip jie apibrėžti Lietuvos Respublikos krašto apsaugos sistemos organizavimo ir karo tarnybos įstatyme, siekdamas padėti asmenims spręsti socialines problemas ir (ar) jų išvengti ateity</text:span><text:span text:style-name="T1468">je.</text:span></text:p>
      <text:p text:style-name="P1469"><text:span text:style-name="T1470">4</text:span><text:span text:style-name="T1471">. Socialinis darbuotojas profesinėje veikloje vadovaujasi šio įstatymo 4 straipsnio 11 punkte nurodytu principu ir šiais socialinio darbo įgyvendinimo principais:</text:span></text:p>
      <text:p text:style-name="P1472"><text:span text:style-name="T1473">1</text:span><text:span text:style-name="T1474">) sąžiningumo – socialinis darbuotojas veikia sąžiningai, patikimai, empatiškai</text:span><text:span text:style-name="T1475">, pirmenybę teikdamas geriausiems asmens (šeimos) interesams;</text:span></text:p>
      <text:p text:style-name="P1476"><text:span text:style-name="T1477">2</text:span><text:span text:style-name="T1478">) bendradarbiavimo – socialinis darbuotojas siekia kurti, palaikyti ir stiprinti santykius tarp asmenų, šeimų, bendruomenių ir santykius visuomenėje, kurdamas ir skatindamas dialogą, asmens</text:span><text:span text:style-name="T1479">, šeimos, bendruomenės ir visuomenės dalyvavimą ir įsitraukimą;<text:s/></text:span></text:p>
      <text:p text:style-name="P1480"><text:span text:style-name="T1481">3</text:span><text:span text:style-name="T1482">) profesionalumo užtikrinimo – socialinis darbuotojas analizuoja savo profesinėje veikloje priimamus sprendimus, atliekamus veiksmus, pasiektus rezultatus ir nuolat tobulina profesinę ko</text:span><text:span text:style-name="T1483">mpetenciją.<text:s/></text:span></text:p>
      <text:p text:style-name="P1484"><text:span text:style-name="T1485">5</text:span><text:span text:style-name="T1486">. Socialinių darbuotojų veikla vertinama socialinės apsaugos ir darbo ministro nustatyta tvarka.</text:span></text:p>
      <text:p text:style-name="P1487"><text:span text:style-name="T1488">6</text:span><text:span text:style-name="T1489">. Dirbti socialiniu darbuotoju turi teisę:</text:span></text:p>
      <text:p text:style-name="P1490"><text:span text:style-name="T1491">1</text:span><text:span text:style-name="T1492">) asmuo, turintis aukštojo mokslo kvalifikaciją, įgytą baigus socialinio darbo studijų k</text:span><text:span text:style-name="T1493">rypties studijas, ir socialinių mokslų kvalifikacinį (profesinio bakalauro, bakalauro, magistro) laipsnį (arba jai lygiavertę aukštojo mokslo kvalifikaciją), arba</text:span></text:p>
      <text:p text:style-name="P1494"><text:span text:style-name="T1495">2</text:span><text:span text:style-name="T1496">) asmuo, turintis aukštojo mokslo kvalifikaciją ir iki 2014 m. gruodžio 31 d. įgijęs soc</text:span><text:span text:style-name="T1497">ialinio darbuotojo kvalifikaciją ar baigęs socialinio darbo studijas, ar socialinės apsaugos ir darbo ministro nustatyta tvarka baigęs socialinio darbuotojo praktinei veiklai pasirengti skirtus mokymus, arba</text:span></text:p>
      <text:p text:style-name="P1498"><text:span text:style-name="T1499">3</text:span><text:span text:style-name="T1500">) asmuo, turintis aukštojo mokslo kvalifika</text:span><text:span text:style-name="T1501">ciją, įgytą baigus socialinės pedagogikos studijas (arba jai lygiavertę kvalifikaciją), ir<text:s/></text:span><text:span text:style-name="T1502">(ar) įgijęs socialinio pedagogo kvalifikaciją, jeigu jis dirba su vaikais ir (arba) šeimomis.</text:span></text:p>
      <text:p text:style-name="P1503"><text:span text:style-name="T1504">7</text:span><text:span text:style-name="T1505">.</text:span><text:span text:style-name="T1506"><text:s/>Socialinis darbuotojas turi teises, numatytas šio įstatymo 21 straipsnio 16 dalyje, taip pat teisę</text:span><text:span text:style-name="T1507"><text:s/>pasirinkti asmens (šeimos) ir (ar) bendruomenės poreikius atitinkančius socialinio darbo metodus.</text:span></text:p>
      <text:p text:style-name="P1508"><text:span text:style-name="T1509">8</text:span><text:span text:style-name="T1510">. Socialinis darbuotojas privalo:</text:span></text:p>
      <text:p text:style-name="P1511"><text:span text:style-name="T1512">1</text:span><text:span text:style-name="T1513">) skatinti<text:s/></text:span><text:span text:style-name="T1514">socia</text:span><text:span text:style-name="T1515">linę kaitą</text:span><text:span text:style-name="T1516"><text:s/>visais socialinio darbo lygmenimis,</text:span><text:span text:style-name="T1517"><text:s/>dom</text:span><text:span text:style-name="T1518">ėtis socialinio darbo naujovėmis, jas taikyti socialiniame darbe;</text:span></text:p>
      <text:p text:style-name="P1519"><text:span text:style-name="T1520">2</text:span><text:span text:style-name="T1521">) laikytis socialinio darbo įgyvendinimo principų;</text:span></text:p>
      <text:p text:style-name="P1522"><text:span text:style-name="T1523">3</text:span><text:span text:style-name="T1524">) profesinėje veikloje vadovautis Socialinių paslaugų srities darbuotojų etikos</text:span><text:span text:style-name="T1525"><text:s/>kodeksu.</text:span></text:p>
      <text:p text:style-name="P1526"><text:span text:style-name="T1527">9</text:span><text:span text:style-name="T1528">. Socialinis darbuotojas atsako už asmens (šeimos) ir (ar) bendruomenės poreikius atitinkančių socialinio darbo metodų pasirinkimą ir taikymą visais socialinio darbo lygmenimis.</text:span></text:p>
      <text:p text:style-name="P1529"><text:span text:style-name="T1530">10</text:span><text:span text:style-name="T1531">. Socialinis darbuotojas, nesant jo kaltės, neatsako už</text:span><text:span text:style-name="T1532"><text:s/>asmens (šeimos) ir (ar) bendruomenės elgesį, asmens (šeimos) ir (ar) bendruomenės priimtus sprendimus ir jų padarinius.<text:s/></text:span></text:p>
      <text:p text:style-name="P1533"><text:span text:style-name="T1534">11</text:span><text:span text:style-name="T1535">.<text:s/></text:span><text:span text:style-name="T1536">Europos Sąjungos valstybių narių piliečių, Europos ekonominės erdvės valstybių piliečių, Šveicarijos Konfederacijos piliečių,<text:s/></text:span><text:span text:style-name="T1537">trečiųjų valstybių piliečių socialinių darbuotojų profesinės kvalifikacijos, įgytos Europos Sąjungos, Europos ekonominės erdvės valstybėse ir Šveicarijos Konfederacijoje bei trečiosiose valstybėse, pripažįstamos Lietuvos Respublikos reglamentuojamų profesi</text:span><text:span text:style-name="T1538">nių kvalifikacijų pripažinimo įstatymo nustatyta tvarka.</text:span></text:p>
      <text:p text:style-name="P1539"><text:span text:style-name="T1540">12</text:span><text:span text:style-name="T1541">. Šio straipsnio 6 dalyje ir šio įstatymo 6 straipsnio 2 dalyje nustatyti reikalavimai netaikomi iš kitos Europos Sąjungos valstybės narės, Europos ekonominės erdvės valstybės ar Šveicarijos Ko</text:span><text:span text:style-name="T1542">nfederacijos ne ilgiau kaip 2 metams į Lietuvos Respubliką komandiruojamam socialiniam darbuotojui, jeigu jis atitinka darbovietės, iš kurios yra siunčiamas, įsisteigimo reikalavimus, nustatytus valstybės teisės aktuose.</text:span></text:p>
      <text:p text:style-name="P1543"/>
      <text:p text:style-name="P1544"><text:span text:style-name="T1545">27</text:span><text:span text:style-name="T1546"><text:s/>straipsnis.<text:s/></text:span><text:span text:style-name="T1547">Socialinių<text:s/></text:span><text:span text:style-name="T1548">paslaugų srities darbuotojų reguliacija</text:span></text:p>
      <text:p text:style-name="P1549"><text:span text:style-name="T1550">1</text:span><text:span text:style-name="T1551">. Socialinių paslaugų srities darbuotojų reguliacija apima visumą veiksmų ir (ar) priemonių, padedančių vykdyti socialinį darbą, kaip profesinę veiklą, laikytis Socialinių paslaugų srities darbuotojų etikos kodekso nuostatų ir socialinio darbo įgyvendinimo</text:span><text:span text:style-name="T1552"><text:s/>principų, užtikrinti socialinių paslaugų srities darbuotojų profesinės kompetencijos tobulinimą įvairiose socialinio darbo įgyvendinimo srityse.<text:s/></text:span></text:p>
      <text:p text:style-name="P1553"><text:span text:style-name="T1554">2</text:span><text:span text:style-name="T1555">. Socialinių paslaugų srities darbuotojai socialinės apsaugos ir darbo ministro nustatyta tvarka nuolat<text:s/></text:span><text:span text:style-name="T1556">tobulina profesinę kompetenciją:</text:span></text:p>
      <text:p text:style-name="P1557"><text:span text:style-name="T1558">1</text:span><text:span text:style-name="T1559">) socialinių paslaugų srities darbuotojai, išskyrus socialinius darbuotojus, atvejo vadybininkus ir socialinių paslaugų įstaigų vadovus, ne mažiau kaip 16 akademinių valandų per kalendorinius metus dalyvauja mokymuose;</text:span></text:p>
      <text:p text:style-name="P1560"><text:span text:style-name="T1561">2</text:span><text:span text:style-name="T1562">) socialinių paslaugų įstaigų vadovai ne mažiau kaip 16 akademinių valandų per kalendorinius metus dalyvauja mokymuose ir ne mažiau kaip 4 akademines valandas per kalendorinius metus – supervizijoje;</text:span></text:p>
      <text:p text:style-name="P1563"><text:span text:style-name="T1564">3</text:span><text:span text:style-name="T1565">) socialiniai darbuotojai ir atvejo vadybininka</text:span><text:span text:style-name="T1566">i ne mažiau kaip 16 akademinių valandų per kalendorinius metus dalyvauja mokymuose ir ne mažiau kaip 8 akademines valandas per kalendorinius metus – supervizijoje.</text:span></text:p>
      <text:p text:style-name="P1567"><text:span text:style-name="T1568">3</text:span><text:span text:style-name="T1569">. Laikas, skirtas socialinių paslaugų srities darbuotojų kompetencijai tobulinti, kai</text:span><text:span text:style-name="T1570">p nurodyta šio straipsnio 2 dalyje, įskaitomas į jų darbo laiką, mokant darbo užmokestį. Mokymai ir supervizija apmokami darbdavio lėšomis.</text:span></text:p>
      <text:p text:style-name="P1571"/>
      <text:p text:style-name="P1572"><text:span text:style-name="T1573">28</text:span><text:span text:style-name="T1574"><text:s/>straipsnis.<text:s/></text:span><text:span text:style-name="T1575">Socialinių paslaugų srities darbuotojų reguliaciją vykdantys subjektai ir jų kompetencija</text:span></text:p>
      <text:p text:style-name="P1576"><text:span text:style-name="T1577">1</text:span><text:span text:style-name="T1578">. Socialinių paslaugų srities darbuotojų reguliaciją vykdo Lietuvos socialinio darbo taryba, Socialinių paslaugų priežiūros departamentas, Socialinių paslaugų srities darbuotojų etikos komisija (toliau šiame straipsnyje – Etikos komisija), socialinės apsa</text:span><text:span text:style-name="T1579">ugos ir darbo ministro nustatyta tvarka atrinktas juridinis asmuo</text:span><text:span text:style-name="T1580"><text:s/>ar kita organizacija, jų padalinys</text:span><text:span text:style-name="T1581">, kuris organizuoja ir (ar) vykdo socialinių paslaugų srities darbuotojų profesinės kompetencijos tobulinimą.</text:span></text:p>
      <text:p text:style-name="P1582"><text:span text:style-name="T1583">2</text:span><text:span text:style-name="T1584">. Lietuvos socialinio darbo taryba, patar</text:span><text:span text:style-name="T1585">iamoji, visuomeniniais pagrindais veikianti institucija prie Socialinės apsaugos ir darbo ministerijos, vykdydama socialinių paslaugų srities darbuotojų reguliaciją, atlieka šias funkcijas:</text:span></text:p>
      <text:p text:style-name="P1586"><text:span text:style-name="T1587">1</text:span><text:span text:style-name="T1588">) analizuoja ir vertina socialinio darbo iššūkius visais jo lyg</text:span><text:span text:style-name="T1589">menimis;<text:s/></text:span></text:p>
      <text:p text:style-name="P1590"><text:span text:style-name="T1591">2</text:span><text:span text:style-name="T1592">) konsultuoja ir teikia išvadas bei pasiūlymus Socialinės apsaugos ir darbo ministerijai strateginiais socialinio darbo, kaip profesinės veiklos, tobulinimo, socialinių paslaugų klausimais.</text:span></text:p>
      <text:p text:style-name="P1593"><text:span text:style-name="T1594">3</text:span><text:span text:style-name="T1595">. Lietuvos socialinio darbo tarybos nuostatu</text:span><text:span text:style-name="T1596">s ir sudėtį tvirtina socialinės apsaugos ir darbo ministras.</text:span></text:p>
      <text:p text:style-name="P1597"><text:span text:style-name="T1598">4</text:span><text:span text:style-name="T1599">. Socialinių paslaugų priežiūros departamentas, vykdydamas socialinių paslaugų srities darbuotojų reguliaciją, socialinės apsaugos ir darbo ministro nustatyta tvarka<text:s/></text:span><text:span text:style-name="T1600">atlieka socialinių pasla</text:span><text:span text:style-name="T1601">ugų srities darbuotojų atestaciją, renka, kaupia ir analizuoja duomenis apie socialinių paslaugų srities darbuotojus – jų skaičių, išsilavinimą (aukštąjį universitetinį, aukštąjį koleginį ir (ar) kitą turimą išsilavinimą), vidutinį darbo užmokestį.</text:span></text:p>
      <text:p text:style-name="P1602"><text:span text:style-name="T1603">5</text:span><text:span text:style-name="T1604">.<text:s/></text:span><text:span text:style-name="T1605">Etikos komisija, visuomeniniais pagrindais veikianti institucija, vykdydama socialinių paslaugų srities darbuotojų reguliaciją, atlieka šias funkcijas:</text:span></text:p>
      <text:p text:style-name="P1606"><text:span text:style-name="T1607">1</text:span><text:span text:style-name="T1608">) socialinės apsaugos ir darbo ministro nustatyta tvarka nagrinėja skundus dėl Socialinių paslaugų sr</text:span><text:span text:style-name="T1609">ities darbuotojų etikos kodekso pažeidimų;</text:span></text:p>
      <text:p text:style-name="P1610"><text:span text:style-name="T1611">2</text:span><text:span text:style-name="T1612">) teikia pasiūlymus ir (ar) rekomendacijas socialinių paslaugų įstaigoms dėl socialinių paslaugų įstaigų vadovų ir (ar) socialinių darbuotojų veiklos vertinimo ir (ar) socialinių paslaugų srities darbuotojų p</text:span><text:span text:style-name="T1613">rofesinės kompetencijos tobulinimo.</text:span></text:p>
      <text:p text:style-name="P1614"><text:span text:style-name="T1615">6</text:span><text:span text:style-name="T1616">. Etikos komisijos nuostatus tvirtina socialinės apsaugos ir darbo ministras. Etikos komisijos sudėtį Lietuvos socialinių paslaugų srities darbuotojus vienijančių ir jiems atstovaujančių organizacijų teikimu tvirt</text:span><text:span text:style-name="T1617">ina socialinės apsaugos ir darbo ministras. Socialinių paslaugų srities darbuotojų etikos kodeksą Lietuvos socialinių paslaugų srities darbuotojus vienijančių ir jiems atstovaujančių organizacijų teikimu ir Etikos komisijos pritarimu tvirtina socialinės ap</text:span><text:span text:style-name="T1618">saugos ir darbo ministras.</text:span></text:p>
      <text:p text:style-name="P1619"><text:span text:style-name="T1620">7</text:span><text:span text:style-name="T1621">. Socialinės apsaugos ir darbo ministro nustatyta tvarka atrinktas juridinis asmuo</text:span><text:span text:style-name="T1622"><text:s/>ar kita organizacija, jų padalinys</text:span><text:span text:style-name="T1623"><text:s/>organizuoja ir (ar) vykdo socialinių darbuotojų ir kitų socialinių paslaugų srities darbuotojų profesinės<text:s/></text:span><text:span text:style-name="T1624">kompetencijos tobulinimą socialinės apsaugos ir darbo ministro nustatyta tvarka.</text:span><text:span text:style-name="T1625"><text:s/></text:span></text:p>
      <text:p text:style-name="P1626"/>
      <text:p text:style-name="P1627"><text:span text:style-name="T1628">ŠEŠTASIS</text:span><text:span text:style-name="T1629"><text:s/>SKIRSNIS</text:span></text:p>
      <text:p text:style-name="P1630"><text:span text:style-name="T1631">SOCIALINĖS GLOBOS ĮSTAIGŲ LICENCIJAVIMAS IR SOCIALINĖS PRIEŽIŪROS, LAIKINO ATOKVĖPIO PASLAUGŲ AKREDITAVIMAS<text:s/></text:span></text:p>
      <text:p text:style-name="P1632"/>
      <text:p text:style-name="P1633"><text:span text:style-name="T1634">29</text:span><text:span text:style-name="T1635"> straipsnis.</text:span><text:span text:style-name="T1636"> </text:span><text:span text:style-name="T1637">Veiklos licencijos</text:span></text:p>
      <text:p text:style-name="P1638"><text:span text:style-name="T1639">1</text:span><text:span text:style-name="T1640">. Teikti socialinę globą socialinės globos įstaigoje (toliau – institucinė socialinė globa) arba asmens namuose galima tik turint licenciją teikti socialinę globą. <text:s/></text:span></text:p>
      <text:p text:style-name="P1641"><text:span text:style-name="T1642">2</text:span><text:span text:style-name="T1643">. Socialinės globos įstaigai, atsižvelgiant į teikiamos socialinės globos trukm</text:span><text:span text:style-name="T1644">ę, teikimo vietą</text:span><text:span text:style-name="T1645"><text:s/></text:span><text:span text:style-name="T1646">ir socialinės globos gavėjų grupę, išduodamos šių rūšių licencijos teikti socialinę globą:</text:span></text:p>
      <text:p text:style-name="P1647"><text:span text:style-name="T1648">1</text:span><text:span text:style-name="T1649">) institucinės socialinės globos (dienos) vaikams su negalia, suaugusiems asmenims su negalia, senyvo amžiaus asmenims;</text:span></text:p>
      <text:p text:style-name="P1650"><text:span text:style-name="T1651">2</text:span><text:span text:style-name="T1652">) institucinės socia</text:span><text:span text:style-name="T1653">linės globos (ilgalaikės, trumpalaikės) vaikams socialinės globos įstaigoje, išskyrus šeimyną;</text:span></text:p>
      <text:p text:style-name="P1654"><text:span text:style-name="T1655">3</text:span><text:span text:style-name="T1656">) institucinės socialinės globos (ilgalaikės, trumpalaikės) suaugusiems asmenims su negalia, senyvo amžiaus asmenims;</text:span></text:p>
      <text:p text:style-name="P1657"><text:span text:style-name="T1658">4</text:span><text:span text:style-name="T1659">) institucinės socialinės globos<text:s/></text:span><text:span text:style-name="T1660">(trumpalaikės) socialinę riziką patiriantiems suaugusiems asmenims, priklausomiems nuo psichoaktyviųjų medžiagų;</text:span></text:p>
      <text:p text:style-name="P1661"><text:span text:style-name="T1662">5</text:span><text:span text:style-name="T1663">) institucinės socialinės globos (ilgalaikės, trumpalaikės) vaikams šeimynoje;</text:span></text:p>
      <text:p text:style-name="P1664"><text:span text:style-name="T1665">6</text:span><text:span text:style-name="T1666">) socialinės globos vaikams su negalia, suaugusiems as</text:span><text:span text:style-name="T1667">menims su negalia, senyvo amžiaus asmenims namuose.</text:span></text:p>
      <text:p text:style-name="P1668"><text:span text:style-name="T1669">3</text:span><text:span text:style-name="T1670">. Įstaigai gali būti išduodamos kelios šio straipsnio 2 dalyje nurodytos licencijos teikti socialinę globą.<text:s/></text:span><text:span text:style-name="T1671">Institucinę socialinę globą galima teikti tik licencijoje teikti socialinę globą nurodytu</text:span><text:span text:style-name="T1672"><text:s/>veiklos vykdymo vietos adresu (adresais), nurodytą socialinės globos trukmę, socialinės globos<text:s/></text:span><text:span text:style-name="T1673">gavėjų grupei ir<text:s/></text:span><text:span text:style-name="T1674">ne didesniam, nei licencijoje teikti socialinę globą nurodyta, socialinės globos gavėjų skaičiui</text:span><text:span text:style-name="T1675">.</text:span></text:p>
      <text:p text:style-name="P1676"><text:span text:style-name="T1677">4</text:span><text:span text:style-name="T1678">.<text:s/></text:span><text:span text:style-name="T1679">Socialinės apsaugos ir darbo ministras</text:span><text:span text:style-name="T1680"><text:s/>tvirtina Socialinės globos įstaigų licencijavimo taisykles (toliau – licencijavimo taisyklės), kuriose nustatoma licencijų teikti socialinę globą išdavimo, patikslinimo, atsisakymo jas išduoti, licencijų teikti socialinę globą galiojimo sustabdymo, galioj</text:span><text:span text:style-name="T1681">imo sustabdymo panaikinimo ir galiojimo panaikinimo tvarka.<text:s/></text:span></text:p>
      <text:p text:style-name="P1682"/>
      <text:p text:style-name="P1683"><text:span text:style-name="T1684">30</text:span><text:span text:style-name="T1685"><text:s/>straipsnis.<text:s/></text:span><text:span text:style-name="T1686">Licencijos išdavimo sąlygos<text:s/></text:span></text:p>
      <text:p text:style-name="P1687"><text:span text:style-name="T1688">1</text:span><text:span text:style-name="T1689">. Licencija<text:s/></text:span><text:span text:style-name="T1690">teikti socialinę globą<text:s/></text:span><text:span text:style-name="T1691">išduodama socialinės globos įstaigai, kuri atitinka šiuos reikalavimus, išskyrus šio straipsnio 2 dalyje</text:span><text:span text:style-name="T1692"><text:s/>nurodytą atvejį:</text:span><text:span text:style-name="T1693"><text:s/></text:span></text:p>
      <text:p text:style-name="P1694"><text:span text:style-name="T1695">1</text:span><text:span text:style-name="T1696">) patalpos, kuriose bus teikiama socialinė globa, atitinka socialinės apsaugos ir darbo ministro tvirtinamame socialinės globos normų apraše</text:span><text:span text:style-name="T1697"><text:s/></text:span><text:span text:style-name="T1698">pagal socialinės globos gavėjų grupę ir socialinės globos teikimo vietą nustatytus reikalavim</text:span><text:span text:style-name="T1699">us (viename pastate galimų apgyvendinti socialinės globos gavėjų skaičių, patalpų paskirtį, įrengimą, viename kambaryje galimų apgyvendinti socialinės globos gavėjų skaičių, minimalų gyvenamąjį plotą, socialinės globos gavėjų grupę);</text:span></text:p>
      <text:p text:style-name="P1700"><text:span text:style-name="T1701">2</text:span><text:span text:style-name="T1702">) socialinės glob</text:span><text:span text:style-name="T1703">os įstaigos vadovas atitinka šiame įstatyme nustatytus reikalavimus;</text:span></text:p>
      <text:p text:style-name="P1704"><text:span text:style-name="T1705">3</text:span><text:span text:style-name="T1706">) socialinės globos įstaiga atitinka Vyriausybės ar jos įgaliotos institucijos nustatytus privalomo turėti asmeninės apsaugos priemonių ir kitų priemonių, būtinų veiklos vykdymui užt</text:span><text:span text:style-name="T1707">ikrinti, sąrašo, kiekio ir laikotarpio, kurį sukauptų apsaugos priemonių turi užtekti nepertraukiamai įstaigų veiklai užtikrinti, reikalavimus;</text:span></text:p>
      <text:p text:style-name="P1708"><text:span text:style-name="T1709">4</text:span><text:span text:style-name="T1710">) per pastaruosius vienus metus iki prašymo išduoti licenciją<text:s/></text:span><text:span text:style-name="T1711">teikti socialinę globą<text:s/></text:span><text:span text:style-name="T1712">pateikimo dienos:</text:span></text:p>
      <text:p text:style-name="P1713"><text:span text:style-name="T1714">a</text:span><text:span text:style-name="T1715">)</text:span><text:span text:style-name="T1716"><text:s/>socialinės globos įstaigai nebuvo panaikintas licencijos teikti socialinę globą galiojimas, išskyrus atvejus, kai šios licencijos galiojimas buvo panaikintas šio įstatymo 31 straipsnio 10 dalies 4 punkte nustatytu pagrindu;<text:s/></text:span></text:p>
      <text:p text:style-name="P1717"><text:span text:style-name="T1718">b</text:span><text:span text:style-name="T1719">) socialinės globos įstai</text:span><text:span text:style-name="T1720">gos vadovams ar kitiems atsakingiems asmenims nebuvo du kartus ir daugiau paskirta administracinė nuobauda už<text:s/></text:span><text:span text:style-name="T1721">socialinės globos teikimą neturint licencijos<text:s/></text:span><text:span text:style-name="T1722">teikti socialinę globą<text:s/></text:span><text:span text:style-name="T1723">ar nesilaikant licencijuojamos veiklos sąlygų</text:span><text:span text:style-name="T1724">.<text:s/></text:span></text:p>
      <text:p text:style-name="P1725"><text:span text:style-name="T1726">2</text:span><text:span text:style-name="T1727">.<text:s/></text:span><text:span text:style-name="T1728">Socialinės globos<text:s/></text:span><text:span text:style-name="T1729">įstaigai, numatančiai teikti institucinę socialinę globą tik iš užsienio valstybės (-ių), kurią (-ias), Lietuvos Respublikos užsienio reikalų ministerijos Socialinių paslaugų priežiūros departamentui pateiktais duomenimis, ištiko humanitarinė krizė, atvyku</text:span><text:span text:style-name="T1730">siems nelydimiems nepilnamečiams užsieniečiams ar likusiems be tėvų globos vaikams, licencija teikti socialinę globą išduodama, jeigu įstaiga atitinka šiuos reikalavimus:</text:span></text:p>
      <text:p text:style-name="P1731"><text:span text:style-name="T1732">1</text:span><text:span text:style-name="T1733">)<text:s/></text:span><text:span text:style-name="T1734">socialinės globos įstaiga gali užtikrinti nelydimų nepilnamečių užsieniečių ar l</text:span><text:span text:style-name="T1735">ikusių be tėvų globos vaikų nepertraukiamą priežiūrą, suteikti jiems tinkamas patalpas, kurioms pagal šiame punkte nurodytą socialinės globos gavėjų grupę keliami reikalavimai (jų paskirtis, įrengimas, viename kambaryje galimų apgyvendinti socialinės globo</text:span><text:span text:style-name="T1736">s gavėjų skaičius, minimalus gyvenamasis plotas) nustatyti socialinės apsaugos ir darbo ministro tvirtinamame socialinės globos normų apraše, maitinimą;</text:span></text:p>
      <text:p text:style-name="P1737"><text:span text:style-name="T1738">2</text:span><text:span text:style-name="T1739">)<text:s/></text:span><text:span text:style-name="T1740">socialinės globos<text:s/></text:span><text:span text:style-name="T1741">įstaiga atitinka šio straipsnio 1 dalies 3 ir 4 punktuose nustatytus<text:s/></text:span><text:span text:style-name="T1742">reikalavimus.</text:span><text:span text:style-name="T1743"><text:s/></text:span></text:p>
      <text:p text:style-name="P1744"><text:span text:style-name="T1745">3</text:span><text:span text:style-name="T1746">. Jeigu socialinės globos įstaiga numato teikti psichologinės ir socialinės reabilitacijos paslaugas, teikdama institucinę trumpalaikę socialinę globą, ji turi turėti su Vyriausybės įgaliota institucija suderintą psichologinės ir soci</text:span><text:span text:style-name="T1747">alinės reabilitacijos programą.</text:span></text:p>
      <text:p text:style-name="P1748"><text:span text:style-name="T1749">4</text:span><text:span text:style-name="T1750">.<text:s/></text:span><text:span text:style-name="T1751">Sprendimas išduoti licenciją</text:span><text:span text:style-name="T1752"><text:s/>teikti socialinę globą</text:span><text:span text:style-name="T1753"><text:s/>arba atsisakymas išduoti šią licenciją licencijavimo taisyklėse nustatyta tvarka priimamas ne vėliau kaip per 30 dienų nuo visos informacijos ir (ar) dokumentų, reik</text:span><text:span text:style-name="T1754">alingų šiai licencijai išduoti, gavimo Socialinių paslaugų priežiūros departamente dienos</text:span><text:span text:style-name="T1755">.</text:span></text:p>
      <text:p text:style-name="P1756"><text:span text:style-name="T1757">5</text:span><text:span text:style-name="T1758">. Sprendimo dėl licencijos teikti socialinę globą išdavimo ar atsisakymo išduoti šią licenciją nepriėmimas per šio straipsnio 4 dalyje nustatytą terminą nelaiko</text:span><text:span text:style-name="T1759">mas licencijos išdavimu.</text:span></text:p>
      <text:p text:style-name="P1760"/>
      <text:p text:style-name="P1761"><text:span text:style-name="T1762">31</text:span><text:span text:style-name="T1763"><text:s/>straipsnis.<text:s/></text:span><text:span text:style-name="T1764">Atsisakymas išduoti licenciją</text:span><text:span text:style-name="T1765"><text:s/></text:span><text:span text:style-name="T1766">teikti socialinę globą, šios licencijos galiojimo sustabdymas, sustabdymo panaikinimas ir panaikinimas</text:span><text:span text:style-name="T1767"><text:s/></text:span></text:p>
      <text:p text:style-name="P1768"><text:span text:style-name="T1769">1</text:span><text:span text:style-name="T1770">. Socialinių paslaugų priežiūros departamentas atsisako išduoti<text:s/></text:span><text:span text:style-name="T1771">licenciją</text:span><text:span text:style-name="T1772"><text:s/>teikti socialinę globą</text:span><text:span text:style-name="T1773">, jeigu:</text:span></text:p>
      <text:p text:style-name="P1774"><text:span text:style-name="T1775">1</text:span><text:span text:style-name="T1776">) atlikdamas patikrinimą vietoje nustato, kad<text:s/></text:span><text:span text:style-name="T1777">socialinės globos</text:span><text:span text:style-name="T1778"><text:s/>įstaigos numatoma teikti socialinė globa neatitinka šio įstatymo 30 straipsnio 1 dalyje išvardytų sąlygų;<text:s/></text:span></text:p>
      <text:p text:style-name="P1779"><text:span text:style-name="T1780">2</text:span><text:span text:style-name="T1781">)</text:span><text:span text:style-name="T1782"><text:s/>socialinės globos</text:span><text:span text:style-name="T1783"><text:s/>įstaiga, numatan</text:span><text:span text:style-name="T1784">ti teikti institucinę socialinę globą tik iš užsienio valstybės (-ių), kurią (-ias), Užsienio reikalų ministerijos Socialinių paslaugų priežiūros departamentui pateiktais duomenimis, ištiko humanitarinė krizė, atvykusiems nelydimiems nepilnamečiams užsieni</text:span><text:span text:style-name="T1785">ečiams ar likusiems be tėvų globos vaikams, neatitinka šio įstatymo 30 straipsnio 2 dalyje nurodytų sąlygų.</text:span><text:span text:style-name="T1786"><text:s/></text:span></text:p>
      <text:p text:style-name="P1787"><text:span text:style-name="T1788">2</text:span><text:span text:style-name="T1789">. Socialinių paslaugų priežiūros departamentas, nustatęs, kad socialinės globos įstaiga, teikdama socialinę globą, nesilaiko šio įstatymo 30</text:span><text:span text:style-name="T1790"><text:s/>straipsnio 1 dalyje ir (ar) 32 straipsnio 1 dalies 1 punkte ir (ar) 3 punkte, taip pat socialinės apsaugos ir darbo ministro tvirtinamame socialinės globos normų apraše nustatytų reikalavimų, įspėja šią įstaigą, kad jei ji per nustatytą terminą nepašalins</text:span><text:span text:style-name="T1791"><text:s/>nurodytų trūkumų, licencijos teikti socialinę globą galiojimas bus sustabdytas. Įspėjimo terminas nustatytiems pažeidimams pašalinti negali būti trumpesnis kaip 1 mėnuo ir ilgesnis kaip 6 mėnesiai nuo Socialinių paslaugų priežiūros departamento įspėjimo i</text:span><text:span text:style-name="T1792">šsiuntimo socialinės globos įstaigai dienos. Įspėjimo terminas nustatytiems pažeidimams pašalinti nustatomas, atsižvelgiant į tų pažeidimų pobūdį ir kitas svarbias aplinkybes, susijusias su paslaugų gavėjų individualių poreikių užtikrinimu, bei realią soci</text:span><text:span text:style-name="T1793">alinės globos įstaigos galimybę pašalinti nustatytus pažeidimus. Įspėjimo terminas nustatytiems pažeidimams pašalinti gali būti pratęstas vieną kartą ne ilgiau kaip 6 mėnesiams.</text:span></text:p>
      <text:p text:style-name="P1794"><text:span text:style-name="T1795">3</text:span><text:span text:style-name="T1796">. Socialinių paslaugų priežiūros departamentas, nustatęs, kad socialinės<text:s/></text:span><text:span text:style-name="T1797">globos įstaiga, teikdama socialinę globą iš užsienio valstybės (-ių), kurią (-ias), Lietuvos Respublikos užsienio reikalų ministerijos Socialinių paslaugų priežiūros departamentui pateiktais duomenimis, ištiko humanitarinė krizė, atvykusiems nelydimiems ne</text:span><text:span text:style-name="T1798">pilnamečiams užsieniečiams ar likusiems be tėvų globos vaikams, nesilaiko šio įstatymo 30 straipsnio 2 dalyje nustatytų reikalavimų, po 6 mėnesių nuo licencijos teikti institucinę socialinę globą išdavimo dienos neužtikrina, kad būtų laikomasi socialinės a</text:span><text:span text:style-name="T1799">psaugos ir darbo ministro tvirtinamuose socialinę globą teikiančių darbuotojų darbo laiko sąnaudų normatyvuose nustatytų socialinę globą teikiančių darbuotojų struktūros ir skaičiaus reikalavimų, o po 24 mėnesių nuo licencijos teikti institucinę socialinę<text:s/></text:span><text:span text:style-name="T1800">globą išdavimo dienos – ir šio įstatymo 32 straipsnio 1 dalies 3 punkte, taip pat socialinės apsaugos ir darbo ministro tvirtinamame socialinės globos normų apraše nustatytų likusių be tėvų globos vaikų socialinės globos reikalavimų, taiko šio straipsnio 2</text:span><text:span text:style-name="T1801"><text:s/>dalies nuostatas.</text:span></text:p>
      <text:p text:style-name="P1802"><text:span text:style-name="T1803">4</text:span><text:span text:style-name="T1804">. Per įspėjime nustatytą terminą nepašalinus nurodytų trūkumų licencijos teikti socialinę globą galiojimas sustabdomas. Licencijos galiojimo sustabdymo terminas negali būti trumpesnis kaip 1 mėnuo ir ilgesnis kaip 6 mėnesiai nuo šio</text:span><text:span text:style-name="T1805">s licencijos galiojimo sustabdymo dienos. Licencijos galiojimo sustabdymo terminas nustatomas atsižvelgiant į nustatyto pažeidimo pobūdį ir kitas svarbias aplinkybes, susijusias su paslaugų gavėjų individualių poreikių užtikrinimu, bei socialinės globos įs</text:span><text:span text:style-name="T1806">taigos realią galimybę nustatytus pažeidimus pašalinti. Licencijos galiojimo sustabdymo terminas gali būti pratęstas vieną kartą ne ilgiau kaip 6 mėnesiams.</text:span></text:p>
      <text:p text:style-name="P1807"><text:span text:style-name="T1808">5</text:span><text:span text:style-name="T1809">. Socialinių paslaugų priežiūros departamentas, nustatęs, kad socialinės globos įstaiga teikia</text:span><text:span text:style-name="T1810"><text:s/>socialinę globą patalpose, kuriose neužtikrintas socialinių paslaugų gavėjų saugumas, ar per mažas personalo darbuotojų skaičius, kad būtų užtikrintas socialinių paslaugų teikimas ir (ar) paslaugų gavėjų saugumas, licencijavimo taisyklėse nustatyta tvarka</text:span><text:span text:style-name="T1811"><text:s/>ir terminais informuoja socialinės globos įstaigą apie licencijos teikti socialinę globą galiojimo sustabdymą, nurodo nustatytus pažeidimus ir licencijos galiojimo sustabdymo terminą. Licencijos galiojimo sustabdymo terminas negali būti trumpesnis kaip 1<text:s/></text:span><text:span text:style-name="T1812">mėnuo ir ilgesnis kaip 6 mėnesiai nuo šios licencijos galiojimo sustabdymo dienos. Licencijos galiojimo sustabdymo terminas nustatomas atsižvelgiant į nustatyto pažeidimo pobūdį ir kitas svarbias aplinkybes, susijusias su paslaugų gavėjų individualių porei</text:span><text:span text:style-name="T1813">kių užtikrinimu, bei socialinės globos įstaigos realią galimybę nustatytus pažeidimus pašalinti. Licencijos galiojimo sustabdymo terminas gali būti pratęstas vieną kartą ne ilgiau kaip 6 mėnesiams.<text:s/></text:span></text:p>
      <text:p text:style-name="P1814"><text:span text:style-name="T1815">6</text:span><text:span text:style-name="T1816">. Įspėjimo terminas nustatytiems pažeidimams<text:s/></text:span><text:span text:style-name="T1817">pašalinti ir licencijos galiojimo sustabdymo terminas, esant motyvuotam socialinės globos įstaigos prašymui ir kartu pateiktiems jį pagrindžiantiems rašytiniams dokumentams, Socialinių paslaugų priežiūros departamento sprendimu pratęsiamas, jei jis nustato</text:span><text:span text:style-name="T1818">, kad nustatyti pažeidimai susiję tik su socialinės apsaugos ir darbo ministro tvirtinamame socialinės globos normų apraše nustatytais aplinkos ir būsto reikalavimais ir socialinės globos įstaiga negalėjo ar negali per nustatytą terminą pašalinti šių pažei</text:span><text:span text:style-name="T1819">dimų dėl nuo jos nepriklausančių priežasčių.</text:span></text:p>
      <text:p text:style-name="P1820"><text:span text:style-name="T1821">7</text:span><text:span text:style-name="T1822">. Į socialinės globos įstaigą, kuriai įspėjimo terminas nustatytiems pažeidimams pašalinti yra pratęstas, nauji paslaugų gavėjai nepriimami ir socialinė globa namuose nepradedama teikti naujiems šios paslau</text:span><text:span text:style-name="T1823">gos gavėjams nuo sprendimo pratęsti įspėjimo terminą nustatytiems pažeidimams pašalinti priėmimo dienos, kol Socialinių paslaugų priežiūros departamentas nustatys, kad pažeidimai pašalinti. <text:s/></text:span></text:p>
      <text:p text:style-name="P1824"><text:span text:style-name="T1825">8</text:span><text:span text:style-name="T1826">. Sustabdžius licencijos teikti socialinę globą galiojimą,<text:s/></text:span><text:span text:style-name="T1827">socialinės globos įstaiga negali teikti socialinės globos, įskaitant ir įstaigos teikiamą socialinę globą asmens namuose, kol Socialinių paslaugų priežiūros departamentas priims sprendimą panaikinti šios licencijos galiojimo sustabdymą. <text:s text:c="2"/></text:span></text:p>
      <text:p text:style-name="P1828"><text:span text:style-name="T1829">9</text:span><text:span text:style-name="T1830">. Socialini</text:span><text:span text:style-name="T1831">ų paslaugų priežiūros departamentas gali panaikinti licencijos teikti socialinę globą galiojimą savo ar socialinės globos įstaigos iniciatyva.<text:s/></text:span></text:p>
      <text:p text:style-name="P1832"><text:span text:style-name="T1833">10</text:span><text:span text:style-name="T1834">. Socialinių paslaugų priežiūros departamentas panaikina licencijos teikti socialinę globą galiojimą, jeig</text:span><text:span text:style-name="T1835">u:</text:span></text:p>
      <text:p text:style-name="P1836"><text:span text:style-name="T1837">1</text:span><text:span text:style-name="T1838">) socialinės globos įstaiga per sprendime dėl šios licencijos galiojimo sustabdymo nurodytą terminą pažeidimų nepašalina;</text:span></text:p>
      <text:p text:style-name="P1839"><text:span text:style-name="T1840">2</text:span><text:span text:style-name="T1841">) socialinės globos įstaigai, kuriai licencija teikti institucinę socialinę globą buvo išduota taikant šio įstatymo 30 stra</text:span><text:span text:style-name="T1842">ipsnio 2 dalyje nustatytą išimtį, per 6 mėnesius nuo šios licencijos išdavimo dienos nepavyko užtikrinti, kad būtų laikomasi socialinės apsaugos ir darbo ministro tvirtinamuose socialinę globą teikiančių darbuotojų darbo laiko sąnaudų normatyvuose nustatyt</text:span><text:span text:style-name="T1843">ų socialinę globą teikiančių darbuotojų struktūros ir skaičiaus reikalavimų, o per 24 mėnesius nuo šios licencijos išdavimo dienos – kad jos teikiama institucinė socialinė globa atitiktų šio įstatymo 32 straipsnio 1 dalies 3 punkte, taip pat socialinės aps</text:span><text:span text:style-name="T1844">augos ir darbo ministro tvirtinamame socialinės globos normų apraše nustatytus likusių be tėvų globos vaikų socialinės globos reikalavimus;</text:span></text:p>
      <text:p text:style-name="P1845"><text:span text:style-name="T1846">3</text:span><text:span text:style-name="T1847">)</text:span><text:span text:style-name="T1848"><text:s/>juridinis asmuo pasibaigia likvidavimo arba reorganizavimo būdu</text:span><text:span text:style-name="T1849">;</text:span></text:p>
      <text:p text:style-name="P1850"><text:span text:style-name="T1851">4</text:span><text:span text:style-name="T1852">) socialinės globos įstaiga pateikia pr</text:span><text:span text:style-name="T1853">ašymą panaikinti licencijos teikti socialinę globą galiojimą;</text:span></text:p>
      <text:p text:style-name="P1854"><text:span text:style-name="T1855">5</text:span><text:span text:style-name="T1856">) šeimynos dalyviai Vyriausybės tvirtinamuose vaiko globos organizavimo nuostatuose nustatyta tvarka atsisako pasiūlymų atkurti pagal Šeimynų įstatyme nustatytus reikalavimus globojamų (rūp</text:span><text:span text:style-name="T1857">inamų) ir (ar) laikinai apgyvendintų vaikų skaičių šeimynoje, išskyrus atvejus, kai, sumažėjus šio įstatymo nustatytam šeimynoje globojamų (rūpinamų) ir (ar) laikinai apgyvendintų vaikų skaičiui, į šeimyną dėl objektyvių aplinkybių (dėl šeimynos dalyvių am</text:span><text:span text:style-name="T1858">žiaus ar jų ligos) negali būti priimti kiti likę be tėvų globos vaikai, ar nepateikia jokio atsakymo dėl savivaldybės administracijos pateiktų pasiūlymų atkurti globojamų (rūpinamų) ir (ar) laikinai apgyvendintų vaikų skaičių šeimynoje;</text:span></text:p>
      <text:p text:style-name="P1859"><text:span text:style-name="T1860">6</text:span><text:span text:style-name="T1861">) socialinės g</text:span><text:span text:style-name="T1862">lobos įstaiga licencijos galiojimo sustabdymo laikotarpiu teikia socialinės globos paslaugas.</text:span></text:p>
      <text:p text:style-name="P1863"><text:span text:style-name="T1864">11</text:span><text:span text:style-name="T1865">. Jei socialinės globos įstaiga per nurodytą terminą nepašalino pažeidimų, susijusių su socialinės apsaugos ir darbo ministro tvirtinamame socialinės glob</text:span><text:span text:style-name="T1866">os normų apraše nustatytais patalpų reikalavimais, licencijos galiojimas panaikinamas veiklos vietos, kurioje tie pažeidimai nustatyti, adresu.<text:s/></text:span></text:p>
      <text:p text:style-name="P1867"><text:span text:style-name="T1868">12</text:span><text:span text:style-name="T1869">. Socialinių paslaugų priežiūros departamentas apie numatomą licencijos teikti socialinę globą galiojimo<text:s/></text:span><text:span text:style-name="T1870">sustabdymą ar panaikinimą privalo licencijavimo taisyklėse nustatyta tvarka ir terminais informuoti socialinės globos įstaigą ir savivaldybės administraciją, kurios teritorijoje socialinės globos įstaiga teikia socialines paslaugas, ir savivaldybės, kurių<text:s/></text:span><text:span text:style-name="T1871">gyventojai šias paslaugas gauna, administraciją.</text:span></text:p>
      <text:p text:style-name="P1872"><text:span text:style-name="T1873">13</text:span><text:span text:style-name="T1874">. Sustabdžius ar panaikinus socialinės globos įstaigos licencijos teikti socialinę globą galiojimą ar nustačius, kad socialinė globa teikiama neturint šios licencijos ar nesilaikant licencijuojamos vei</text:span><text:span text:style-name="T1875">klos sąlygų, Socialinės globos įstaiga kartu su Socialinės apsaugos ir darbo ministerija ir savivaldybės, priėmusios sprendimą dėl socialinės globos skyrimo, administracija ar savivaldybės, kurios teritorijoje veikia socialinės globos įstaiga, administraci</text:span><text:span text:style-name="T1876">ja, jei asmeniui įstaigoje paslaugos teikiamos šalių susitarimu, koordinuoja socialinių paslaugų gavėjams reikalingų ir geriausiai jų socialinių paslaugų poreikius atitinkančių paslaugų tęstinumo užtikrinimą ir interesų apsaugą. Jeigu paslaugos įstaigoje a</text:span><text:span text:style-name="T1877">smeniui teikiamos šalių susitarimu, socialines paslaugas jam organizuoja asmens gyvenamosios vietos savivaldybės administracija, o jei teikiama institucinė socialinė globa (ilgalaikė, trumpalaikė), – savivaldybės, kurioje buvo paskutinė asmens gyvenamoji v</text:span><text:span text:style-name="T1878">ieta iki apsigyvenimo socialinės globos įstaigoje, administracija.<text:s/></text:span></text:p>
      <text:p text:style-name="P1879"><text:span text:style-name="T1880">14</text:span><text:span text:style-name="T1881">. Jeigu Socialinių paslaugų priežiūros departamentas nustato, kad socialinės globos įstaiga, kuriai licencija teikti institucinę socialinę globą išduota taikant šio įstatymo 30 strai</text:span><text:span text:style-name="T1882">psnio 2 dalyje nustatytą išimtį, neatitinka visų ar dalies šio įstatymo 30 straipsnio 2 dalyje nustatytų reikalavimų, po 6 mėnesių nuo šios licencijos išdavimo dienos – socialinės apsaugos ir darbo ministro tvirtinamuose socialinę globą teikiančių darbuoto</text:span><text:span text:style-name="T1883">jų darbo laiko sąnaudų normatyvuose nustatytų socialinę globą teikiančių darbuotojų struktūros ir skaičiaus reikalavimų, o po 24 mėnesių nuo šios licencijos išdavimo dienos – ir šio įstatymo 32 straipsnio 1 dalies 3 punkte bei socialinės apsaugos ir darbo<text:s/></text:span><text:span text:style-name="T1884">ministro tvirtinamame socialinės globos normų apraše nustatytų likusių be tėvų globos vaikų socialinės globos reikalavimų, įspėjant socialinės globos įstaigą, kad per nustatytą terminą nepašalinus nurodytų trūkumų, licencijos teikti socialinę globą galioji</text:span><text:span text:style-name="T1885">mas bus sustabdytas, šalinant nustatytus institucinės socialinės globos teikimo pažeidimus, stabdant šios licencijos galiojimą ar ją panaikinant,<text:s/></text:span><text:span text:style-name="T1886">mutatis mutandis</text:span><text:span text:style-name="T1887"><text:s/>taikomos šio straipsnio 2–13 dalių nuostatos.</text:span></text:p>
      <text:p text:style-name="P1888"/>
      <text:p text:style-name="P1889"><text:span text:style-name="T1890">32</text:span><text:span text:style-name="T1891"><text:s/>straipsnis.<text:s/></text:span><text:span text:style-name="T1892">Licencijos teikti<text:s/></text:span><text:span text:style-name="T1893">socialinę globą</text:span><text:span text:style-name="T1894"><text:s/></text:span><text:span text:style-name="T1895">turėtojo teisės ir pareigos <text:s/></text:span></text:p>
      <text:p text:style-name="P1896"><text:span text:style-name="T1897">1</text:span><text:span text:style-name="T1898">.</text:span><text:span text:style-name="T1899"><text:tab/></text:span><text:span text:style-name="T1900">Socialinės globos įstaiga, teikdama socialinę globą,</text:span><text:span text:style-name="T1901"><text:s/>privalo:</text:span></text:p>
      <text:p text:style-name="P1902"><text:span text:style-name="T1903">1</text:span><text:span text:style-name="T1904">)<text:s/></text:span><text:span text:style-name="T1905">teikti socialinę globą, atitinkančią socialinės apsaugos ir darbo ministro tvirtinamame socialinės globos normų apraše nustatytus reikal</text:span><text:span text:style-name="T1906">avimus ir socialinės apsaugos ir darbo ministro tvirtinamuose socialinę globą teikiančių darbuotojų darbo laiko sąnaudų normatyvuose nustatytus socialinę globą teikiančių darbuotojų struktūros ir skaičiaus reikalavimus;</text:span></text:p>
      <text:p text:style-name="P1907"><text:span text:style-name="T1908">2</text:span><text:span text:style-name="T1909">) laikytis Vyriausybės ar jos<text:s/></text:span><text:span text:style-name="T1910">įgaliotos institucijos nustatytų privalomo turėti asmeninės apsaugos priemonių ir kitų priemonių, būtinų veiklos vykdymui užtikrinti, sąrašo, kiekio ir laikotarpio, kurį sukauptų apsaugos priemonių turi užtekti nepertraukiamai įstaigų veiklai užtikrinti, r</text:span><text:span text:style-name="T1911">eikalavimų;</text:span></text:p>
      <text:p text:style-name="P1912"><text:span text:style-name="T1913">3</text:span><text:span text:style-name="T1914">) užtikrinti, kad būtų laikomasi šiame įstatyme nustatytų įstaigos vadovo bei darbuotojų išsilavinimo reikalavimų;</text:span></text:p>
      <text:p text:style-name="P1915"><text:span text:style-name="T1916">4</text:span><text:span text:style-name="T1917">) vykdyti kitus šiame įstatyme ir kituose teisės aktuose, reglamentuojančiuose socialinės globos įstaigų veiklą,</text:span><text:span text:style-name="T1918"><text:s/></text:span><text:span text:style-name="T1919">nustatytus reikalavimus;</text:span></text:p>
      <text:p text:style-name="P1920"><text:span text:style-name="T1921">5</text:span><text:span text:style-name="T1922">) leisti Socialinių paslaugų priežiūros departamentui tikrinti, kaip laikomasi licencijuojamos veiklos sąlygų;</text:span></text:p>
      <text:p text:style-name="P1923"><text:span text:style-name="T1924">6</text:span><text:span text:style-name="T1925">) sustabdžius ar panaikinus licencijos teikti socialinę globą galiojimą ar nustačius, kad socialinė globa teik</text:span><text:span text:style-name="T1926">iama neturint šios licencijos ar nesilaikant licencijuojamos veiklos sąlygų, <text:s/>koordinuoti socialinių paslaugų gavėjams reikalingų ir geriausiai jų socialinių paslaugų poreikius atitinkančių paslaugų tęstinumo užtikrinimą ir interesų apsaugą;</text:span></text:p>
      <text:p text:style-name="P1927"><text:span text:style-name="T1928">7</text:span><text:span text:style-name="T1929">) duomeni</text:span><text:span text:style-name="T1930">s apie asmenims teikiamas socialinės globos paslaugas, nurodytus<text:s/></text:span><text:span text:style-name="T1931">šio įstatymo įgyvendinamuosiuose teisės aktuose,</text:span><text:span text:style-name="T1932"><text:s/>teikti SPIS;<text:s/></text:span></text:p>
      <text:p text:style-name="P1933"><text:span text:style-name="T1934">8</text:span><text:span text:style-name="T1935">) duomenis apie tai, kada pradėta teikti socialinė globa, teikti Socialinių paslaugų priežiūros departamento</text:span><text:span text:style-name="T1936"><text:s/></text:span><text:span text:style-name="T1937">socialinės glo</text:span><text:span text:style-name="T1938">bos licencijavimo elektroninėje priemonėje;</text:span></text:p>
      <text:p text:style-name="P1939"><text:span text:style-name="T1940">9</text:span><text:span text:style-name="T1941">) jei socialinė globa asmeniui teikiama ne savivaldybės administracijos sprendimu, informuoti socialinės paslaugos gavėjo gyvenamosios vietos savivaldybės administraciją, o jei teikiama institucinė socialinė</text:span><text:span text:style-name="T1942"><text:s/>globa (ilgalaikė, trumpalaikė), – paskutinės gyvenamosios vietos, iki asmeniui apsigyvenant socialinės globos įstaigoje, savivaldybės administraciją.</text:span></text:p>
      <text:p text:style-name="P1943"><text:span text:style-name="T1944">2</text:span><text:span text:style-name="T1945">. Licencijos</text:span><text:span text:style-name="T1946"><text:s/>teikti socialinę globą</text:span><text:span text:style-name="T1947"><text:s/>turėtojo teisės:</text:span></text:p>
      <text:p text:style-name="P1948"><text:span text:style-name="T1949">1</text:span><text:span text:style-name="T1950">) verstis licencijoje<text:s/></text:span><text:span text:style-name="T1951">teikti socialinę glo</text:span><text:span text:style-name="T1952">bą<text:s/></text:span><text:span text:style-name="T1953">nurodyta veikla;</text:span></text:p>
      <text:p text:style-name="P1954"><text:span text:style-name="T1955">2</text:span><text:span text:style-name="T1956">) gauti Socialinių paslaugų priežiūros departamento metodinę pagalbą pagal Lietuvos Respublikos viešojo administravimo įstatyme nustatytą ūkio subjektų veiklos priežiūrą atliekančio subjekto kompetenciją;<text:s/></text:span></text:p>
      <text:p text:style-name="P1957"><text:span text:style-name="T1958">3</text:span><text:span text:style-name="T1959">) kitų licencijuojam</text:span><text:span text:style-name="T1960">os veiklos vykdymą reglamentuojančiuose įstatymuose nustatytų teisių.<text:s/></text:span></text:p>
      <text:p text:style-name="P1961"><text:span text:style-name="T1962">3</text:span><text:span text:style-name="T1963">. Licencijos<text:s/></text:span><text:span text:style-name="T1964">teikti socialinę globą<text:s/></text:span><text:span text:style-name="T1965">turėtojas neturi teisės įgalioti kitų asmenų teikti šioje licencijoje nurodytą socialinę globą ar pagal sutartį perduoti jiems teisę teikti ši</text:span><text:span text:style-name="T1966">oje licencijoje nurodytą socialinę globą.<text:s/></text:span></text:p>
      <text:p text:style-name="Normal"/>
      <text:p text:style-name="P1967"><text:span text:style-name="T1968">33</text:span><text:span text:style-name="T1969"><text:s/>straipsnis.<text:s/></text:span><text:span text:style-name="T1970">Teisės teikti akredituotas socialinės priežiūros, laikino atokvėpio paslaugas suteikimas, šios teisės galiojimo panaikinimas<text:s/></text:span></text:p>
      <text:p text:style-name="P1971"><text:span text:style-name="T1972">1</text:span><text:span text:style-name="T1973">. Socialinė priežiūra, laikino atokvėpio paslauga yra<text:s/></text:span><text:span text:style-name="T1974">akredituojamos socialinės paslaugos.</text:span></text:p>
      <text:p text:style-name="P1975"><text:span text:style-name="T1976">2</text:span><text:span text:style-name="T1977">. Teisė teikti akredituotas socialinės priežiūros paslaugas, akredituotą laikino atokvėpio paslaugą (toliau – akredituotos socialinės paslaugos)<text:s/></text:span><text:span text:style-name="T1978">gali būti suteikiama Lietuvos Respublikoje ar kitoje Europos Sąjungos</text:span><text:span text:style-name="T1979"><text:s/>valstybėje narėje arba kitoje Europos ekonominės erdvės valstybėje įsisteigusiam juridiniam asmeniui ar kitai organizacijai, jų padaliniui ar fiziniam asmeniui, pageidaujantiems teikti akredituotas socialines paslaugas (toliau – paslaugų teikėjas, pageida</text:span><text:span text:style-name="T1980">ujantis teikti akredituotas socialines paslaugas). </text:span></text:p>
      <text:p text:style-name="P1981"><text:span text:style-name="T1982">3</text:span><text:span text:style-name="T1983">. Paslaugų teikėjui, pageidaujančiam teikti akredituotas socialines paslaugas, gali būti suteikiama teisė teikti kelias akredituotas socialinės priežiūros paslaugas ir (ar) akredituotą laikino atokvė</text:span><text:span text:style-name="T1984">pio paslaugą.<text:s/></text:span></text:p>
      <text:p text:style-name="P1985"><text:span text:style-name="T1986">4</text:span><text:span text:style-name="T1987">.<text:s/></text:span><text:span text:style-name="T1988">Socialinės apsaugos ir darbo ministras tvirtina socialinių paslaugų akreditavimo tvarkos aprašą (toliau – akreditavimo tvarkos aprašas), kuriame nustatoma prašymų ir dokumentų, reikalingų akredituotoms socialinėms paslaugoms teikti, p</text:span><text:span text:style-name="T1989">ateikimo, jų vertinimo tvarka, socialinių paslaugų akreditavimo procedūros, savivaldybės mero ar jo įgalioto savivaldybės administracijos direktoriaus, savivaldybės administracijos įgaliojimai bei funkcijos suteikiant teisę teikti akredituotas socialines p</text:span><text:span text:style-name="T1990">aslaugas ir teisės teikti akredituotas socialines paslaugas registravimas. <text:s/></text:span></text:p>
      <text:p text:style-name="P1991"><text:span text:style-name="T1992">5</text:span><text:span text:style-name="T1993">. Teisė<text:s/></text:span><text:span text:style-name="T1994">teikti akredituotas socialines paslaugas<text:s/></text:span><text:span text:style-name="T1995">suteikiama<text:s/></text:span><text:span text:style-name="T1996">paslaugų teikėjui, pageidaujančiam teikti akredituotas socialines paslaugas</text:span><text:span text:style-name="T1997"><text:s/>jei</text:span><text:span text:style-name="T1998">: </text:span></text:p>
      <text:p text:style-name="P1999"><text:span text:style-name="T2000">1</text:span><text:span text:style-name="T2001">) patalpų, reikalingų<text:s/></text:span><text:span text:style-name="T2002">akredituotoms socialinėms paslaugoms teikti, viename kambaryje galimų apgyvendinti akredituotų socialinių paslaugų gavėjų skaičius atitinka socialinės apsaugos ir darbo ministro tvirtinamame akredituotų socialinių paslaugų teikimo reikalavimų apraše nustat</text:span><text:span text:style-name="T2003">ytus reikalavimus; </text:span></text:p>
      <text:p text:style-name="P2004"><text:span text:style-name="T2005">2</text:span><text:span text:style-name="T2006">) akredituotas socialines paslaugas teikiančių darbuotojų išsilavinimas ir (ar) kvalifikacija atitinka šio įstatymo 21 straipsnio 10, 11 ir 12 dalyse, 26 straipsnio 6 dalyje nustatytus reikalavimus. </text:span></text:p>
      <text:p text:style-name="P2007"><text:span text:style-name="T2008">6</text:span><text:span text:style-name="T2009">. Savivaldybės mero arba</text:span><text:span text:style-name="T2010"><text:s/>jo įgalioto savivaldybės administracijos direktoriaus sprendimas suteikti teisę teikti akredituotas socialines paslaugas arba atsisakymas ją suteikti akreditavimo tvarkos apraše nustatyta tvarka priimamas ne vėliau kaip per 30 kalendorinių dienų nuo visos</text:span><text:span text:style-name="T2011"><text:s/>reikiamos informacijos ir (ar) dokumentų gavimo savivaldybės administracijoje dienos.</text:span></text:p>
      <text:p text:style-name="P2012"><text:span text:style-name="T2013">7</text:span><text:span text:style-name="T2014">. Savivaldybės meras arba jo įgaliotas savivaldybės administracijos direktorius atsisako suteikti teisę teikti akredituotas socialines paslaugas, jeigu<text:s/></text:span><text:span text:style-name="T2015">paslaugų tei</text:span><text:span text:style-name="T2016">kėjas, pageidaujantis teikti šias paslaugas,</text:span><text:span text:style-name="T2017"><text:s/>neatitinka šio straipsnio 5 dalyje išvardytų sąlygų.<text:s/></text:span></text:p>
      <text:p text:style-name="P2018"><text:span text:style-name="T2019">8</text:span><text:span text:style-name="T2020">. Savivaldybės administracija, nustačiusi, kad teisę teikti akredituotas socialines paslaugas turinti socialinių paslaugų įstaiga, socialines paslaugas<text:s/></text:span><text:span text:style-name="T2021">teikiantis fizinis asmuo (toliau – teikėjas) neatitinka šio straipsnio 5 dalyje nustatytų reikalavimų, įspėja teikėją, kad per nustatytą terminą nepašalinus nurodytų pažeidimų teisės teikti akredituotas socialines paslaugas galiojimas gali būti panaikintas</text:span><text:span text:style-name="T2022">. Terminas nustatytiems pažeidimams pašalinti negali būti trumpesnis kaip 1 mėnuo ir ilgesnis kaip 6 mėnesiai nuo savivaldybės mero arba jo įgalioto savivaldybės administracijos direktoriaus įspėjimo išsiuntimo teikėjui dienos. Jis nustatomas atsižvelgiant</text:span><text:span text:style-name="T2023"><text:s/>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2024"><text:span text:style-name="T2025">9</text:span><text:span text:style-name="T2026">. Savivaldybės<text:s/></text:span><text:span text:style-name="T2027">meras arba jo įgaliotas savivaldybės administracijos direktorius panaikina teisės teikti akredituotas socialines paslaugas galiojimą, jeigu:</text:span></text:p>
      <text:p text:style-name="P2028"><text:span text:style-name="T2029">1</text:span><text:span text:style-name="T2030">) teikėjas per šio straipsnio 8 dalyje nurodytą terminą nepašalina nustatytų pažeidimų;</text:span></text:p>
      <text:p text:style-name="P2031"><text:span text:style-name="T2032">2</text:span><text:span text:style-name="T2033">)<text:s/></text:span><text:span text:style-name="T2034">juridinis asmuo p</text:span><text:span text:style-name="T2035">asibaigia likvidavimo arba reorganizavimo būdu</text:span><text:span text:style-name="T2036">;</text:span></text:p>
      <text:p text:style-name="P2037"><text:span text:style-name="T2038">3</text:span><text:span text:style-name="T2039">) socialines paslaugas teikiantis fizinis asmuo nebevykdo veiklos;</text:span></text:p>
      <text:p text:style-name="P2040"><text:span text:style-name="T2041">4</text:span><text:span text:style-name="T2042">) teikėjas pateikia prašymą panaikinti teisę teikti akredituotas socialines paslaugas.</text:span></text:p>
      <text:p text:style-name="P2043"><text:span text:style-name="T2044">10</text:span><text:span text:style-name="T2045">. Apie numatomą teisės teikti<text:s/></text:span><text:span text:style-name="T2046">akredituotas socialines paslaugas panaikinimą teikėjas informuojamas akreditavimo tvarkos apraše nustatyta tvarka ne vėliau kaip per 5 darbo dienas nuo sprendimo panaikinti teisę teikti šias paslaugas priėmimo dienos.</text:span></text:p>
      <text:p text:style-name="P2047"><text:span text:style-name="T2048">11</text:span><text:span text:style-name="T2049">. Teikėjas kartu su Socialinės a</text:span><text:span text:style-name="T2050">psaugos ir darbo ministerija ir savivaldybės, kurioje priimtas sprendimas dėl akredituotų socialinių paslaugų skyrimo, ir (ar) savivaldybės, kurios teritorijoje veikia teikėjas, administracija koordinuoja socialinių paslaugų gavėjams reikalingų ir geriausi</text:span><text:span text:style-name="T2051">ai jų socialinių paslaugų poreikius atitinkančių paslaugų tęstinumo užtikrinimą ir interesų apsaugą, kai panaikinamas teisės teikti akredituotas socialines paslaugas galiojimas ar nustatoma, kad akredituotos socialinės paslaugos teikiamos neturint šios tei</text:span><text:span text:style-name="T2052">sės ar nesilaikant šio straipsnio 5 dalyje nustatytų reikalavimų.<text:s/></text:span></text:p>
      <text:p text:style-name="P2053"/>
      <text:p text:style-name="P2054"><text:span text:style-name="T2055">34</text:span><text:span text:style-name="T2056"><text:s/>straipsnis.<text:s/></text:span><text:span text:style-name="T2057">Akredituotas socialines paslaugas teikiančių socialinių paslaugų teikėjų teisės ir pareigos <text:s/></text:span></text:p>
      <text:p text:style-name="P2058"><text:span text:style-name="T2059">1</text:span><text:span text:style-name="T2060">.</text:span><text:span text:style-name="T2061"><text:tab/>Teikėjas<text:s/></text:span><text:span text:style-name="T2062">privalo:</text:span></text:p>
      <text:p text:style-name="P2063"><text:span text:style-name="T2064">1</text:span><text:span text:style-name="T2065">)<text:s/></text:span><text:span text:style-name="T2066">teikti akredituotas socialines paslaugas, a</text:span><text:span text:style-name="T2067">titinkančias šio įstatymo 33 straipsnio 5 dalyje nustatytus akredituotų socialinių paslaugų teikimo reikalavimus;<text:s/></text:span><text:span text:style-name="T2068"><text:s/></text:span></text:p>
      <text:p text:style-name="P2069"><text:span text:style-name="T2070">2</text:span><text:span text:style-name="T2071">) leisti savivaldybės administracijai tikrinti, kaip laikomasi šio įstatymo 33 straipsnio 5 dalyje nustatytų akredituotų socialinių pas</text:span><text:span text:style-name="T2072">laugų teikimo reikalavimų;<text:s/></text:span></text:p>
      <text:p text:style-name="P2073"><text:span text:style-name="T2074">3</text:span><text:span text:style-name="T2075">) panaikinus teisės teikti akredituotas socialines paslaugas</text:span><text:span text:style-name="T2076"><text:s/>galiojimą ar nustačius, kad akredituotos socialinės paslaugos teikiamos neturint šios teisės ar nesilaikant<text:s/></text:span><text:span text:style-name="T2077">akredituotų socialinių paslaugų teikimo<text:s/></text:span><text:span text:style-name="T2078">reikalavimų,<text:s/></text:span><text:span text:style-name="T2079">koordinuoti socialinių paslaugų gavėjams reikalingų ir geriausiai jų socialinių paslaugų poreikius atitinkančių paslaugų tęstinumo užtikrinimą ir interesų apsaugą.</text:span></text:p>
      <text:p text:style-name="P2080"><text:span text:style-name="T2081">2</text:span><text:span text:style-name="T2082">. Teikėjo teisės:</text:span></text:p>
      <text:p text:style-name="P2083"><text:span text:style-name="T2084">1</text:span><text:span text:style-name="T2085">) teikti akredituotas socialines paslaugas;</text:span></text:p>
      <text:p text:style-name="P2086"><text:span text:style-name="T2087">2</text:span><text:span text:style-name="T2088">) gauti Sociali</text:span><text:span text:style-name="T2089">nių paslaugų priežiūros departamento metodinę pagalbą pagal Viešojo administravimo įstatyme nustatytą</text:span><text:span text:style-name="T2090"><text:s/></text:span><text:span text:style-name="T2091">ūkio subjektų veiklos priežiūrą atliekančio subjekto kompetenciją;<text:s/></text:span></text:p>
      <text:p text:style-name="P2092"><text:span text:style-name="T2093">3</text:span><text:span text:style-name="T2094">) kitos teisės aktuose, reglamentuojančiuose akredituotų socialinių paslaugų teik</text:span><text:span text:style-name="T2095">imą, nustatytos teisės.<text:s/></text:span></text:p>
      <text:p text:style-name="P2096"><text:span text:style-name="T2097">3</text:span><text:span text:style-name="T2098">. Teikėjas neturi teisės įgalioti kitų asmenų teikti akredituotas socialines paslaugas ar pagal sutartį perduoti jiems teisę teikti akredituotas socialines paslaugas.<text:s/></text:span></text:p>
      <text:p text:style-name="P2099"/>
      <text:p text:style-name="P2100"><text:span text:style-name="T2101">SEPTINTASIS</text:span><text:span text:style-name="T2102"><text:s/>SKIRSNIS<text:s/></text:span></text:p>
      <text:p text:style-name="P2103"><text:span text:style-name="T2104">MOKĖJIMAS UŽ SOCIALINES P</text:span><text:span text:style-name="T2105">ASLAUGAS</text:span></text:p>
      <text:p text:style-name="P2106"/>
      <text:p text:style-name="P2107"><text:span text:style-name="T2108">35</text:span><text:span text:style-name="T2109"><text:s/>straipsnis.<text:s/></text:span><text:span text:style-name="T2110">Bendrosios mokėjimo už socialines paslaugas nuostatos<text:s/></text:span></text:p>
      <text:p text:style-name="P2111"><text:span text:style-name="T2112">1</text:span><text:span text:style-name="T2113">.<text:s/></text:span><text:span text:style-name="T2114">Mokėjimo už socialines paslaugas dydis nustatomas atsižvelgiant į socialinių paslaugų, teikiamų asmeniui (šeimai), rūšį, į asmens (šeimos) pajamas, turtą, įvertinus<text:s/></text:span><text:span text:style-name="T2115">asmens (šeimos) finansines galimybes.</text:span></text:p>
      <text:p text:style-name="P2116"><text:span text:style-name="T2117">2</text:span><text:span text:style-name="T2118">. Mokėjimo už socialines paslaugas dydis negali viršyti asmeniui (šeimai) teikiamų socialinių paslaugų išlaidų dydžio.<text:s/></text:span></text:p>
      <text:p text:style-name="P2119"><text:span text:style-name="T2120">3</text:span><text:span text:style-name="T2121">. Asmens (šeimos) mokėjimo už socialines paslaugas dydis nustatomas vadovaujantis Vyriausybės ar jos įgaliotos institucijos tvirtinamu mokėjimo už socialines paslaugas tvarkos aprašu (toliau – mokėjimo už socialines paslaugas tvarkos aprašas), kuriame nust</text:span><text:span text:style-name="T2122">atoma asmens (šeimos) finansinių galimybių vertinimo, mokėjimo už socialines paslaugas sąlygos, pajamų ir turto apskaičiavimas.<text:s/></text:span></text:p>
      <text:p text:style-name="P2123"><text:span text:style-name="T2124">4</text:span><text:span text:style-name="T2125">. Asmeniui (šeimai), teisės aktų nustatyta tvarka gaunančiam (gaunančiai) socialinę pašalpą, arba asmeniui (šeimai), kurio</text:span><text:span text:style-name="T2126"><text:s/>(kurios) pajamos (vidutinės šeimos pajamos, tenkančios vienam asmeniui) yra mažesnės už 2 valstybės remiamų pajamų dydžius, bendrosios socialinės paslaugos ir socialinė priežiūra teikiama nemokamai, išskyrus atvejį, kai šis asmuo – socialinę riziką patiri</text:span><text:span text:style-name="T2127">antis suaugęs asmuo, ilgiau kaip mėnesį per kalendorinius metus gyvenantis socialinių paslaugų įstaigoje ir joje gaunantis socialinę priežiūrą.<text:s/></text:span></text:p>
      <text:p text:style-name="P2128"><text:span text:style-name="T2129">5</text:span><text:span text:style-name="T2130">. Atskaičius nustatytą asmens (šeimos) mokėjimo už bendrąsias socialines paslaugas ir (ar) socialinę<text:s/></text:span><text:span text:style-name="T2131">priežiūrą dalį, asmens mėnesio pajamos (vidutinės šeimos pajamos, tenkančios vienam šeimos nariui per mėnesį) negali likti mažesnės už 2 valstybės remiamų pajamų dydžius, o socialinę riziką patiriančio suaugusio asmens, ilgiau kaip mėnesį per kalendorinius</text:span><text:span text:style-name="T2132"><text:s/>metus gyvenančio socialinių paslaugų įstaigoje ir joje gaunančio socialinę priežiūrą, mėnesio pajamos negali likti mažesnės nei 0,8 valstybės remiamų pajamų dydžio.</text:span></text:p>
      <text:p text:style-name="P2133"><text:span text:style-name="T2134">6</text:span><text:span text:style-name="T2135">. Savivaldybės<text:s/></text:span><text:span text:style-name="T2136">tarybos nustatyta tvarka asmuo (šeima) gali būti atleidžiamas (atleidž</text:span><text:span text:style-name="T2137">iama) nuo mokėjimo už socialines paslaugas ir kitais, šio straipsnio 4 dalyje nenustatytais, atvejais.<text:s/></text:span></text:p>
      <text:p text:style-name="P2138"><text:span text:style-name="T2139">7</text:span><text:span text:style-name="T2140">. Mokėjimo šaltiniai yra asmens (šeimos) pajamos, turtas, išreikštas pinigais, asmens suaugusių vaikų, kitų suinteresuotų asmenų piniginės lėšos, s</text:span><text:span text:style-name="T2141">kirtos asmeniui (šeimai) teikiamų socialinių paslaugų išlaidoms apmokėti.</text:span></text:p>
      <text:p text:style-name="P2142"><text:span text:style-name="T2143">8</text:span><text:span text:style-name="T2144">. Asmens (šeimos) ir savivaldybės administracijos teisės ir pareigos dėl mokėjimo už socialines paslaugas reglamentuojamos rašytine sutartimi.<text:s/></text:span></text:p>
      <text:p text:style-name="P2145"><text:span text:style-name="T2146">9</text:span><text:span text:style-name="T2147">. Kiekvienos savivaldybės ta</text:span><text:span text:style-name="T2148">ryba, vadovaudamasi mokėjimo už socialines paslaugas tvarkos aprašu, turi patvirtinti savivaldybės gyventojų mokėjimo už tam tikrų rūšių socialines paslaugas tvarką, kurioje būtų nustatyta mokėjimo už šias paslaugas dydžiai, atleidimo nuo mokėjimo už šias<text:s/></text:span><text:span text:style-name="T2149">paslaugas sąlygos ir atvejai, pagalbos pinigų mokėjimo savivaldybės gyventojams atvejai, finansinių galimybių vertinimo ir kitos sąlygos.</text:span></text:p>
      <text:p text:style-name="P2150"><text:span text:style-name="T2151">10</text:span><text:span text:style-name="T2152">. Šio skirsnio nuostatos taikomos mokant už tas socialines paslaugas, kurias planuoja ir savivaldybės teritorijo</text:span><text:span text:style-name="T2153">s gyventojams organizuoja savivaldybės meras ir kurių teikimas finansuojamas iš savivaldybės biudžeto lėšų ar iš valstybės biudžeto dotacijų savivaldybių biudžetams.</text:span></text:p>
      <text:p text:style-name="P2154"><text:span text:style-name="T2155">36</text:span><text:span text:style-name="T2156"><text:s/>straipsnis.<text:s/></text:span><text:span text:style-name="T2157">Asmens (šeimos) finansinių galimybių vertinimas<text:s/></text:span></text:p>
      <text:p text:style-name="P2158"><text:span text:style-name="T2159">1</text:span><text:span text:style-name="T2160">. Asmuo (vienas</text:span><text:span text:style-name="T2161"><text:s/>iš suaugusių šeimos narių), pageidaujantis gauti socialines paslaugas, ar jo globėjas, rūpintojas, neįgaliojo aprūpintojas turi pateikti informaciją apie asmens (šeimos) turimas pajamas, išvardytas šio įstatymo 39 straipsnyje (pajamų sumas).</text:span></text:p>
      <text:p text:style-name="P2162"><text:span text:style-name="T2163">2</text:span><text:span text:style-name="T2164">. Asmuo,</text:span><text:span text:style-name="T2165"><text:s/>pageidaujantis gauti ilgalaikę socialinę globą, ar jo globėjas, rūpintojas, neįgaliojo aprūpintojas turi pateikti informaciją apie asmens turimas pajamas, nurodytas šio įstatymo 39 straipsnyje (pajamų sumas), ir turtą, nurodytą šio įstatymo 40 straipsnyje</text:span><text:span text:style-name="T2166"><text:s/>(turto vertę).</text:span></text:p>
      <text:p text:style-name="P2167"><text:span text:style-name="T2168">3</text:span><text:span text:style-name="T2169">. Kreipiantis dėl socialinių paslaugų gavimo, informacija apie asmens (šeimos) pajamas ir turtą pateikiama raštu. Jeigu informacija, reikalinga vertinant asmens finansines galimybes, yra valstybės registruose (kadastruose), žinybiniuos</text:span><text:span text:style-name="T2170">e registruose, valstybės informacinėse sistemose ar ją savivaldybės administracija pagal prašymą ir (ar) duomenų teikimo sutartis gauna iš valstybės ir (ar) savivaldybės institucijų, įstaigų, įmonių ir organizacijų, asmuo šios informacijos teikti neprivalo</text:span><text:span text:style-name="T2171">.</text:span></text:p>
      <text:p text:style-name="P2172"><text:span text:style-name="T2173">4</text:span><text:span text:style-name="T2174">. Asmuo (vienas iš suaugusių šeimos narių), gaunantis socialines paslaugas, ar jo globėjas, rūpintojas privalo pranešti šio įstatymo 35 straipsnio 8 dalyje nurodytam subjektui apie asmens (šeimos) pajamų, turto pasikeitimus, įvykusius per šių paslau</text:span><text:span text:style-name="T2175">gų gavimo laikotarpį ar per laikotarpį nuo asmens (šeimos) finansinių galimybių įvertinimo iki šių paslaugų suteikimo.<text:s/></text:span></text:p>
      <text:p text:style-name="P2176"/>
      <text:p text:style-name="P2177"><text:span text:style-name="T2178">37</text:span><text:span text:style-name="T2179"><text:s/>straipsnis.<text:s/></text:span><text:span text:style-name="T2180">Mokėjimo už prevencines ir bendrąsias socialines paslaugas dydis<text:s/></text:span></text:p>
      <text:p text:style-name="P2181"><text:span text:style-name="T2182">1</text:span><text:span text:style-name="T2183">. Prevencinės socialinės paslaugos teikiamo</text:span><text:span text:style-name="T2184">s nemokamai.</text:span></text:p>
      <text:p text:style-name="P2185"><text:span text:style-name="T2186">2</text:span><text:span text:style-name="T2187">. Konsultavimo, tarpininkavimo ir atstovavimo paslaugos teikiamos nemokamai.<text:s/></text:span></text:p>
      <text:p text:style-name="P2188"><text:span text:style-name="T2189">3</text:span><text:span text:style-name="T2190">. Mokėjimo už bendrąsias socialines paslaugas dydis nustatomas ir apskaičiuojamas savivaldybės tarybos nustatyta tvarka.</text:span></text:p>
      <text:p text:style-name="P2191"/>
      <text:p text:style-name="P2192"><text:span text:style-name="T2193">38</text:span><text:span text:style-name="T2194"><text:s/>straipsnis.<text:s/></text:span><text:span text:style-name="T2195">Mokėjimo už specialiąsias socialines paslaugas dydis<text:s/></text:span></text:p>
      <text:p text:style-name="P2196"><text:span text:style-name="T2197">1</text:span><text:span text:style-name="T2198">. Mokėjimas už socialinę priežiūrą:</text:span></text:p>
      <text:p text:style-name="P2199"><text:span text:style-name="T2200">1</text:span><text:span text:style-name="T2201">) socialinės reabilitacijos neįgaliesiems bendruomenėje, vaikų dienos socialinės priežiūros, socialinės priežiūros šeimoms ir pagalbos globėjams (rūpintojams)</text:span><text:span text:style-name="T2202">, budintiems globotojams, įtėviams ir šeimynų dalyviams ar besirengiantiesiems jais tapti paslaugos teikiamos nemokamai;</text:span></text:p>
      <text:p text:style-name="P2203"><text:span text:style-name="T2204">2</text:span><text:span text:style-name="T2205">) mokėjimo už socialinės priežiūros paslaugas, išskyrus paslaugas, nurodytas šio straipsnio 1 dalies 1 punkte, dydis asmeniui netu</text:span><text:span text:style-name="T2206">ri viršyti 20 procentų asmens pajamų arba 20 procentų šeimos pajamų, jei šios paslaugos teikiamos šeimai.</text:span></text:p>
      <text:p text:style-name="P2207"><text:span text:style-name="T2208">2</text:span><text:span text:style-name="T2209">. Mokėjimo už laikino atokvėpio paslaugą dydis neturi viršyti 30 procentų slaugos ar priežiūros (pagalbos) išlaidų tikslinės kompensacijos, mok</text:span><text:span text:style-name="T2210">amos laikino atokvėpio gavėjo prižiūrimam asmeniui pagal Tikslinių kompensacijų įstatymą, dydžio.</text:span></text:p>
      <text:p text:style-name="P2211"><text:span text:style-name="T2212">3</text:span><text:span text:style-name="T2213">. Mokėjimas už socialinę globą:</text:span></text:p>
      <text:p text:style-name="P2214"><text:span text:style-name="T2215">1</text:span><text:span text:style-name="T2216">) socialinė globa likusiam be tėvų globos vaikui ir socialinę riziką patiriančiam vaikui teikiama nemokamai;</text:span></text:p>
      <text:p text:style-name="P2217"><text:span text:style-name="T2218">2</text:span><text:span text:style-name="T2219">) jei asmuo gyvena vienas arba šeimoje, kurios pajamos vienam šeimos nariui neviršija 3 valstybės remiamų pajamų dydžio, mokėjimo už šiam asmeniui teikiamą dienos socialinę globą dydis neturi viršyti 20 procentų jo pajamų;<text:s/></text:span></text:p>
      <text:p text:style-name="P2220"><text:span text:style-name="T2221">3</text:span><text:span text:style-name="T2222">) jei asmuo gyvena šeimoje,</text:span><text:span text:style-name="T2223"><text:s/>kurios pajamos vienam šeimos nariui viršija 3 valstybės remiamų pajamų dydžius, mokėjimo už šiam asmeniui teikiamą dienos socialinę globą dydis neturi viršyti 50 procentų jo pajamų;</text:span></text:p>
      <text:p text:style-name="P2224"><text:span text:style-name="T2225">4</text:span><text:span text:style-name="T2226">)<text:s/></text:span><text:span text:style-name="T2227">mokėjimo už asmeniui teikiamą trumpalaikę socialinę globą dydis ne</text:span><text:span text:style-name="T2228">turi viršyti 80 procentų jo pajamų. Jei asmuo pagal Tikslinių kompensacijų įstatymą gauna slaugos ar priežiūros (pagalbos) išlaidų tikslinę kompensaciją, 100 procentų šios kompensacijos skiriama trumpalaikės socialinės globos išlaidoms padengti;</text:span><text:span text:style-name="T2229"><text:s/></text:span></text:p>
      <text:p text:style-name="P2230"><text:span text:style-name="T2231">5</text:span><text:span text:style-name="T2232">) m</text:span><text:span text:style-name="T2233">o</text:span><text:span text:style-name="T2234">kėjimo už suaugusiam asmeniui teikiamą ilgalaikę socialinę globą dydis neturi viršyti 80 procentų jo pajamų, jeigu jo turto vertė yra mažesnė už jo gyvenamosios vietos savivaldybėje nustatytą turto vertės normatyvą. Jei suaugęs asmuo pagal Tikslinių kompen</text:span><text:span text:style-name="T2235">sacijų įstatymą gauna slaugos ar priežiūros (pagalbos) išlaidų tikslinę kompensaciją, 100 procentų šios kompensacijos skiriama ilgalaikės socialinės globos išlaidoms padengti;</text:span><text:span text:style-name="T2236"><text:s/></text:span></text:p>
      <text:p text:style-name="P2237"><text:span text:style-name="T2238">6</text:span><text:span text:style-name="T2239">) jei suaugusio asmens turto vertė yra didesnė už jo gyvenamosios vietos s</text:span><text:span text:style-name="T2240">avivaldybėje nustatytą turto vertės normatyvą, mokėjimo už suaugusiam asmeniui teikiamą ilgalaikę socialinę globą dydis per mėnesį padidėja vienu procentu, skaičiuojant nuo jo turto vertės, viršijančios normatyvą;</text:span></text:p>
      <text:p text:style-name="P2241"><text:span text:style-name="T2242">7</text:span><text:span text:style-name="T2243">) mokėjimo už vaikui su negalia<text:s/></text:span><text:span text:style-name="T2244">teikiamą ilgalaikę socialinę globą dydis neturi viršyti 80 procentų jo pajamų. Jei vaikas su negalia pagal Tikslinių kompensacijų įstatymą gauna slaugos ar priežiūros (pagalbos) išlaidų tikslinę kompensaciją, 100 procentų šios kompensacijos skiriama ilgala</text:span><text:span text:style-name="T2245">ikės socialinės globos išlaidoms padengti.</text:span></text:p>
      <text:p text:style-name="P2246"/>
      <text:p text:style-name="P2247"><text:span text:style-name="T2248">39</text:span><text:span text:style-name="T2249"><text:s/>straipsnis.<text:s/></text:span><text:span text:style-name="T2250">Asmens (šeimos) pajamos ir jų apskaičiavimas</text:span></text:p>
      <text:p text:style-name="P2251"><text:span text:style-name="T2252">1</text:span><text:span text:style-name="T2253">. Nustatant asmens finansines galimybes, į jo gaunamas pajamas įskaitomos šios pajamos:</text:span></text:p>
      <text:p text:style-name="P2254"><text:span text:style-name="T2255">1</text:span><text:span text:style-name="T2256">) su darbo santykiais susijusios pajamos ar darb</text:span><text:span text:style-name="T2257">o santykiams prilygintų teisinių santykių pagrindu gaunamos pajamos, įskaitant išeitines išmokas ir kompensacijas, išskyrus asmens su negalia gaunamas su darbo santykiais susijusias pajamas ar darbo santykiams prilygintų teisinių santykių pagrindu gaunamas</text:span><text:span text:style-name="T2258"><text:s/>pajamas, jei jos<text:s/></text:span><text:span text:style-name="T2259">neviršija Vyriausybės nustatytos minimaliosios mėnesinės algos</text:span><text:span text:style-name="T2260">;<text:s/></text:span></text:p>
      <text:p text:style-name="P2261"><text:span text:style-name="T2262">2</text:span><text:span text:style-name="T2263">) individualios įmonės savininko, tikrosios ūkinės bendrijos, komanditinės ūkinės bendrijos tikrojo nario, mažosios bendrijos nario pajamos, gautos iš šios įmonės ar be</text:span><text:span text:style-name="T2264">ndrijos apmokestinto pelno;<text:s/></text:span></text:p>
      <text:p text:style-name="P2265"><text:span text:style-name="T2266">3</text:span><text:span text:style-name="T2267">) individualios veiklos pajamos;<text:s/></text:span></text:p>
      <text:p text:style-name="P2268"><text:span text:style-name="T2269">4</text:span><text:span text:style-name="T2270">) autorinis atlyginimas;</text:span></text:p>
      <text:p text:style-name="P2271"><text:span text:style-name="T2272">5</text:span><text:span text:style-name="T2273">) išmokos žemės ūkio veiklai ar pajamos iš žemės ūkio veiklos, išskyrus pajamas iš žemės ūkio naudmenų, kurių bendras plotas neviršija 1 hektaro;<text:s/></text:span></text:p>
      <text:p text:style-name="P2274"><text:span text:style-name="T2275">6</text:span><text:span text:style-name="T2276">)</text:span><text:span text:style-name="T2277"><text:s/>pensijos, išskyrus socialinio draudimo našlių pensijas, socialinio draudimo senatvės arba netekto darbingumo (invalidumo) pensijų priemokos, pensijų išmokos ir vietoj pensijų mokamos kompensacijos, rentos;</text:span></text:p>
      <text:p text:style-name="P2278"><text:span text:style-name="T2279">7</text:span><text:span text:style-name="T2280">) šalpos išmokos, mokamos pagal Lietuvos Res</text:span><text:span text:style-name="T2281">publikos šalpos pensijų</text:span><text:span text:style-name="T2282"><text:s/></text:span><text:span text:style-name="T2283">įstatymą,<text:s/></text:span><text:span text:style-name="T2284">ir slaugos ar priežiūros (pagalbos) išlaidų tikslinės kompensacijos bei tikslinis priedas, mokami pagal Tikslinių kompensacijų įstatymą</text:span><text:span text:style-name="T2285">;</text:span><text:span text:style-name="T2286"><text:s/></text:span></text:p>
      <text:p text:style-name="P2287"><text:span text:style-name="T2288">8</text:span><text:span text:style-name="T2289">) ligos, profesinės reabilitacijos, motinystės, tėvystės, vaiko priežiūros išmo</text:span><text:span text:style-name="T2290">kos, statutiniams valstybės tarnautojams (pareigūnams) ir krašto apsaugos sistemos kariams laikinojo nedarbingumo, nėštumo ir gimdymo atostogų, tėvystės atostogų ar atostogų vaikui prižiūrėti laikotarpiais išmokėtos</text:span><text:span text:style-name="T2291"><text:s/></text:span><text:span text:style-name="T2292">išmokos;</text:span><text:span text:style-name="T2293"><text:s/></text:span></text:p>
      <text:p text:style-name="P2294"><text:span text:style-name="T2295">9</text:span><text:span text:style-name="T2296">) nedarbo socialinio draudimo išmokos, mokamos pagal Lietuvos Respublikos nedarbo socialinio draudimo įstatymą;<text:s/></text:span></text:p>
      <text:p text:style-name="P2297"><text:span text:style-name="T2298">10</text:span><text:span text:style-name="T2299">) palūkanos;</text:span></text:p>
      <text:p text:style-name="P2300"><text:span text:style-name="T2301">11</text:span><text:span text:style-name="T2302">) dividendai;</text:span></text:p>
      <text:p text:style-name="P2303"><text:span text:style-name="T2304">12</text:span><text:span text:style-name="T2305">) periodinės vaiko išlaikymo išmokos, mokamos pagal Civilinį kodeksą;</text:span></text:p>
      <text:p text:style-name="P2306"><text:span text:style-name="T2307">13</text:span><text:span text:style-name="T2308">) išmokos, mokamos pag</text:span><text:span text:style-name="T2309">al Lietuvos Respublikos vaikų išlaikymo išmokų įstatymą;</text:span></text:p>
      <text:p text:style-name="P2310"><text:span text:style-name="T2311">14</text:span><text:span text:style-name="T2312">) turto nuomos pajamos;<text:s/></text:span></text:p>
      <text:p text:style-name="P2313"><text:span text:style-name="T2314">15</text:span><text:span text:style-name="T2315">) periodinės netekto darbingumo kompensacijos, mokamos pagal Lietuvos Respublikos nelaimingų atsitikimų darbe ir profesinių ligų socialinio draudimo įstatymą arba</text:span><text:span text:style-name="T2316"><text:s/>Lietuvos Respublikos žalos atlyginimo dėl nelaimingų atsitikimų darbe ar susirgimų profesine liga laikinąjį įstatymą;</text:span></text:p>
      <text:p text:style-name="P2317"><text:span text:style-name="T2318">16</text:span><text:span text:style-name="T2319">) periodinės žalos atlyginimo išmokos, mokamos pagal Civilinį kodeksą;</text:span></text:p>
      <text:p text:style-name="P2320"><text:span text:style-name="T2321">17</text:span><text:span text:style-name="T2322">) stipendija, išskyrus socialinę stipendiją ir<text:s/></text:span><text:span text:style-name="T2323">socialinių dirbtuvių paslaugos gavėjams mokamą piniginę skatinimo dalyvauti darbinio užimtumo veiklose išmoką;</text:span></text:p>
      <text:p text:style-name="P2324"><text:span text:style-name="T2325">18</text:span><text:span text:style-name="T2326">) transporto išlaidų kompensacija (jei teikiamos transporto organizavimo paslaugos ar institucinė socialinė globa);</text:span></text:p>
      <text:p text:style-name="P2327"><text:span text:style-name="T2328">19</text:span><text:span text:style-name="T2329">) išmoka besimoka</text:span><text:span text:style-name="T2330">nčio ar studijuojančio asmens vaiko priežiūrai, išmoka gimus vienu metu daugiau kaip vienam vaikui, išmoka privalomosios pradinės karo tarnybos kario vaikui, išmoka įvaikinus vaiką, mokamos pagal Išmokų vaikams įstatymą;</text:span><text:span text:style-name="T2331"><text:s/></text:span></text:p>
      <text:p text:style-name="P2332"><text:span text:style-name="T2333">20</text:span><text:span text:style-name="T2334">) socialinės pašalpos, mokam</text:span><text:span text:style-name="T2335">os pagal Lietuvos Respublikos piniginės socialinės paramos nepasiturintiems gyventojams įstatymą.<text:s/></text:span></text:p>
      <text:p text:style-name="P2336"><text:span text:style-name="T2337">2</text:span><text:span text:style-name="T2338">. Jei socialinės paslaugos teikiamos šeimai, nustatant šeimos finansines galimybes, į jos pajamas įskaitomos šio straipsnio 1 dalies 1–6 punktuose nur</text:span><text:span text:style-name="T2339">odytos šeimos narių gaunamos pajamos.<text:s/></text:span></text:p>
      <text:p text:style-name="P2340"><text:span text:style-name="T2341">3</text:span><text:span text:style-name="T2342">. Jei šio straipsnio 1 dalyje nurodytos asmens pajamos apmokestinamos gyventojų pajamų mokesčiu, į asmens pajamas įskaitomos jo pajamos, gautos po apmokestinimo gyventojų pajamų mokesčiu, atitinkamai atskaičius<text:s/></text:span><text:span text:style-name="T2343">valstybinio socialinio draudimo įmokas, jeigu šios įmokos atskaitomos.</text:span></text:p>
      <text:p text:style-name="P2344"><text:span text:style-name="T2345">4</text:span><text:span text:style-name="T2346">. Šio straipsnio 1 dalies 5 punkte nurodytos pajamos įskaitomos tik esant žemės ūkio veiklos apskaitos dokumentams.<text:s/></text:span></text:p>
      <text:p text:style-name="P2347"><text:span text:style-name="T2348">5</text:span><text:span text:style-name="T2349">. Asmens (šeimos) pajamos nustatomos apskaičiuojant 3 pask</text:span><text:span text:style-name="T2350">utinių mėnesių iki kreipimosi dėl socialinių paslaugų skyrimo pajamų vidurkį.</text:span></text:p>
      <text:p text:style-name="P2351"><text:span text:style-name="T2352">6</text:span><text:span text:style-name="T2353">. Nustatant vienam šeimos nariui tenkančias šeimos pajamas, jei socialinės paslaugos teikiamos šeimoje gyvenančiam asmeniui, šio asmens pajamų, nurodytų šio straipsnio 1 dal</text:span><text:span text:style-name="T2354">yje, ir visų šeimos narių pajamų, nurodytų šio straipsnio 1 dalies 1–6 punktuose, suma dalijama iš šeimos narių skaičiaus.<text:s/></text:span></text:p>
      <text:p text:style-name="P2355"/>
      <text:p text:style-name="P2356"><text:span text:style-name="T2357">40</text:span><text:span text:style-name="T2358"><text:s/>straipsnis.<text:s/></text:span><text:span text:style-name="T2359">Asmens turtas, jo apskaičiavimas, jo vertės ir normatyvo nustatymas<text:s/></text:span></text:p>
      <text:p text:style-name="P2360"><text:span text:style-name="T2361">1</text:span><text:span text:style-name="T2362">. Nustatant asmens finansines galimy</text:span><text:span text:style-name="T2363">bes (kai asmeniui skiriama ar teikiama ilgalaikė socialinė globa), įskaitomas šis asmens nuosavybės teise turimas ar per praėjusius 12 mėnesių iki kreipimosi dėl socialinių paslaugų skyrimo ar asmens finansinių galimybių vertinimo turėtas turtas:</text:span></text:p>
      <text:p text:style-name="P2364"><text:span text:style-name="T2365">1</text:span><text:span text:style-name="T2366">) stat</text:span><text:span text:style-name="T2367">iniai, įskaitant nebaigtus statyti statinius;</text:span></text:p>
      <text:p text:style-name="P2368"><text:span text:style-name="T2369">2</text:span><text:span text:style-name="T2370">) privalomos registruoti transporto priemonės;</text:span></text:p>
      <text:p text:style-name="P2371"><text:span text:style-name="T2372">3</text:span><text:span text:style-name="T2373">) privaloma registruoti žemės ūkio technika;</text:span></text:p>
      <text:p text:style-name="P2374"><text:span text:style-name="T2375">4</text:span><text:span text:style-name="T2376">) žemė (įskaitant užimtą miško ir vandens telkinių);</text:span></text:p>
      <text:p text:style-name="P2377"><text:span text:style-name="T2378">5</text:span><text:span text:style-name="T2379">) akcijos, obligacijos, vekseliai ir kiti ver</text:span><text:span text:style-name="T2380">tybiniai popieriai;</text:span></text:p>
      <text:p text:style-name="P2381"><text:span text:style-name="T2382">6</text:span><text:span text:style-name="T2383">) piniginės lėšos.<text:s/></text:span></text:p>
      <text:p text:style-name="P2384"><text:span text:style-name="T2385">2</text:span><text:span text:style-name="T2386">. Į asmens turtą įskaitomas šio straipsnio 1 dalyje išvardytas turtas, perduotas kitam fiziniam ar juridiniam asmeniui pagal rentos ar išlaikymo iki gyvos galvos sutartis.</text:span><text:span text:style-name="T2387"><text:s/></text:span></text:p>
      <text:p text:style-name="P2388"><text:span text:style-name="T2389">3</text:span><text:span text:style-name="T2390">. Jei asmeniui šio straips</text:span><text:span text:style-name="T2391">nio 1 dalyje išvardytas turtas priklauso bendrosios jungtinės nuosavybės teise, į asmens turtą įskaitoma jam tenkanti šio turto dalis.<text:s/></text:span></text:p>
      <text:p text:style-name="P2392"><text:span text:style-name="T2393">4</text:span><text:span text:style-name="T2394">. Jei asmuo gyvena su šeima ir (arba) artimaisiais giminaičiais ir šios šeimos ir (arba) artimųjų giminaičių<text:s/></text:span><text:span text:style-name="T2395">gyvenamoji patalpa, kurioje jie ne trumpiau kaip vienus metus yra deklaravę gyvenamąją vietą, yra asmens nuosavybės teise turimas turtas, šios patalpos į asmens turtą neįskaitomos.</text:span></text:p>
      <text:p text:style-name="P2396"><text:span text:style-name="T2397">5</text:span><text:span text:style-name="T2398">. Turto normatyvas asmeniui yra 12 kvadratinių metrų būsto naudingojo<text:s/></text:span><text:span text:style-name="T2399">ploto.</text:span></text:p>
      <text:p text:style-name="P2400"><text:span text:style-name="T2401">6</text:span><text:span text:style-name="T2402">.<text:s/></text:span><text:span text:style-name="T2403">T</text:span><text:span text:style-name="T2404">urto vertės normatyvas nustatomas, turto normatyvą dauginant iš asmens gyvenamosios vietos nekilnojamojo turto ploto vieneto normatyvinės vertės piniginei socialinei paramai nepasiturintiems gyventojams gauti.</text:span><text:span text:style-name="T2405"><text:s/></text:span></text:p>
      <text:p text:style-name="P2406"><text:span text:style-name="T2407">7</text:span><text:span text:style-name="T2408">.</text:span><text:span text:style-name="T2409"><text:s/>Turto vertės normatyvui</text:span><text:span text:style-name="T2410"><text:s/>nustatyti taikomos valstybės įmonės Registrų centro nustatomos ir šios įmonės interneto svetainėje skelbiamos nekilnojamojo turto ploto vieneto normatyvinės vertės piniginei socialinei paramai nepasiturintiems gyventojams gauti pagal kiekvienų metų sausio</text:span><text:span text:style-name="T2411"><text:s/>1 dienos vidutines nekilnojamojo turto rinkos vertes Lietuvos miestuose ir savivaldybių centruose, kitose savivaldybių teritorijose.</text:span><text:span text:style-name="T2412"><text:s/></text:span></text:p>
      <text:p text:style-name="Normal"/>
      <text:p text:style-name="P2413"><text:span text:style-name="T2414">AŠTUNTASIS</text:span><text:span text:style-name="T2415"><text:s/>SKIRSNIS<text:s/></text:span></text:p>
      <text:p text:style-name="P2416"><text:span text:style-name="T2417">SOCIALINIŲ PASLAUGŲ FINANSAVIMAS</text:span></text:p>
      <text:p text:style-name="P2418"/>
      <text:p text:style-name="P2419"><text:span text:style-name="T2420">41</text:span><text:span text:style-name="T2421"><text:s/>straipsnis.<text:s/></text:span><text:span text:style-name="T2422">Bendrosios socialinių paslaugų<text:s/></text:span><text:span text:style-name="T2423">finansavimo nuostatos</text:span></text:p>
      <text:p text:style-name="P2424"><text:span text:style-name="T2425">1</text:span><text:span text:style-name="T2426">. Socialinės paslaugos finansuojamos iš valstybės, savivaldybių biudžetų lėšų, socialinių paslaugų įstaigų lėšų, Europos Sąjungos struktūrinių fondų, užsienio fondų, paramos (aukų), asmens (šeimos) mokėjimų už socialines paslauga</text:span><text:span text:style-name="T2427">s ir kitų lėšų.</text:span></text:p>
      <text:p text:style-name="P2428"><text:span text:style-name="T2429">2</text:span><text:span text:style-name="T2430">. Socialinė priežiūra, laikino atokvėpio paslauga, socialinė globa finansuojama tiesiogiai, sudarant sutartį su akredituotą socialinę priežiūrą, akredituotą laikino atokvėpio paslaugą teikiančiu socialinių paslaugų teikėju ar socialinė</text:span><text:span text:style-name="T2431">s globos įstaiga dėl asmeniui (šeimai) teikiamų socialinių paslaugų išlaidų finansavimo, jeigu šias įstaigas ar socialinių paslaugų teikėjus savivaldybės tarybos nustatyta tvarka pasirenka pats socialinių paslaugų gavėjas (globėjas, rūpintojas), neįgaliojo</text:span><text:span text:style-name="T2432"><text:s/>aprūpintojas, kiti teisėti asmens atstovai ir jeigu asmeniui (šeimai) nustatytas šių socialinių paslaugų poreikis.</text:span></text:p>
      <text:p text:style-name="P2433"><text:span text:style-name="T2434">3</text:span><text:span text:style-name="T2435">. Savivaldybės taryba gali nustatyti maksimalų socialinių paslaugų išlaidų finansavimo savivaldybės teritorijos gyventojams dydį,<text:s/></text:span><text:span text:style-name="T2436">vadovaudamasi socialinių paslaugų finansavimo ir lėšų apskaičiavimo metodika, tvirtinama Vyriausybės ar jos įgaliotos institucijos.</text:span></text:p>
      <text:p text:style-name="P2437"><text:span text:style-name="T2438">4</text:span><text:span text:style-name="T2439">. Valstybės ir savivaldybių biudžetuose turi būti numatytos lėšos, reikalingos socialinėms paslaugoms teikti, socialini</text:span><text:span text:style-name="T2440">ų paslaugų programoms ir projektams įgyvendinti, investicijoms į socialinių paslaugų plėtrą (statyboms, renovacijai, žmonių išteklių plėtrai, pažangioms ir novatoriškoms socialinėms paslaugoms teikti ir kt.) finansuoti.<text:s/></text:span></text:p>
      <text:p text:style-name="P2441"><text:span text:style-name="T2442">5</text:span><text:span text:style-name="T2443">. Socialinių paslaugų finansav</text:span><text:span text:style-name="T2444">imo ir lėšų apskaičiavimo metodiką tvirtina Vyriausybė ar jos įgaliota institucija.<text:s/></text:span></text:p>
      <text:p text:style-name="Normal"/>
      <text:p text:style-name="P2445"><text:span text:style-name="T2446">42</text:span><text:span text:style-name="T2447"><text:s/>straipsnis.<text:s/></text:span><text:span text:style-name="T2448">Savivaldybės institucijų planuojamų ir savivaldybės gyventojams organizuojamų socialinių paslaugų finansavimo šaltiniai</text:span></text:p>
      <text:p text:style-name="P2449"><text:span text:style-name="T2450">1</text:span><text:span text:style-name="T2451">.</text:span><text:span text:style-name="T2452"><text:s/>Prevencinės socialinės</text:span><text:span text:style-name="T2453"><text:s/>paslaugos, išskyrus kompleksines paslaugas šeimai, atvirąjį darbą su jaunimu ir mobilųjį darbą su jaunimu, finansuojamos iš savivaldybių biudžetų lėšų</text:span><text:span text:style-name="T2454">.</text:span><text:span text:style-name="T2455"><text:s/></text:span><text:span text:style-name="T2456">Kompleksinės paslaugos šeimai, jų organizavimas ir teikimas, atvirasis darbas su jaunimu, mobilusis dar</text:span><text:span text:style-name="T2457">bas su jaunimu finansuojama iš Europos Sąjungos struktūrinių fondų lėšų ir (ar) valstybės biudžeto dotacijų savivaldybių biudžetams, ir (ar) savivaldybių biudžetų lėšų.</text:span></text:p>
      <text:p text:style-name="P2458"><text:span text:style-name="T2459">2</text:span><text:span text:style-name="T2460">. Bendrosios socialinės paslaugos,</text:span><text:span text:style-name="T2461"><text:s/>išskyrus darbą su jaunimu gatvėje,</text:span><text:span text:style-name="T2462"><text:s/>finansuojamo</text:span><text:span text:style-name="T2463">s iš savivaldybės biudžeto lėšų.<text:s/></text:span><text:span text:style-name="T2464">Darbas su jaunimu gatvėje finansuojamas iš<text:s/></text:span><text:span text:style-name="T2465">Europos Sąjungos struktūrinių fondų lėšų ir (ar) valstybės biudžeto dotacijų savivaldybių biudžetams, ir (ar) savivaldybių biudžetų lėšų.</text:span></text:p>
      <text:p text:style-name="P2466"><text:span text:style-name="T2467">3</text:span><text:span text:style-name="T2468">. Socialinė priežiūra, išskyrus socia</text:span><text:span text:style-name="T2469">linę priežiūrą šeimoms, vaikų dienos socialinę priežiūrą, socialinę reabilitaciją neįgaliesiems bendruomenėje, finansuojama iš savivaldybės biudžeto lėšų. Socialinė priežiūra šeimoms, vaikų dienos socialinė priežiūra, socialinė reabilitacija neįgaliesiems<text:s/></text:span><text:span text:style-name="T2470">bendruomenėje finansuojama iš savivaldybės biudžeto lėšų ir iš valstybės biudžeto dotacijų savivaldybių biudžetams.<text:s/></text:span></text:p>
      <text:p text:style-name="P2471"><text:span text:style-name="T2472">4</text:span><text:span text:style-name="T2473">.</text:span><text:span text:style-name="T2474"><text:s/>Laikino atokvėpio paslauga finansuojama iš savivaldybės biudžeto lėšų ir iš valstybės biudžeto dotacijų savivaldybių biudžetams.</text:span></text:p>
      <text:p text:style-name="P2475"><text:span text:style-name="T2476">5</text:span><text:span text:style-name="T2477">. Socialinė globa senyvo amžiaus asmenims, suaugusiems asmenims su negalia, vaikams su negalia (išskyrus asmenis su sunkia negalia), socialinę riziką patiriantiems vaikams, socialinę riziką patiriantiems suaugusiems asmenims finansuojama iš savivaldybės<text:s/></text:span><text:span text:style-name="T2478">biudžeto lėšų.</text:span></text:p>
      <text:p text:style-name="P2479"><text:span text:style-name="T2480">6</text:span><text:span text:style-name="T2481">. Socialinė globa asmenims su sunkia negalia finansuojama iš valstybės biudžeto dotacijų savivaldybių biudžetams.<text:s/></text:span></text:p>
      <text:p text:style-name="P2482"><text:span text:style-name="T2483">7</text:span><text:span text:style-name="T2484">. Socialinė globa likusiems be tėvų globos vaikams finansuojama iš savivaldybės biudžeto lėšų ir iš valstybės biudže</text:span><text:span text:style-name="T2485">to lėšų, skirtų globos (rūpybos) išmokai pagal Išmokų vaikams įstatymą mokėti.</text:span></text:p>
      <text:p text:style-name="P2486"><text:span text:style-name="T2487">8</text:span><text:span text:style-name="T2488">. Institucinė socialinė globa<text:s/></text:span><text:span text:style-name="T2489">iš užsienio valstybės (-ių), kurią (-ias), Užsienio reikalų ministerijos Socialinių paslaugų priežiūros departamentui pateiktais duomenimis, i</text:span><text:span text:style-name="T2490">štiko humanitarinė krizė, atvykusiems<text:s/></text:span><text:span text:style-name="T2491">nelydimiems nepilnamečiams užsieniečiams<text:s/></text:span><text:span text:style-name="T2492">ar likusiems be tėvų globos vaikams<text:s/></text:span><text:span text:style-name="T2493">finansuojama iš valstybės biudžeto lėšų, skiriamų<text:s/></text:span><text:span text:style-name="T2494">socialinės apsaugos ir darbo ministro nustatyta tvarka,<text:s/></text:span><text:span text:style-name="T2495">ir iš valstybės biudžeto lėšų, skir</text:span><text:span text:style-name="T2496">tų globos (rūpybos) išmokai pagal Išmokų vaikams įstatymą mokėti.</text:span></text:p>
      <text:p text:style-name="P2497"><text:span text:style-name="T2498">9</text:span><text:span text:style-name="T2499">. Vaikų priežiūra ar globa (rūpyba) vaikus globojančioje šeimoje</text:span><text:span text:style-name="T2500">, pas budintį globotoją, taip pat globos centro vykdoma vaikų globa (rūpyba) ir kitos socialinės paslaugos finansuojamos</text:span><text:span text:style-name="T2501"><text:s/></text:span><text:span text:style-name="T2502">iš savivaldybių biudžetų lėšų ir iš valstybės biudžeto lėšų, skirtų išmokoms vaikams, o jei vaikams nustatyta nuolatinė ar laikinoji globa (rūpyba), – ir<text:s/></text:span><text:span text:style-name="T2503">iš lėšų, skirtų<text:s/></text:span><text:span text:style-name="T2504">vaikų globos (rūpybos) išmokoms</text:span><text:span text:style-name="T2505">, globos (rūpybos) tiksliniams priedams</text:span><text:span text:style-name="T2506"><text:s/>pagal Išmokų va</text:span><text:span text:style-name="T2507">ikams įstatymą mokėti.</text:span></text:p>
      <text:p text:style-name="P2508"><text:span text:style-name="T2509">10</text:span><text:span text:style-name="T2510">. Valstybės biudžeto dotacijų savivaldybių biudžetams panaudojimą socialinėms paslaugoms finansuoti reglamentuoja Vyriausybės ar jos įgaliotos institucijos tvirtinama socialinių paslaugų finansavimo ir lėšų apskaičiavimo metodi</text:span><text:span text:style-name="T2511">ka.</text:span></text:p>
      <text:p text:style-name="Normal"/>
      <text:p text:style-name="P2512"><text:span text:style-name="T2513">DEVINTASIS</text:span><text:span text:style-name="T2514"><text:s/>SKIRSNIS</text:span></text:p>
      <text:p text:style-name="P2515"><text:span text:style-name="T2516">GINČŲ, SUSIJUSIŲ SU SOCIALINĖMIS PASLAUGOMIS, NAGRINĖJIMAS</text:span></text:p>
      <text:p text:style-name="P2517"/>
      <text:p text:style-name="P2518"><text:span text:style-name="T2519">43</text:span><text:span text:style-name="T2520"><text:s/>straipsnis.<text:s/></text:span><text:span text:style-name="T2521">Sprendimų, susijusių su socialinėmis paslaugomis, apskundimas<text:s/></text:span></text:p>
      <text:p text:style-name="P2522"><text:span text:style-name="T2523">1</text:span><text:span text:style-name="T2524">. Savivaldybės mero nustatyta tvarka paskirtų socialinių darbuotojų,<text:s/></text:span><text:span text:style-name="T2525">savivaldybės administracijos valstybės tarnautojų ar darbuotojų, atitinkančių šio įstatymo 26 straipsnio 6 dalyje nustatytus reikalavimus, ir (ar) socialinių paslaugų įstaigų socialinių darbuotojų, nurodytų šio įstatymo 18 straipsnio 8 dalyje, išvadas dėl<text:s/></text:span><text:span text:style-name="T2526">asmens (šeimos) socialinių paslaugų poreikio nustatymo asmuo (vienas iš suaugusių šeimos narių) ar jo globėjas, rūpintojas, neįgaliojo aprūpintojas, kiti suinteresuoti asmenys gali apskųsti savivaldybės merui.</text:span></text:p>
      <text:p text:style-name="P2527"><text:span text:style-name="T2528">2</text:span><text:span text:style-name="T2529">. Apskundus išvadas dėl asmens (šeimos) s</text:span><text:span text:style-name="T2530">ocialinių paslaugų poreikio nustatymo, savivaldybės mero sprendimu turi būti sudaryta komisija, kuri pakartotinai nustatytų asmens (šeimos) socialinių paslaugų poreikį.<text:s/></text:span></text:p>
      <text:p text:style-name="P2531"><text:span text:style-name="T2532">3</text:span><text:span text:style-name="T2533">. Asmens (šeimos) socialinių paslaugų, kurių teikimas finansuojamas iš valstybės<text:s/></text:span><text:span text:style-name="T2534">biudžeto dotacijų savivaldybių biudžetams, poreikio nustatymo ar asmens (šeimos) finansinių galimybių vertinimo išvadas, sprendimus dėl šių socialinių paslaugų skyrimo asmuo (vienas iš suaugusių šeimos narių) ar jo globėjas, rūpintojas, neįgaliojo aprūpint</text:span><text:span text:style-name="T2535">ojas, kiti suinteresuoti asmenys gali apskųsti Socialinių paslaugų priežiūros departamentui.<text:s/></text:span></text:p>
      <text:p text:style-name="P2536"><text:span text:style-name="T2537">4</text:span><text:span text:style-name="T2538">. Socialinių paslaugų priežiūros departamentas, nustatęs pažeidimų dėl asmens (šeimos) socialinių paslaugų, finansuojamų iš valstybės biudžeto dotacijų saviv</text:span><text:span text:style-name="T2539">aldybių biudžetams, poreikio nustatymo, skyrimo, teikimo, asmens (šeimos) finansinių galimybių vertinimo, per 5 darbo dienas nuo pažeidimų nustatymo dienos Socialinių paslaugų priežiūros departamento direktoriaus nustatyta tvarka turi kreiptis į savivaldyb</text:span><text:span text:style-name="T2540">ės merą ir pareikalauti pašalinti trūkumus.<text:s/></text:span></text:p>
      <text:p text:style-name="P2541"><text:span text:style-name="T2542">5</text:span><text:span text:style-name="T2543">. Socialinių paslaugų teikėją dėl netinkamo prevencinių, bendrųjų socialinių paslaugų, socialinės priežiūros, laikino atokvėpio paslaugos teikimo asmuo (vienas iš suaugusių šeimos narių) ar jo globėjas, rūp</text:span><text:span text:style-name="T2544">intojas, neįgaliojo aprūpintojas, kiti suinteresuoti asmenys gali apskųsti savivaldybės merui.</text:span></text:p>
      <text:p text:style-name="P2545"><text:span text:style-name="T2546">6</text:span><text:span text:style-name="T2547">. Išnagrinėjus skundą ir nustačius prevencinių, bendrųjų socialinių paslaugų teikimo pažeidimų, savivaldybės meras ar jo įgaliotas savivaldybės administraci</text:span><text:span text:style-name="T2548">jos direktorius per 5 darbo dienas nuo pažeidimų nustatymo dienos turi pareikalauti, kad per nustatytą terminą trūkumai būtų pašalinti, o jeigu pažeidėjas trūkumų nepašalina, turi teisę inicijuoti, kad socialinių paslaugų teikėjas nutrauktų prevencinių, be</text:span><text:span text:style-name="T2549">ndrųjų socialinių paslaugų teikimą. Terminas nustatytiems trūkumams pašalinti negali būti trumpesnis kaip 1 mėnuo ir ilgesnis kaip 6 mėnesiai ir gali būti pratęstas vieną kartą ne ilgiau kaip 6 mėnesiams. Šis terminas nustatomas atsižvelgiant į nustatyto p</text:span><text:span text:style-name="T2550">ažeidimo pobūdį ir kitas svarbias aplinkybes, susijusias su paslaugų gavėjų individualių poreikių užtikrinimu.</text:span></text:p>
      <text:p text:style-name="P2551"><text:span text:style-name="T2552">7</text:span><text:span text:style-name="T2553">. Socialinės globos įstaigą, teikiančią netinkamą socialinę globą, asmuo (vienas iš suaugusių šeimos narių) ar jo globėjas, rūpintojas, neįg</text:span><text:span text:style-name="T2554">aliojo aprūpintojas, kiti suinteresuoti asmenys gali apskųsti Socialinių paslaugų priežiūros departamentui.<text:s/></text:span></text:p>
      <text:p text:style-name="P2555"><text:span text:style-name="T2556">8</text:span><text:span text:style-name="T2557">.<text:s/></text:span><text:span text:style-name="T2558">Šio straipsnio 5 dalyje nurodyti skundai nagrinėjami Viešojo administravimo įstatymo nustatyta tvarka.</text:span></text:p>
      <text:p text:style-name="P2559"><text:span text:style-name="T2560">9</text:span><text:span text:style-name="T2561">. Ginčai dėl savivaldybės mero,<text:s/></text:span><text:span text:style-name="T2562">savivaldybės administracijos, Socialinių paslaugų priežiūros departamento priimtų sprendimų (neveikimo) nagrinėjami Lietuvos Respublikos administracinių bylų teisenos įstatymo nustatyta tvarka.</text:span></text:p>
      <text:p text:style-name="P2563"><text:span text:style-name="T2564">Lietuvos Respublikos<text:s/></text:span></text:p>
      <text:p text:style-name="P2565">socialinių paslaugų įstatymo<text:s/></text:p>
      <text:p text:style-name="P2566">priedas</text:p>
      <text:p text:style-name="P2567"/>
      <text:p text:style-name="P2568"><text:span text:style-name="T2569">ĮGYVENDINAMI EUROPOS SĄJUNGOS TEISĖS AKTAI</text:span></text:p>
      <text:p text:style-name="P2570"/>
      <text:p text:style-name="P2571"><text:span text:style-name="T2572">1</text:span><text:span text:style-name="T2573">.<text:s/></text:span><text:span text:style-name="T2574">2001 m. liepos 20 d. Tarybos direktyva<text:s/></text:span><text:a xlink:href="http://eur-lex.europa.eu/legal-content/LIT/TXT/?uri=CELEX:32001L0055&amp;locale=lt" office:target-frame-name="_blank" xlink:show="new"><text:span text:style-name="T2575">2001/55/EB</text:span></text:a><text:span text:style-name="T2576"><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2577"><text:span text:style-name="T2578">2</text:span><text:span text:style-name="T2579">. 2003 m. l</text:span><text:span text:style-name="T2580">apkričio 25 d. Tarybos direktyva<text:s/></text:span><text:a xlink:href="http://eur-lex.europa.eu/legal-content/LIT/TXT/?uri=CELEX:32003L0109&amp;locale=lt" office:target-frame-name="_blank" xlink:show="new"><text:span text:style-name="T2581">2003/109/EB</text:span></text:a><text:span text:style-name="T2582"><text:s/>dėl trečiųjų valstybių piliečių, kurie yra ilgalaikiai gyventojai, statuso</text:span><text:span text:style-name="T2583"><text:s/>su pakeitimais, padarytais 2011 m.<text:s/></text:span><text:span text:style-name="T2584">gegužės 11 d. Europos Parlamento ir Tarybos direktyva<text:s/></text:span><text:a xlink:href="http://eur-lex.europa.eu/legal-content/LIT/TXT/?uri=CELEX:32011L0051&amp;locale=lt" office:target-frame-name="_blank" xlink:show="new"><text:span text:style-name="T2585">2011/51/ES</text:span></text:a><text:span text:style-name="T2586">.</text:span></text:p>
      <text:p text:style-name="P2587"><text:span text:style-name="T2588">3</text:span><text:span text:style-name="T2589">. 2004 m. balandžio 29 d. Europos Parlamento ir Tarybos direktyva<text:s/></text:span><text:a xlink:href="http://eur-lex.europa.eu/legal-content/LIT/TXT/?uri=CELEX:32004L0038&amp;locale=lt" office:target-frame-name="_blank" xlink:show="new"><text:span text:style-name="T2590">2004</text:span><text:span text:style-name="T2591">/38/EB</text:span></text:a><text:span text:style-name="T2592"><text:s/>dėl Sąjungos piliečių ir jų šeimos narių teisės laisvai judėti ir gyventi valstybių narių teritorijoje, iš dalies keičianti Reglamentą<text:s/></text:span><text:a xlink:href="http://eur-lex.europa.eu/legal-content/LIT/TXT/?uri=CELEX:31968R1612&amp;locale=lt" office:target-frame-name="_blank" xlink:show="new"><text:span text:style-name="T2593">(EEB) Nr. 1612/68</text:span></text:a><text:span text:style-name="T2594"><text:s/>ir panaikinanti Direktyvas<text:s/></text:span><text:a xlink:href="http://eur-lex.europa.eu/legal-content/LIT/TXT/?uri=CELEX:31964L0221&amp;locale=lt" office:target-frame-name="_blank" xlink:show="new"><text:span text:style-name="T2595">64/221/EEB</text:span></text:a><text:span text:style-name="T2596">,<text:s/></text:span><text:a xlink:href="http://eur-lex.europa.eu/legal-content/LIT/TXT/?uri=CELEX:31968L0360&amp;locale=lt" office:target-frame-name="_blank" xlink:show="new"><text:span text:style-name="T2597">68/360/EEB</text:span></text:a><text:span text:style-name="T2598">,<text:s/></text:span><text:a xlink:href="http://eur-lex.europa.eu/legal-content/LIT/TXT/?uri=CELEX:31972L0194&amp;locale=lt" office:target-frame-name="_blank" xlink:show="new"><text:span text:style-name="T2599">72/194/EEB</text:span></text:a><text:span text:style-name="T2600">,<text:s/></text:span><text:a xlink:href="http://eur-lex.europa.eu/legal-content/LIT/TXT/?uri=CELEX:31973L0148&amp;locale=lt" office:target-frame-name="_blank" xlink:show="new"><text:span text:style-name="T2601">73/148/EEB</text:span></text:a><text:span text:style-name="T2602">,<text:s/></text:span><text:a xlink:href="http://eur-lex.europa.eu/legal-content/LIT/TXT/?uri=CELEX:31975L0034&amp;locale=lt" office:target-frame-name="_blank" xlink:show="new"><text:span text:style-name="T2603">75/34/EEB</text:span></text:a><text:span text:style-name="T2604">,<text:s/></text:span><text:a xlink:href="http://eur-lex.europa.eu/legal-content/LIT/TXT/?uri=CELEX:31975L0035&amp;locale=lt" office:target-frame-name="_blank" xlink:show="new"><text:span text:style-name="T2605">75/35/EEB</text:span></text:a><text:span text:style-name="T2606">,<text:s/></text:span><text:a xlink:href="http://eur-lex.europa.eu/legal-content/LIT/TXT/?uri=CELEX:31990L0364&amp;locale=lt" office:target-frame-name="_blank" xlink:show="new"><text:span text:style-name="T2607">90/364/EEB</text:span></text:a><text:span text:style-name="T2608">,<text:s/></text:span><text:a xlink:href="http://eur-lex.europa.eu/legal-content/LIT/TXT/?uri=CELEX:31990L0365&amp;locale=lt" office:target-frame-name="_blank" xlink:show="new"><text:span text:style-name="T2609">90/365/EEB</text:span></text:a><text:span text:style-name="T2610"><text:s/>ir<text:s/></text:span><text:a xlink:href="http://eur-lex.europa.eu/legal-content/LIT/TXT/?uri=CELEX:31993L0096&amp;locale=lt" office:target-frame-name="_blank" xlink:show="new"><text:span text:style-name="T2611">93/96/EEB</text:span></text:a><text:span text:style-name="T2612">.</text:span></text:p>
      <text:p text:style-name="P2613"><text:span text:style-name="T2614">4</text:span><text:span text:style-name="T2615">. 2004 m. balandžio 29 d. Tarybos direktyva<text:s/></text:span><text:a xlink:href="http://eur-lex.europa.eu/legal-content/LIT/TXT/?uri=CELEX:32004L0081&amp;locale=lt" office:target-frame-name="_blank" xlink:show="new"><text:span text:style-name="T2616">2004/81/EB</text:span></text:a><text:span text:style-name="T2617"><text:s/>dėl leidimo gyventi šalyje išdavimo trečiųjų šalių piliečiams, kurie yra prekybos žmonėmis aukos arba kurie dalyvavo vykdant nelegalios imigracijos padėjimo veiksmus, bendradarbiaujantiems su kompetentingomis instituci</text:span><text:span text:style-name="T2618">jomis.</text:span></text:p>
      <text:p text:style-name="P2619"><text:span text:style-name="T2620">5</text:span><text:span text:style-name="T2621">. 2010 m. liepos 7 d. Europos Parlamento ir Tarybos direktyva<text:s/></text:span><text:a xlink:href="http://eur-lex.europa.eu/legal-content/LIT/TXT/?uri=CELEX:32010L0041&amp;locale=lt" office:target-frame-name="_blank" xlink:show="new"><text:span text:style-name="T2622">2010/41/ES</text:span></text:a><text:span text:style-name="T2623"><text:s/>dėl vienodo požiūrio į savarankiškai dirbančius vyrus ir moteris princ</text:span><text:span text:style-name="T2624">ipo taikymo, kuria panaikinama Tarybos direktyva<text:s/></text:span><text:a xlink:href="http://eur-lex.europa.eu/legal-content/LIT/TXT/?uri=CELEX:31986L0613&amp;locale=lt" office:target-frame-name="_blank" xlink:show="new"><text:span text:style-name="T2625">86/613/EEB</text:span></text:a><text:span text:style-name="T2626">.</text:span></text:p>
      <text:p text:style-name="P2627"><text:span text:style-name="T2628">6</text:span><text:span text:style-name="T2629">. 2011 m. balandžio 5 d. Europos Parlamento ir Tarybos direktyva<text:s/></text:span><text:a xlink:href="http://eur-lex.europa.eu/legal-content/LIT/TXT/?uri=CELEX:32011L0036&amp;locale=lt" office:target-frame-name="_blank" xlink:show="new"><text:span text:style-name="T2630">2011/36/ES</text:span></text:a><text:span text:style-name="T2631"><text:s/>dėl prekybos žmonėmis prevencijos, kovos su ja ir aukų apsaugos, pakeičianti Tarybos pamatinį sprendimą<text:s/></text:span><text:a xlink:href="http://eur-lex.europa.eu/legal-content/LIT/TXT/?uri=CELEX:32002F0629&amp;locale=lt" office:target-frame-name="_blank" xlink:show="new"><text:span text:style-name="T2632">2002/629/TVR</text:span></text:a><text:span text:style-name="T2633">.</text:span></text:p>
      <text:p text:style-name="P2634"><text:span text:style-name="T2635">7</text:span><text:span text:style-name="T2636">. 2011 m. gruodžio 13 d. Europos Parlamento ir Tarybos direktyva<text:s/></text:span><text:a xlink:href="http://eur-lex.europa.eu/legal-content/LIT/TXT/?uri=CELEX:32011L0093&amp;locale=lt" office:target-frame-name="_blank" xlink:show="new"><text:span text:style-name="T2637">2011/93/ES</text:span></text:a><text:span text:style-name="T2638"><text:s/>dėl kovos su seksualine prievarta prieš vaikus, jų seksualiniu išnaudojimu ir vaikų pornografija, kuria pakeičiamas Tarybos pamatinis sprendimas<text:s/></text:span><text:a xlink:href="http://eur-lex.europa.eu/legal-content/LIT/TXT/?uri=CELEX:32004F0068&amp;locale=lt" office:target-frame-name="_blank" xlink:show="new"><text:span text:style-name="T2639">2004/68/TVR</text:span></text:a><text:span text:style-name="T2640">.</text:span></text:p>
      <text:p text:style-name="P2641"><text:span text:style-name="T2642">8</text:span><text:span text:style-name="T2643">. 2012 m. spalio 25 d. Europos Parlamento ir Tarybos direktyva<text:s/></text:span><text:a xlink:href="http://eur-lex.europa.eu/legal-content/LIT/TXT/?uri=CELEX:32012L0029&amp;locale=lt" office:target-frame-name="_blank" xlink:show="new"><text:span text:style-name="T2644">2012/29/ES</text:span></text:a><text:span text:style-name="T2645">, kuria nustatomi būtiniausi nusika</text:span><text:span text:style-name="T2646">ltimų aukų teisių, paramos joms ir jų apsaugos standartai ir kuria pakeičiamas Tarybos pamatinis sprendimas<text:s/></text:span><text:a xlink:href="http://eur-lex.europa.eu/legal-content/LIT/TXT/?uri=CELEX:32001F0220&amp;locale=lt" office:target-frame-name="_blank" xlink:show="new"><text:span text:style-name="T2647">2001/220/TVR</text:span></text:a><text:span text:style-name="T2648">.</text:span><text:span text:style-name="T2649"><text:s/></text:span></text:p>
      <text:p text:style-name="P2650"><text:span text:style-name="T2651">9</text:span><text:span text:style-name="T2652">. 2017 m. kovo 15 d.<text:s/></text:span><text:span text:style-name="T2653">Europo</text:span><text:span text:style-name="T2654">s Parlamento ir Tarybos direktyva (ES) 2017/541 dėl kovos su terorizmu, pakeičianti Tarybos pamatinį sprendimą<text:s/></text:span><text:a xlink:href="http://eur-lex.europa.eu/legal-content/LIT/TXT/?uri=CELEX:32002F0475&amp;locale=lt" office:target-frame-name="_blank" xlink:show="new"><text:span text:style-name="T2655">2002/475/TVR</text:span></text:a><text:span text:style-name="T2656"><text:s/>ir iš dalies keičianti Tarybos<text:s/></text:span><text:span text:style-name="T2657">sprendimą 2005/671/TVR.“</text:span><text:span text:style-name="T2658"><text:s/></text:span></text:p>
      <text:p text:style-name="P2659"/>
      <text:p text:style-name="P2660"><text:span text:style-name="T2661">2</text:span><text:span text:style-name="T2662"><text:s/>straipsnis.<text:s/></text:span><text:span text:style-name="T2663">Įstatymo įsigaliojimas</text:span></text:p>
      <text:p text:style-name="P2664"><text:span text:style-name="T2665">1</text:span><text:span text:style-name="T2666">. Šis įstatymas, išskyrus šio straipsnio 2–66 dalis ir 3 straipsnio 1 dalį, įsigalioja 2023 m. spalio 1 d.</text:span></text:p>
      <text:p text:style-name="P2667"><text:span text:style-name="T2668">2</text:span><text:span text:style-name="T2669">. 2024 m. sausio 1 d. įsigalioja tokia šio įstatymo 1<text:s/></text:span><text:span text:style-name="T2670">straipsnyje išdėstyto Socialinių paslaugų įstatymo 2 straipsnio 1 dalies redakcija:</text:span></text:p>
      <text:p text:style-name="P2671"><text:span text:style-name="T2672">„</text:span><text:span text:style-name="T2673">1</text:span><text:span text:style-name="T2674">.</text:span><text:span text:style-name="T2675"><text:s/>Asmuo su sunkia negalia</text:span><text:span text:style-name="T2676">:</text:span></text:p>
      <text:p text:style-name="P2677"><text:span text:style-name="T2678">1</text:span><text:span text:style-name="T2679">)<text:s/></text:span><text:span text:style-name="T2680">vaikas su sunkia negalia</text:span><text:span text:style-name="T2681"><text:s/>–<text:s/></text:span><text:span text:style-name="T2682">vaikas, kuriam pagal Lietuvos Respublikos asmens su negalia teisių apsaugos pagrindų įstatymą nustatytas sunk</text:span><text:span text:style-name="T2683">aus neįgalumo lygis ir individualios pagalbos teikimo išlaidų kompensacijos pirmo ar antro lygio poreikis arba trečio lygio poreikis dėl protinio atsilikimo ar psichikos sutrikimų;</text:span></text:p>
      <text:p text:style-name="P2684"><text:span text:style-name="T2685">2</text:span><text:span text:style-name="T2686">)<text:s/></text:span><text:span text:style-name="T2687">suaugęs asmuo su sunkia negalia</text:span><text:span text:style-name="T2688"><text:s/>– suaugęs<text:s/></text:span><text:span text:style-name="T2689">asmuo, kuriam pagal Asmens</text:span><text:span text:style-name="T2690"><text:s/>su negalia teisių apsaugos pagrindų įstatymą nustatytas iki 25 procentų dalyvumo<text:s/></text:span><text:span text:style-name="T2691">lygis ir individualios pagalbos teikimo išlaidų kompensacijos pirmo ar antro lygio poreikis arba trečio lygio poreikis dėl protinio atsilikimo<text:s/></text:span><text:span text:style-name="T2692">ar psichikos sutrikimų ir kuris</text:span><text:span text:style-name="T2693"><text:s/>dėl negalios negali savimi pasirūpinti;</text:span></text:p>
      <text:p text:style-name="P2694"><text:span text:style-name="T2695">3</text:span><text:span text:style-name="T2696">)<text:s/></text:span><text:span text:style-name="T2697">senatvės pensijos amžiaus asmuo su sunkia negalia</text:span><text:span text:style-name="T2698"><text:s/>–<text:s/></text:span><text:span text:style-name="T2699">sukakęs socialinio draudimo senatvės pensijos amžių asmuo, kuriam pagal Asmens su negalia teisių apsaugos pagrindų įstatymą nustatytas individualios pagalbo</text:span><text:span text:style-name="T2700">s teikimo išlaidų kompensacijos pirmo ar antro lygio poreikis arba trečio lygio poreikis dėl protinio atsilikimo ar psichikos sutrikimų ir kuris dėl negalios negali savimi pasirūpinti.“</text:span></text:p>
      <text:p text:style-name="P2701"><text:span text:style-name="T2702">3</text:span><text:span text:style-name="T2703">. 2024 m. sausio 1 d. 1 straipsnyje išdėstyto Socialinių pa</text:span><text:span text:style-name="T2704">slaugų įstatymo 2 straipsnio 3 dalis netenka galios.</text:span></text:p>
      <text:p text:style-name="P2705"><text:span text:style-name="T2706">4</text:span><text:span text:style-name="T2707">. 2024 m. sausio 1 d. įsigalioja tokia šio įstatymo 1 straipsnyje išdėstyto Socialinių paslaugų įstatymo 2 straipsnio 4 dalies redakcija:</text:span></text:p>
      <text:p text:style-name="P2708"><text:span text:style-name="T2709">„</text:span><text:span text:style-name="T2710">4</text:span><text:span text:style-name="T2711">.</text:span><text:span text:style-name="T2712"><text:s/>Budintis globotojas<text:s/></text:span><text:span text:style-name="T2713">– fizinis asmuo,<text:s/></text:span><text:span text:style-name="T2714">pagal tarpusavio<text:s/></text:span><text:span text:style-name="T2715">bendradarbiavimo ir paslaugų teikimo sutartį, sudarytą su globos centru, prireikus laikinai prižiūrintis be tėvų globos likusius (išskyrus vaikus, kuriems įstatymų nustatyta tvarka nustatyta nuolatinė globa (rūpyba) ir kurie atitinka šio įstatymo 23 straip</text:span><text:span text:style-name="T2716">snio 3 dalyje nustatytus požymius) ir (ar) socialinę riziką patiriančius vaikus, su kuriais jis nesusijęs giminystės ryšiais.</text:span><text:span text:style-name="T2717">“</text:span></text:p>
      <text:p text:style-name="P2718"><text:span text:style-name="T2719">5</text:span><text:span text:style-name="T2720">.<text:s/></text:span><text:span text:style-name="T2721">2024 m. sausio 1 d. įsigalioja tokia šio įstatymo 1 straipsnyje išdėstyto Socialinių paslaugų įstatymo 2 straipsnio 5<text:s/></text:span><text:span text:style-name="T2722">dalies redakcija:</text:span></text:p>
      <text:p text:style-name="P2723"><text:span text:style-name="T2724">„</text:span><text:span text:style-name="T2725">5</text:span><text:span text:style-name="T2726">.<text:s/></text:span><text:span text:style-name="T2727">Globos centras</text:span><text:span text:style-name="T2728"><text:s/>–<text:s/></text:span><text:span text:style-name="T2729">socialinių paslaugų įstaiga, kuri, įgyvendindama vaiko<text:s/></text:span><text:span text:style-name="T2730"><text:line-break/></text:span><text:span text:style-name="T2731">globėjo (rūpintojo) teises ir pareigas, pagal tarpusavio bendradarbiavimo ir paslaugų teikimo sutartį perduoda likusį be tėvų globos ir (ar) socialinę riziką<text:s/></text:span><text:span text:style-name="T2732">patiriantį vaiką prižiūrėti budinčiam arba nuolatiniam globotojui, pagal poreikį teikia ir organizuoja socialines paslaugas bei kitą pagalbą vaikui, budinčiam ir nuolatiniam globotojui, globėjui (rūpintojui), įtėviams, šeimynų dalyviams, socialinių paslaug</text:span><text:span text:style-name="T2733">ų įstaigų, dirbančių su vaikais, darbuotojams, taip pat kitokią pagalbą vaiko tėvams vaiką grąžinant į šeimą.“</text:span></text:p>
      <text:p text:style-name="P2734"><text:span text:style-name="T2735">6</text:span><text:span text:style-name="T2736">. 2024 m. sausio 1 d. šio įstatymo 1 straipsnyje išdėstyto Socialinių paslaugų įstatymo 2 straipsnis papildomas 5</text:span><text:span text:style-name="T2737">1</text:span><text:span text:style-name="T2738"><text:s/>dalimi:</text:span></text:p>
      <text:p text:style-name="P2739"><text:span text:style-name="T2740">„</text:span><text:span text:style-name="T2741">5</text:span><text:span text:style-name="T2742">1</text:span><text:span text:style-name="T2743">.</text:span><text:span text:style-name="T2744"><text:s/>Grupin</text:span><text:span text:style-name="T2745">io gyvenimo namai</text:span><text:span text:style-name="T2746"><text:s/>–<text:s/></text:span><text:span text:style-name="T2747">socialinės globos<text:s/></text:span><text:span text:style-name="T2748">įstaiga, teikianti trumpalaikę ir (ar) ilgalaikę socialinę globą ne daugiau kaip dešimčiai suaugusių asmenų su negalia ir (ar) senyvo amžiaus asmenų. Grupinio gyvenimo namų gyventojams socialinės, sveikatos priežiūros,</text:span><text:span text:style-name="T2749"><text:s/>užimtumo, švietimo, kultūros ir kitos paslaugos organizuojamos ir teikiamos bendruomenėje.</text:span><text:span text:style-name="T2750">“</text:span></text:p>
      <text:p text:style-name="P2751"><text:span text:style-name="T2752">7</text:span><text:span text:style-name="T2753">. 2024 m. sausio 1 d. įsigalioja tokia šio įstatymo 1 straipsnyje išdėstyto Socialinių paslaugų įstatymo 2 straipsnio 7 dalies redakcija:</text:span></text:p>
      <text:p text:style-name="P2754"><text:span text:style-name="T2755">„</text:span><text:span text:style-name="T2756">7</text:span><text:span text:style-name="T2757">.<text:s/></text:span><text:span text:style-name="T2758">Laikino at</text:span><text:span text:style-name="T2759">okvėpio paslauga</text:span><text:span text:style-name="T2760"><text:s/>–<text:s/></text:span><text:span text:style-name="T2761">pagalba<text:s/></text:span><text:span text:style-name="T2762">suteikiant galimybę pailsėti asmeniui (šeimai), prižiūrinčiam (-iai) asmenį, kuriam nustatytas individualios pagalbos teikimo išlaidų kompensacijos poreikis.</text:span><text:span text:style-name="T2763">“</text:span></text:p>
      <text:p text:style-name="P2764"><text:span text:style-name="T2765">8</text:span><text:span text:style-name="T2766">. 2024 m. sausio 1 d. šio įstatymo 1 straipsnyje išdėstyto<text:s/></text:span><text:span text:style-name="T2767">Socialinių paslaugų įstatymo 2 straipsnis papildomas 9</text:span><text:span text:style-name="T2768">1</text:span><text:span text:style-name="T2769"><text:s/>dalimi:</text:span></text:p>
      <text:p text:style-name="P2770"><text:span text:style-name="T2771">„</text:span><text:span text:style-name="T2772">9</text:span><text:span text:style-name="T2773">1</text:span><text:span text:style-name="T2774">.<text:s/></text:span><text:span text:style-name="T2775">Nuolatinis globotojas</text:span><text:span text:style-name="T2776"><text:s/>–<text:s/></text:span><text:span text:style-name="T2777">fizinis<text:s/></text:span><text:span text:style-name="T2778">asmuo, pagal tarpusavio bendradarbiavimo ir paslaugų teikimo sutartį, sudarytą su globos centru, prižiūrintis likusį be tėvų globos vaiką, kuriam įstatym</text:span><text:span text:style-name="T2779">ų nustatyta tvarka yra arba turi būti nustatyta nuolatinė globa (rūpyba), su kuriuo nesusijęs giminystės ryšiais ir kuris atitinka bent vieną iš šio įstatymo 23 straipsnio 3 dalyje nurodytų požymių.</text:span><text:span text:style-name="T2780">“</text:span></text:p>
      <text:p text:style-name="P2781"><text:span text:style-name="T2782">9</text:span><text:span text:style-name="T2783">. 2024 m. sausio 1 d. šio įstatymo 1 straipsnyj</text:span><text:span text:style-name="T2784">e išdėstyto Socialinių paslaugų įstatymo 2 straipsnis papildomas 9</text:span><text:span text:style-name="T2785">2</text:span><text:span text:style-name="T2786"><text:s/>dalimi:</text:span></text:p>
      <text:p text:style-name="P2787"><text:span text:style-name="T2788">„</text:span><text:span text:style-name="T2789">9</text:span><text:span text:style-name="T2790">2</text:span><text:span text:style-name="T2791">.<text:s/></text:span><text:span text:style-name="T2792">Psichologinės ir socialinės reabilitacijos įstaiga</text:span><text:span text:style-name="T2793"><text:s/>–</text:span><text:span text:style-name="T2794"><text:s/></text:span><text:span text:style-name="T2795">socialinių paslaugų įstaiga, teikianti trumpalaikę socialinę globą socialinę riziką patiriantiems nuo psichoaktyviųjų<text:s/></text:span><text:span text:style-name="T2796">medžiagų vartojimo priklausomiems suaugusiems asmenims ir (ar) socialinę priežiūrą socialinę riziką patiriantiems nuo psichoaktyviųjų medžiagų vartojimo priklausomiems, rizikingai ir žalingai alkoholį vartojantiems vaikams ir (ar) suaugusiems asmenims, sie</text:span><text:span text:style-name="T2797">kiant suteikti jiems galimybę atsisakyti psichoaktyviųjų medžiagų ir alkoholio vartojimo ir pasiekti optimalų savarankiško funkcionavimo bendruomenėje lygį.</text:span><text:span text:style-name="T2798">“</text:span></text:p>
      <text:p text:style-name="P2799"><text:span text:style-name="T2800">10</text:span><text:span text:style-name="T2801">. 2024 m. sausio 1 d. įsigalioja tokia šio įstatymo 1 straipsnyje išdėstyto Socialinių p</text:span><text:span text:style-name="T2802">aslaugų įstatymo 2 straipsnio 12 dalies redakcija:</text:span></text:p>
      <text:p text:style-name="P2803"><text:span text:style-name="T2804">„</text:span><text:span text:style-name="T2805">12</text:span><text:span text:style-name="T2806">.<text:s/></text:span><text:span text:style-name="T2807">Socialines paslaugas teikiantis fizinis asmuo</text:span><text:span text:style-name="T2808"><text:s/>–<text:s/></text:span><text:span text:style-name="T2809">fizinis asmuo, teikiantis socialines paslaugas asmeniui, su kuriuo jis nesusijęs artimais giminystės ryšiais (nėra socialines paslaugas gaunančio asme</text:span><text:span text:style-name="T2810">ns tėvas (įtėvis) ar motina (įmotė), vaikas (įvaikis), senelis (-ė), vaikaitis (-ė), brolis, sesuo), santuokiniais ryšiais (nėra socialines paslaugas gaunančio asmens sutuoktinis) ar su kuriuo negyvena ir netvarko bendro ūkio neįregistravęs santuokos, taip</text:span><text:span text:style-name="T2811"><text:s/>pat nėra socialines paslaugas gaunančio asmens globėjas ar rūpintojas arba aprūpintojas.“</text:span></text:p>
      <text:p text:style-name="P2812"><text:span text:style-name="T2813">11</text:span><text:span text:style-name="T2814">. 2024 m. sausio 1 d. įsigalioja tokia šio įstatymo 1 straipsnyje išdėstyto Socialinių paslaugų įstatymo 2 straipsnio 23 dalies redakcija:</text:span></text:p>
      <text:p text:style-name="P2815"><text:span text:style-name="T2816">„</text:span><text:span text:style-name="T2817">23</text:span><text:span text:style-name="T2818">.<text:s/></text:span><text:span text:style-name="T2819">Suaugęs a</text:span><text:span text:style-name="T2820">smuo su negalia</text:span><text:span text:style-name="T2821"><text:s/>– suaugęs asmuo, kuriam Asmens su negalia teisių apsaugos pagrindų įstatymo nustatyta tvarka nustatytas 55 procentų ar mažesnis dalyvumo lygis ir kurio galimybės ir pajėgumai savarankiškai rūpintis asmeniniu (šeimos) gyvenimu, visapusiškai<text:s/></text:span><text:span text:style-name="T2822">ir veiksmingai dalyvauti visuomenės gyvenime yra riboti.</text:span><text:span text:style-name="T2823">“</text:span></text:p>
      <text:p text:style-name="P2824"><text:span text:style-name="T2825">12</text:span><text:span text:style-name="T2826">. 2024 m. sausio 1 d. šio įstatymo 1 straipsnyje išdėstyto Socialinių paslaugų įstatymo 2 straipsnis papildomas 24</text:span><text:span text:style-name="T2827">1</text:span><text:span text:style-name="T2828"><text:s/>dalimi:</text:span></text:p>
      <text:p text:style-name="P2829"><text:span text:style-name="T2830">„</text:span><text:span text:style-name="T2831">24</text:span><text:span text:style-name="T2832">1</text:span><text:span text:style-name="T2833">.<text:s/></text:span><text:span text:style-name="T2834">Šeiminiai namai</text:span><text:span text:style-name="T2835"><text:s/>–<text:s/></text:span><text:span text:style-name="T2836">trumpalaikę<text:s/></text:span><text:span text:style-name="T2837">ar ilgalaikę socialinę glo</text:span><text:span text:style-name="T2838">bą bendruomenėje teikianti socialinių paslaugų įstaiga, kurios atskirose patalpose (name, bute), esančiose bendruomenės gyvenamoje vietoje, pagal šeimai artimos aplinkos modelį gyvena iki 8 vaikų ir jiems sudaromos sąlygos gauti reikiamas paslaugas bendruo</text:span><text:span text:style-name="T2839">menėje.</text:span><text:span text:style-name="T2840">“</text:span></text:p>
      <text:p text:style-name="P2841"><text:span text:style-name="T2842">13</text:span><text:span text:style-name="T2843">. 2024 m. sausio 1 d. įsigalioja tokia šio įstatymo 1 straipsnyje išdėstyto Socialinių paslaugų įstatymo 2 straipsnio 25 dalies redakcija:</text:span></text:p>
      <text:p text:style-name="P2844"><text:span text:style-name="T2845">„</text:span><text:span text:style-name="T2846">25</text:span><text:span text:style-name="T2847">.<text:s/></text:span><text:span text:style-name="T2848">Vaikas su negalia</text:span><text:span text:style-name="T2849"><text:s/>–<text:s/></text:span><text:span text:style-name="T2850">vaikas,<text:s/></text:span><text:span text:style-name="T2851">kuriam Asmens su negalia teisių apsaugos pagrindų įstatymo nust</text:span><text:span text:style-name="T2852">atyta tvarka nustatytas neįgalumo lygis, kuris iš dalies ar visiškai neįgijęs amžių atitinkančio savarankiškumo ir kurio galimybės ugdytis ir dalyvauti visuomenės gyvenime yra ribotos.</text:span><text:span text:style-name="T2853">“</text:span></text:p>
      <text:p text:style-name="P2854"><text:span text:style-name="T2855">14</text:span><text:span text:style-name="T2856">. 2024 m. sausio 1 d. įsigalioja tokia šio įstatymo 1 straip</text:span><text:span text:style-name="T2857">snyje išdėstyto Socialinių paslaugų įstatymo 2 straipsnio 27 dalies redakcija:</text:span></text:p>
      <text:p text:style-name="P2858"><text:span text:style-name="T2859">„</text:span><text:span text:style-name="T2860">27</text:span><text:span text:style-name="T2861">. Kitos šiame įstatyme vartojamos sąvokos suprantamos taip, kaip jos apibrėžtos Lietuvos Respublikos civiliniame kodekse, Lietuvos Respublikos apsaugos nuo smurto artimoje<text:s/></text:span><text:span text:style-name="T2862">aplinkoje įstatyme, Lietuvos Respublikos asmenų perkėlimo į Lietuvos Respubliką įstatyme, Lietuvos Respublikos pagalbos nuo nusikalstamos veikos nukentėjusiems asmenims įstatyme, Lietuvos Respublikos įstatyme „Dėl užsieniečių teisinės padėties“, Lietuvos R</text:span><text:span text:style-name="T2863">espublikos šeimynų įstatyme, Lietuvos Respublikos vaiko teisių apsaugos pagrindų įstatyme, Asmens su negalia teisių apsaugos pagrindų įstatyme, Lietuvos Respublikos vietos savivaldos įstatyme ir 2016 m. balandžio 27 d. Europos Parlamento ir Tarybos reglame</text:span><text:span text:style-name="T2864">nte<text:s/></text:span><text:a xlink:href="http://eur-lex.europa.eu/legal-content/LIT/TXT/?uri=CELEX:3679R2016&amp;locale=lt" office:target-frame-name="_blank" xlink:show="new"><text:span text:style-name="T2865">(ES) 2016/679</text:span></text:a><text:span text:style-name="T286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67">95/46/EB</text:span></text:a><text:span text:style-name="T2868"><text:s/>(Bendrasis duomenų apsaugos reglamentas).“</text:span></text:p>
      <text:p text:style-name="P2869"><text:span text:style-name="T2870">15</text:span><text:span text:style-name="T2871">. 2024 m. sausio 1 d. įsigalioja tokia šio įstatymo 1 straipsnyje išdėstyto Socialinių paslaugų</text:span><text:span text:style-name="T2872"><text:s/>įstatymo 4 straipsnio 8 punkto redakcija:</text:span></text:p>
      <text:p text:style-name="P2873"><text:span text:style-name="T2874">„</text:span><text:span text:style-name="T2875">8</text:span><text:span text:style-name="T2876">) visapusiškumo. Socialinės paslaugos valdomos, skiriamos ir teikiamos, derinant jas su pinigine socialine parama, vaiko teisių apsauga, užimtumu, sveikatos priežiūra, švietimu ir ugdymu, socialinio būsto sute</text:span><text:span text:style-name="T2877">ikimu, kitomis priemonėmis, padedančiomis patenkinti individualiuosius pagalbos poreikius (būsto pritaikymu asmeniui su negalia, aprūpinimu techninės pagalbos priemonėmis, asmenine pagalba ar kita asmeniui reikalinga pagalba);“.</text:span></text:p>
      <text:p text:style-name="P2878"><text:span text:style-name="T2879">16</text:span><text:span text:style-name="T2880">. 2024 m. sausio<text:s/></text:span><text:span text:style-name="T2881">1 d. įsigalioja tokia šio įstatymo 1 straipsnyje išdėstyto Socialinių paslaugų įstatymo 6 straipsnio redakcija:</text:span></text:p>
      <text:p text:style-name="P2882"><text:span text:style-name="T2883">„</text:span><text:span text:style-name="T2884">6</text:span><text:span text:style-name="T2885"><text:s/>straipsnis.<text:s/></text:span><text:span text:style-name="T2886">Asmens duomenų tvarkymas</text:span></text:p>
      <text:p text:style-name="P2887"><text:span text:style-name="T2888">1</text:span><text:span text:style-name="T2889">. Asmens duomenys socialinių paslaugų valdymo, skyrimo, teikimo, informavimo apie savivaldybės te</text:span><text:span text:style-name="T2890">ritorijoje teikiamas socialines paslaugas ir jų teikėjus, budinčio globotojo ar nuolatinio globotojo vykdomos likusių be tėvų globos vaikų, socialinę riziką patiriančių vaikų priežiūros,<text:s/></text:span><text:span text:style-name="T2891">socialinių paslaugų srities darbuotojų reguliacijos vykdymo,<text:s/></text:span><text:span text:style-name="T2892">ginčų, s</text:span><text:span text:style-name="T2893">usijusių su socialinėmis paslaugomis, nagrinėjimo,<text:s/></text:span><text:span text:style-name="T2894">socialinių paslaugų apskaitos ir (ar) atskaitomybės<text:s/></text:span><text:span text:style-name="T2895">tikslais tvarkomi vadovaujantis Lietuvos Respublikos asmens duomenų teisinės apsaugos įstatymu ir Reglamentu<text:s/></text:span><text:a xlink:href="http://eur-lex.europa.eu/legal-content/LIT/TXT/?uri=CELEX:3679R2016&amp;locale=lt" office:target-frame-name="_blank" xlink:show="new"><text:span text:style-name="T2896">(ES) 2016/679</text:span></text:a><text:span text:style-name="T2897">, jų saugojimo terminai nustatomi šio įstatymo įgyvendinamuosiuose teisės aktuose.</text:span></text:p>
      <text:p text:style-name="P2898"><text:span text:style-name="T2899">2</text:span><text:span text:style-name="T2900">. Socialinių paslaugų įstaigos ir socialines paslaugas teikiantys fiziniai asmenys šio straipsnio 1</text:span><text:span text:style-name="T2901"><text:s/>dalyje nurodytais tikslais tvarko asmens duomenis, 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2902">(ES) 2016/679</text:span></text:a><text:span text:style-name="T2903">, Asmens duomenų teisinės apsaugos įstatymu ir kitais asmens duomenų apsaugą ir tvarkymą reglamentuojančiais teisės aktais.“<text:s/></text:span></text:p>
      <text:p text:style-name="P2904"><text:span text:style-name="T2905">17</text:span><text:span text:style-name="T2906">. 2024 m. sausio 1 d. įs</text:span><text:span text:style-name="T2907">igalioja tokia šio įstatymo 1 straipsnyje išdėstyto Socialinių paslaugų įstatymo 10 straipsnio 3 dalies redakcija:</text:span></text:p>
      <text:p text:style-name="P2908"><text:span text:style-name="T2909">„</text:span><text:span text:style-name="T2910">3</text:span><text:span text:style-name="T2911">. Socialinei priežiūrai priskiriamos pagalbos į namus, socialinių įgūdžių ugdymo, palaikymo ir (ar) atkūrimo, vaikų dienos socialinės pri</text:span><text:span text:style-name="T2912">ežiūros, socialinės priežiūros šeimoms, laikino apnakvindinimo, socialinės reabilitacijos asmenims su negalia bendruomenėje, socialinių dirbtuvių, psichologinės ir socialinės reabilitacijos vaikams bendruomenėje ir kitos paslaugos, numatytos socialinės aps</text:span><text:span text:style-name="T2913">augos ir darbo ministro tvirtinamame socialinių paslaugų kataloge.“</text:span></text:p>
      <text:p text:style-name="P2914"><text:span text:style-name="T2915">18</text:span><text:span text:style-name="T2916">. 2024 m. sausio 1 d. įsigalioja tokia šio įstatymo 1 straipsnyje išdėstyto Socialinių paslaugų įstatymo 11 straipsnio 1 dalies redakcija:</text:span></text:p>
      <text:p text:style-name="P2917"><text:span text:style-name="T2918">„</text:span><text:span text:style-name="T2919">1</text:span><text:span text:style-name="T2920">. Savivaldybės tarybos nustatytais atvejais, kai vaikus prižiūri ar juos globoja (jais rūpinasi) vaikus globojančios šeimos, šeimynos, budintys globotojai ar nuolatiniai globotojai arba kai bendrąsias socialines paslaugas ir socialinę priežiūrą asmeniui (š</text:span><text:span text:style-name="T2921">eimai) veiksmingiau organizuoti pinigais, vaikus globojančiai šeimai, šeimynai, budintiems globotojams<text:s/></text:span><text:span text:style-name="T2922">ar nuolatiniams<text:s/></text:span><text:span text:style-name="T2923">globotojams per globos centrą arba asmeniui (šeimai) gali būti mokama piniginė išmoka – pagalbos pinigai.“</text:span></text:p>
      <text:p text:style-name="P2924"><text:span text:style-name="T2925">19</text:span><text:span text:style-name="T2926">. 2024 m. sausio 1<text:s/></text:span><text:span text:style-name="T2927">d. įsigalioja tokia šio įstatymo 1 straipsnyje išdėstyto Socialinių paslaugų įstatymo 17 straipsnio redakcija:</text:span></text:p>
      <text:p text:style-name="P2928"><text:span text:style-name="T2929">„</text:span><text:span text:style-name="T2930">17</text:span><text:span text:style-name="T2931"><text:s/>straipsnis.<text:s/></text:span><text:span text:style-name="T2932">Kreipimasis dėl socialinių paslaugų skyrimo asmeniui (šeimai)</text:span></text:p>
      <text:p text:style-name="P2933"><text:span text:style-name="T2934">1</text:span><text:span text:style-name="T2935">. Dėl socialinių paslaugų, kurių teikimas finansuojamas iš s</text:span><text:span text:style-name="T2936">avivaldybės biudžeto lėšų ar iš valstybės biudžeto dotacijų savivaldybių biudžetams, išskyrus globos centrų teikiamas socialines paslaugas, prevencines socialines paslaugas, skyrimo asmuo (vienas iš suaugusių šeimos narių) ar jo globėjas, rūpintojas, aprūp</text:span><text:span text:style-name="T2937">intojas savivaldybės mero nustatyta tvarka rašytiniu prašymu kreipiasi į asmens (šeimos) gyvenamosios vietos savivaldybės administraciją ar socialinių paslaugų įstaigą.</text:span></text:p>
      <text:p text:style-name="P2938"><text:span text:style-name="T2939">2</text:span><text:span text:style-name="T2940">. Išskirtiniais atvejais, kai asmuo (šeima) patiria smurtą arba kyla grėsmė jo (jo</text:span><text:span text:style-name="T2941">s) fiziniam, psichiniam ar emociniam saugumui, dėl bendrųjų socialinių paslaugų ir socialinės priežiūros skyrimo asmuo (vienas iš suaugusių šeimos narių) ar jo globėjas, rūpintojas, aprūpintojas gali kreiptis ir į kitos, ne asmens (šeimos) gyvenamosios vie</text:span><text:span text:style-name="T2942">tos, savivaldybės administraciją.</text:span></text:p>
      <text:p text:style-name="P2943"><text:span text:style-name="T2944">3</text:span><text:span text:style-name="T2945">. Veikdami asmens (šeimos) ar visuomenės socialinio saugumo interesais, pranešimą dėl socialinių paslaugų skyrimo asmeniui (šeimai) gali pateikti bendruomenės nariai ar kiti suinteresuoti asmenys, nurodę priežastį, dė</text:span><text:span text:style-name="T2946">l kurios asmuo (vienas iš suaugusių šeimos narių) ar jo globėjas, rūpintojas, aprūpintojas pats to padaryti negali.<text:s/></text:span></text:p>
      <text:p text:style-name="P2947"><text:span text:style-name="T2948">4</text:span><text:span text:style-name="T2949">. Švietimo, sveikatos priežiūros, socialinių paslaugų įstaigų, policijos ir kitų institucijų, įstaigų ir organizacijų darbuotojai, tur</text:span><text:span text:style-name="T2950">intys duomenų, kad asmeniui (šeimai) reikalingos socialinės paslaugos, privalo apie tai nedelsdami informuoti asmens (šeimos) gyvenamosios vietos savivaldybės administraciją. Tokiu atveju klausimas dėl socialinių paslaugų skyrimo svarstomas be asmens (vien</text:span><text:span text:style-name="T2951">o iš suaugusių šeimos narių) ar jo globėjo, rūpintojo, aprūpintojo prašymo.</text:span></text:p>
      <text:p text:style-name="P2952"><text:span text:style-name="T2953">5</text:span><text:span text:style-name="T2954">. Kreipimosi dėl socialinių paslaugų, išskyrus globos centrų teikiamas socialines paslaugas, prevencines socialines paslaugas, asmeniui (šeimai) tvarką reglamentuoja socialinė</text:span><text:span text:style-name="T2955">s apsaugos ir darbo ministro tvirtinamas asmens (šeimos) socialinių paslaugų poreikio nustatymo, skyrimo ir organizavimo tvarkos aprašas.“</text:span></text:p>
      <text:p text:style-name="P2956"><text:span text:style-name="T2957">20</text:span><text:span text:style-name="T2958">.<text:s/></text:span><text:span text:style-name="T2959">2024 m. sausio 1 d. įsigalioja tokia šio įstatymo 1 straipsnyje išdėstyto Socialinių paslaugų įstatymo<text:s/></text:span><text:span text:style-name="T2960">18 straipsnio 2 dalies redakcija:</text:span></text:p>
      <text:p text:style-name="P2961"><text:span text:style-name="T2962">„</text:span><text:span text:style-name="T2963">2</text:span><text:span text:style-name="T2964">. Asmens savarankiškumas vertinamas kompleksiškai pagal asmens amžių, individualiuosius pagalbos poreikius, socialinių paslaugų poreikiui įtakos turinčias problemas (priežastis), asmens veiklas ir gebėjimą dalyvauti įv</text:span><text:span text:style-name="T2965">airiose veiklose, socialinę riziką ir su šiais veiksniais susijusius gebėjimus bei motyvaciją spręsti savo socialines problemas, šeimos galimybes rūpintis asmeniu, kitus veiksnius, turinčius įtakos asmens gebėjimui rūpintis savo (šeimos) gyvenimu ar dalyva</text:span><text:span text:style-name="T2966">uti visuomenės gyvenime.“<text:s/></text:span></text:p>
      <text:p text:style-name="P2967"><text:span text:style-name="T2968">21</text:span><text:span text:style-name="T2969">. 2024 m. sausio 1 d. šio įstatymo 1 straipsnyje išdėstyto Socialinių paslaugų įstatymo 18 straipsnio 3 ir 4 dalys netenka galios.</text:span></text:p>
      <text:p text:style-name="P2970"><text:span text:style-name="T2971">22</text:span><text:span text:style-name="T2972">. 2024 m. sausio 1 d. įsigalioja tokia šio įstatymo 1 straipsnyje išdėstyto Social</text:span><text:span text:style-name="T2973">inių paslaugų įstatymo 20 straipsnio redakcija:</text:span></text:p>
      <text:p text:style-name="P2974"><text:span text:style-name="T2975">„</text:span><text:span text:style-name="T2976">20</text:span><text:span text:style-name="T2977"><text:s/>straipsnis.<text:s/></text:span><text:span text:style-name="T2978">Bendrosios socialinių paslaugų teikimo asmeniui (šeimai) nuostatos</text:span></text:p>
      <text:p text:style-name="P2979"><text:span text:style-name="T2980">1</text:span><text:span text:style-name="T2981">. Socialinės paslaugos asmeniui (šeimai) teikiamos, atsižvelgiant į individualius jo (jos) interesus ir poreikius, nustatytus pagal šio įstatymo 18 straipsnio nuostatas,<text:s/></text:span><text:span text:style-name="T2982">padedant asmeniui (šeimai) spręsti socialines problemas ir (ar) jų išvengti ateityje,</text:span><text:span text:style-name="T2983"><text:s/></text:span><text:span text:style-name="T2984">nuolat vertinant, ar teikiamos socialinės paslaugos leidžia veiksmingai ugdyti ar kompensuoti asmens (šeimos) galimybes ir gebėjimus rūpintis savo (šeimos) gyvenimu ar dalyvauti visuomenės gyvenime.</text:span></text:p>
      <text:p text:style-name="P2985"><text:span text:style-name="T2986">2</text:span><text:span text:style-name="T2987">. Socialinės paslaugos socialinę riziką patiriančiam</text:span><text:span text:style-name="T2988"><text:s/>vaikui, likusiam be tėvų globos vaikui teikiamos kuriant saugią ir sveiką vaiko ugdymosi ir vystymosi aplinką, formuojant savarankiško gyvenimo įgūdžius, atkuriant, palaikant ir stiprinant socialinius ryšius su šeima, artimaisiais, visuomene ir organizuoj</text:span><text:span text:style-name="T2989">ant su švietimu ir ugdymu,<text:s/></text:span><text:span text:style-name="T2990">asmens sveikatos priežiūra<text:s/></text:span><text:span text:style-name="T2991">suderintą pagalbą ir išnaudojant visas galimybes, kad vaikas gyventų šeimoje.<text:s/></text:span></text:p>
      <text:p text:style-name="P2992"><text:span text:style-name="T2993">3</text:span><text:span text:style-name="T2994">. Socialinės paslaugos vaikui su negalia teikiamos, sudarant jam sąlygas gyventi savo šeimoje, augti sveikoje, saugioj</text:span><text:span text:style-name="T2995">e aplinkoje ir organizuojant jam su švietimu ir ugdymu, asmens sveikatos priežiūra ir kitomis priemonėmis, padedančiomis patenkinti individualiuosius pagalbos poreikius, suderintą pagalbą. Tai turi padėti vaikui su negalia formuoti savarankiško gyvenimo įg</text:span><text:span text:style-name="T2996">ūdžius, palaikyti ir stiprinti socialinius ryšius su šeima, artimaisiais ir visuomene.“</text:span></text:p>
      <text:p text:style-name="P2997"><text:span text:style-name="T2998">4</text:span><text:span text:style-name="T2999">. Socialinės paslaugos suaugusiam asmeniui su negalia teikiamos, sudarant jam sąlygas gyventi savo namuose, šeimoje ir organizuojant jam su švietimu ir ugdym</text:span><text:span text:style-name="T3000">u, užimtumu, asmens sveikatos priežiūra ir kitomis priemonėmis, padedančiomis patenkinti individualiuosius pagalbos poreikius, suderintą pagalbą. Tai turi padėti suaugusiam asmeniui su negalia ugdyti ar kompensuoti gebėjimus rūpintis savo (šeimos) gyvenimu</text:span><text:span text:style-name="T3001"><text:s/>ir dalyvauti darbo rinkoje, palaikyti ir stiprinti socialinius ryšius su šeima, artimaisiais ir visuomene.“</text:span></text:p>
      <text:p text:style-name="P3002"><text:span text:style-name="T3003">5</text:span><text:span text:style-name="T3004">. Socialinės paslaugos senyvo amžiaus asmeniui teikiamos, sudarant jam sąlygas kuo ilgiau gyventi savo namuose, šeimoje, savarankiškai tvarkyt</text:span><text:span text:style-name="T3005">i savo buitį ir organizuojant jam su užimtumu, asmens sveikatos priežiūra ir kitomis priemonėmis, padedančiomis patenkinti individualiuosius pagalbos poreikius, suderintą pagalbą. Tai turi padėti senyvo amžiaus asmeniui palaikyti socialinius ryšius su šeim</text:span><text:span text:style-name="T3006">a, artimaisiais ir visuomene.</text:span></text:p>
      <text:p text:style-name="P3007"><text:span text:style-name="T3008">6</text:span><text:span text:style-name="T3009">. Socialinės paslaugos asmeniui su sunkia negalia teikiamos, užtikrinant jam saugią ir sveiką aplinką, orią su asmens sveikatos priežiūra ir kitomis priemonėmis, padedančiomis patenkinti individualiuosius pagalbos poreiki</text:span><text:span text:style-name="T3010">us, švietimu ir ugdymu suderintą pagalbą. Tai turi padėti asmeniui su sunkia negalia kompensuoti prarastą savarankiškumą bei gebėjimus palaikyti socialinius ryšius su šeima ir visuomene.</text:span></text:p>
      <text:p text:style-name="P3011"><text:span text:style-name="T3012">7</text:span><text:span text:style-name="T3013">. Socialinės paslaugos socialinę riziką patiriančiam suaugusiam<text:s/></text:span><text:span text:style-name="T3014">asmeniui teikiamos, padedant ugdyti socialinius įgūdžius ir stiprinti motyvaciją įveikti iškilusias socialines problemas ir organizuojant su švietimo ir ugdymo, užimtumo, sveikatos priežiūros priemonėmis suderintą pagalbą. Tai turi užtikrinti rūpinimąsi sa</text:span><text:span text:style-name="T3015">vo (šeimos) gyvenimu ir dalyvavimą darbo rinkoje, padėti palaikyti socialinius ryšius su šeima, artimaisiais ir visuomene.<text:s/></text:span></text:p>
      <text:p text:style-name="P3016"><text:span text:style-name="T3017">8</text:span><text:span text:style-name="T3018">. Socialinės paslaugos šeimai teikiamos, padedant šeimos nariams spręsti socialines problemas ir (ar) jų išvengti ateityje, ugd</text:span><text:span text:style-name="T3019">yti suaugusių šeimos narių, įskaitant tuos šeimos narius, kuriems laikinai apribota tėvų valdžia, tuos tėvus, kurių vaikams nustatyta laikinoji globa (rūpyba) arba kuriems apribota tėvų valdžia, socialinius įgūdžius, stiprinti jų motyvaciją kurti saugią, s</text:span><text:span text:style-name="T3020">veiką ir darnią aplinką savo namuose, šeimoje, palaikyti socialinius ryšius su visuomene, užtikrinti visapusį šioje šeimoje augančių vaikų vystymąsi, ugdymąsi ir organizuoti su sveikatos priežiūra, užimtumu, švietimu bei ugdymu suderintą<text:s/></text:span><text:span text:style-name="T3021">koordinuotą<text:s/></text:span><text:span text:style-name="T3022">pagalb</text:span><text:span text:style-name="T3023">ą. Jeigu tėvams (tėvui ar motinai) tėvų valdžia apribota, sudaryti sąlygas jų elgesio pokyčiams, kurie leistų grąžinti vaiką į šeimą. Teikiant socialines paslaugas šeimai, turi būti užtikrinamas socialinių paslaugų teikimas ir vaikams.</text:span></text:p>
      <text:p text:style-name="P3024"><text:span text:style-name="T3025">9</text:span><text:span text:style-name="T3026">. Vaikus globoj</text:span><text:span text:style-name="T3027">ančiai šeimai, globėjams (rūpintojams), budintiems globotojams ar nuolatiniams globotojams, įtėviams (įtėvių prašymu) ir šeimynų dalyviams ar besirengiantiems jais tapti asmenims kiekvienoje savivaldybėje socialinės apsaugos ir darbo ministro nustatyta tva</text:span><text:span text:style-name="T3028">rka globos centro specialistai nuolat teikia pagalbą, padedančią užtikrinti visapusį jų prižiūrimų, globojamų (rūpinamų) ar įvaikintų vaikų vystymąsi ir ugdymą.“</text:span></text:p>
      <text:p text:style-name="P3029"><text:span text:style-name="T3030">23</text:span><text:span text:style-name="T3031">.<text:s/></text:span><text:span text:style-name="T3032">2024 m. sausio 1 d. įsigalioja tokia šio įstatymo 1 straipsnyje išdėstyto Socialinių<text:s/></text:span><text:span text:style-name="T3033">paslaugų įstatymo 21 straipsnio 8 dalies redakcija:</text:span></text:p>
      <text:p text:style-name="P3034"><text:span text:style-name="T3035">„</text:span><text:span text:style-name="T3036">8</text:span><text:span text:style-name="T3037">. Socialinę priežiūrą, socialinę globą ir laikino atokvėpio paslaugą teikiančių darbuotojų darbo laiko sąnaudų normatyvus tvirtina socialinės apsaugos ir darbo ministras.“</text:span></text:p>
      <text:p text:style-name="P3038"><text:span text:style-name="T3039">24</text:span><text:span text:style-name="T3040">.<text:s/></text:span><text:span text:style-name="T3041">2024 m. sausio 1</text:span><text:span text:style-name="T3042"><text:s/>d. įsigalioja tokia šio įstatymo 1 straipsnyje išdėstyto Socialinių paslaugų įstatymo 23 straipsnio redakcija:</text:span></text:p>
      <text:p text:style-name="P3043"><text:span text:style-name="T3044">„</text:span><text:span text:style-name="T3045">23</text:span><text:span text:style-name="T3046"><text:s/>straipsnis</text:span><text:span text:style-name="T3047">.<text:s/></text:span><text:span text:style-name="T3048">Budinčio globotojo ar<text:s/></text:span><text:span text:style-name="T3049">nuolatinio globotojo<text:s/></text:span><text:span text:style-name="T3050">vykdoma likusių be tėvų globos vaikų, socialinę riziką patiriančių vaikų priežiūra<text:s/></text:span></text:p>
      <text:p text:style-name="P3051"><text:span text:style-name="T3052">1</text:span><text:span text:style-name="T3053">. Budintis globotojas vienu metu negali prižiūrėti daugiau kaip 3 likusių be tėvų globos vaikų ir (ar) socialinę riziką patiriančių vaikų (toliau šiame straipsnyje – prižiūrimas vaikas, vaikas). Bendras vaikų (su kitais šeimoje augančiais vaikais) sk</text:span><text:span text:style-name="T3054">aičius budinčio globotojo šeimoje – ne daugiau kaip 6. Bendras vaikų skaičius gali būti didesnis, jei neišskiriami broliai ir seserys.</text:span></text:p>
      <text:p text:style-name="P3055"><text:span text:style-name="T3056">2</text:span><text:span text:style-name="T3057">. Nuolatinis globotojas vienu metu negali prižiūrėti daugiau nei vieno vaiko ar jų grupės, jeigu neišskiriami<text:s/></text:span><text:span text:style-name="T3058">broliai ir seserys arba prižiūrimas vienas iš nepilnamečių tėvų su vaiku, o jeigu nuolatinis globotojas vykdo ir budinčio globotojo veiklą, vienu metu jis negali prižiūrėti daugiau nei 3 vaikų. Bendras vaikų (su kitais šeimoje augančiais vaikais) skaičius<text:s/></text:span><text:span text:style-name="T3059">nuolatinio globotojo šeimoje – ne daugiau kaip 4. Bendras vaikų skaičius gali būti didesnis, jei neišskiriami broliai ir seserys.</text:span></text:p>
      <text:p text:style-name="P3060"><text:span text:style-name="T3061">3</text:span><text:span text:style-name="T3062">. Nuolatinis globotojas gali prižiūrėti likusį be tėvų globos vaiką, kuriam įstatymų nustatyta tvarka yra arba turi būti<text:s/></text:span><text:span text:style-name="T3063">nustatyta nuolatinė globa (rūpyba), su kuriuo jis nėra susijęs giminystės ryšiais ir kuriam būdingas bent vienas iš šių požymių: turi nesėkmingos laikinosios priežiūros, globos (rūpybos) / įvaikinimo patirties (globėjo nušalinimas, atleidimas, tėvų valdžio</text:span><text:span text:style-name="T3064">s ribojimas įtėviams); turi sunkiai išgydomų ir / ar nepagydomų raidos ir / ar psichikos sutrikimų, negalių; piktnaudžiauja psichotropinėmis medžiagomis arba turi priklausomybių; turi funkcionavimo sunkumų (neadaptyvus elgesys, socialinis nusišalinimas, pr</text:span><text:span text:style-name="T3065">isitaikymo mokykloje sunkumai ir mokyklos nelankymas, polinkis į savižudybę ir pan.); yra vyresnis nei 10 metų; drauge su juo (kitais vaikais) yra nepilnamečiai tėvas / motina; priežiūros reikia ne tik jam, bet ir daugiau nei 3 jo broliams / seserims.<text:s/></text:span></text:p>
      <text:p text:style-name="P3066"><text:span text:style-name="T3067">4</text:span><text:span text:style-name="T3068">. Budintis globotojas, nuolatinis globotojas turi:</text:span></text:p>
      <text:p text:style-name="P3069"><text:span text:style-name="T3070">1</text:span><text:span text:style-name="T3071">) atitikti Civiliniame kodekse asmeniui, kuris gali būti skiriamas vaiko globėju (rūpintoju), keliamus reikalavimus;</text:span></text:p>
      <text:p text:style-name="P3072"><text:span text:style-name="T3073">2</text:span><text:span text:style-name="T3074">) turėti valstybinės vaiko teisių apsaugos institucijos atestuotų asmenų paren</text:span><text:span text:style-name="T3075">gtą teigiamą išvadą dėl fizinio asmens, norinčio tapti budinčiu globotoju ar nuolatiniu globotoju, pasirengimo prižiūrėti globos centro globojamus (rūpinamus) vaikus;</text:span></text:p>
      <text:p text:style-name="P3076"><text:span text:style-name="T3077">3</text:span><text:span text:style-name="T3078">) būti įgijęs ne žemesnį nei vidurinį išsilavinimą;</text:span></text:p>
      <text:p text:style-name="P3079"><text:span text:style-name="T3080">4</text:span><text:span text:style-name="T3081">) būti išklausęs pagrindinę</text:span><text:span text:style-name="T3082"><text:s/>ir specializuotą pasirengimo globai ir įvaikinimui mokymų, vykdomų pagal programą, kurią tvirtina ir kurios reikalavimus nustato valstybinės vaiko teisių apsaugos institucijos direktorius, dalis.</text:span></text:p>
      <text:p text:style-name="P3083"><text:span text:style-name="T3084">5</text:span><text:span text:style-name="T3085">. Nuolatinis globotojas privalo ne tik atitikti šio<text:s/></text:span><text:span text:style-name="T3086">straipsnio 4 dalyje nurodytus reikalavimus, bet ir turėti ne mažesnę kaip vienų metų vaiko globos (rūpinimo) ir (ar) budinčio globotojo veiklos patirtį.</text:span></text:p>
      <text:p text:style-name="P3087"><text:span text:style-name="T3088">6</text:span><text:span text:style-name="T3089">. Tarpusavio bendradarbiavimo ir paslaugų teikimo sutartyje (toliau šiame straipsnyje – sutartis)<text:s/></text:span><text:span text:style-name="T3090">su budinčiu globotoju ar nuolatiniu globotoju turi būti sulygta dėl: sutarties šalių; sutarties objekto ir tikslo; vaiko gyvenamosios vietos (ji negali sutapti su globos centro registruotos buveinės ar socialinės globos įstaigos licencijoje nurodyta vieta;</text:span><text:span text:style-name="T3091"><text:s/>nurodomas vietos, kurioje gyvens vaikas, adresas); prižiūrimų vaikų skaičiaus; lėšų vaikui išlaikyti (vaiko globos (rūpybos) išmokos ir globos (rūpybos) išmokos tikslinio priedo, mokamo pagal Lietuvos Respublikos išmokų vaikams įstatymą) bei atlygio už va</text:span><text:span text:style-name="T3092">iko priežiūrą dydžio ir mokėjimo tvarkos;<text:s/></text:span><text:span text:style-name="T3093">darbingumo atkūrimo ir resursų atgavimo (krizės atveju)<text:s/></text:span><text:span text:style-name="T3094">paslaugų budinčiam globotojui ar nuolatiniam globotojui teikimo tvarkos; sutarties šalių atsakomybės dėl netinkamo sutarties sąlygų vykdymo; kitų budinčio globotojo ar nuolatinio globotojo ir globos centro teisių ir tarpusavio įsipareigojimų; pagalbos budi</text:span><text:span text:style-name="T3095">nčiam globotojui ar nuolatiniam globotojui ir vaikui teikimo tvarkos; sutarties nutraukimo sąlygų ir tvarkos.<text:s/></text:span><text:span text:style-name="T3096">Sutarties formą tvirtina įstaigos, atliekančios globos centro funkcijas, vadovas.</text:span></text:p>
      <text:p text:style-name="P3097"><text:span text:style-name="T3098">7</text:span><text:span text:style-name="T3099">. Budinčio globotojo, nuolatinio globotojo pareigos:<text:s/></text:span></text:p>
      <text:p text:style-name="P3100"><text:span text:style-name="T3101">1</text:span><text:span text:style-name="T3102">)<text:s/></text:span><text:span text:style-name="T3103">priimti vaiką savo gyvenamojoje vietoje prižiūrėti ir užtikrinti jo priežiūrą: emocinį bei fizinį vaiko saugumą, visavertį jo poreikius atitinkantį ugdymą, auklėjimą ir kasdienę priežiūrą;</text:span></text:p>
      <text:p text:style-name="P3104"><text:span text:style-name="T3105">2</text:span><text:span text:style-name="T3106">) bendradarbiauti su globos centru ir jo paskirtais darbuotoja</text:span><text:span text:style-name="T3107">is ar specialistais (socialiniais darbuotojais, psichologais ir kt.), užtikrinti galimybę vaikui bendrauti su savo tėvais, kitais giminaičiais numatyta tvarka, suderinta su globos centru;</text:span></text:p>
      <text:p text:style-name="P3108"><text:span text:style-name="T3109">3</text:span><text:span text:style-name="T3110">)<text:s/></text:span><text:span text:style-name="T3111">dalyvauti atliekant<text:s/></text:span><text:span text:style-name="T3112">pagalbos vaikui, budinčiam globotojui ir<text:s/></text:span><text:span text:style-name="T3113">nuolatiniam globotojui poreikių vertinimą ir sudarant pagalbos jiems planą, užtikrinti sudaryto plano įgyvendinimą;</text:span></text:p>
      <text:p text:style-name="P3114"><text:span text:style-name="T3115">4</text:span><text:span text:style-name="T3116">)<text:s/></text:span><text:span text:style-name="T3117">su globos centru suderinta tvarka nedelsiant informuoti globos centro paskirtus darbuotojus apie vaikui kylančius emocinius, fiziolog</text:span><text:span text:style-name="T3118">inius ar kito pobūdžio sunkumus, siekiant užtikrinti reikiamų specialistų pagalbą vaikui;</text:span></text:p>
      <text:p text:style-name="P3119"><text:span text:style-name="T3120">5</text:span><text:span text:style-name="T3121">) atsakingai pagal paskirtį naudoti globos centro vaikui išlaikyti skirtą vaiko globos (rūpybos) išmoką, numatytą Išmokų vaikams įstatyme;</text:span></text:p>
      <text:p text:style-name="P3122"><text:span text:style-name="T3123">6</text:span><text:span text:style-name="T3124">) su globos centr</text:span><text:span text:style-name="T3125">u suderinta tvarka nedelsiant informuoti globos centrą apie atvejus, jei dėl objektyvių priežasčių laikinai negali vykdyti šiame įstatyme ir sutartyje numatytų įsipareigojimų;</text:span></text:p>
      <text:p text:style-name="P3126"><text:span text:style-name="T3127">7</text:span><text:span text:style-name="T3128">) vykdyti kitas teisės aktuose ir sutartyje nustatytas pareigas.</text:span></text:p>
      <text:p text:style-name="P3129"><text:span text:style-name="T3130">8</text:span><text:span text:style-name="T3131">. B</text:span><text:span text:style-name="T3132">udinčio globotojo, nuolatinio globotojo teisės:</text:span></text:p>
      <text:p text:style-name="P3133"><text:span text:style-name="T3134">1</text:span><text:span text:style-name="T3135">) gauti globos centro kas mėnesį mokamą atlygį už teikiamas paslaugas šiame įstatyme ir sutartyje nustatyta tvarka prižiūrint vaiką (vaikus). Jei sutartį sudaro sutuoktiniai, atlygis mokamas tik vienam iš<text:s/></text:span><text:span text:style-name="T3136">jų;</text:span></text:p>
      <text:p text:style-name="P3137"><text:span text:style-name="T3138">2</text:span><text:span text:style-name="T3139">) gauti i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3140"><text:span text:style-name="T3141">3</text:span><text:span text:style-name="T3142">) gauti papildomų lėšų vaikui išlaikyti ir prižiūrėti, jeigu tai numatyta sutartyje;</text:span></text:p>
      <text:p text:style-name="P3143"><text:span text:style-name="T3144">4</text:span><text:span text:style-name="T3145">) naudotis<text:s/></text:span><text:span text:style-name="T3146">darbingumo atkūrimo ir resursų atgavimo (krizės atveju)<text:s/></text:span><text:span text:style-name="T3147">paslauga;<text:s/></text:span></text:p>
      <text:p text:style-name="P3148"><text:span text:style-name="T3149">5</text:span><text:span text:style-name="T3150">) įgyvendinti kitas teisės aktuose ir sutartyje nustatytas teises.</text:span></text:p>
      <text:p text:style-name="P3151"><text:span text:style-name="T3152">9</text:span><text:span text:style-name="T3153">.<text:s/></text:span><text:span text:style-name="T3154">Globos centro pareigos</text:span><text:span text:style-name="T3155">:</text:span></text:p>
      <text:p text:style-name="P3156"><text:span text:style-name="T3157">1</text:span><text:span text:style-name="T3158">)<text:s/></text:span><text:span text:style-name="T3159">budinčio globotojo ar nuolatinio globotojo priežiūrai perduoti vaiką (vaikus), kuriam (kuriems) budintis globotojas ar nuolatinis globotojas gali užtikrinti emocinį ir fizinį saugumą bei visavertį poreikius atitinkantį ugdymą i</text:span><text:span text:style-name="T3160">r priežiūrą, teikti ar organizuoti tęstinę pagalbą budinčiam globotojui ar nuolatiniam globotojui ir jų prižiūrimiems vaikams;</text:span></text:p>
      <text:p text:style-name="P3161"><text:span text:style-name="T3162">2</text:span><text:span text:style-name="T3163">) skirti darbuotoją (darbuotojus), atsakingą (atsakingus) už reikiamos pagalbos budinčiam globotojui ar nuolatiniam globotoj</text:span><text:span text:style-name="T3164">ui teikimą, ir užtikrinti, kad ši pagalba būtų teikiama laiku ir kokybiškai;</text:span><text:span text:style-name="T3165"><text:s/>kartu su budinčiu</text:span><text:span text:style-name="T3166"><text:s/>globotoju ar nuolatiniu</text:span><text:span text:style-name="T3167"><text:s/>globotoju užtikrinti švietimo pagalbos, sveikatos priežiūros ar kitų paslaugų teikimą jų prižiūrimiems vaikams;</text:span></text:p>
      <text:p text:style-name="P3168"><text:span text:style-name="T3169">3</text:span><text:span text:style-name="T3170">) teikiant socialine</text:span><text:span text:style-name="T3171">s paslaugas ir kitą pagalbą budinčiam globotojui</text:span><text:span text:style-name="T3172"><text:s/>ar nuolatiniam</text:span><text:span text:style-name="T3173"><text:s/>glob</text:span><text:span text:style-name="T3174">oto</text:span><text:span text:style-name="T3175">jui,<text:s/></text:span><text:span text:style-name="T3176">ne rečiau kaip vieną kartą per šešis mėnesius atlikti budinčio globotojo ar nuolatinio globotojo vykdomos vaiko priežiūros kokybės vertinimą įstaigos, atliekančios globos centro fu</text:span><text:span text:style-name="T3177">nkcijas, vadovo nustatyta tvarka;</text:span></text:p>
      <text:p text:style-name="P3178"><text:span text:style-name="T3179">4</text:span><text:span text:style-name="T3180">) kiekvieną mėnesį skirti vaikui išlaikyti reikalingas lėšas ir atlygį už jo priežiūrą;</text:span></text:p>
      <text:p text:style-name="P3181"><text:span text:style-name="T3182">5</text:span><text:span text:style-name="T3183">) užtikrinti, kad budintis globotojas, nuolatinis globotojas nuolat tobulintų profesinę kompetenciją;</text:span></text:p>
      <text:p text:style-name="P3184"><text:span text:style-name="T3185">6</text:span><text:span text:style-name="T3186">)<text:s/></text:span><text:span text:style-name="T3187">vykdyti asmenų, galinčių tapti budinčiais globotojais<text:s/></text:span><text:span text:style-name="T3188">ir nuolatiniais<text:s/></text:span><text:span text:style-name="T3189">glob</text:span><text:span text:style-name="T3190">oto</text:span><text:span text:style-name="T3191">jais, paiešką, atranką ir juos parengti;</text:span></text:p>
      <text:p text:style-name="P3192"><text:span text:style-name="T3193">7</text:span><text:span text:style-name="T3194">) įgyvendinti vaiko atstovo pagal įstatymą teises ir pareigas, numatytas Civiliniame kodekse;<text:s/></text:span></text:p>
      <text:p text:style-name="P3195"><text:span text:style-name="T3196">8</text:span><text:span text:style-name="T3197">)<text:s/></text:span><text:span text:style-name="T3198">vykdyti kitas teisės aktuose ir</text:span><text:span text:style-name="T3199"><text:s/>sutartyje nustatytas pareigas.</text:span></text:p>
      <text:p text:style-name="P3200"><text:span text:style-name="T3201">10</text:span><text:span text:style-name="T3202">.<text:s/></text:span><text:span text:style-name="T3203">Globos centro<text:s/></text:span><text:span text:style-name="T3204">teisės:</text:span></text:p>
      <text:p text:style-name="P3205"><text:span text:style-name="T3206">1</text:span><text:span text:style-name="T3207">)<text:s/></text:span><text:span text:style-name="T3208">sudaryti sutartį su budinčiu globotoju ar nuolatiniu globotoju ar ją nutraukti;</text:span></text:p>
      <text:p text:style-name="P3209"><text:span text:style-name="T3210">2</text:span><text:span text:style-name="T3211">) sudaryti socialinių paslaugų teikimo ir finansavimo sutartį su savivaldybės administracija ar ją nutraukti savivaldybės tarybos nustatyta tvarka;<text:s/></text:span></text:p>
      <text:p text:style-name="P3212"><text:span text:style-name="T3213">3</text:span><text:span text:style-name="T3214">) įgyvendinti kitas teisės aktuose ir sutartyse nustatytas teises.</text:span></text:p>
      <text:p text:style-name="P3215"><text:span text:style-name="T3216">11</text:span><text:span text:style-name="T3217">. Atlygį b</text:span><text:span text:style-name="T3218">udintiems globoto</text:span><text:span text:style-name="T3219">jams<text:s/></text:span><text:span text:style-name="T3220">ir nuolatiniams<text:s/></text:span><text:span text:style-name="T3221">globotojams už vaikų priežiūrą, jeigu šie globotojai yra sudarę sutartis su globos centru, kuris Civilinio kodekso ir Lietuvos Respublikos civilinio proceso kodekso nustatyta tvarka skiriamas vaikų atstovu pagal įstatymą, moka globos c</text:span><text:span text:style-name="T3222">entras savivaldybės tarybos nustatyta tvarka:</text:span></text:p>
      <text:p text:style-name="P3223"><text:span text:style-name="T3224">1</text:span><text:span text:style-name="T3225">) atlygis budinčiam globotojui globos centro ir budinčio globotojo tarpusavio bendradarbiavimo ir paslaugų teikimo sutarties galiojimo laikotarpiu mokamas net ir tuo atveju, kai globos centras neperduoda bud</text:span><text:span text:style-name="T3226">inčiam globotojui prižiūrėti vaiko;</text:span></text:p>
      <text:p text:style-name="P3227"><text:span text:style-name="T3228">2</text:span><text:span text:style-name="T3229">) minimalus atlygio, mokamo budinčiam globotojui, dydis, neatsižvelgiant į faktiškai prižiūrimų vaikų skaičių, – ne mažesnis kaip 1 minimaliosios mėnesinės algos dydis per mėnesį;</text:span></text:p>
      <text:p text:style-name="P3230"><text:span text:style-name="T3231">3</text:span><text:span text:style-name="T3232">) jei vaikas (-ai) perduotas (</text:span><text:span text:style-name="T3233">-i) prižiūrėti budinčiam globotojui, jo (jų) priežiūros laikotarpiu atlygis budinčiam globotojui didinamas ne mažiau kaip po 0,5 minimaliosios mėnesinės algos dydžio per mėnesį už kiekvieną faktiškai prižiūrimą vaiką (už vaiką iki 3 metų ar vaiką nuo 12 me</text:span><text:span text:style-name="T3234">tų, ar vaiką su negalia – po 0,75 minimaliosios mėnesinės algos dydžio per mėnesį);</text:span></text:p>
      <text:p text:style-name="P3235"><text:span text:style-name="T3236">4</text:span><text:span text:style-name="T3237">) jei vaikas (-ai) perduotas (-i) prižiūrėti nuolatiniam globotojui, jam mokamas atlygis – ne mažiau kaip 2 minimaliosios mėnesinės algos dydžiai per mėnesį už faktišk</text:span><text:span text:style-name="T3238">ai prižiūrimą vaiką;</text:span></text:p>
      <text:p text:style-name="P3239"><text:span text:style-name="T3240">5</text:span><text:span text:style-name="T3241">) jei nuolatinis globotojas prižiūri daugiau nei vieną vaiką, atlygis jam didinamas už kiekvieną kitą vaiką, kuriam būdingas bent vienas iš šio straipsnio 3 dalyje nustatytų požymių, arba už vaiko, kuriam būdingas bent vienas iš š</text:span><text:span text:style-name="T3242">io straipsnio 3 dalyje nustatytų požymių, brolį ar seserį, pridedant po 0,75 minimaliosios mėnesinės algos dydžio per mėnesį;</text:span></text:p>
      <text:p text:style-name="P3243"><text:span text:style-name="T3244">6</text:span><text:span text:style-name="T3245">) jeigu, pasibaigus vaiko globai (rūpybai) dėl pilnametystės, asmuo ir toliau yra prižiūrimas budinčio ar nuolatinio globotoj</text:span><text:span text:style-name="T3246">o ir mokosi pagal bendrojo ugdymo programą, pagal formaliojo profesinio mokymo programą ar studijuoja aukštojoje mokykloje pagal nuolatinės studijų formos programą, mokymosi laikotarpiu atlygis budinčiam ir nuolatiniam globotojui mokamas, bet ne ilgiau, ik</text:span><text:span text:style-name="T3247">i asmeniui sukaks 24 metai.</text:span></text:p>
      <text:p text:style-name="P3248"><text:span text:style-name="T3249">12</text:span><text:span text:style-name="T3250">.<text:s/></text:span><text:span text:style-name="T3251">Budintis globotojas ir nuolatinis globotojas veikia individualiai (vykdo individualią veiklą).</text:span></text:p>
      <text:p text:style-name="P3252"><text:span text:style-name="T3253">13</text:span><text:span text:style-name="T3254">. Globos centrų veiklos kokybės priežiūrą vykdo Socialinių paslaugų priežiūros departamentas Socialinių paslaugų prie</text:span><text:span text:style-name="T3255">žiūros departamento direktoriaus nustatyta tvarka.</text:span></text:p>
      <text:p text:style-name="P3256"><text:span text:style-name="T3257">14</text:span><text:span text:style-name="T3258">. Socialinės apsaugos ir darbo ministras tvirtina globos centro veiklos aprašą.</text:span><text:span text:style-name="T3259">“</text:span></text:p>
      <text:p text:style-name="P3260"><text:span text:style-name="T3261">25</text:span><text:span text:style-name="T3262">. 2024 m. sausio 1 d. šio įstatymo 1 straipsnyje išdėstyto Socialinių paslaugų įstatymo 26 straipsnio 6 da</text:span><text:span text:style-name="T3263">lies 3 punktas netenka galios.</text:span></text:p>
      <text:p text:style-name="P3264"><text:span text:style-name="T3265">26</text:span><text:span text:style-name="T3266">. 2024 m. sausio 1 d. šio įstatymo 1 straipsnyje išdėstyto Socialinių paslaugų įstatymo 33 straipsnio 5 dalis papildoma 3 punktu:<text:s/></text:span></text:p>
      <text:p text:style-name="P3267"><text:span text:style-name="T3268">„</text:span><text:span text:style-name="T3269">3</text:span><text:span text:style-name="T3270">) akredituotas socialines paslaugas teikiantys darbuotojai atitinka socialinės<text:s/></text:span><text:span text:style-name="T3271">apsaugos ir darbo ministro tvirtinamame akredituotų socialinių paslaugų teikimo reikalavimų apraše nustatytus struktūros ir skaičiaus reikalavimus.“</text:span></text:p>
      <text:p text:style-name="P3272"><text:span text:style-name="T3273">27</text:span><text:span text:style-name="T3274">. 2024 m. sausio 1 d. šio įstatymo 1 straipsnyje išdėstyto Socialinių paslaugų įstatymo 33 straip</text:span><text:span text:style-name="T3275">snio 5 dalis papildoma 4 punktu:</text:span></text:p>
      <text:p text:style-name="P3276"><text:span text:style-name="T3277">„</text:span><text:span text:style-name="T3278">4</text:span><text:span text:style-name="T3279">) jeigu psichologinės ir socialinės reabilitacijos įstaiga numato teikti psichologinės ir socialinės reabilitacijos paslaugas vaikams bendruomenėje, ji turi turėti su Vyriausybės įgaliota institucija suderintą psicholog</text:span><text:span text:style-name="T3280">inės ir socialinės reabilitacijos programą.“</text:span></text:p>
      <text:p text:style-name="P3281"><text:span text:style-name="T3282">28</text:span><text:span text:style-name="T3283">.<text:s/></text:span><text:span text:style-name="T3284">2024 m. sausio 1 d. įsigalioja tokia šio įstatymo 1 straipsnyje išdėstyto Socialinių paslaugų įstatymo 35 straipsnio 4 dalies redakcija:</text:span></text:p>
      <text:p text:style-name="P3285"><text:span text:style-name="T3286">„</text:span><text:span text:style-name="T3287">4</text:span><text:span text:style-name="T3288">. Asmeniui (šeimai), teisės aktų nustatyta tvarka gaunanči</text:span><text:span text:style-name="T3289">am (gaunančiai) socialinę pašalpą, arba asmeniui (šeimai), kurio (kurios) pajamos (vidutinės šeimos pajamos, tenkančios vienam asmeniui) yra mažesnės už 2 valstybės remiamų pajamų dydžius, transporto organizavimo, maitinimo organizavimo paslaugos ir social</text:span><text:span text:style-name="T3290">inė priežiūra teikiamos nemokamai, išskyrus atvejus, kai šis asmuo – socialinę riziką patiriantis suaugęs asmuo, ilgiau kaip mėnesį per kalendorinius metus gyvenantis socialinių paslaugų įstaigoje ir joje gaunantis socialinę priežiūrą, ar kai šis asmuo – a</text:span><text:span text:style-name="T3291">smuo, gaunantis individualios pagalbos teikimo išlaidų kompensaciją, mokamą pagal Lietuvos Respublikos tikslinių kompensacijų įstatymą.“</text:span></text:p>
      <text:p text:style-name="P3292"><text:span text:style-name="T3293">29</text:span><text:span text:style-name="T3294">. 2024 m. sausio 1 d. įsigalioja tokia šio įstatymo 1 straipsnyje išdėstyto Socialinių paslaugų įstatymo 35 s</text:span><text:span text:style-name="T3295">traipsnio 5 dalies redakcija:</text:span></text:p>
      <text:p text:style-name="P3296"><text:span text:style-name="T3297">„</text:span><text:span text:style-name="T3298">5</text:span><text:span text:style-name="T3299">. Atskaičius nustatytą asmens (šeimos) mokėjimo už<text:s/></text:span><text:span text:style-name="T3300">transporto organizavimo, maitinimo organizavimo paslaugas<text:s/></text:span><text:span text:style-name="T3301">ir (ar) socialinę priežiūrą dalį, asmens mėnesio pajamos (vidutinės šeimos pajamos, tenkančios vienam šeimos nari</text:span><text:span text:style-name="T3302">ui per mėnesį) negali likti mažesnės už 2 valstybės remiamų pajamų dydžius, o socialinę riziką patiriančio suaugusio asmens, ilgiau kaip mėnesį per kalendorinius metus gyvenančio socialinių paslaugų įstaigoje ir joje gaunančio socialinę priežiūrą, mėnesio<text:s/></text:span><text:span text:style-name="T3303">pajamos negali likti mažesnės nei 0,8 valstybės remiamų pajamų dydžio.“</text:span></text:p>
      <text:p text:style-name="P3304"><text:span text:style-name="T3305">30</text:span><text:span text:style-name="T3306">. 2024 m. sausio 1 d. įsigalioja tokia šio įstatymo 1 straipsnyje išdėstyto Socialinių paslaugų įstatymo 35 straipsnio 6 dalies redakcija:</text:span></text:p>
      <text:p text:style-name="P3307"><text:span text:style-name="T3308">„</text:span><text:span text:style-name="T3309">6</text:span><text:span text:style-name="T3310">. Savivaldybės<text:s/></text:span><text:span text:style-name="T3311">tarybos<text:s/></text:span><text:span text:style-name="T3312">nustatyta tvarka asmuo (šeima) gali būti atleidžiamas (atleidžiama) nuo mokėjimo už socialines paslaugas ir kitais, šio straipsnio 4 dalyje nenustatytais, atvejais arba mokėjimas už socialines paslaugas jam (jai) gali būti sumažinamas.“</text:span></text:p>
      <text:p text:style-name="P3313"><text:span text:style-name="T3314">31</text:span><text:span text:style-name="T3315">.<text:s/></text:span><text:span text:style-name="T3316">2024 m.</text:span><text:span text:style-name="T3317"><text:s/>sausio 1 d. įsigalioja tokia šio įstatymo 1 straipsnyje išdėstyto Socialinių paslaugų įstatymo 36 straipsnio 1 dalies redakcija:</text:span></text:p>
      <text:p text:style-name="P3318"><text:span text:style-name="T3319">„</text:span><text:span text:style-name="T3320">1</text:span><text:span text:style-name="T3321">. Asmuo (vienas iš suaugusių šeimos narių), pageidaujantis gauti socialines paslaugas, ar jo globėjas, rūpintojas, aprūpin</text:span><text:span text:style-name="T3322">tojas turi pateikti informaciją apie asmens (šeimos) turimas pajamas, išvardytas šio įstatymo 39 straipsnyje (pajamų sumas).“</text:span></text:p>
      <text:p text:style-name="P3323"><text:span text:style-name="T3324">32</text:span><text:span text:style-name="T3325">.<text:s/></text:span><text:span text:style-name="T3326">2024 m. sausio 1 d. įsigalioja tokia šio įstatymo 1 straipsnyje išdėstyto Socialinių paslaugų įstatymo 36 straipsnio 2</text:span><text:span text:style-name="T3327"><text:s/>dalies redakcija:</text:span></text:p>
      <text:p text:style-name="P3328"><text:span text:style-name="T3329">„</text:span><text:span text:style-name="T3330">2</text:span><text:span text:style-name="T3331">. Asmuo, pageidaujantis gauti ilgalaikę socialinę globą, ar jo globėjas, rūpintojas, aprūpintojas turi pateikti informaciją apie asmens turimas pajamas, nurodytas šio įstatymo 39 straipsnyje (pajamų sumas), ir turtą, nurodytą šio<text:s/></text:span><text:span text:style-name="T3332">įstatymo 40 straipsnyje (turto vertę).“</text:span></text:p>
      <text:p text:style-name="P3333"><text:span text:style-name="T3334">33</text:span><text:span text:style-name="T3335">. 2024 m. sausio 1 d. įsigalioja tokia šio įstatymo 1 straipsnyje išdėstyto Socialinių paslaugų įstatymo 37 straipsnio redakcija:</text:span></text:p>
      <text:p text:style-name="P3336"><text:span text:style-name="T3337">„</text:span><text:span text:style-name="T3338">37</text:span><text:span text:style-name="T3339"><text:s/>straipsnis.<text:s/></text:span><text:span text:style-name="T3340">Mokėjimo už prevencines ir bendrąsias socialines paslaugas</text:span><text:span text:style-name="T3341"><text:s/>dydis<text:s/></text:span></text:p>
      <text:p text:style-name="P3342"><text:span text:style-name="T3343">1</text:span><text:span text:style-name="T3344">. Prevencinės socialinės paslaugos teikiamos nemokamai.</text:span></text:p>
      <text:p text:style-name="P3345"><text:span text:style-name="T3346">2</text:span><text:span text:style-name="T3347">. Bendrosios socialinės paslaugos, išskyrus transporto organizavimo ir maitinimo organizavimo paslaugas, teikiamos nemokamai.</text:span></text:p>
      <text:p text:style-name="P3348"><text:span text:style-name="T3349">3</text:span><text:span text:style-name="T3350">. Mokėjimo už transporto organizavimo ir maitinimo<text:s/></text:span><text:span text:style-name="T3351">organizavimo paslaugas dydis nustatomas ir apskaičiuojamas savivaldybės tarybos nustatyta tvarka.“</text:span></text:p>
      <text:p text:style-name="P3352"><text:span text:style-name="T3353">34</text:span><text:span text:style-name="T3354">. 2024 m. sausio 1 d. įsigalioja tokia šio įstatymo 1 straipsnyje išdėstyto Socialinių paslaugų įstatymo 38 straipsnio redakcija:</text:span></text:p>
      <text:p text:style-name="P3355"><text:span text:style-name="T3356">„</text:span><text:span text:style-name="T3357">38</text:span><text:span text:style-name="T3358"><text:s/>straipsni</text:span><text:span text:style-name="T3359">s.<text:s/></text:span><text:span text:style-name="T3360">Mokėjimo už specialiąsias socialines paslaugas dydis<text:s/></text:span></text:p>
      <text:p text:style-name="P3361"><text:span text:style-name="T3362">1</text:span><text:span text:style-name="T3363">. Mokėjimas už socialinę priežiūrą:</text:span></text:p>
      <text:p text:style-name="P3364"><text:span text:style-name="T3365">1</text:span><text:span text:style-name="T3366">) socialinės reabilitacijos asmenims su negalia bendruomenėje paslaugos, vaikų dienos socialinė priežiūra, socialinė priežiūra šeimoms, psichosocialinė pag</text:span><text:span text:style-name="T3367">alba (jei ji neteikiama su apgyvendinimu), pagalba globėjams (rūpintojams), budintiems ir nuolatiniams globotojams, įtėviams ir šeimynų dalyviams ar besirengiantiesiems jais tapti, socialinių dirbtuvių paslaugos, intensyvi krizių įveikimo pagalba (jei nete</text:span><text:span text:style-name="T3368">ikiamas laikinas apgyvendinimas), palydėjimo paslauga jaunuoliams (jei ji neteikiama su apgyvendinimu savarankiško gyvenimo namuose, apsaugotame būste), psichologinė ir socialinė reabilitacija vaikams bendruomenėje teikiama nemokamai;</text:span></text:p>
      <text:p text:style-name="P3369"><text:span text:style-name="T3370">2</text:span><text:span text:style-name="T3371">) mokėjimo už so</text:span><text:span text:style-name="T3372">cialinės priežiūros paslaugas, išskyrus paslaugas, nurodytas šio straipsnio 1 dalies 1 punkte, dydis asmeniui neturi viršyti 20 procentų asmens pajamų arba 20 procentų šeimos pajamų, jei šios paslaugos teikiamos šeimai;</text:span></text:p>
      <text:p text:style-name="P3373"><text:span text:style-name="T3374">3</text:span><text:span text:style-name="T3375">) mokėjimo už socialinės prieži</text:span><text:span text:style-name="T3376">ūros paslaugas, išskyrus paslaugas, nurodytas šio straipsnio 1 dalies 1 punkte, dydis asmeniui, gaunančiam individualios pagalbos teikimo išlaidų kompensaciją, mokamą pagal Tikslinių kompensacijų įstatymą, neturi viršyti 30 procentų šios kompensacijos dydž</text:span><text:span text:style-name="T3377">io.</text:span></text:p>
      <text:p text:style-name="P3378"><text:span text:style-name="T3379">2</text:span><text:span text:style-name="T3380">. Mokėjimo už laikino atokvėpio paslaugą dydis neturi viršyti 30 procentų individualios pagalbos teikimo išlaidų kompensacijos, mokamos laikino atokvėpio gavėjo prižiūrimam asmeniui pagal Tikslinių kompensacijų įstatymą, dydžio.</text:span></text:p>
      <text:p text:style-name="P3381"><text:span text:style-name="T3382">3</text:span><text:span text:style-name="T3383">. Mokėjimas</text:span><text:span text:style-name="T3384"><text:s/>už socialinę globą:</text:span></text:p>
      <text:p text:style-name="P3385"><text:span text:style-name="T3386">1</text:span><text:span text:style-name="T3387">)<text:s/></text:span><text:span text:style-name="T3388">socialinė globa likusiam be tėvų globos vaikui ir socialinę riziką patiriančiam vaikui teikiama nemokamai;</text:span></text:p>
      <text:p text:style-name="P3389"><text:span text:style-name="T3390">2</text:span><text:span text:style-name="T3391">) mokėjimo už dienos socialinę globą dydis asmeniui neturi viršyti 20 procentų jo pajamų;</text:span></text:p>
      <text:p text:style-name="P3392"><text:span text:style-name="T3393">3</text:span><text:span text:style-name="T3394">) mokėjimo už dienos so</text:span><text:span text:style-name="T3395">cialinę globą dydis asmeniui, gaunančiam individualios pagalbos teikimo išlaidų kompensaciją, mokamą pagal Tikslinių kompensacijų įstatymą, neturi viršyti 30 procentų šios kompensacijos dydžio;</text:span></text:p>
      <text:p text:style-name="P3396"><text:span text:style-name="T3397">4</text:span><text:span text:style-name="T3398">)</text:span><text:span text:style-name="T3399"><text:s/>mokėjimo už asmeniui teikiamą trumpalaikę socialinę globą dydis neturi viršyti 80 procentų jo pajamų. Jei asmuo pagal Tikslinių kompensacijų įstatymą gauna<text:s/></text:span><text:span text:style-name="T3400">individualios pagalbos teikimo išlaidų kompensaciją</text:span><text:span text:style-name="T3401">, 100 procentų šios kompensacijos skiriama trump</text:span><text:span text:style-name="T3402">alaikės socialinės globos išlaidoms padengti;</text:span></text:p>
      <text:p text:style-name="P3403"><text:span text:style-name="T3404">5</text:span><text:span text:style-name="T3405">) m</text:span><text:span text:style-name="T3406">okėjimo už suaugusiam asmeniui teikiamą ilgalaikę socialinę globą dydis neturi viršyti 80 procentų jo pajamų, jeigu jo turto vertė yra mažesnė už jo gyvenamosios vietos savivaldybėje nustatytą turto ver</text:span><text:span text:style-name="T3407">tės normatyvą. Jei asmuo pagal Tikslinių kompensacijų įstatymą gauna<text:s/></text:span><text:span text:style-name="T3408">individualios pagalbos teikimo išlaidų kompensaciją</text:span><text:span text:style-name="T3409">, 100 procentų šios kompensacijos skiriama ilgalaikės socialinės globos išlaidoms padengti;</text:span><text:span text:style-name="T3410"><text:s/></text:span></text:p>
      <text:p text:style-name="P3411"><text:span text:style-name="T3412">6</text:span><text:span text:style-name="T3413">) jei suaugusio asmens turto vertė yra</text:span><text:span text:style-name="T3414"><text:s/>didesnė už jo gyvenamosios vietos savivaldybėje nustatytą turto vertės normatyvą, mokėjimo už suaugusiam asmeniui teikiamą ilgalaikę socialinę globą dydis per mėnesį padidėja vienu procentu, skaičiuojant nuo jo turto vertės, viršijančios normatyvą;</text:span></text:p>
      <text:p text:style-name="P3415"><text:span text:style-name="T3416">7</text:span><text:span text:style-name="T3417">)</text:span><text:span text:style-name="T3418"><text:s/>mokėjimo už<text:s/></text:span><text:span text:style-name="T3419">vaikui su negalia teikiamą<text:s/></text:span><text:span text:style-name="T3420">ilgalaikę socialinę globą dydis neturi viršyti 80 procentų jo pajamų. Jei vaikas su negalia pagal Tikslinių kompensacijų įstatymą gauna<text:s/></text:span><text:span text:style-name="T3421">individualios pagalbos teikimo išlaidų kompensaciją</text:span><text:span text:style-name="T3422">, 100 procentų šios kompensac</text:span><text:span text:style-name="T3423">ijos skiriama ilgalaikės socialinės globos išlaidoms padengti.<text:s/></text:span></text:p>
      <text:p text:style-name="P3424"><text:span text:style-name="T3425">4</text:span><text:span text:style-name="T3426">. Jei asmeniui teikiamos kelios (bet ne daugiau kaip 3) specialiosios socialinės paslaugos, išskyrus socialinės globos paslaugas, taip pat jei specialiosios socialinės paslaugos, išskyr</text:span><text:span text:style-name="T3427">us socialinės globos paslaugas, teikiamos kartu su asmenine pagalba, teikiama pagal Asmens su negalia teisių apsaugos pagrindų įstatymą, mokėjimo už visas specialiąsias socialines paslaugas, išskyrus socialinės globos paslaugas, ar visas specialiąsias soci</text:span><text:span text:style-name="T3428">alines paslaugas, išskyrus socialinės globos paslaugas, ir asmeninę pagalbą, teikiamą pagal Asmens su negalia teisių apsaugos pagrindų įstatymą, dydis neturi viršyti 20 procentų asmens pajamų, o jeigu asmuo gauna individualios pagalbos teikimo išlaidų komp</text:span><text:span text:style-name="T3429">ensaciją, mokamą pagal Tikslinių kompensacijų įstatymą, mokėjimo už minėtas paslaugas dydis neturi viršyti 30 procentų šios kompensacijos dydžio.</text:span><text:span text:style-name="T3430">“</text:span></text:p>
      <text:p text:style-name="P3431"><text:span text:style-name="T3432">35</text:span><text:span text:style-name="T3433">.<text:s/></text:span><text:span text:style-name="T3434">2024 m. sausio 1 d. įsigalioja tokia šio įstatymo 1 straipsnyje išdėstyto Socialinių paslaugų<text:s/></text:span><text:span text:style-name="T3435">įstatymo 39 straipsnio redakcija:</text:span></text:p>
      <text:p text:style-name="P3436"><text:span text:style-name="T3437">„</text:span><text:span text:style-name="T3438">39</text:span><text:span text:style-name="T3439"><text:s/>straipsnis.<text:s/></text:span><text:span text:style-name="T3440">Asmens (šeimos) pajamos ir jų apskaičiavimas</text:span></text:p>
      <text:p text:style-name="P3441"><text:span text:style-name="T3442">1</text:span><text:span text:style-name="T3443">. Nustatant asmens finansines galimybes, į jo gaunamas pajamas įskaitomos šios pajamos:</text:span></text:p>
      <text:p text:style-name="P3444"><text:span text:style-name="T3445">1</text:span><text:span text:style-name="T3446">)<text:s/></text:span><text:span text:style-name="T3447">su darbo santykiais susijusios pajamos ar darbo santykiams pr</text:span><text:span text:style-name="T3448">ilygintų teisinių santykių pagrindu gaunamos pajamos, įskaitant išeitines išmokas ir kompensacijas, išskyrus asmens su negalia gaunamas su darbo santykiais susijusias pajamas ar darbo santykiams prilygintų teisinių santykių pagrindu gaunamas pajamas, jei j</text:span><text:span text:style-name="T3449">os<text:s/></text:span><text:span text:style-name="T3450">neviršija Vyriausybės nustatytos minimaliosios mėnesinės algos</text:span><text:span text:style-name="T3451">;<text:s/></text:span></text:p>
      <text:p text:style-name="P3452"><text:span text:style-name="T3453">2</text:span><text:span text:style-name="T3454">) individualios įmonės savininko, tikrosios ūkinės bendrijos, komanditinės ūkinės bendrijos tikrojo nario, mažosios bendrijos nario pajamos, gautos iš šios įmonės ar bendrijos apmokes</text:span><text:span text:style-name="T3455">tinto pelno;<text:s/></text:span></text:p>
      <text:p text:style-name="P3456"><text:span text:style-name="T3457">3</text:span><text:span text:style-name="T3458">) individualios veiklos pajamos;<text:s/></text:span></text:p>
      <text:p text:style-name="P3459"><text:span text:style-name="T3460">4</text:span><text:span text:style-name="T3461">) autorinis atlyginimas;</text:span></text:p>
      <text:p text:style-name="P3462"><text:span text:style-name="T3463">5</text:span><text:span text:style-name="T3464">) pensijos, socialinio draudimo senatvės arba netekto darbingumo (invalidumo) pensijų priemokos, pensijų išmokos ir vietoj pensijų mokamos kompensacijos, rentos,<text:s/></text:span><text:span text:style-name="T3465">išskyrus socialinio draudimo našlių pensijas;</text:span></text:p>
      <text:p text:style-name="P3466"><text:span text:style-name="T3467">6</text:span><text:span text:style-name="T3468">) šalpos išmokos, mokamos pagal Lietuvos Respublikos šalpos pensijų įstatymą;</text:span></text:p>
      <text:p text:style-name="P3469"><text:span text:style-name="T3470">7</text:span><text:span text:style-name="T3471">)<text:s/></text:span><text:span text:style-name="T3472">individualios pagalbos teikimo išlaidų kompensacijos, mokamos pagal Tikslinių kompensacijų įstatymą</text:span><text:span text:style-name="T3473">;</text:span><text:span text:style-name="T3474"><text:s/></text:span></text:p>
      <text:p text:style-name="P3475"><text:span text:style-name="T3476">8</text:span><text:span text:style-name="T3477">) ligos, prof</text:span><text:span text:style-name="T3478">esinės reabilitacijos, motinystės, tėvystės, vaiko priežiūros išmokos, statutiniams valstybės tarnautojams (pareigūnams) ir krašto apsaugos sistemos kariams laikinojo nedarbingumo, nėštumo ir gimdymo atostogų, tėvystės atostogų ar atostogų vaikui prižiūrėt</text:span><text:span text:style-name="T3479">i laikotarpiais išmokėtos</text:span><text:span text:style-name="T3480"><text:s/></text:span><text:span text:style-name="T3481">išmokos;</text:span><text:span text:style-name="T3482"><text:s/></text:span></text:p>
      <text:p text:style-name="P3483"><text:span text:style-name="T3484">9</text:span><text:span text:style-name="T3485">) nedarbo socialinio draudimo išmokos, mokamos pagal Lietuvos Respublikos nedarbo socialinio draudimo įstatymą;<text:s/></text:span></text:p>
      <text:p text:style-name="P3486"><text:span text:style-name="T3487">10</text:span><text:span text:style-name="T3488">) palūkanos;</text:span></text:p>
      <text:p text:style-name="P3489"><text:span text:style-name="T3490">11</text:span><text:span text:style-name="T3491">) dividendai;</text:span></text:p>
      <text:p text:style-name="P3492"><text:span text:style-name="T3493">12</text:span><text:span text:style-name="T3494">) periodinės vaiko išlaikymo išmokos, mokamos pagal Civil</text:span><text:span text:style-name="T3495">inį kodeksą;</text:span></text:p>
      <text:p text:style-name="P3496"><text:span text:style-name="T3497">13</text:span><text:span text:style-name="T3498">) išmokos, mokamos pagal Lietuvos Respublikos vaikų išlaikymo išmokų įstatymą;<text:s/></text:span></text:p>
      <text:p text:style-name="P3499"><text:span text:style-name="T3500">14</text:span><text:span text:style-name="T3501">) turto nuomos pajamos<text:s/></text:span><text:span text:style-name="T3502">(išskyrus atvejį, kai asmuo moka už ilgalaikę socialinę globą ir šio mokėjimo dydis nustatomas atsižvelgiant į jo turimą turtą);</text:span><text:span text:style-name="T3503"><text:s text:c="2"/></text:span></text:p>
      <text:p text:style-name="P3504"><text:span text:style-name="T3505">15</text:span><text:span text:style-name="T3506">) periodinės netekto darbingumo kompensacijos ir išmokos, mokamos pagal Lietuvos Respublikos nelaimingų atsitikimų darbe ir profesinių ligų socialinio draudimo įstatymą arba Lietuvos Respublikos žalos atlyginimo dėl nelaimingų atsitikimų darbe ar<text:s/></text:span><text:span text:style-name="T3507">susirgimų profesine liga laikinąjį įstatymą;</text:span></text:p>
      <text:p text:style-name="P3508"><text:span text:style-name="T3509">16</text:span><text:span text:style-name="T3510">) periodinės žalos atlyginimo išmokos, mokamos pagal Civilinį kodeksą;</text:span></text:p>
      <text:p text:style-name="P3511"><text:span text:style-name="T3512">17</text:span><text:span text:style-name="T3513">) transporto išlaidų kompensacija (jei teikiamos transporto organizavimo paslaugos ar institucinė socialinė globa);</text:span></text:p>
      <text:p text:style-name="P3514"><text:span text:style-name="T3515">18</text:span><text:span text:style-name="T3516">) išmo</text:span><text:span text:style-name="T3517">ka besimokančio ar studijuojančio asmens vaiko priežiūrai, išmoka gimus vienu metu daugiau kaip vienam vaikui, išmoka privalomosios pradinės karo tarnybos kario vaikui, išmoka įvaikinus vaiką, mokamos pagal Išmokų vaikams įstatymą;</text:span><text:span text:style-name="T3518"><text:s/></text:span></text:p>
      <text:p text:style-name="P3519"><text:span text:style-name="T3520">19</text:span><text:span text:style-name="T3521">) socialinės paša</text:span><text:span text:style-name="T3522">lpos, mokamos pagal Lietuvos Respublikos piniginės socialinės paramos nepasiturintiems gyventojams įstatymą.</text:span></text:p>
      <text:p text:style-name="P3523"><text:span text:style-name="T3524">2</text:span><text:span text:style-name="T3525">. Jei socialinės paslaugos teikiamos šeimai, nustatant šeimos finansines galimybes, į jos pajamas įskaitomos šio straipsnio 1 dalies 1–5 pun</text:span><text:span text:style-name="T3526">ktuose nurodytos šeimos narių gaunamos pajamos.<text:s/></text:span></text:p>
      <text:p text:style-name="P3527"><text:span text:style-name="T3528">3</text:span><text:span text:style-name="T3529">. Jei šio straipsnio 1 dalyje nurodytos asmens pajamos apmokestinamos gyventojų pajamų mokesčiu, į asmens pajamas įskaitomos jo pajamos, gautos po apmokestinimo gyventojų pajamų mokesčiu, atitinkamai at</text:span><text:span text:style-name="T3530">skaičius valstybinio socialinio draudimo įmokas, jeigu šios įmokos atskaitomos.</text:span></text:p>
      <text:p text:style-name="P3531"><text:span text:style-name="T3532">4</text:span><text:span text:style-name="T3533">. Jei šio straipsnio 1 dalies 1 punkte nurodytos<text:s/></text:span><text:span text:style-name="T3534">asmens su negalia gaunamos su darbo santykiais susijusios pajamos ar darbo santykiams prilygintų teisinių santykių pagrind</text:span><text:span text:style-name="T3535">u gaunamos pajamos</text:span><text:span text:style-name="T3536"><text:s/>viršija Vyriausybės nustatytą minimaliąją mėnesinę algą, į jo pajamas įskaitoma tik pajamų dalis, viršijanti 1 minimaliosios mėnesinės algos dydį.</text:span></text:p>
      <text:p text:style-name="P3537"><text:span text:style-name="T3538">5</text:span><text:span text:style-name="T3539">. Asmens (šeimos) pajamos nustatomos skaičiuojant 3 paskutinių mėnesių iki kreipimosi</text:span><text:span text:style-name="T3540"><text:s/>dėl socialinių paslaugų skyrimo pajamų vidurkį.</text:span></text:p>
      <text:p text:style-name="P3541"><text:span text:style-name="T3542">6</text:span><text:span text:style-name="T3543">. Jei suaugęs asmuo su negalia ar vaikas su negalia gauna individualios pagalbos teikimo išlaidų kompensaciją, mokamą pagal Tikslinių kompensacijų įstatymą, nustatant asmens finansines galimybes (kai sk</text:span><text:span text:style-name="T3544">iriama ir teikiama socialinė priežiūra, dienos socialinė globa), į jo pajamas įskaitomos tik šio straipsnio 1 dalies</text:span><text:span text:style-name="T3545"><text:s/>7<text:s/></text:span><text:span text:style-name="T3546">punkte nurodytos pajamos.“</text:span></text:p>
      <text:p text:style-name="P3547"><text:span text:style-name="T3548">36</text:span><text:span text:style-name="T3549">. 2024 m. sausio 1 d. įsigalioja tokia šio įstatymo 1 straipsnyje išdėstyto Socialinių paslaugų<text:s/></text:span><text:span text:style-name="T3550">įstatymo 40 straipsnio 1 dalies redakcija:</text:span></text:p>
      <text:p text:style-name="P3551"><text:span text:style-name="T3552">„</text:span><text:span text:style-name="T3553">1</text:span><text:span text:style-name="T3554">. Nustatant asmens finansines galimybes (kai asmeniui skiriama ar teikiama ilgalaikė socialinė globa), įskaitomas šis asmens nuosavybės teise turimas ar per praėjusius 24 mėnesius iki kreipimosi dėl socialinių</text:span><text:span text:style-name="T3555"><text:s/>paslaugų skyrimo ar asmens finansinių galimybių vertinimo turėtas turtas:</text:span></text:p>
      <text:p text:style-name="P3556"><text:span text:style-name="T3557">1</text:span><text:span text:style-name="T3558">) statiniai, įskaitant nebaigtus statyti statinius;</text:span></text:p>
      <text:p text:style-name="P3559"><text:span text:style-name="T3560">2</text:span><text:span text:style-name="T3561">) žemė (įskaitant užimtą miško ir vandens telkinių);</text:span></text:p>
      <text:p text:style-name="P3562"><text:span text:style-name="T3563">3</text:span><text:span text:style-name="T3564">) piniginės lėšos.“</text:span></text:p>
      <text:p text:style-name="P3565"><text:span text:style-name="T3566">37</text:span><text:span text:style-name="T3567">. 2024 m. sausio 1 d.<text:s/></text:span><text:span text:style-name="T3568">įsigalioja tokia šio įstatymo 1 straipsnyje išdėstyto Socialinių paslaugų įstatymo 40 straipsnio 5 dalies redakcija:</text:span></text:p>
      <text:p text:style-name="P3569"><text:span text:style-name="T3570">„</text:span><text:span text:style-name="T3571">5</text:span><text:span text:style-name="T3572">. Turto normatyvas asmeniui yra 50 kvadratinių metrų būsto naudingojo ploto.“</text:span></text:p>
      <text:p text:style-name="P3573"><text:span text:style-name="T3574">38</text:span><text:span text:style-name="T3575">. 2024 m. sausio 1 d. įsigalioja tokia šio įsta</text:span><text:span text:style-name="T3576">tymo 1 straipsnyje išdėstyto Socialinių paslaugų įstatymo 41 straipsnio 2 dalies redakcija:</text:span></text:p>
      <text:p text:style-name="P3577"><text:span text:style-name="T3578">„</text:span><text:span text:style-name="T3579">2</text:span><text:span text:style-name="T3580">. Socialinė priežiūra, laikino atokvėpio paslauga, socialinė globa finansuojama tiesiogiai, sudarant sutartį su akredituotą socialinę priežiūrą, akredituotą lai</text:span><text:span text:style-name="T3581">kino atokvėpio paslaugą teikiančiu socialinių paslaugų teikėju ar socialinės globos įstaiga dėl asmeniui (šeimai) teikiamų socialinių paslaugų išlaidų finansavimo, jeigu šias įstaigas ar socialinių paslaugų teikėjus savivaldybės tarybos nustatyta tvarka pa</text:span><text:span text:style-name="T3582">sirenka pats socialinių paslaugų gavėjas (globėjas, rūpintojas), aprūpintojas, kiti teisėti asmens atstovai ir jeigu asmeniui (šeimai) nustatytas šių socialinių paslaugų poreikis.“</text:span></text:p>
      <text:p text:style-name="P3583"><text:span text:style-name="T3584">39</text:span><text:span text:style-name="T3585">. 2024 m. sausio 1 d. šio įstatymo 1 straipsnyje išdėstyto Social</text:span><text:span text:style-name="T3586">inių paslaugų įstatymo 41 straipsnis papildomas 6 dalimi:</text:span></text:p>
      <text:p text:style-name="P3587"><text:span text:style-name="T3588">„</text:span><text:span text:style-name="T3589">6</text:span><text:span text:style-name="T3590">. Socialinės paslaugos finansuojamos iš<text:s/></text:span><text:span text:style-name="T3591">tos savivaldybės biudžeto lėšų ir (ar) iš valstybės biudžeto dotacijų savivaldybės, kurios administracija</text:span><text:span text:style-name="T3592"><text:s/>priėmė sprendimą dėl socialinių paslaugų skyrimo</text:span><text:span text:style-name="T3593">, biudžetui.“</text:span></text:p>
      <text:p text:style-name="P3594"><text:span text:style-name="T3595">40</text:span><text:span text:style-name="T3596">. 2024 m. sausio 1 d. šio įstatymo 1 straipsnyje išdėstyto Socialinių paslaugų įstatymo 41 straipsnis papildomas 7 dalimi:</text:span></text:p>
      <text:p text:style-name="P3597"><text:span text:style-name="T3598">„</text:span><text:span text:style-name="T3599">7</text:span><text:span text:style-name="T3600">. Jei asmeniui</text:span><text:span text:style-name="T3601"><text:s/>teikiama socialinė globa grupinio gyvenimo namuose ar šeiminiuose namuose ir jam nustatyta</text:span><text:span text:style-name="T3602">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3603">priėmė sprendi</text:span><text:span text:style-name="T3604">mą dėl</text:span><text:span text:style-name="T3605"><text:s/>socialinės globos skyrimo, biudžetui.“</text:span></text:p>
      <text:p text:style-name="P3606"><text:span text:style-name="T3607">41</text:span><text:span text:style-name="T3608">. 2024 m. sausio 1 d. įsigalioja tokia šio įstatymo 1 straipsnyje išdėstyto Socialinių paslaugų įstatymo 42 straipsnio 3 dalies redakcija:</text:span></text:p>
      <text:p text:style-name="P3609"><text:span text:style-name="T3610">„</text:span><text:span text:style-name="T3611">3</text:span><text:span text:style-name="T3612">. Socialinė priežiūra, išskyrus socialinę priežiūrą šeimo</text:span><text:span text:style-name="T3613">ms, vaikų dienos socialinę priežiūrą, socialinę reabilitaciją asmenims su negalia bendruomenėje, socialinių dirbtuvių paslaugas, finansuojama iš savivaldybės biudžeto lėšų. Socialinė priežiūra šeimoms, vaikų dienos socialinė priežiūra, socialinė reabilitac</text:span><text:span text:style-name="T3614">ija asmenims su negalia bendruomenėje finansuojama iš savivaldybės biudžeto lėšų ir iš valstybės biudžeto dotacijų savivaldybių biudžetams. Socialinių dirbtuvių paslaugos finansuojamos iš Europos Sąjungos struktūrinių fondų lėšų ir iš savivaldybių biudžetų</text:span><text:span text:style-name="T3615"><text:s/>lėšų.“</text:span></text:p>
      <text:p text:style-name="P3616"><text:span text:style-name="T3617">42</text:span><text:span text:style-name="T3618">.<text:s/></text:span><text:span text:style-name="T3619">2024 m. sausio 1 d. įsigalioja tokia šio įstatymo 1 straipsnyje išdėstyto Socialinių paslaugų įstatymo 42 straipsnio 9 dalies redakcija:</text:span></text:p>
      <text:p text:style-name="P3620"><text:span text:style-name="T3621">„</text:span><text:span text:style-name="T3622">9</text:span><text:span text:style-name="T3623">. Vaikų priežiūra ar globa (rūpyba) vaikus globojančioje šeimoje</text:span><text:span text:style-name="T3624">, pas budintį globotoją ar nuol</text:span><text:span text:style-name="T3625">atinį globotoją, taip pat globos centro vykdoma vaikų globa (rūpyba) ir kitos socialinės paslaugos finansuojamos</text:span><text:span text:style-name="T3626"><text:s/>iš savivaldybių biudžetų lėšų ir iš valstybės biudžeto lėšų, skirtų išmokoms vaikams, o jei vaikams nustatyta nuolatinė ar laikinoji globa (rūp</text:span><text:span text:style-name="T3627">yba), – ir<text:s/></text:span><text:span text:style-name="T3628">iš lėšų, skirtų<text:s/></text:span><text:span text:style-name="T3629">vaikų globos (rūpybos) išmokoms</text:span><text:span text:style-name="T3630">, globos (rūpybos) tiksliniams priedams</text:span><text:span text:style-name="T3631"><text:s/>pagal Išmokų vaikams įstatymą mokėti.“</text:span></text:p>
      <text:p text:style-name="P3632"><text:span text:style-name="T3633">43</text:span><text:span text:style-name="T3634">.<text:s/></text:span><text:span text:style-name="T3635">2024 m. sausio 1 d. įsigalioja tokia šio įstatymo 1 straipsnyje išdėstyto Socialinių paslaugų įstatymo 43<text:s/></text:span><text:span text:style-name="T3636">straipsnio 1 dalies redakcija:</text:span></text:p>
      <text:p text:style-name="P3637"><text:span text:style-name="T3638">„</text:span><text:span text:style-name="T3639">1</text:span><text:span text:style-name="T3640">. Savivaldybės mero nustatyta tvarka paskirtų socialinių darbuotojų, savivaldybės administracijos valstybės tarnautojų ar darbuotojų, atitinkančių šio įstatymo 26 straipsnio 6 dalyje nustatytus reikalavimus, ir (ar) socia</text:span><text:span text:style-name="T3641">linių paslaugų įstaigų socialinių darbuotojų, nurodytų šio įstatymo 18 straipsnio 8 dalyje, išvadas dėl asmens (šeimos) socialinių paslaugų poreikio nustatymo asmuo (vienas iš suaugusių šeimos narių) ar jo globėjas, rūpintojas, aprūpintojas, kiti suinteres</text:span><text:span text:style-name="T3642">uoti asmenys gali apskųsti savivaldybės merui.“</text:span></text:p>
      <text:p text:style-name="P3643"><text:span text:style-name="T3644">44</text:span><text:span text:style-name="T3645">.<text:s/></text:span><text:span text:style-name="T3646">2024 m. sausio 1 d. įsigalioja tokia šio įstatymo 1 straipsnyje išdėstyto Socialinių paslaugų įstatymo 43 straipsnio 3 dalies redakcija:</text:span></text:p>
      <text:p text:style-name="P3647"><text:span text:style-name="T3648">„</text:span><text:span text:style-name="T3649">3</text:span><text:span text:style-name="T3650">. Asmens (šeimos) socialinių paslaugų, kurių teikimas f</text:span><text:span text:style-name="T3651">inansuojamas iš valstybės biudžeto dotacijų savivaldybių biudžetams, poreikio nustatymo ar asmens (šeimos) finansinių galimybių vertinimo išvadas, sprendimus dėl šių socialinių paslaugų skyrimo asmuo (vienas iš suaugusių šeimos narių) ar jo globėjas, rūpin</text:span><text:span text:style-name="T3652">tojas, aprūpintojas, kiti suinteresuoti asmenys gali apskųsti Socialinių paslaugų priežiūros departamentui.“<text:s/></text:span></text:p>
      <text:p text:style-name="P3653"><text:span text:style-name="T3654">45</text:span><text:span text:style-name="T3655">. 2024 m. sausio 1 d. įsigalioja tokia šio įstatymo 1 straipsnyje išdėstyto Socialinių paslaugų įstatymo 43 straipsnio 5 dalies redakcij</text:span><text:span text:style-name="T3656">a:</text:span></text:p>
      <text:p text:style-name="P3657"><text:span text:style-name="T3658">„</text:span><text:span text:style-name="T3659">5</text:span><text:span text:style-name="T3660">. Socialinių paslaugų teikėją dėl netinkamo prevencinių, bendrųjų socialinių paslaugų, socialinės priežiūros, laikino atokvėpio paslaugos teikimo asmuo (vienas iš suaugusių šeimos narių) ar jo globėjas, rūpintojas, aprūpintojas, kiti suinteresuoti a</text:span><text:span text:style-name="T3661">smenys gali apskųsti savivaldybės merui.“</text:span></text:p>
      <text:p text:style-name="P3662"><text:span text:style-name="T3663">46</text:span><text:span text:style-name="T3664">.</text:span><text:span text:style-name="T3665"><text:s/></text:span><text:span text:style-name="T3666">2024 m. sausio 1 d. įsigalioja tokia šio įstatymo 1 straipsnyje išdėstyto Socialinių paslaugų įstatymo 43 straipsnio 7 dalies redakcija:</text:span></text:p>
      <text:p text:style-name="P3667"><text:span text:style-name="T3668">„</text:span><text:span text:style-name="T3669">7</text:span><text:span text:style-name="T3670">. Socialinės globos įstaigą, teikiančią netinkamą socialinę g</text:span><text:span text:style-name="T3671">lobą, asmuo (vienas iš suaugusių šeimos narių) ar jo globėjas, rūpintojas, aprūpintojas, kiti suinteresuoti asmenys gali apskųsti Socialinių paslaugų priežiūros departamentui.“</text:span></text:p>
      <text:p text:style-name="P3672"><text:span text:style-name="T3673">47</text:span><text:span text:style-name="T3674">. 2025 m. sausio 1 d. įsigalioja tokia šio įstatymo 1 straipsnyje išd</text:span><text:span text:style-name="T3675">ėstyto Socialinių paslaugų įstatymo 14 straipsnio 2 dalies 1 punkto redakcija:</text:span></text:p>
      <text:p text:style-name="P3676"><text:span text:style-name="T3677">„</text:span><text:span text:style-name="T3678">1</text:span><text:span text:style-name="T3679">) tvirtina savivaldybės strateginio planavimo dokumentus, nustatančius socialinių paslaugų rūšis pagal gyventojų poreikius, jų teikimo mastą ir finansavimą;“.</text:span></text:p>
      <text:p text:style-name="P3680"><text:span text:style-name="T3681">48</text:span><text:span text:style-name="T3682">.<text:s/></text:span><text:span text:style-name="T3683">2025 m. sausio 1 d. įsigalioja tokia šio įstatymo 1 straipsnyje išdėstyto Socialinių paslaugų įstatymo 14 straipsnio 3 dalies 1 punkto redakcija:</text:span></text:p>
      <text:p text:style-name="P3684"><text:span text:style-name="T3685">„</text:span><text:span text:style-name="T3686">1</text:span><text:span text:style-name="T3687">) organizuoja socialinių paslaugų rūšių pagal gyventojų poreikius ir jų teikimo masto prognozavimą, vadova</text:span><text:span text:style-name="T3688">udamasis socialinės apsaugos ir darbo ministro tvirtinamomis socialinių paslaugų planavimo metodinėmis rekomendacijomis ir socialinės apsaugos ir darbo ministro tvirtinamais socialinių paslaugų išvystymo normatyvais;“.<text:s/></text:span></text:p>
      <text:p text:style-name="P3689"><text:span text:style-name="T3690">49</text:span><text:span text:style-name="T3691">. 2025 m. liepos 1 d. įsig</text:span><text:span text:style-name="T3692">alioja tokia šio įstatymo 1 straipsnyje išdėstyto Socialinių paslaugų įstatymo 28 straipsnio 4 dalies redakcija:</text:span></text:p>
      <text:p text:style-name="P3693"><text:span text:style-name="T3694">„</text:span><text:span text:style-name="T3695">4</text:span><text:span text:style-name="T3696">. Socialinių paslaugų priežiūros departamentas, vykdydamas socialinių paslaugų srities darbuotojų reguliaciją, socialinės apsaugos ir darbo</text:span><text:span text:style-name="T3697"><text:s/>ministro nustatyta tvarka<text:s/></text:span><text:span text:style-name="T3698">atlieka<text:s/></text:span><text:span text:style-name="T3699">socialinių paslaugų srities darbuotojų<text:s/></text:span><text:span text:style-name="T3700">atestaciją, renka, kaupia ir analizuoja duomenis apie socialinių paslaugų srities darbuotojus – jų skaičių, išsilavinimą (aukštąjį universitetinį, aukštąjį koleginį ir (ar) kitą turi</text:span><text:span text:style-name="T3701">mą išsilavinimą), suteiktas kvalifikacines kategorijas, profesinės kompetencijos tobulinimą, vidutinį darbo užmokestį.“</text:span></text:p>
      <text:p text:style-name="P3702"><text:span text:style-name="T3703">50</text:span><text:span text:style-name="T3704">. 2029 m. sausio 1 d. šio įstatymo 1 straipsnyje išdėstyto Socialinių paslaugų įstatymo 2 straipsnio 17 dalis netenka galios.</text:span></text:p>
      <text:p text:style-name="P3705"><text:span text:style-name="T3706">51</text:span><text:span text:style-name="T3707">.<text:s/></text:span><text:span text:style-name="T3708">2029 m. sausio 1 d. įsigalioja tokia šio įstatymo 1 straipsnyje išdėstyto Socialinių paslaugų įstatymo 14 straipsnio 5 dalies 5 punkto redakcija:</text:span></text:p>
      <text:p text:style-name="P3709"><text:span text:style-name="T3710">„</text:span><text:span text:style-name="T3711">5</text:span><text:span text:style-name="T3712">) vertina<text:s/></text:span><text:span text:style-name="T3713">savivaldybės teritorijoje teikiamų prevencinių, bendrųjų socialinių paslaugų, socialinės</text:span><text:span text:style-name="T3714"><text:s/>priežiūros ir laikino atokvėpio paslaugų kokybę, vadovaudamasi socialinių paslaugų kokybės reikalavimais, tvirtinamais socialinės apsaugos ir darbo ministro, p</text:span><text:span text:style-name="T3715">rižiūri, kaip laikomasi akredituojamų socialinių paslaugų (s</text:span><text:span text:style-name="T3716">ocialinės priežiūros ir laikino atok</text:span><text:span text:style-name="T3717">vėpio)<text:s/></text:span><text:span text:style-name="T3718">organizavimo ir teikimo sąlygų, savivaldybės mero nustatyta tvarka</text:span><text:span text:style-name="T3719">;“.</text:span></text:p>
      <text:p text:style-name="P3720"><text:span text:style-name="T3721">52</text:span><text:span text:style-name="T3722">. 2029 m. sausio 1 d. įsigalioja tokia šio įstatymo 1 straipsnyje išdėstyto Socialinių paslaugų įstatymo 15 straipsnio 1 punkto redakcija:<text:s/></text:span></text:p>
      <text:p text:style-name="P3723"><text:span text:style-name="T3724">„</text:span><text:span text:style-name="T3725">1</text:span><text:span text:style-name="T3726">) teikia metodinę pagalbą</text:span><text:span text:style-name="T3727"><text:s/>socialinės globos įstaigoms dėl socialinių paslaugų kokybės reikalavimų, tvirtinamų socialinės apsaugos ir darbo ministro, laikymosi;“.</text:span></text:p>
      <text:p text:style-name="P3728"><text:span text:style-name="T3729">53</text:span><text:span text:style-name="T3730">. 2029 m. sausio 1 d. įsigalioja tokia šio įstatymo 1 straipsnyje išdėstyto Socialinių paslaugų įstatymo 15 s</text:span><text:span text:style-name="T3731">traipsnio 2 punkto redakcija:</text:span></text:p>
      <text:p text:style-name="P3732"><text:span text:style-name="T3733">„</text:span><text:span text:style-name="T3734">2</text:span><text:span text:style-name="T3735">)</text:span><text:span text:style-name="T3736"><text:s/></text:span><text:span text:style-name="T3737">formuoja bendrą<text:s/></text:span><text:span text:style-name="T3738">socialinių paslaugų, išskyrus kompleksines paslaugas šeimai, kokybės reikalavimų, tvirtinamų socialinės apsaugos ir darbo ministro, laikymosi</text:span><text:span text:style-name="T3739"><text:s/>praktiką;“.</text:span></text:p>
      <text:p text:style-name="P3740"><text:span text:style-name="T3741">54</text:span><text:span text:style-name="T3742">. 2029 m. sausio 1 d. įsigalioja tokia š</text:span><text:span text:style-name="T3743">io įstatymo 1 straipsnyje išdėstyto Socialinių paslaugų įstatymo 15 straipsnio 3 punkto redakcija:</text:span></text:p>
      <text:p text:style-name="P3744"><text:span text:style-name="T3745">„</text:span><text:span text:style-name="T3746">3</text:span><text:span text:style-name="T3747">) vadovaudamasis socialinių paslaugų kokybės reikalavimais, tvirtinamais socialinės apsaugos ir darbo ministro, vertina socialinės globos kokybę;“.</text:span></text:p>
      <text:p text:style-name="P3748"><text:span text:style-name="T3749">55</text:span><text:span text:style-name="T3750">. 2029 m. sausio 1 d. įsigalioja tokia šio įstatymo 1 straipsnyje išdėstyto Socialinių paslaugų įstatymo 21 straipsnio 1 dalies redakcija:</text:span></text:p>
      <text:p text:style-name="P3751"><text:span text:style-name="T3752">„</text:span><text:span text:style-name="T3753">1</text:span><text:span text:style-name="T3754">. Prevencines ir bendrąsias socialines paslaugas teikia tos socialinių paslaugų įstaigos, kurių veiklos srit</text:span><text:span text:style-name="T3755">is – socialinių paslaugų teikimas. Socialinių paslaugų įstaigų teikiamos socialinės paslaugos turi atitikti prevencinėms ir bendrosioms socialinėms paslaugoms keliamus reikalavimus, nustatytus socialinės apsaugos ir darbo ministro tvirtinamuose socialinių<text:s/></text:span><text:span text:style-name="T3756">paslaugų kataloge ir socialinių paslaugų kokybės reikalavimų apraše.“</text:span></text:p>
      <text:p text:style-name="P3757"><text:span text:style-name="T3758">56</text:span><text:span text:style-name="T3759">. 2029 m. sausio 1 d. įsigalioja tokia šio įstatymo 1 straipsnyje išdėstyto Socialinių paslaugų įstatymo 21 straipsnio 2 dalies redakcija:</text:span></text:p>
      <text:p text:style-name="P3760"><text:span text:style-name="T3761">„</text:span><text:span text:style-name="T3762">2</text:span><text:span text:style-name="T3763">. Socialinę priežiūrą ir laikino<text:s/></text:span><text:span text:style-name="T3764">atokvėpio paslaugą teikia tos socialinių paslaugų įstaigos, kurių veiklos sritis – socialinių paslaugų teikimas, ir tie socialines paslaugas teikiantys fiziniai asmenys, kurie atitinka socialinių paslaugų srities darbuotojams (socialiniams darbuotojams, in</text:span><text:span text:style-name="T3765">dividualios priežiūros darbuotojams, socialinės įtraukties koordinatoriams,<text:s/></text:span><text:span text:style-name="T3766">socialinių paslaugų įstaigos užimtumo specialistams ir kitiems socialinių paslaugų srities darbuotojams, kurie nurodyti socialinės apsaugos ir darbo ministro tvirtinamame socialini</text:span><text:span text:style-name="T3767">ų paslaugų srities darbuotojų pareigybių ir atliekamų funkcijų sąraše)</text:span><text:span text:style-name="T3768"><text:s/>šiame įstatyme nustatytus išsilavinimo ir (ar) kvalifikacijos, profesinės kompetencijos tobulinimo reikalavimus. Socialinių paslaugų teikėjų teikiamos socialinės paslaugos turi atitikti</text:span><text:span text:style-name="T3769"><text:s/>socialinei priežiūrai ir laikino atokvėpio paslaugai keliamus reikalavimus, nustatytus socialinės apsaugos ir darbo ministro tvirtinamuose socialinių paslaugų kataloge ir socialinių paslaugų kokybės reikalavimų apraše, jiems suteikta teisė teikti akreditu</text:span><text:span text:style-name="T3770">otą socialinę priežiūrą ir (ar) akredituotą laikino atokvėpio paslaugą. Socialines paslaugas teikiantys fiziniai asmenys veikia individualiai (vykdo individualią veiklą).“</text:span></text:p>
      <text:p text:style-name="P3771"><text:span text:style-name="T3772">57</text:span><text:span text:style-name="T3773">. 2029 m. sausio 1 d. įsigalioja tokia šio įstatymo 1 straipsnyje išdėstyt</text:span><text:span text:style-name="T3774">o Socialinių paslaugų įstatymo 21 straipsnio 3 dalies redakcija:</text:span></text:p>
      <text:p text:style-name="P3775"><text:span text:style-name="T3776">„</text:span><text:span text:style-name="T3777">3</text:span><text:span text:style-name="T3778">.<text:s/></text:span><text:span text:style-name="T3779">Socialinę globą teikia tos socialinės globos įstaigos, kurių veiklos sritis – socialinių paslaugų teikimas, kurių teikiama socialinė globa atitinka<text:s/></text:span><text:span text:style-name="T3780">socialinių paslaugų kokybės<text:s/></text:span><text:span text:style-name="T3781">reikalavimus, tvirtinamus socialinės apsaugos ir darbo ministro</text:span><text:span text:style-name="T3782">, ir kurios turi licenciją teikti socialinę globą (toliau – licencija).“</text:span></text:p>
      <text:p text:style-name="P3783"><text:span text:style-name="T3784">58</text:span><text:span text:style-name="T3785">. 2029 m. sausio 1 d. įsigalioja tokia šio įstatymo 1 straipsnyje išdėstyto Socialinių paslaugų įstatymo 30 st</text:span><text:span text:style-name="T3786">raipsnio 1 dalies 1 punkto redakcija:</text:span></text:p>
      <text:p text:style-name="P3787"><text:span text:style-name="T3788">„</text:span><text:span text:style-name="T3789">1</text:span><text:span text:style-name="T3790">) patalpos, kuriose bus teikiama socialinė globa, atitinka socialinės apsaugos ir darbo ministro tvirtinamame socialinių paslaugų kokybės reikalavimų apraše</text:span><text:span text:style-name="T3791"><text:s/>pagal<text:s/></text:span><text:span text:style-name="T3792">socialinės globos gavėjų grupę ir socialinės globos</text:span><text:span text:style-name="T3793"><text:s/>teikimo vietą</text:span><text:span text:style-name="T3794"><text:s/>nustatytus reikalavimus (viename pastate galimų apgyvendinti socialinės globos gavėjų skaičių, patalpų paskirtį, įrengimą, viename kambaryje galimų apgyvendinti socialinės globos gavėjų skaičių, minimalų gyvenamąjį plotą,<text:s/></text:span><text:span text:style-name="T3795">socialinės globos g</text:span><text:span text:style-name="T3796">avėjų grupę)</text:span><text:span text:style-name="T3797">;“.</text:span></text:p>
      <text:p text:style-name="P3798"><text:span text:style-name="T3799">59</text:span><text:span text:style-name="T3800">. 2029 m. sausio 1 d. įsigalioja tokia šio įstatymo 1 straipsnyje išdėstyto Socialinių paslaugų įstatymo 30 straipsnio 2 dalies 1 punkto redakcija:</text:span></text:p>
      <text:p text:style-name="P3801"><text:span text:style-name="T3802">„</text:span><text:span text:style-name="T3803">1</text:span><text:span text:style-name="T3804">) socialinės globos įstaiga gali užtikrinti nelydimų nepilnamečių užsieniečių<text:s/></text:span><text:span text:style-name="T3805">ar likusių be tėvų globos vaikų nepertraukiamą priežiūrą, suteikti jiems tinkamas patalpas, kurioms pagal šiame punkte nurodytą socialinės globos gavėjų grupę keliami reikalavimai (jų paskirtis, įrengimas, viename kambaryje galimų apgyvendinti socialinės g</text:span><text:span text:style-name="T3806">lobos gavėjų skaičius, minimalus gyvenamasis plotas) nustatyti socialinės apsaugos ir darbo ministro tvirtinamame socialinių paslaugų kokybės reikalavimų apraše, maitinimą;“.</text:span></text:p>
      <text:p text:style-name="P3807"><text:span text:style-name="T3808">60</text:span><text:span text:style-name="T3809">. 2029 m. sausio 1 d. įsigalioja tokia šio įstatymo 1 straipsnyje išdės</text:span><text:span text:style-name="T3810">tyto Socialinių paslaugų įstatymo 31 straipsnio 2 dalies redakcija:</text:span></text:p>
      <text:p text:style-name="P3811"><text:span text:style-name="T3812">„</text:span><text:span text:style-name="T3813">2</text:span><text:span text:style-name="T3814">. Socialinių paslaugų priežiūros departamentas, nustatęs, kad socialinės globos įstaiga, teikdama socialinę globą, nesilaiko šio įstatymo 30 straipsnio 1 dalyje ir (ar) 32 straipsnio 1 dalies 1 punkte ir (ar) 3 punkte, taip pat socialinės apsaugos ir darbo</text:span><text:span text:style-name="T3815"><text:s/>ministro tvirtinamame socialinių paslaugų kokybės reikalavimų apraše nustatytų reikalavimų, įspėja šią įstaigą, kad jei ji per nustatytą terminą nepašalins nurodytų trūkumų, licencijos teikti socialinę globą galiojimas bus sustabdytas. Įspėjimo terminas n</text:span><text:span text:style-name="T3816">ustatytiems pažeidimams pašalinti negali būti trumpesnis kaip 1 mėnuo ir ilgesnis kaip 6 mėnesiai nuo Socialinių paslaugų priežiūros departamento įspėjimo išsiuntimo socialinės globos įstaigai dienos. Įspėjimo terminas nustatytiems pažeidimams pašalinti nu</text:span><text:span text:style-name="T3817">statomas, atsižvelgiant į tų pažeidimų pobūdį ir kitas svarbias aplinkybes, susijusias su paslaugų gavėjų individualių poreikių užtikrinimu, bei realią socialinės globos įstaigos galimybę pašalinti nustatytus pažeidimus. Įspėjimo terminas nustatytiems paže</text:span><text:span text:style-name="T3818">idimams pašalinti gali būti pratęstas vieną kartą ne ilgiau kaip 6 mėnesiams.“<text:s/></text:span></text:p>
      <text:p text:style-name="P3819"><text:span text:style-name="T3820">61</text:span><text:span text:style-name="T3821">. 2029 m. sausio 1 d. įsigalioja tokia šio įstatymo 1 straipsnyje išdėstyto Socialinių paslaugų įstatymo 31 straipsnio 3 dalies redakcija:</text:span></text:p>
      <text:p text:style-name="P3822"><text:span text:style-name="T3823">„</text:span><text:span text:style-name="T3824">3</text:span><text:span text:style-name="T3825">. Socialinių paslaugų p</text:span><text:span text:style-name="T3826">riežiūros departamentas, nustatęs, kad socialinės globos įstaiga, teikdama socialinę globą iš užsienio valstybės (-ių), kurią (-ias), Lietuvos Respublikos užsienio reikalų ministerijos Socialinių paslaugų priežiūros departamentui pateiktais duomenimis, išt</text:span><text:span text:style-name="T3827">iko humanitarinė krizė, atvykusiems nelydimiems nepilnamečiams užsieniečiams ar likusiems be tėvų globos vaikams, nesilaiko šio įstatymo 30<text:s/></text:span><text:span text:style-name="T3828">straipsnio 2 dalyje nustatytų reikalavimų, po 6 mėnesių nuo licencijos<text:s/></text:span><text:span text:style-name="T3829">teikti institucinę socialinę globą</text:span><text:span text:style-name="T3830"><text:s/>išdavimo d</text:span><text:span text:style-name="T3831">ienos neužtikrina, kad būtų laikomasi socialinės apsaugos ir darbo ministro tvirtinamuose socialinę globą teikiančių darbuotojų darbo laiko sąnaudų normatyvuose nustatytų socialinę globą teikiančių darbuotojų struktūros ir skaičiaus reikalavimų, o po 24 mė</text:span><text:span text:style-name="T3832">nesių nuo licencijos<text:s/></text:span><text:span text:style-name="T3833">teikti<text:s/></text:span><text:span text:style-name="T3834">institucinę socialinę globą</text:span><text:span text:style-name="T3835"><text:s/>išdavimo dienos – ir šio įstatymo 32 straipsnio 1 dalies 3 punkte, taip pat socialinės apsaugos ir darbo ministro tvirtinamame socialinių paslaugų kokybės reikalavimų apraše nustatytų likusių be tėvų<text:s/></text:span><text:span text:style-name="T3836">globos vaikų socialinės globos reikalavimų, taiko šio straipsnio 2 dalies nuostatas.“</text:span></text:p>
      <text:p text:style-name="P3837"><text:span text:style-name="T3838">62</text:span><text:span text:style-name="T3839">. 2029 m. sausio 1 d. įsigalioja tokia šio įstatymo 1 straipsnyje išdėstyto Socialinių paslaugų įstatymo 31 straipsnio 6 dalies redakcija:</text:span></text:p>
      <text:p text:style-name="P3840"><text:span text:style-name="T3841">„</text:span><text:span text:style-name="T3842">6</text:span><text:span text:style-name="T3843">. Įspėjimo termin</text:span><text:span text:style-name="T3844">as nustatytiems pažeidimams pašalinti ir licencijos galiojimo sustabdymo terminas, esant motyvuotam socialinės globos įstaigos prašymui ir kartu pateiktiems jį pagrindžiantiems rašytiniams dokumentams, Socialinių paslaugų priežiūros departamento sprendimu<text:s/></text:span><text:span text:style-name="T3845">pratęsiamas, jei jis nustato, kad nustatyti pažeidimai susiję tik su socialinės apsaugos ir darbo ministro tvirtinamame socialinių paslaugų kokybės reikalavimų apraše nustatytais aplinkos ir būsto reikalavimais ir socialinės globos įstaiga negalėjo ar nega</text:span><text:span text:style-name="T3846">li per nustatytą terminą pašalinti šių pažeidimų dėl nuo jos nepriklausančių priežasčių.“</text:span></text:p>
      <text:p text:style-name="P3847"><text:span text:style-name="T3848">63</text:span><text:span text:style-name="T3849">. 2029 m. sausio 1 d. įsigalioja tokia šio įstatymo 1 straipsnyje išdėstyto Socialinių paslaugų įstatymo 31 straipsnio 10 dalies 2 punkto redakcija:</text:span></text:p>
      <text:p text:style-name="P3850"><text:span text:style-name="T3851">„</text:span><text:span text:style-name="T3852">2</text:span><text:span text:style-name="T3853">) s</text:span><text:span text:style-name="T3854">ocialinės globos įstaigai, kuriai<text:s/></text:span><text:span text:style-name="T3855">licencija teikti institucinę socialinę globą buvo išduota taikant šio įstatymo 30 straipsnio 2 dalyje nustatytą išimtį, per 6 mėnesius nuo šios licencijos išdavimo dienos nepavyko užtikrinti, kad būtų laikomasi socialinės<text:s/></text:span><text:span text:style-name="T3856">apsaugos ir darbo ministro tvirtinamuose socialinę globą teikiančių darbuotojų darbo laiko sąnaudų normatyvuose nustatytų socialinę globą teikiančių darbuotojų struktūros ir skaičiaus reikalavimų, o per 24 mėnesius nuo šios licencijos išdavimo dienos – kad</text:span><text:span text:style-name="T3857"><text:s/>jos teikiama institucinė socialinė globa atitiktų šio įstatymo 32 straipsnio 1 dalies 3 punkte, taip pat socialinės apsaugos ir darbo ministro tvirtinamame<text:s/></text:span><text:span text:style-name="T3858">socialinių paslaugų kokybės reikalavimų</text:span><text:span text:style-name="T3859"><text:s/>apraše nustatytus likusių<text:s/></text:span><text:span text:style-name="T3860">be tėvų globos vaikų socialinės<text:s/></text:span><text:span text:style-name="T3861">globos reikalavimus;“.</text:span><text:span text:style-name="T3862"><text:s/></text:span></text:p>
      <text:p text:style-name="P3863"><text:span text:style-name="T3864">64</text:span><text:span text:style-name="T3865">. 2029 m. sausio 1 d. įsigalioja tokia šio įstatymo 1 straipsnyje išdėstyto Socialinių paslaugų įstatymo 31 straipsnio 11 dalies redakcija:</text:span></text:p>
      <text:p text:style-name="P3866"><text:span text:style-name="T3867">„</text:span><text:span text:style-name="T3868">11</text:span><text:span text:style-name="T3869">. Jei socialinės globos įstaiga per nurodytą terminą nepašalino pažeidimų, su</text:span><text:span text:style-name="T3870">sijusių su socialinės apsaugos ir darbo ministro tvirtinamame socialinių paslaugų kokybės reikalavimų apraše nustatytais patalpų reikalavimais, licencijos galiojimas panaikinamas veiklos vietos, kurioje tie pažeidimai nustatyti, adresu.“<text:s/></text:span></text:p>
      <text:p text:style-name="P3871"><text:span text:style-name="T3872">65</text:span><text:span text:style-name="T3873">. 2029<text:s/></text:span><text:span text:style-name="T3874">m. sausio 1 d. įsigalioja tokia šio įstatymo 1 straipsnyje išdėstyto Socialinių paslaugų įstatymo 31 straipsnio 14 dalies redakcija:</text:span></text:p>
      <text:p text:style-name="P3875"><text:span text:style-name="T3876">„</text:span><text:span text:style-name="T3877">14</text:span><text:span text:style-name="T3878">. Jeigu Socialinių paslaugų priežiūros departamentas nustato, kad socialinės globos įstaiga, kuriai licencija teikti i</text:span><text:span text:style-name="T3879">nstitucinę socialinę globą išduota taikant šio įstatymo 30 straipsnio<text:s/></text:span><text:span text:style-name="T3880"><text:line-break/></text:span><text:span text:style-name="T3881">2 dalyje nustatytą išimtį, neatitinka visų ar dalies šio įstatymo 30 straipsnio 2 dalyje nustatytų reikalavimų, po 6 mėnesių nuo šios licencijos<text:s/></text:span><text:span text:style-name="T3882">išdavimo dienos – socialinės apsaugos ir</text:span><text:span text:style-name="T3883"><text:s/>darbo ministro tvirtinamuose socialinę globą teikiančių darbuotojų darbo laiko sąnaudų normatyvuose nustatytų socialinę globą teikiančių darbuotojų struktūros ir skaičiaus reikalavimų, o po 24 mėnesių nuo šios licencijos išdavimo dienos – ir šio įstatymo<text:s/></text:span><text:span text:style-name="T3884">32 straipsnio 1 dalies 3 punkte bei socialinės apsaugos ir darbo ministro tvirtinamame socialinių paslaugų kokybės reikalavimų apraše nustatytų likusių be tėvų globos vaikų socialinės globos reikalavimų, įspėjant socialinės globos įstaigą, kad, per nustaty</text:span><text:span text:style-name="T3885">tą terminą nepašalinus nurodytų trūkumų, licencijos teikti socialinę globą galiojimas bus sustabdytas, šalinant nustatytus institucinės socialinės globos teikimo pažeidimus, stabdant šios licencijos galiojimą ar ją panaikinant<text:s/></text:span><text:span text:style-name="T3886">mutatis mutandis</text:span><text:span text:style-name="T3887"><text:s/>taikomos šio</text:span><text:span text:style-name="T3888"><text:s/>straipsnio 2–13 dalių nuostatos.“</text:span></text:p>
      <text:p text:style-name="P3889"><text:span text:style-name="T3890">66</text:span><text:span text:style-name="T3891">. 2029 m. sausio 1 d. įsigalioja tokia šio įstatymo 1 straipsnyje išdėstyto Socialinių paslaugų įstatymo 32 straipsnio 1 dalies 1 punkto redakcija:</text:span></text:p>
      <text:p text:style-name="P3892"><text:span text:style-name="T3893">„</text:span><text:span text:style-name="T3894">1</text:span><text:span text:style-name="T3895">) teikti socialinę globą, atitinkančią socialinės apsaugos<text:s/></text:span><text:span text:style-name="T3896">ir darbo ministro tvirtinamame socialinių paslaugų kokybės reikalavimų apraše nustatytus reikalavimus ir socialinės apsaugos ir darbo ministro tvirtinamuose socialinę globą teikiančių darbuotojų darbo laiko sąnaudų normatyvuose nustatytus socialinę globą t</text:span><text:span text:style-name="T3897">eikiančių darbuotojų struktūros ir skaičiaus reikalavimus</text:span><text:span text:style-name="T3898">;“.</text:span></text:p>
      <text:p text:style-name="P3899"/>
      <text:p text:style-name="P3900"><text:span text:style-name="T3901">3</text:span><text:span text:style-name="T3902"><text:s/>straipsnis.</text:span><text:span text:style-name="T3903"><text:s/></text:span><text:span text:style-name="T3904">Įstatymo įgyvendinimas ir taikymas</text:span><text:span text:style-name="T3905"><text:s/></text:span></text:p>
      <text:p text:style-name="P3906"><text:span text:style-name="T3907">1</text:span><text:span text:style-name="T3908">. Lietuvos Respublikos Vyriausybė ar jos įgaliota institucija, socialinės apsaugos ir darbo ministras, savivaldybės institucijos:</text:span></text:p>
      <text:p text:style-name="P3909"><text:span text:style-name="T3910">1</text:span><text:span text:style-name="T3911">) iki 2023 m. rugsėjo 30 d. priima šio įstatymo įgyvendinamuosius teisės aktus, išskyrus įgyvendinamuosius teisės aktus, reikalingus šio įstatymo 2 straipsnio 2–66 dalių nuostatoms įgyvendinti;</text:span></text:p>
      <text:p text:style-name="P3912"><text:span text:style-name="T3913">2</text:span><text:span text:style-name="T3914">) iki 2023 m. gruodžio 31 d. priima šio įstatymo 2<text:s/></text:span><text:span text:style-name="T3915">straipsnio 2–46 dalių nuostatoms įgyvendinti reikalingus teisės aktus;</text:span></text:p>
      <text:p text:style-name="P3916"><text:span text:style-name="T3917">3</text:span><text:span text:style-name="T3918">) iki 2024 m. gruodžio 31 d. priima šio įstatymo 2 straipsnio 47–49 dalių nuostatoms įgyvendinti reikalingus teisės aktus;</text:span></text:p>
      <text:p text:style-name="P3919"><text:span text:style-name="T3920">4</text:span><text:span text:style-name="T3921">) iki 2028 m. gruodžio 31 d. priima šio įstatymo 2 s</text:span><text:span text:style-name="T3922">traipsnio 50–66 dalių nuostatoms įgyvendinti reikalingus teisės aktus.</text:span></text:p>
      <text:p text:style-name="P3923"><text:span text:style-name="T3924">2</text:span><text:span text:style-name="T3925">. Šio įstatymo<text:s/></text:span><text:span text:style-name="T3926">1 straipsnyje išdėstyto Socialinių paslaugų įstatymo</text:span><text:span text:style-name="T3927"><text:s/>septintojo skirsnio nuostatos, susijusios su asmens mokėjimu už ilgalaikę socialinę globą, atsižvelgiant į jo<text:s/></text:span><text:span text:style-name="T3928">turtą, asmenims, pradėjusiems gauti ilgalaikę socialinę globą iki 2007 m. sausio 1 d., netaikomos.</text:span></text:p>
      <text:p text:style-name="P3929"><text:span text:style-name="T3930">3</text:span><text:span text:style-name="T3931">. Ilgalaikė socialinė globa likusiems be tėvų globos vaikams, iki 2007 m. sausio 1 d. pradėjusiems ją gauti apskričių viršininkų socialinių paslaugų įst</text:span><text:span text:style-name="T3932">aigose, finansuojama iš valstybės biudžeto lėšų, netaikant šio įstatymo 1 straipsnyje išdėstyto Socialinių paslaugų įstatymo aštuntojo skirsnio nuostatų.<text:s/></text:span></text:p>
      <text:p text:style-name="P3933"><text:span text:style-name="T3934">4</text:span><text:span text:style-name="T3935">. Socialinės paslaugos senyvo amžiaus asmenims, suaugusiems asmenims su negalia, vaikams su nega</text:span><text:span text:style-name="T3936">lia, iki 2007 m. sausio 1 d. pradėjusiems gauti ilgalaikę socialinę globą apskričių viršininkų socialinių paslaugų įstaigose ir nepertraukiamai ją gavusiems iki 2020 m. spalio 31 d. imtinai, nuo 2020 m. lapkričio 1 d. socialinės apsaugos ir darbo ministro<text:s/></text:span><text:span text:style-name="T3937">nustatyta tvarka finansuojamos iš valstybės biudžeto lėšų, netaikant šio įstatymo 1 straipsnyje išdėstyto Socialinių paslaugų įstatymo aštuntojo skirsnio nuostatų.</text:span></text:p>
      <text:p text:style-name="P3938"><text:span text:style-name="T3939">5</text:span><text:span text:style-name="T3940">. Socialinės paslaugos asmenims, iki 2007 m. sausio 1 d. pradėjusiems jas gauti apskrit</text:span><text:span text:style-name="T3941">ies viršininko socialinių paslaugų įstaigose, kurių savininko teisės ir pareigos perduotos savivaldybėms, finansuojamos iš valstybės biudžeto dotacijų savivaldybių biudžetams, netaikant šio įstatymo 1 straipsnyje išdėstyto Socialinių paslaugų įstatymo aštu</text:span><text:span text:style-name="T3942">ntojo skirsnio nuostatų.</text:span></text:p>
      <text:p text:style-name="P3943"><text:span text:style-name="T3944">6</text:span><text:span text:style-name="T3945">. Iki šio įstatymo įsigaliojimo dienos į pareigas neterminuotai paskirtiems valstybės ir savivaldybių biudžetinių ir viešųjų socialinių paslaugų įstaigų vadovams nuo šio įstatymo įsigaliojimo dienos nustatoma 5 metų kadencija.</text:span></text:p>
      <text:p text:style-name="P3946"><text:span text:style-name="T3947">7</text:span><text:span text:style-name="T3948">. Socialinių paslaugų įstaigos užimtumo specialistais ir socialinės įtraukties koordinatoriais dirbantiems asmenims, kurie pradėjo dirbti iki šio įstatymo įsigaliojimo dienos, šio įstatymo 1 straipsnyje išdėstyto Socialinių paslaugų įstatymo 21 strai</text:span><text:span text:style-name="T3949">psnio 11 ir 12 dalyse nustatyti reikalavimai netaikomi iki 2025 m. rugsėjo 30 d., o jeigu šiems asmenims 2023 m. spalio 1 d. iki socialinio draudimo senatvės pensijos amžiaus likę ne daugiau kaip 5 metai, šio įstatymo 1 straipsnyje išdėstyto Socialinių pas</text:span><text:span text:style-name="T3950">laugų įstatymo 21 straipsnio 11 ir 12 dalyse nustatyti reikalavimai netaikomi.</text:span></text:p>
      <text:p text:style-name="P3951"><text:span text:style-name="T3952">8</text:span><text:span text:style-name="T3953">. Šio įstatymo 1 straipsnyje išdėstyto Socialinių paslaugų įstatymo 26 straipsnio 6 dalies 3 punkte nurodytą kvalifikaciją turintys asmenys, į socialinio darbuotojo<text:s/></text:span><text:span text:style-name="T3954">pareigas priimti iki 2023 m. gruodžio 31 d., turi teisę iki 2028 m. gruodžio 31 d. dirbti socialiniais darbuotojais su vaikais ir (arba) šeimomis. Per šį laikotarpį reikalingos socialinio darbuotojo kvalifikacijos neįgiję asmenys atleidžiami iš socialinio<text:s/></text:span><text:span text:style-name="T3955">darbuotojo pareigų, išskyrus socialinius darbuotojus, kuriems 2029 m. sausio 1 d. iki socialinio draudimo senatvės pensijos amžiaus likę ne daugiau kaip 3 metai. Socialiniai darbuotojai, kuriems 2029 m. sausio 1 d. iki socialinio draudimo senatvės pensijos</text:span><text:span text:style-name="T3956"><text:s/>amžiaus likę ne daugiau kaip 3 metai, teisę dirbti socialiniais darbuotojais su vaikais ir (arba) šeimomis turi iki socialinio draudimo senatvės pensijos amžiaus suėjimo dienos.</text:span></text:p>
      <text:p text:style-name="P3957"><text:span text:style-name="T3958">9</text:span><text:span text:style-name="T3959">. Budintiems globotojams, su globos centru sudariusiems tarpusavio bendr</text:span><text:span text:style-name="T3960">adarbiavimo ir paslaugų teikimo sutartį iki 2023 m. gruodžio 31 d., šio įstatymo 1 straipsnyje išdėstyto Socialinių paslaugų įstatymo 23 straipsnio 2 dalies 3 punkte nustatyti reikalavimai netaikomi iki 2028 m. gruodžio 31 d.</text:span></text:p>
      <text:p text:style-name="P3961"><text:span text:style-name="T3962">10</text:span><text:span text:style-name="T3963">. Asmens (šeimos), pradė</text:span><text:span text:style-name="T3964">jusio (pradėjusios) gauti socialines paslaugas iki 2023 m. gruodžio 31 d., finansinės galimybės įvertinamos iš naujo iki 2024 m. sausio 31 d. šio įstatymo 1 straipsnyje išdėstyto Socialinių paslaugų įstatymo septintojo skirsnio nustatyta tvarka.</text:span></text:p>
      <text:p text:style-name="P3965"><text:span text:style-name="T3966">11</text:span><text:span text:style-name="T3967">. Ik</text:span><text:span text:style-name="T3968">i šio įstatymo įsigaliojimo dienos pradėtos licencijavimo, akreditavimo, socialinių paslaugų skyrimo procedūros baigiamos pagal Socialinių paslaugų įstatymo nuostatas, galiojusias iki šio įstatymo įsigaliojimo dienos.</text:span></text:p>
      <text:p text:style-name="P3969"><text:span text:style-name="T3970">12</text:span><text:span text:style-name="T3971">.</text:span><text:span text:style-name="T3972"><text:s/></text:span><text:span text:style-name="T3973">Socialinės globos įstaigos, teikiančios institucinę socialinę globą tik iš užsienio valstybės (-ių), kurią (-ias),<text:s/></text:span><text:span text:style-name="T3974">Užsienio reikalų ministerijos Socialinių paslaugų priežiūros departamentui pateiktais duomenimis, ištiko humanitarinė krizė, atvykusiems nely</text:span><text:span text:style-name="T3975">dimiems nepilnamečiams užsieniečiams ar likusiems be tėvų globos vaikams, per 6 mėnesius nuo 2023 m. spalio 1 d. turi užtikrinti, kad būtų laikomasi socialinės apsaugos ir darbo ministro tvirtinamuose socialinę globą teikiančių darbuotojų darbo laiko sąnau</text:span><text:span text:style-name="T3976">dų normatyvuose nustatytų socialinę globą teikiančių darbuotojų struktūros ir skaičiaus reikalavimų.</text:span></text:p>
      <text:p text:style-name="P3977"/>
      <text:p text:style-name="P3978"><text:span text:style-name="T3979">4</text:span><text:span text:style-name="T3980"><text:s/>straipsnis.<text:s/></text:span><text:span text:style-name="T3981">Galiojančio teisinio reguliavimo poveikio<text:s/></text:span><text:span text:style-name="T3982">ex post<text:s/></text:span><text:span text:style-name="T3983">vertinimas</text:span></text:p>
      <text:p text:style-name="P3984"><text:span text:style-name="T3985">1</text:span><text:span text:style-name="T3986">. Lietuvos Respublikos socialinės apsaugos ir darbo ministerija atli</text:span><text:span text:style-name="T3987">eka šiame įstatyme ir jo įgyvendinamuosiuose teisės aktuose nustatyto galiojančio teisinio reguliavimo, susijusio su prevencinėmis socialinėmis<text:s/></text:span><text:span text:style-name="T3988">paslaugomis ir laikino atokvėpio paslaugomis,<text:s/></text:span><text:span text:style-name="T3989">poveikio<text:s/></text:span><text:span text:style-name="T3990">ex post</text:span><text:span text:style-name="T3991"><text:s/>vertinimą (toliau –<text:s/></text:span><text:span text:style-name="T3992">ex post<text:s/></text:span><text:span text:style-name="T3993">vertinimas).</text:span></text:p>
      <text:p text:style-name="P3994"><text:span text:style-name="T3995">2</text:span><text:span text:style-name="T3996">. A</text:span><text:span text:style-name="T3997">tliekant<text:s/></text:span><text:span text:style-name="T3998">ex post<text:s/></text:span><text:span text:style-name="T3999">vertinimą, turi būti įvertinta:<text:s/></text:span></text:p>
      <text:p text:style-name="P4000"><text:span text:style-name="T4001">1</text:span><text:span text:style-name="T4002">) ar prevencinės socialinės paslaugos turėjo įtakos specialiųjų socialinių paslaugų poreikio pokyčiui,<text:s/></text:span><text:span text:style-name="T4003">asmens (šeimos) ir (ar) bendruomenės socialinių problemų ir (ar) socialinės rizikos sumažėjimui.</text:span><text:span text:style-name="T4004"><text:s/>Teikiant prevencines socialines paslaugas (kompleksines paslaugas šeimai), turi būti įvertinta, kiek asmenų, gaunančių (gavusių) kompleksines paslaugas šeimai, teigia, kad kompleksinės paslaugos šeimai padarė teigiamą poveikį;</text:span></text:p>
      <text:p text:style-name="P4005"><text:span text:style-name="T4006">2</text:span><text:span text:style-name="T4007">)<text:s/></text:span><text:span text:style-name="T4008">ar laikino atokvėpio<text:s/></text:span><text:span text:style-name="T4009">paslaugos teisinis reguliavimas turėjo įtakos socialinių paslaugų prieinamumui, ar laikino atokvėpio paslauga turėjo įtakos asmens (šeimos) galimybėms pailsėti nuo asmens su negalia priežiūros, jo (jos) fizinės ir emocinės sveikatos išsaugojimui (susigrąži</text:span><text:span text:style-name="T4010">nimui), taip pat kokią įtaką šis teisinis reguliavimas turėjo valstybės finansams, skiriamiems socialinėms paslaugoms. Turi būti įvertinta, kiek asmenų (šeimų) gauna laikino atokvėpio paslaugą pagal jos teikimo vietą ir koks šios paslaugos poreikis (patenk</text:span><text:span text:style-name="T4011">intas ir nepatenkintas), kiek asmenų (šeimų), gaunančių (gavusių) laikino atokvėpio paslaugą, teigia, kad ši paslauga padarė jiems teigiamą poveikį, kiek socialinių paslaugų teikėjų teikia šią paslaugą, kiek lėšų tam skiriama ir koks jų poreikis pagal fina</text:span><text:span text:style-name="T4012">nsavimo šaltinius.</text:span></text:p>
      <text:p text:style-name="P4013"><text:span text:style-name="T4014">3</text:span><text:span text:style-name="T4015">.<text:s/></text:span><text:span text:style-name="T4016">Ex post</text:span><text:span text:style-name="T4017"><text:s/>vertinimo laikotarpis – 5 metai nuo šio įstatymo įsigaliojimo dienos.</text:span></text:p>
      <text:p text:style-name="P4018"><text:span text:style-name="T4019">4</text:span><text:span text:style-name="T4020">.<text:s/></text:span><text:span text:style-name="T4021">Ex post</text:span><text:span text:style-name="T4022"><text:s/>vertinimas turi būti atliktas per 12 mėnesių nuo<text:s/></text:span><text:span text:style-name="T4023">ex post</text:span><text:span text:style-name="T4024"><text:s/>vertinimo laikotarpio pabaigos.</text:span></text:p>
      <text:p text:style-name="P4025"/>
      <text:p text:style-name="P4026"/>
      <text:p text:style-name="P4027"><text:span text:style-name="T4028">Skelbiu šį Lietuvos Respublikos Seimo pr</text:span><text:span text:style-name="T4029">iimtą įstatymą.<text:s/></text:span></text:p>
      <text:p text:style-name="P4030"/>
      <text:p text:style-name="P4031"/>
      <text:p text:style-name="P4032"><text:span text:style-name="T4033">Respublikos Prezidentas</text:span></text:p>
      <text:p text:style-name="P4034"/>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language="en" fo:country="US"/>
    </style:style>
    <style:style style:name="P6" style:parent-style-name="Normal" style:family="paragraph">
      <style:text-properties style:font-name-asian="Batang"/>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5T18:02:00Z</meta:creation-date>
    <dc:date>2023-05-25T18:02:00Z</dc:date>
    <meta:print-date>2023-05-24T05:57:00Z</meta:print-date>
    <meta:template xlink:href="Normal.dotm" xlink:type="simple"/>
    <meta:editing-cycles>2</meta:editing-cycles>
    <meta:editing-duration>PT0S</meta:editing-duration>
    <meta:user-defined meta:name="ContentTypeId">0x010100DFADAAB45381DC4FAC3046EE374BC5DF</meta:user-defined>
    <meta:document-statistic meta:page-count="5" meta:paragraph-count="908" meta:word-count="25214" meta:character-count="199046" meta:row-count="2569" meta:non-whitespace-character-count="174740"/>
  </office:meta>
</office:document-meta>
</file>