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VALSTYBĖS ĮMONĖS VALSTYBINIŲ MIŠKŲ URĖDIJOS PATIKĖJIMO TEISĖS Į VALSTYBINĖS ŽEMĖS SKLYPĄ PASIBAIGIMO</text:p>
      <text:p text:style-name="P17"/>
      <text:p text:style-name="P18">2024 m.<text:s/><text:tab/><text:tab/>d. Nr.<text:s/></text:p>
      <text:p text:style-name="P19">Vilnius</text:p>
      <text:p text:style-name="P20"/>
      <text:p text:style-name="P21"><text:span text:style-name="T22"><text:tab/>Vadovaudamasi Lietuvos Respublikos žemės įstatymo 7 straipsnio 7 dalimi, Lietuvos Respublikos Vyriausybė <text:s/>n u t a r i a:</text:span></text:p>
      <text:p text:style-name="P23"><text:span text:style-name="T24"><text:tab/>Nustatyti, kad baigėsi valstybės įmonės Valstybinių miškų urėdijos patikėjimo teisė į valstybinės žemės sklypą, kurio unik</text:span><text:span text:style-name="T25">alus Nr. 4400-6124-9518, kadastro Nr. 4172/0200:761, plotas – 0,5730 ha.</text:span></text:p>
      <text:p text:style-name="P26"/>
      <text:p text:style-name="P27"/>
      <text:p text:style-name="P28"/>
      <text:p text:style-name="P29"><text:span text:style-name="T30">Ministras Pirmininkas</text:span><text:span text:style-name="T31"><text:tab/></text:span></text:p>
      <text:p text:style-name="P32"/>
      <text:p text:style-name="P33"/>
      <text:p text:style-name="P34"/>
      <text:soft-page-break/>
      <text:p text:style-name="P35"><text:span text:style-name="T36">Aplinkos ministras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4-12-18T13:44:00Z</meta:creation-date>
    <dc:date>2024-12-18T13:44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4" meta:word-count="72" meta:character-count="550" meta:row-count="24" meta:non-whitespace-character-count="492"/>
  </office:meta>
</office:document-meta>
</file>