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end"/>
      <style:text-properties fo:font-weight="bold" style:font-weight-asian="bold" style:font-weight-complex="bold" style:font-size-complex="12pt" style:language-asian="lt" style:country-asian="L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4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4pt" style:language-asian="lt" style:country-asian="LT"/>
    </style:style>
    <style:style style:name="T53" style:parent-style-name="DefaultParagraphFont" style:family="text">
      <style:text-properties style:font-size-complex="14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40%" fo:text-indent="0.5909in"/>
      <style:text-properties style:font-size-complex="12pt" style:language-asian="lt" style:country-asian="LT"/>
    </style:style>
    <style:style style:name="P61"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fo:line-height="150%"/>
      <style:text-properties style:font-size-complex="12pt" style:language-asian="lt" style:country-asian="LT"/>
    </style:style>
    <style:style style:name="P65" style:parent-style-name="Normal" style:family="paragraph">
      <style:paragraph-properties fo:widows="0" fo:orphans="0" fo:text-align="justify" fo:line-height="150%"/>
      <style:text-properties style:font-size-complex="12pt" style:language-asian="lt" style:country-asian="LT"/>
    </style:style>
    <style:style style:name="P6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7" style:parent-style-name="Normal" style:family="paragraph">
      <style:paragraph-properties fo:line-height="150%">
        <style:tab-stops>
          <style:tab-stop style:type="left" style:position="0in"/>
          <style:tab-stop style:type="left" style:position="0.689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4pt" style:font-size-asian="14pt" style:font-size-complex="14pt" style:language-asian="lt" style:country-asian="LT"/>
    </style:style>
    <style:style style:name="T71" style:parent-style-name="DefaultParagraphFont" style:family="text">
      <style:text-properties fo:font-weight="bold" style:font-weight-asian="bold" fo:font-size="14pt" style:font-size-asian="14pt" style:font-size-complex="1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4pt" style:font-size-asian="14pt" style:font-size-complex="14pt" style:language-asian="lt" style:country-asian="LT"/>
    </style:style>
    <style:style style:name="P74"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P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style:font-size-complex="14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fo:line-height="150%"/>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TimesLT" fo:font-weight="bold" style:font-weight-asian="bold" fo:font-size="13pt" style:font-size-asian="13pt" style:font-size-complex="12pt" style:language-asian="lt" style:country-asian="LT"/>
    </style:style>
    <style:style style:name="T94" style:parent-style-name="DefaultParagraphFont" style:family="text">
      <style:text-properties style:font-name="TimesLT" fo:font-weight="bold" style:font-weight-asian="bold" fo:font-size="13pt" style:font-size-asian="13pt" style:font-size-complex="12pt" style:language-asian="lt" style:country-asian="LT"/>
    </style:style>
    <style:style style:name="P95" style:parent-style-name="Normal" style:family="paragraph">
      <style:paragraph-properties fo:text-align="justify" fo:line-height="150%" fo:text-indent="0.5909in"/>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text-transform="uppercas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4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4923in"/>
      <style:text-properties style:font-size-complex="12pt" style:language-asian="lt" style:country-asian="LT"/>
    </style:style>
    <style:style style:name="P162" style:parent-style-name="Normal" style:family="paragraph">
      <style:paragraph-properties fo:line-height="150%" fo:background-color="#FFFFFF">
        <style:tab-stops>
          <style:tab-stop style:type="left" style:position="5.5048in"/>
        </style:tab-stops>
      </style:paragraph-properties>
      <style:text-properties fo:color="#000000" fo:letter-spacing="0.0062in" style:font-size-complex="12pt" style:language-asian="lt" style:country-asian="LT"/>
    </style:style>
    <style:style style:name="P163" style:parent-style-name="Normal" style:family="paragraph">
      <style:paragraph-properties fo:line-height="150%" fo:background-color="#FFFFFF">
        <style:tab-stops>
          <style:tab-stop style:type="left" style:position="5.5048in"/>
        </style:tab-stops>
      </style:paragraph-properties>
    </style:style>
    <style:style style:name="P164" style:parent-style-name="Normal" style:family="paragraph">
      <style:paragraph-properties fo:line-height="150%" fo:background-color="#FFFFFF">
        <style:tab-stops>
          <style:tab-stop style:type="left" style:position="5.5048in"/>
        </style:tab-stops>
      </style:paragraph-properties>
    </style:style>
    <style:style style:name="T16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6"/>
      <text:p text:style-name="P7">Projektas</text:p>
      <text:p text:style-name="P8"/>
      <text:p text:style-name="P9"/>
      <text:p text:style-name="P10">KAUNO RAJONO SAVIVALDYBĖS TARYBA</text:p>
      <text:p text:style-name="P11"/>
      <text:p text:style-name="P12">SPRENDIMAS</text:p>
      <text:p text:style-name="P13"><text:span text:style-name="T14">DĖL KAUNO RAJONO<text:s/></text:span><text:span text:style-name="T15">EŽERĖLIO<text:s/></text:span><text:span text:style-name="T16">KULTŪROS CENTRO<text:s/></text:span><text:span text:style-name="T17">DIDŽIAUSIO LEISTINO PAREIGYBIŲ SKAIČIAUS NUSTATYMO</text:span><text:span text:style-name="T18"><text:s/></text:span></text:p>
      <text:p text:style-name="P19"/>
      <text:p text:style-name="P20">2020 m. kovo 26 d. Nr. TS-</text:p>
      <text:p text:style-name="P21">Kaunas</text:p>
      <text:p text:style-name="P22"/>
      <text:p text:style-name="P23"/>
      <text:p text:style-name="P24"><text:span text:style-name="T25">Vadovaudamasi Lietuvos Respublikos vietos savivaldos įstatymo 16 straipsnio<text:s/></text:span><text:span text:style-name="T26"><text:line-break/>4 dalimi, 18 straipsnio 1 dalimi, Lietuvos Respublikos biudžetinių įstaigų įstatymo 4 straipsnio 3 dalies 7 punktu ir 4 dalimi</text:span><text:span text:style-name="T27">,</text:span><text:span text:style-name="T28"><text:s/>Kauno rajono Ežerėlio kultūros centro nuostatų, patvirtintų Kauno rajono savivaldybės tarybos 2014 m. rugpjūčio 28 d. sprendimu Nr. TS-309 „</text:span><text:span text:style-name="T29">Dėl Kauno rajono<text:s/></text:span><text:span text:style-name="T30">Ežerėlio kultūros<text:s/></text:span><text:span text:style-name="T31">centro nuostatų patvirtinimo“, 20.12 papunkčiu,<text:s/></text:span><text:span text:style-name="T32">Kauno rajono savivaldybės taryba</text:span><text:span text:style-name="T33"><text:s text:c="2"/></text:span><text:span text:style-name="T34">nusprendžia:</text:span><text:span text:style-name="T35"><text:s/></text:span></text:p>
      <text:p text:style-name="P36"><text:span text:style-name="T37">1</text:span><text:span text:style-name="T38">.</text:span><text:span text:style-name="T39"><text:s/></text:span><text:span text:style-name="T40">Nustatyti</text:span><text:span text:style-name="T41"><text:s/>Kauno rajono Ežerėlio kultūros centro didžiausią leistiną pareigybių skaičių – 18,25.</text:span></text:p>
      <text:p text:style-name="P42"><text:span text:style-name="T43">2</text:span><text:span text:style-name="T44">.<text:s/></text:span><text:span text:style-name="T45">Pripažinti netekusiu galios<text:s/></text:span><text:span text:style-name="T46">K</text:span><text:span text:style-name="T47">auno rajono savivaldybės tarybos</text:span><text:span text:style-name="T48"><text:s/></text:span><text:span text:style-name="T49">2019 m. vasario 28 d. sprendimą Nr. TS-70<text:s/></text:span><text:span text:style-name="T50">„D</text:span><text:span text:style-name="T51">ėl Kauno rajono<text:s/></text:span><text:span text:style-name="T52">Ežerėlio</text:span><text:span text:style-name="T53"><text:s/>kultūros centro didžiausio leistino pareigybių skaičiaus nustatymo</text:span><text:span text:style-name="T54">“</text:span><text:span text:style-name="T55">.</text:span></text:p>
      <text:p text:style-name="P56"><text:span text:style-name="T57">3</text:span><text:span text:style-name="T58">.</text:span><text:span text:style-name="T59"><text:tab/>Nustatyti, kad šis sprendimas įsigalioja 2020 m. balandžio 1 d.</text:span></text:p>
      <text:p text:style-name="P6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61"/>
      <text:p text:style-name="P62"/>
      <text:p text:style-name="P63">Savivaldybės meras</text:p>
      <text:p text:style-name="P64"/>
      <text:p text:style-name="P65"/>
      <text:p text:style-name="P66"/>
      <text:soft-page-break/>
      <text:p text:style-name="P67"><text:span text:style-name="T68">Jonas Petkevičius, tel. (8 37) <text:s/>330 932</text:span></text:p>
      <text:p text:style-name="P69"><text:span text:style-name="T70">KAUNO RAJONO SAVIVALDYBĖS ADMINISTRA</text:span><text:span text:style-name="T71">CIJOS<text:s/></text:span></text:p>
      <text:p text:style-name="P72"><text:span text:style-name="T73">KULTŪROS, ŠVIETIMO IR SPORTO SKYRIUS</text:span></text:p>
      <text:p text:style-name="P74"/>
      <text:p text:style-name="P75"><text:span text:style-name="T76">SAVIVALDYBĖS TARYBOS SPRENDIMO „</text:span><text:span text:style-name="T77">DĖL KAUNO RAJONO<text:s/></text:span></text:p>
      <text:p text:style-name="P78"><text:span text:style-name="T79">EŽERĖLIO<text:s/></text:span><text:span text:style-name="T80">KULTŪROS CENTRO<text:s/></text:span><text:span text:style-name="T81">DIDŽIAUSIO LEISTINO PAREIGYBIŲ SKAIČIAUS NUSTATYMO“</text:span><text:span text:style-name="T82"><text:s/>PROJEKTO<text:s/></text:span></text:p>
      <text:p text:style-name="P83"><text:span text:style-name="T84">AIŠKINAMASIS RAŠTAS</text:span></text:p>
      <text:p text:style-name="P85"/>
      <text:p text:style-name="P86">2020 m. kovo 4 d.</text:p>
      <text:p text:style-name="P87">Kaunas</text:p>
      <text:p text:style-name="P88"/>
      <text:p text:style-name="P89"><text:span text:style-name="T90">1</text:span><text:span text:style-name="T91">.</text:span><text:span text:style-name="T92"><text:tab/></text:span><text:span text:style-name="T93">Sprendimo<text:s/></text:span><text:span text:style-name="T94">projekto rengimą paskatinusios priežastys, tikslai.</text:span></text:p>
      <text:p text:style-name="P95">Kauno rajono savivaldybė su Zapyškio Šv. Jono Krikštytojo parapija 2016 m. gegužės 27 d. sudarė Nekilnojamojo turto panaudos sutartį Nr. S-695, pagal kurią Savivaldybė perėmė naudoti turtą – Šv. Jono Krikštytojo Zapyškio bažnyčią (žemės sklypą ir pastatą adresu Kauno r., Zapyškis, Muziejaus g. 1), kuris skirtas išskirtinai naudoti bendruomenės ir visuomenės kultūriniams, sakraliniams, socialiniams ir pan. interesams. Už Zapyškyje vykdomą kultūrinę veiklą atsakinga Kauno rajono Ežerėlio kultūros centro Zapyškio laisvalaikio salė. Todėl būtų tikslinga šio centro veiklos kryptis išplėsti minėtoje bažnyčioje. Tinkamai ir profesionaliai kultūrinei veiklai užtikrinti reikalingi 3 etatai: administravimo, kultūrinės veiklos organizavimo ir koordinavimo bei priežiūros darbams atlikti.</text:p>
      <text:p text:style-name="P96"><text:span text:style-name="T97">Sprendimo tikslas – nustatyti didžiausią leistiną pareigybių skaičių – 18,25.</text:span></text:p>
      <text:p text:style-name="P98"><text:span text:style-name="T99">2</text:span><text:span text:style-name="T100">.</text:span><text:span text:style-name="T101"><text:s/></text:span><text:span text:style-name="T102">Teisinis reglamentavimas (kaip šiuo metu reguliuojami sprendimo projekte aptariami klausimai).<text:s/></text:span></text:p>
      <text:p text:style-name="P103"><text:span text:style-name="T104">Spre</text:span><text:span text:style-name="T105">ndimo projektas parengtas vadovaujantis Lietuvos Respublikos vietos savivaldos įstatymo 18 straipsnio 1 dalimi, kurioje nustatyta, kad savivaldybės tarybos priimtus teisės aktus gali sustabdyti, pakeisti ar panaikinti pati savivaldybės taryba, Lietuvos Res</text:span><text:span text:style-name="T106">publikos biudžetinių įstaigų įstatymo 4 straipsnio 3 dalies 7 punktu, kuris nustato, kad savivaldybės taryba, kaip biudžetinės įstaigos savininko teises ir pareigas įgyvendinanti institucija, sprendžia ir kitus šiame įstatyme ir kituose įstatymuose, biudže</text:span><text:span text:style-name="T107">tinės įstaigos nuostatuose jos kompetencijai priskirtus klausimus, taip pat Kauno rajono Ežerėlio kultūros centro nuostatų 20.12 papunkčiu, kuriame nustatyta, kad Kauno rajono Ežerėlio kultūros centro didžiausią leistiną pareigybių skaičių tvirtina Kauno r</text:span><text:span text:style-name="T108">ajono savivaldybės taryba.</text:span></text:p>
      <text:p text:style-name="P109"><text:span text:style-name="T110">3</text:span><text:span text:style-name="T111">. Galimi sprendimo priėmimo padariniai (teigiami ir (ar) neigiami).</text:span></text:p>
      <text:soft-page-break/>
      <text:p text:style-name="P112">Pritarus sprendimo projektui, bus sudarytos galimybės Šv. Jono Krikštytojo Zapyškio bažnyčioje teikti kokybiškas kultūrines, edukacines, socialines, sakralines ir kt. paslaugas, kurios pritrauks daugiau vartotojų.</text:p>
      <text:p text:style-name="P113"><text:span text:style-name="T114">Neigiamų priimto sprendimo projekto padarinių nenumatoma.</text:span></text:p>
      <text:p text:style-name="P115"><text:span text:style-name="T116">4</text:span><text:span text:style-name="T117">. Keičiamo ar pripažįstamo netekusiu galios Savivaldybės tarybos sprendimo pakeitimų sąrašas.</text:span></text:p>
      <text:p text:style-name="P118"><text:span text:style-name="T119">Pripažįstamas netekusiu galios<text:s/></text:span><text:span text:style-name="T120">K</text:span><text:span text:style-name="T121">auno rajo</text:span><text:span text:style-name="T122">no savivaldybės tarybos<text:s/></text:span><text:span text:style-name="T123">2019 m. vasario<text:s/></text:span><text:span text:style-name="T124"><text:line-break/>28 d. sprendimas Nr. TS-70<text:s/></text:span><text:span text:style-name="T125">„D</text:span><text:span text:style-name="T126">ėl Kauno rajono<text:s/></text:span><text:span text:style-name="T127">Ežerėlio kultūros centro didžiausio leistino pareigybių skaičiaus nustatymo</text:span><text:span text:style-name="T128">“</text:span><text:span text:style-name="T129">.</text:span></text:p>
      <text:p text:style-name="P130"><text:span text:style-name="T131">5</text:span><text:span text:style-name="T132">. Lėšos sprendimui įgyvendinti, jų šaltiniai.</text:span></text:p>
      <text:p text:style-name="P133"><text:span text:style-name="T134">Sprendimo įgyvendinimui lėšos numatytos<text:s/></text:span><text:span text:style-name="T135">Savivaldybės biudžete.</text:span></text:p>
      <text:p text:style-name="P136"><text:span text:style-name="T137">6</text:span><text:span text:style-name="T138">. Būtinumas skelbti sprendimą Teisės aktų ir kituose registruose. Viešinimas.<text:s/></text:span></text:p>
      <text:p text:style-name="P139"><text:span text:style-name="T140">Nereikia.</text:span></text:p>
      <text:p text:style-name="P141"><text:span text:style-name="T142">7</text:span><text:span text:style-name="T143">. Antikorupcinis vertinimas.</text:span></text:p>
      <text:p text:style-name="P144"><text:span text:style-name="T145">Vertinimas nereikalingas.</text:span></text:p>
      <text:p text:style-name="P146"><text:span text:style-name="T147">8</text:span><text:span text:style-name="T148">. Numatomo teisinio reguliavimo poveikio vertinimo rezultatai.</text:span></text:p>
      <text:p text:style-name="P149"><text:span text:style-name="T150">Vertinimas<text:s/></text:span><text:span text:style-name="T151">nereikalingas.</text:span></text:p>
      <text:p text:style-name="P152"><text:span text:style-name="T153">9</text:span><text:span text:style-name="T154">. Kiti, sprendimo iniciatorių nuomone, reikalingi pagrindimai ir paaiškinimai.</text:span></text:p>
      <text:p text:style-name="P155"><text:span text:style-name="T156">Šv. Jono Krikštytojo Zapyškio bažnyčia, kaip unikalus architektūros paveldas, bus panaudotas profesionalaus ir mėgėjų meno sklaidai.</text:span></text:p>
      <text:p text:style-name="P157"><text:span text:style-name="T158">10</text:span><text:span text:style-name="T159">. Sprendimo projek</text:span><text:span text:style-name="T160">to rengėjai. Asmuo, atsakingas už sprendimo įvykdymą.</text:span></text:p>
      <text:p text:style-name="P161">Sprendimo projektą parengė Kauno rajono savivaldybės administracijos Kultūros, švietimo ir sporto skyriaus vedėjas Jonas Petkevičius. Už sprendimo vykdymą atsakinga Kauno rajono savivaldybės administracijos Kultūros, švietimo ir sporto skyriaus vedėjo pavaduotoja kultūrai Alvyra Čičinskienė.</text:p>
      <text:p text:style-name="P162"/>
      <text:p text:style-name="P163"/>
      <text:p text:style-name="P164"><text:span text:style-name="T165">Kultūros, švietimo ir sporto skyriaus vedėjas <text:s text:c="49"/>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09T09:06:00Z</meta:creation-date>
    <dc:date>2020-03-09T09:06:00Z</dc:date>
    <meta:print-date>2020-03-04T14:32:00Z</meta:print-date>
    <meta:template xlink:href="Normal.dotm" xlink:type="simple"/>
    <meta:editing-cycles>2</meta:editing-cycles>
    <meta:editing-duration>PT0S</meta:editing-duration>
    <meta:user-defined meta:name="LabbisDVSAttachmentId">6a9caab5-7198-4d72-803d-4dfd7625ed2e</meta:user-defined>
    <meta:document-statistic meta:page-count="3" meta:paragraph-count="118" meta:word-count="669" meta:character-count="5347" meta:row-count="282" meta:non-whitespace-character-count="4796"/>
  </office:meta>
</office:document-meta>
</file>