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line-height-at-least="0.25in" fo:text-indent="0.5861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line-height-at-least="0.25in" fo:text-indent="0.5861in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5"><text:span text:style-name="T6">LIETUVOS RESPUBLIKOS</text:span></text:p>
      <text:p text:style-name="P7">GINKLŲ IR ŠAUDMENŲ KONTROLĖS ĮSTATYMO NR. IX-705</text:p>
      <text:p text:style-name="P8"><text:span text:style-name="T9">34 STRAIPSNIO PAKEITIMO</text:span><text:span text:style-name="T10"><text:s/></text:span></text:p>
      <text:p text:style-name="P11"><text:span text:style-name="T12">ĮSTATYMAS</text:span></text:p>
      <text:p text:style-name="P13"/>
      <text:p text:style-name="P14"><text:span text:style-name="T15">202</text:span><text:span text:style-name="T16">2</text:span><text:span text:style-name="T17"><text:s/>m. <text:s text:c="27"/>d. Nr. </text:span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34</text:span><text:span text:style-name="T25"><text:s/>straipsnio pakeitimas</text:span></text:p>
      <text:p text:style-name="P26"><text:span text:style-name="T27">Pakeisti 34 straipsnio 8 dalį ir ją išdėstyti taip:</text:span></text:p>
      <text:p text:style-name="P28"><text:span text:style-name="T29">„</text:span><text:span text:style-name="T30">8</text:span><text:span text:style-name="T31">. Šaulio tarnybai skirti ginklai ir šoviniai mokymų ir pratybų metu naudojami Lietuvos šaulių sąjungos vado nustatyta tvarka, o atliekant nustatytą šaulio tarnybą, šaunamieji ginklai naudojami Karinės jėgos naudojimo statuto ir Lietuvos šaulių sąjungos</text:span><text:span text:style-name="T32"><text:s/>įstatymo nustatytais pagrindais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/>
      <text:p text:style-name="P44">Nacionalinio saugumo ir gynybos komiteto vardu</text:p>
      <text:p text:style-name="P45"><text:span text:style-name="T46">teikia komiteto pirmininkas</text:span><text:span text:style-name="T47"><text:tab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Projektas Nr. XIVP-1294(2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ELIŪNIENĖ Vaida</meta:initial-creator>
    <dc:creator>adlibuser</dc:creator>
    <meta:creation-date>2022-03-18T06:51:00Z</meta:creation-date>
    <dc:date>2022-03-18T06:51:00Z</dc:date>
    <meta:template xlink:href="Normal.dotm" xlink:type="simple"/>
    <meta:editing-cycles>2</meta:editing-cycles>
    <meta:editing-duration>PT0S</meta:editing-duration>
    <meta:document-statistic meta:page-count="2" meta:paragraph-count="5" meta:word-count="91" meta:character-count="735" meta:row-count="17" meta:non-whitespace-character-count="649"/>
  </office:meta>
</office:document-meta>
</file>