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gegužės 23 <text:s/>d. Nr. T1-145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 rajono savivaldybės 2018 m. biudžeto patvirtinimo“:</text:p>
      <text:p text:style-name="P57">1. Pakeisti 1.1 ir 1.2 papunkčius ir juos išdėstyti taip:</text:p>
      <text:p text:style-name="P58">„1.1. 26386,4 tūkst. Eur pajamų (1 priedas);</text:p>
      <text:p text:style-name="P59">1.2. 26912,4 tūkst. Eur asignavimų programoms finansuoti (23628,5 tūkst. Eur išlaidoms,<text:s/>iš jų 10845,6 tūkst. Eur darbo užmokesčio fondui ir 3283,9 tūkst. Eur turtui įsigyti), paskirstytų pagal lėšų šaltinius ir asignavimų valdytojus (2–9 priedai).“</text:p>
      <text:p text:style-name="P60">2. Pakeisti <text:s/>1, 2, 5, 6, 7, 9 priedus ir juos išdėstyti nauja redakcija (pridedama)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5-24T10:06:00Z</meta:creation-date>
    <dc:date>2018-05-24T10:06:00Z</dc:date>
    <meta:print-date>2018-05-23T07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4" meta:character-count="1207" meta:row-count="56" meta:non-whitespace-character-count="1074"/>
  </office:meta>
</office:document-meta>
</file>