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margin-left="4.627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text-indent="0.5in"/>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align="justify" fo:margin-right="-0.0013in"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margin-right="-0.0013in" fo:text-indent="0.5in"/>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0013in" fo:text-indent="0.5in">
        <style:tab-stops>
          <style:tab-stop style:type="left" style:position="2.559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right="-0.0013in" fo:text-indent="0.5in"/>
    </style:style>
    <style:style style:name="P30" style:parent-style-name="Normal" style:family="paragraph">
      <style:paragraph-properties fo:text-align="justify" fo:margin-right="-0.0013in" fo:text-indent="0.5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in" fo:margin-right="-0.001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13in" fo:text-indent="0.5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13in"/>
    </style:style>
    <style:style style:name="P52" style:parent-style-name="Normal" style:family="paragraph">
      <style:paragraph-properties fo:text-align="justify" fo:margin-right="-0.0013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margin-right="-0.0013in" fo:text-indent="0.5in"/>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right="-0.0013in" fo:text-indent="0.5in"/>
      <style:text-properties style:font-weight-complex="bold" style:font-size-complex="12pt"/>
    </style:style>
    <style:style style:name="P59" style:parent-style-name="Normal" style:family="paragraph">
      <style:paragraph-properties fo:text-align="center" fo:margin-right="-0.0013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right="-0.0013in" fo:text-indent="0.5in"/>
    </style:style>
    <style:style style:name="P65" style:parent-style-name="Normal" style:family="paragraph">
      <style:paragraph-properties fo:text-align="justify" fo:margin-right="-0.0013in"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margin-right="-0.0013in" fo:text-indent="0.5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right="-0.0013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margin-right="-0.0013in" fo:text-indent="0.5in"/>
    </style:style>
    <style:style style:name="P80" style:parent-style-name="Normal" style:family="paragraph">
      <style:paragraph-properties fo:text-align="justify" fo:margin-right="-0.0013in"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margin-right="-0.0013in" fo:text-indent="0.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right="-0.0013in"/>
    </style:style>
    <style:style style:name="P89" style:parent-style-name="Normal" style:family="paragraph">
      <style:paragraph-properties fo:text-align="justify" fo:margin-right="-0.0013in" fo:text-indent="0.4923in">
        <style:tab-stops>
          <style:tab-stop style:type="left" style:position="0.321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margin-right="-0.0013in" fo:text-indent="0.4923in">
        <style:tab-stops>
          <style:tab-stop style:type="left" style:position="0.3215in"/>
        </style:tab-stops>
      </style:paragraph-properties>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center" fo:text-indent="0.4923in">
        <style:tab-stops>
          <style:tab-stop style:type="left" style:position="0.3215in"/>
        </style:tab-stops>
      </style:paragraph-properties>
      <style:text-properties style:font-size-complex="12pt"/>
    </style:style>
    <style:style style:name="P97" style:parent-style-name="Normal" style:family="paragraph">
      <style:paragraph-properties fo:text-align="center" fo:text-indent="0.4923in">
        <style:tab-stops>
          <style:tab-stop style:type="left" style:position="0.321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right="-0.0013in" fo:text-indent="0.5in"/>
    </style:style>
    <style:style style:name="P102" style:parent-style-name="Normal" style:family="paragraph">
      <style:paragraph-properties fo:text-align="justify" fo:margin-right="-0.0013in"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margin-right="-0.0013in"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13in"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margin-right="-0.0013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13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013in" fo:text-indent="0.5in"/>
    </style:style>
    <style:style style:name="P124" style:parent-style-name="Normal" style:family="paragraph">
      <style:paragraph-properties fo:text-align="justify" fo:margin-right="-0.0013in"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margin-right="-0.0013in" fo:text-indent="0.5in"/>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013in" fo:text-indent="0.5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13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013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4pt" style:font-size-asian="14pt"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13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13in"/>
    </style:style>
    <style:style style:name="P153" style:parent-style-name="Normal" style:family="paragraph">
      <style:paragraph-properties fo:text-align="justify" fo:margin-right="-0.0013in"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margin-right="-0.0013in" fo:text-indent="0.5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013in"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666in" fo:margin-right="-0.0013in"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text-properties style:font-size-complex="12pt"/>
    </style:style>
    <style:style style:name="P172" style:parent-style-name="Normal" style:family="paragraph">
      <style:paragraph-properties fo:text-align="justify" fo:margin-right="0.1972in">
        <style:tab-stops>
          <style:tab-stop style:type="left" style:position="0.6895in"/>
        </style:tab-stops>
      </style:paragraph-properties>
    </style:style>
    <style:style style:name="P173" style:parent-style-name="Normal" style:family="paragraph">
      <style:paragraph-properties fo:margin-right="0.484in" fo:text-indent="0.4923in">
        <style:tab-stops>
          <style:tab-stop style:type="left" style:position="7.2847in"/>
        </style:tab-stops>
      </style:paragraph-properties>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P175"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76" style:parent-style-name="Normal" style:family="paragraph">
      <style:paragraph-properties fo:margin-right="0.484in">
        <style:tab-stops>
          <style:tab-stop style:type="left" style:position="7.2847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margin-right="0.484in">
        <style:tab-stops>
          <style:tab-stop style:type="left" style:position="7.2847in"/>
        </style:tab-stops>
      </style:paragraph-properties>
      <style:text-properties style:font-size-complex="12pt"/>
    </style:style>
    <style:style style:name="P179" style:parent-style-name="Normal" style:family="paragraph">
      <style:paragraph-properties fo:margin-right="0.484in">
        <style:tab-stops>
          <style:tab-stop style:type="left" style:position="7.2847in"/>
        </style:tab-stops>
      </style:paragraph-properties>
      <style:text-properties style:font-size-complex="12pt"/>
    </style:style>
    <style:style style:name="P180" style:parent-style-name="Normal" style:family="paragraph">
      <style:paragraph-properties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right="0.484in">
        <style:tab-stops>
          <style:tab-stop style:type="left" style:position="7.2847in"/>
        </style:tab-stops>
      </style:paragraph-properties>
      <style:text-properties style:font-size-complex="12pt" fo:language="en" fo:country="US" style:language-asian="lt" style:country-asian="LT"/>
    </style:style>
  </office:automatic-styles>
  <office:body>
    <office:text text:use-soft-page-breaks="true">
      <text:p text:style-name="P1"/>
      <text:p text:style-name="P2">Projektas Nr. XIIIP-4547(2)<text:s/></text:p>
      <text:p text:style-name="P3"/>
      <text:p text:style-name="P4"/>
      <text:p text:style-name="P5"><text:span text:style-name="T6">LIETUVOS RESPUBLIKOS</text:span><text:span text:style-name="T7"><text:line-break/></text:span><text:span text:style-name="T8">VALSTYBINIO SOCIALINIO DRAUDIMO FONDO BIUDŽETO SANDAROS ĮSTATYMO NR. IX-547 1, 2, 5, 13, 15 STRAIPSNIŲ, ANTROJO IR TREČIOJO SKIRSNIŲ PAVADINIMO PAKEITIMO IR 8 STRAIPSNIO PRIPAŽINIMO NETEKUSIU GALIOS</text:span></text:p>
      <text:p text:style-name="P9">ĮSTATYMAS</text:p>
      <text:p text:style-name="P10"/>
      <text:p text:style-name="P11"><text:span text:style-name="T12">2020 m. <text:s text:c="28"/>d. Nr.</text:span></text:p>
      <text:p text:style-name="P13"><text:span text:style-name="T14">Vilnius</text:span></text:p>
      <text:p text:style-name="P15"/>
      <text:p text:style-name="P16"><text:span text:style-name="T17">1</text:span><text:span text:style-name="T18"><text:s/>straipsnis.<text:s/></text:span><text:span text:style-name="T19">1 straipsnio pakeitimas</text:span></text:p>
      <text:p text:style-name="P20"><text:span text:style-name="T21">Pakeisti 1 straipsnio 1 dalį ir ją išdėstyti taip:</text:span></text:p>
      <text:p text:style-name="P22"><text:span text:style-name="T23">„</text:span><text:span text:style-name="T24">1</text:span><text:span text:style-name="T25">.<text:s/></text:span><text:span text:style-name="T26">Šis įstatymas nustato Lietuvos Respublikos valstybinio socialinio draudimo fondo (toliau – Fon</text:span><text:span text:style-name="T27">das) biudžeto sudarymo ir vykdymo tvarką bei rodiklius, pagal kuriuos tvirtinamas Fondo biudžetas. Fondo biudžeto pajamų ir išlaidų bei piniginių įplaukų ir išlaidų klasifikaciją pagal jų pobūdį ir paskirtį nustato Vyriausybės patvirtintos Valstybinio soci</text:span><text:span text:style-name="T28">alinio draudimo fondo biudžeto sudarymo ir vykdymo taisyklės (toliau – Taisyklės).“</text:span></text:p>
      <text:p text:style-name="P29"/>
      <text:p text:style-name="P30"><text:span text:style-name="T31">2</text:span><text:span text:style-name="T32"><text:s/>straipsnis.<text:s/></text:span><text:span text:style-name="T33">2 straipsnio pakeitimas</text:span></text:p>
      <text:p text:style-name="P34"><text:span text:style-name="T35">1</text:span><text:span text:style-name="T36">. Pripažinti netekusia galios 2 straipsnio 7 ir 8 dalis.</text:span></text:p>
      <text:p text:style-name="P37"><text:span text:style-name="T38">2</text:span><text:span text:style-name="T39">. Pripažinti netekusia galios 2 straipsnio 14 dalį.</text:span></text:p>
      <text:p text:style-name="P40"><text:span text:style-name="T41">3</text:span><text:span text:style-name="T42">. Pripažinti netekusia galios 2 straipsnio 23 dalį.</text:span></text:p>
      <text:p text:style-name="P43"><text:span text:style-name="T44">4</text:span><text:span text:style-name="T45">. Pakeisti 2 straipsnio 24 dalį ir ją išdėstyti taip:</text:span></text:p>
      <text:p text:style-name="P46"><text:span text:style-name="T47">„</text:span><text:span text:style-name="T48">24</text:span><text:span text:style-name="T49">. Kitos šiame įstatyme vartojamos sąvokos suprantamos taip, kaip jos apibrėžtos Lietuvos Respublikos biudžeto sandaros įstatyme ir Lietuvos</text:span><text:span text:style-name="T50"><text:s/>Respublikos viešojo sektoriaus atskaitomybės įstatyme.“</text:span></text:p>
      <text:p text:style-name="P51"/>
      <text:p text:style-name="P52"><text:span text:style-name="T53">3</text:span><text:span text:style-name="T54"><text:s/>straipsnis.<text:s/></text:span><text:span text:style-name="T55">Antrojo skirsnio pavadinimo pakeitimas</text:span></text:p>
      <text:p text:style-name="P56"><text:span text:style-name="T57">Pakeisti antrojo skirsnio pavadinimą ir jį išdėstyti taip:</text:span></text:p>
      <text:p text:style-name="P58"/>
      <text:p text:style-name="P59"><text:span text:style-name="T60">„</text:span><text:span text:style-name="T61">FONDO BIUDŽETO PAJAMOS, IŠLAIDOS, PINIGINĖS ĮPLAUKOS IR IŠLAIDOS, JŲ PLA</text:span><text:span text:style-name="T62">NAVIMAS</text:span><text:span text:style-name="T63">“</text:span></text:p>
      <text:p text:style-name="P64"/>
      <text:p text:style-name="P65"><text:span text:style-name="T66">4</text:span><text:span text:style-name="T67"><text:s/>straipsnis.<text:s/></text:span><text:span text:style-name="T68">5 straipsnio pakeitimas</text:span></text:p>
      <text:p text:style-name="P69"><text:span text:style-name="T70">Pakeisti 5 straipsnio 2 dalies 2 punktą ir jį išdėstyti taip:</text:span></text:p>
      <text:p text:style-name="P71"><text:span text:style-name="T72">„</text:span><text:span text:style-name="T73">2</text:span><text:span text:style-name="T74">) Fondo veiklos sąnaudos – Fondo administravimo įstaigų valstybės tarnautojų ir darbuotojų darbo užmokesčio ir už juos mokamų įmok</text:span><text:span text:style-name="T75">ų sumos, prekių ir paslaugų įsigijimo, ilgalaikio materialiojo turto ir nematerialiojo turto nusidėvėjimo (amortizacijos) sąnaudos, ilgalaikio turto pardavimo nuostoliai, ekspertinių paslaugų sąnaudos, kitos Fondo sąnaudos (palūkanos, delspinigiai, nuostol</text:span><text:span text:style-name="T76">iai dėl į Fondo apskaitą įtraukto turto vertės sumažėjimo ir kt.), patiriamos administruojant visų rūšių socialinio draudimo įmokas ir išmokas, mokamas pagal tarptautines sutartis ar Europos Sąjungos reglamentus dėl socialinės apsaugos, tvarkant Fondo vald</text:span><text:span text:style-name="T77">ybos administruojamus registrus, atliekant išmokų, finansuojamų iš Lietuvos Respublikos valstybės biudžeto ar kitų šaltinių, apskaičiavimą ir mokėjimą</text:span><text:span text:style-name="T78">, atliekant kitas Fondo administravimo įstaigoms pavestas funkcijas.“</text:span></text:p>
      <text:p text:style-name="P79"/>
      <text:p text:style-name="P80"><text:span text:style-name="T81">5</text:span><text:span text:style-name="T82"><text:s/>straipsnis.<text:s/></text:span><text:span text:style-name="T83">8 straipsni</text:span><text:span text:style-name="T84">o pripažinimas netekusiu galios</text:span></text:p>
      <text:p text:style-name="P85"><text:span text:style-name="T86">Pripažinti netekusiu galios 8 straipsnį</text:span><text:span text:style-name="T87">.</text:span></text:p>
      <text:p text:style-name="P88"/>
      <text:p text:style-name="P89"><text:span text:style-name="T90">6</text:span><text:span text:style-name="T91"><text:s/>straipsnis.<text:s/></text:span><text:span text:style-name="T92">Trečio</text:span><text:span text:style-name="T93">jo skirsnio pavadinimo pakeitimas</text:span></text:p>
      <text:p text:style-name="P94"><text:span text:style-name="T95">Pakeisti trečiojo skirsnio pavadinimą ir jį išdėstyti taip:</text:span></text:p>
      <text:p text:style-name="P96"/>
      <text:p text:style-name="P97"><text:span text:style-name="T98">„</text:span><text:span text:style-name="T99">FONDO BIUDŽETO PROJEKTO RENGIMAS IR TVIRTINIMAS</text:span><text:span text:style-name="T100">“.</text:span></text:p>
      <text:p text:style-name="P101"/>
      <text:p text:style-name="P102"><text:span text:style-name="T103">7</text:span><text:span text:style-name="T104"><text:s/>straipsnis.<text:s/></text:span><text:span text:style-name="T105">13 straipsnio pakeitimas</text:span></text:p>
      <text:p text:style-name="P106"><text:span text:style-name="T107">Pakeisti 13 straipsnį ir jį išdėstyti taip:</text:span></text:p>
      <text:p text:style-name="P108"><text:span text:style-name="T109">„</text:span><text:span text:style-name="T110">13</text:span><text:span text:style-name="T111"><text:s/>straipsnis.<text:s/></text:span><text:span text:style-name="T112">Fondo pajamų ir išlaidų priskyrimas</text:span></text:p>
      <text:p text:style-name="P113"><text:span text:style-name="T114">1</text:span><text:span text:style-name="T115">. Fondo biudžeto projektas rengiamas pagal Taisyklėse nustatytą Fondo biudžeto pajamų ir išlaidų bei piniginių įplaukų ir išlaidų klasifikaciją.<text:s/></text:span></text:p>
      <text:p text:style-name="P116"><text:span text:style-name="T117">2</text:span><text:span text:style-name="T118">. Fondo biudžeto projekte parodomos biudžetiniams metams priskirtinos apskaičiuotos pajamos, neatsižvelgi</text:span><text:span text:style-name="T119">ant į jų gavimo laiką, ir<text:s/></text:span><text:span text:style-name="T120">su biudžetiniais metais sutampančių laikotarpių</text:span><text:span text:style-name="T121"><text:s/></text:span><text:span text:style-name="T122">Fondo išlaidos.“</text:span></text:p>
      <text:p text:style-name="P123"/>
      <text:p text:style-name="P124"><text:span text:style-name="T125">8</text:span><text:span text:style-name="T126"><text:s/>straipsnis.<text:s/></text:span><text:span text:style-name="T127">15 straipsnio pakeitimas</text:span></text:p>
      <text:p text:style-name="P128"><text:span text:style-name="T129">Pakeisti 15 straipsnį ir jį išdėstyti taip:</text:span></text:p>
      <text:p text:style-name="P130"><text:span text:style-name="T131">„</text:span><text:span text:style-name="T132">15</text:span><text:span text:style-name="T133"><text:s/>straipsnis.<text:s/></text:span><text:span text:style-name="T134">Fondo ataskaitų rinkinių rengimas</text:span><text:span text:style-name="T135"><text:s/></text:span></text:p>
      <text:p text:style-name="P136"><text:span text:style-name="T137">1</text:span><text:span text:style-name="T138">.<text:s/></text:span><text:span text:style-name="T139">Fondo a</text:span><text:span text:style-name="T140">taskaitų rinkinių sudėtį, šių rinkinių rengimo, pasirašymo, teikimo, skelbimo ir audito reikalavimus nustato Viešojo sektoriaus atskaitomybės įstatymas.</text:span><text:span text:style-name="T141"><text:s/></text:span></text:p>
      <text:p text:style-name="P142"><text:span text:style-name="T143">2</text:span><text:span text:style-name="T144">. Fondo tarpinių ataskaitų rinkinius ir metinių ataskaitų rinkinį, kuris yra valstybės socialinių</text:span><text:span text:style-name="T145"><text:s/>fondų metinių ataskaitų rinkinio<text:s/></text:span>sudedamoji<text:span text:style-name="T146"><text:s/></text:span><text:span text:style-name="T147">dalis, rengia Fondo valdyba.<text:s/></text:span></text:p>
      <text:p text:style-name="P148"><text:span text:style-name="T149">3</text:span><text:span text:style-name="T150">. Fondo valdyba valstybės socialinių fondų metinių ataskaitų rinkinį teikia svarstyti Fondo tarybai, o ši pateikia išvadą dėl jo. Fondo valdyba valstybės socialinių fondų metin</text:span><text:span text:style-name="T151">ių ataskaitų rinkinį kartu su Fondo tarybos išvada teikia Socialinės apsaugos ir darbo ministerijai.“</text:span></text:p>
      <text:p text:style-name="P152"/>
      <text:p text:style-name="P153"><text:span text:style-name="T154">9</text:span><text:span text:style-name="T155"><text:s/>straipsnis.<text:s/></text:span><text:span text:style-name="T156">Įstatymo įsigaliojimas, taikymas ir įgyvendinimas</text:span></text:p>
      <text:p text:style-name="P157"><text:span text:style-name="T158">1</text:span><text:span text:style-name="T159">. Šis įstatymas, išskyrus šio straipsnio 3 dalį, įsigalioja 2022 m. saus</text:span><text:span text:style-name="T160">io 1 d.</text:span></text:p>
      <text:p text:style-name="P161"><text:span text:style-name="T162">2</text:span><text:span text:style-name="T163">.<text:s/></text:span>Šis įstatymas taikomas rengiant 2023 m. sausio<text:s/><text:span text:style-name="T164">1 d.<text:s/></text:span>prasidedančių ir vėlesnių ataskaitinių laikotarpių ataskaitų rinkinius.<text:span text:style-name="T165"><text:s/>Rengiamiems ataskaitinių laikotarpių iki 2023 metų ataskaitų rinkiniams taikomos iki šio įstatymo įsigaliojimo galiojusios Lietuvos Respublikos valstybinio socialinio draudimo fondo biudžeto sandaros įstatymo nuostatos.</text:span></text:p>
      <text:p text:style-name="P166"><text:span text:style-name="T167">3</text:span><text:span text:style-name="T168">. Lietuvos Respublikos Vyriaus</text:span><text:span text:style-name="T169">ybė iki 2021 m. gruodžio 31 d. priima šio įstatymo įgyvendinamuosius teisės aktus.<text:s/></text:span></text:p>
      <text:p text:style-name="P170"/>
      <text:p text:style-name="P171"/>
      <text:p text:style-name="P172"/>
      <text:p text:style-name="P173"><text:span text:style-name="T174">Skelbiu šį Lietuvos Respublikos Seimo priimtą įstatymą.<text:s/></text:span></text:p>
      <text:p text:style-name="P175"/>
      <text:p text:style-name="P176"><text:span text:style-name="T177">Respublikos Prezidentas</text:span></text:p>
      <text:p text:style-name="P178"/>
      <text:p text:style-name="P179"/>
      <text:p text:style-name="P180">Teikia</text:p>
      <text:p text:style-name="P181">Komiteto vardu</text:p>
      <text:p text:style-name="P182"><text:span text:style-name="T183">Komiteto pirmininkė</text:span><text:span text:style-name="T184"><text:tab/></text:span><text:span text:style-name="T185"><text:tab/></text:span><text:span text:style-name="T186"><text:tab/></text:span><text:span text:style-name="T187"><text:tab/>Ingrida Šimonytė</text:span></text:p>
      <text:p text:style-name="P1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6-25T12:52:00Z</meta:creation-date>
    <dc:date>2020-06-25T12:52:00Z</dc:date>
    <meta:template xlink:href="Normal.dotm" xlink:type="simple"/>
    <meta:editing-cycles>2</meta:editing-cycles>
    <meta:editing-duration>PT0S</meta:editing-duration>
    <meta:document-statistic meta:page-count="2" meta:paragraph-count="45" meta:word-count="582" meta:character-count="4833" meta:row-count="78" meta:non-whitespace-character-count="4296"/>
  </office:meta>
</office:document-meta>
</file>