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4.7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 style:language-asian="en" style:country-asian="GB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fo:text-transform="uppercase" style:font-size-complex="12pt" style:language-asian="en" style:country-asian="GB"/>
    </style:style>
    <style:style style:name="T21" style:parent-style-name="DefaultParagraphFont" style:family="text">
      <style:text-properties style:font-weight-complex="bold"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/>
      <style:text-properties style:font-weight-complex="bold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<text:span text:style-name="T12">LIETUVOS RESPUBLIKOS</text:span></text:p>
      <text:p text:style-name="P13"><text:span text:style-name="T14">BRANDUOLINĖS ENERGIJOS ĮSTATYMO NR. I-1613 2 IR 11 STRAIPSNIŲ PAKEITIMO</text:span></text:p>
      <text:p text:style-name="P15"><text:span text:style-name="T16">ĮSTATYMAS</text:span></text:p>
      <text:p text:style-name="P17"/>
      <text:p text:style-name="P18"/>
      <text:p text:style-name="P19"><text:span text:style-name="T20">2020<text:s/></text:span><text:span text:style-name="T21">m. <text:s text:c="40"/>d. Nr.<text:s/>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io 7 dalį<text:s/></text:span><text:span text:style-name="T31">ir ją išdėstyti taip:</text:span></text:p>
      <text:p text:style-name="P32"><text:span text:style-name="T33">„</text:span><text:span text:style-name="T34">7</text:span><text:span text:style-name="T35">.</text:span><text:span text:style-name="T36"> </text:span><text:span text:style-name="T37">Branduolinė žala</text:span><text:span text:style-name="T38"><text:s/>– jonizuojančiosios spinduliuotės, atsiradusios dėl branduolinės energetikos objekto veiklos, branduolinės ar radiologinės avarijos, sukelta žmogaus mirtis ar pakenkimas sveikatai, turto netektis ar sugadinimas,</text:span><text:span text:style-name="T39"><text:s/>nepalankūs padariniai aplinkai.“</text:span></text:p>
      <text:p text:style-name="P40"/>
      <text:p text:style-name="P41"><text:span text:style-name="T42">2</text:span><text:span text:style-name="T43"><text:s/>straipsnis.<text:s/></text:span><text:span text:style-name="T44">11 straipsnio pakeitimas</text:span></text:p>
      <text:p text:style-name="P45"><text:span text:style-name="T46">Pripažinti netekusiais galios 11 straipsnio 2 ir 3 punktus.</text:span></text:p>
      <text:p text:style-name="Normal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21 m. sausio 1 d.<text:s/></text:span></text:p>
      <text:p text:style-name="P53"/>
      <text:p text:style-name="P54"/>
      <text:p text:style-name="P55"><text:span text:style-name="T56">Skelbiu šį<text:s/></text:span><text:span text:style-name="T57">Lietuvos Respublikos Seimo priimtą įstatymą.</text:span></text:p>
      <text:p text:style-name="P58"/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ys Gricius</meta:initial-creator>
    <dc:creator>adlibuser</dc:creator>
    <meta:creation-date>2020-08-07T09:22:00Z</meta:creation-date>
    <dc:date>2020-08-07T09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36" meta:row-count="14" meta:non-whitespace-character-count="730"/>
  </office:meta>
</office:document-meta>
</file>