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size-complex="12pt" fo:language="en" fo:country="US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 fo:line-height="150%"/>
      <style:text-properties fo:font-size="11.5pt" style:font-size-asian="11.5pt" style:font-size-complex="11.5pt" style:language-asian="lt" style:country-asian="LT" fo:hyphenate="false"/>
    </style:style>
    <style:style style:name="P20" style:parent-style-name="Normal" style:family="paragraph">
      <style:paragraph-properties fo:line-height="150%"/>
      <style:text-properties fo:font-size="11.5pt" style:font-size-asian="11.5pt" style:font-size-complex="11.5pt" style:language-asian="lt" style:country-asian="LT" fo:hyphenate="false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1.477in" fo:text-indent="-0.8861in">
        <style:tab-stops>
          <style:tab-stop style:type="left" style:position="-0.7875in"/>
          <style:tab-stop style:type="left" style:position="-0.590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8" style:parent-style-name="Normal" style:family="paragraph">
      <style:paragraph-properties fo:text-align="justify" fo:line-height="140%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text-align="justify" fo:line-height="140%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break-before="page" fo:line-height="107%"/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9" style:parent-style-name="Normal" style:family="paragraph">
      <style:paragraph-properties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52" style:parent-style-name="Normal" style:family="paragraph">
      <style:paragraph-properties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fo:text-align="center" fo:line-height="150%"/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fo:text-align="justify" fo:line-height="150%" fo:text-indent="0.5909in"/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/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909in"/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909in"/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909in"/>
      <style:text-properties fo:hyphenate="false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909in"/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/>
      <style:text-properties fo:hyphenate="false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909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909in"/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margin-left="0.5909in">
        <style:tab-stops/>
      </style:paragraph-properties>
      <style:text-properties fo:hyphenate="false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909in"/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line-height="150%" fo:text-indent="0.5909in"/>
      <style:text-properties fo:hyphenate="false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909in"/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/>
      <style:text-properties fo:hyphenate="false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909in"/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909in"/>
      <style:text-properties fo:hyphenate="false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909in"/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909in"/>
      <style:text-properties fo:hyphenate="false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909in"/>
      <style:text-properties fo:hyphenate="false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909in"/>
      <style:text-properties fo:hyphenate="false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 fo:hyphenate="false"/>
    </style:style>
    <style:style style:name="P135" style:parent-style-name="Normal" style:family="paragraph">
      <style:paragraph-properties fo:text-align="justify" fo:line-height="150%"/>
      <style:text-properties style:font-size-complex="12pt" style:language-asian="lt" style:country-asian="LT" fo:hyphenate="false"/>
    </style:style>
    <style:style style:name="P136" style:parent-style-name="Normal" style:family="paragraph">
      <style:paragraph-properties fo:text-align="justify" fo:line-height="150%"/>
      <style:text-properties fo:hyphenate="false"/>
    </style:style>
    <style:style style:name="P137" style:parent-style-name="Normal" style:family="paragraph">
      <style:paragraph-properties fo:line-height="145%">
        <style:tab-stops>
          <style:tab-stop style:type="right" style:position="6.3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KAUNO RAJONO SAVIVALDYBĖS TARYBOS<text:s/></text:span><text:span text:style-name="T11">2007 M. GRUODŽIO 21 D. SPRENDIMO NR. TS-253 „DĖL KAUNO RAJONO SAVIVALDYBĖS BIUDŽETINIŲ ĮSTAIGŲ TEIKIAMŲ ATLYGINTINŲ SOCIALINIŲ PASLAUGŲ VIENAM PASLAUGŲ GAVĖJUI<text:s/></text:span><text:span text:style-name="T12">KAINŲ NUSTATYMO</text:span><text:span text:style-name="T13">”<text:s/></text:span></text:p>
      <text:p text:style-name="P14"><text:span text:style-name="T15">PRIPAŽINIMO NETEKUSIU GALIOS</text:span></text:p>
      <text:p text:style-name="P16"/>
      <text:p text:style-name="P17">2020 m. lapkričio 26 <text:s/>d. Nr. TS-</text:p>
      <text:p text:style-name="P18">Kaunas</text:p>
      <text:p text:style-name="P19"/>
      <text:p text:style-name="P20"/>
      <text:p text:style-name="P21"><text:span text:style-name="T22">Vadovaudamasi Lietuvos Respublikos vietos savivaldos įstatymo 18 straipsnio<text:s/></text:span><text:span text:style-name="T23"><text:line-break/>1 dalimi, Kauno rajono savivaldybės taryba <text:s/>n u s p r e n d ž i a:<text:s/></text:span></text:p>
      <text:p text:style-name="P24"><text:span text:style-name="T25">1</text:span><text:span text:style-name="T26">.</text:span><text:span text:style-name="T27"><text:tab/></text:span><text:span text:style-name="T28">Pripažinti net</text:span><text:span text:style-name="T29">ekusiu galios Kauno rajono savivaldybės tarybos<text:s/></text:span><text:span text:style-name="T30">2007 m. <text:s text:c="5"/>gruodžio 21 d. sprendimą Nr. TS-253 „Dėl Kauno rajono savivaldybės biudžetinių įstaigų teikiamų atlygintinų socialinių paslaugų vienam paslaugų gavėjui kainų nustatymo“ su visais pakeitimais ir p</text:span><text:span text:style-name="T31">apildymais.</text:span></text:p>
      <text:p text:style-name="P32"><text:span text:style-name="T33">2</text:span><text:span text:style-name="T34">.</text:span><text:span text:style-name="T35"><text:tab/></text:span><text:span text:style-name="T36">Nustatyti, kad šis sprendimas įsigalioja 2021 m. kovo 1 d.</text:span></text:p>
      <text:p text:style-name="P37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p>
      <text:p text:style-name="P38"/>
      <text:p text:style-name="P39"/>
      <text:p text:style-name="P40">Savivaldybės meras</text:p>
      <text:p text:style-name="P41"/>
      <text:p text:style-name="P42"/>
      <text:p text:style-name="P43"/>
      <text:p text:style-name="P44"/>
      <text:p text:style-name="P45">Margarita Venslovienė, tel. (8 37) <text:s/>305 518</text:p>
      <text:p text:style-name="P46"/>
      <text:p text:style-name="Normal"/>
      <text:p text:style-name="P47"><text:span text:style-name="T48">KAUNO RAJONO SAVIVALDYBĖS ADMINISTRACIJOS<text:s/></text:span></text:p>
      <text:p text:style-name="P49"><text:span text:style-name="T50">SOCIALINĖS PARAMOS SKYRIUS</text:span></text:p>
      <text:p text:style-name="P51"/>
      <text:p text:style-name="P52"><text:span text:style-name="T53">SAVIVALDYBĖS<text:s/></text:span><text:span text:style-name="T54">TARYBOS SPRENDIMO „</text:span><text:span text:style-name="T55">DĖL</text:span><text:span text:style-name="T56"><text:s/></text:span><text:span text:style-name="T57">KAUNO RAJONO SAVIVALDYBĖS TARYBOS<text:s/></text:span><text:span text:style-name="T58">2007 M. GRUODŽIO 21 D. SPRENDIMO NR. TS-253 „DĖL KAUNO RAJONO SAVIVALDYBĖS BIUDŽETINIŲ ĮSTAIGŲ TEIKIAMŲ ATLYGINTINŲ SOCIALINIŲ PASLAUGŲ VIENAM PASLAUGŲ GAVĖJUI KAINŲ NUSTATYMO</text:span><text:span text:style-name="T59">” PRIPAŽINIMO NETEKUSIU<text:s/></text:span><text:span text:style-name="T60">GALIOS”</text:span><text:span text:style-name="T61"><text:s/>PROJEKTO</text:span></text:p>
      <text:p text:style-name="P62"><text:span text:style-name="T63">AIŠKINAMASIS RAŠTAS</text:span></text:p>
      <text:p text:style-name="P64"/>
      <text:p text:style-name="P65">2020 m. lapkričio 9 d.</text:p>
      <text:p text:style-name="P66">Kaunas</text:p>
      <text:p text:style-name="P67"/>
      <text:p text:style-name="P68"><text:span text:style-name="T69">1</text:span><text:span text:style-name="T70">. Sprendimo projekto rengimą paskatinusios priežastys, tikslai.</text:span></text:p>
      <text:p text:style-name="P71"><text:span text:style-name="T72">Savivaldybės tarybos posėdžiui teikiamas sprendimo projektas dėl socialinių paslaugų, kurias teikia SBĮ Kauno rajono s</text:span><text:span text:style-name="T73">ocialinių paslaugu centras, kainų nustatymo. Tarybai nustačius SBĮ Kauno rajono socialinių paslaugų centro teikiamų socialinių paslaugų kainas, reikia pripažinti netekusiu galios ankstesnį Tarybos sprendimą.</text:span></text:p>
      <text:p text:style-name="P74"><text:span text:style-name="T75">2</text:span><text:span text:style-name="T76">.</text:span><text:span text:style-name="T77"><text:s/></text:span><text:span text:style-name="T78">Teisinis reglamentavimas (kaip šiuo metu<text:s/></text:span><text:span text:style-name="T79">reglamentuojami sprendimo projekte aptariami klausimai).<text:s/></text:span></text:p>
      <text:p text:style-name="P80"><text:span text:style-name="T81">Lietuvos Respublikos vietos savivaldos įstatymo 18 straipsnio 1 dalimi nustatyta, kad savivaldybės tarybos priimtus teisės aktus gali sustabdyti, pakeisti ar panaikinti pati savivaldybės taryba.</text:span></text:p>
      <text:p text:style-name="P82"><text:span text:style-name="T83">3</text:span><text:span text:style-name="T84">. Galimi sprendimo priėmimo padariniai (teigiami ir (ar) neigiami).</text:span></text:p>
      <text:p text:style-name="P85"><text:span text:style-name="T86">Neigiamų sprendimo padarinių nenumatoma.</text:span><text:span text:style-name="T87"><text:s/></text:span></text:p>
      <text:p text:style-name="P88"><text:span text:style-name="T89">4</text:span><text:span text:style-name="T90">. Keičiamo ar pripažįstamo netekusiu galios Savivaldybės tarybos sprendimo pakeitimų sąrašas.</text:span></text:p>
      <text:p text:style-name="P91"><text:span text:style-name="T92">Pripažįstami netekusiais galios šie Kauno raj</text:span><text:span text:style-name="T93">ono savivaldybės tarybos sprendimai:</text:span></text:p>
      <text:p text:style-name="P94"><text:span text:style-name="T95">1</text:span><text:span text:style-name="T96">.</text:span><text:span text:style-name="T97"><text:tab/></text:span><text:span text:style-name="T98">2007 m. gruodžio 21 d. sprendimas Nr. TS-253 „Dėl Kauno rajono savivaldybės biudžetinių įstaigų teikiamų atlygintinų socialinių paslaugų vienam paslaugų gavėjui kainų nustatymo“;</text:span></text:p>
      <text:p text:style-name="P99"><text:span text:style-name="T100">2</text:span><text:span text:style-name="T101">.</text:span><text:span text:style-name="T102"><text:tab/>2014 m. spalio 30 d.<text:s/></text:span><text:span text:style-name="T103">sprendimas Nr. TS-422 „Dėl Kauno rajono savivaldybės tarybos 2007 m. gruodžio 21 d. sprendimo Nr. TS-253 „Dėl Kauno rajono savivaldybės biudžetinių įstaigų teikiamų atlygintinų socialinių paslaugų vienam paslaugų gavėjui kainų nustatymo“ pakeitimo“.</text:span></text:p>
      <text:p text:style-name="P104"><text:span text:style-name="T105">5</text:span><text:span text:style-name="T106">.</text:span><text:span text:style-name="T107"><text:s/>Lėšos sprendimui įgyvendinti, jų šaltiniai.</text:span></text:p>
      <text:p text:style-name="P108"><text:span text:style-name="T109">Savivaldybės biudžeto lėšų nereikės.</text:span></text:p>
      <text:p text:style-name="P110"><text:span text:style-name="T111">6</text:span><text:span text:style-name="T112">. Būtinumas skelbti sprendimą Teisės aktų ir kituose registruose. Viešinimas.<text:s/></text:span></text:p>
      <text:soft-page-break/>
      <text:p text:style-name="P113"><text:span text:style-name="T114">Nebūtinas.</text:span></text:p>
      <text:p text:style-name="P115"><text:span text:style-name="T116">7</text:span><text:span text:style-name="T117">. Antikorupcinis vertinimas.</text:span></text:p>
      <text:p text:style-name="P118"><text:span text:style-name="T119">Vertinimas nereikalingas.</text:span></text:p>
      <text:p text:style-name="P120"><text:span text:style-name="T121">8</text:span><text:span text:style-name="T122">. Numatomo tei</text:span><text:span text:style-name="T123">sinio reguliavimo poveikio vertinimo rezultatai.</text:span></text:p>
      <text:p text:style-name="P124"><text:span text:style-name="T125">Vertinimas nereikalingas.</text:span></text:p>
      <text:p text:style-name="P126"><text:span text:style-name="T127">9</text:span><text:span text:style-name="T128">. Kiti, sprendimo iniciatorių nuomone, reikalingi pagrindimai ir paaiškinimai.</text:span></text:p>
      <text:p text:style-name="P129"><text:span text:style-name="T130">Nėra.</text:span></text:p>
      <text:p text:style-name="P131"><text:span text:style-name="T132">10</text:span><text:span text:style-name="T133">. Sprendimo projekto rengėjai. Asmuo, atsakingas už sprendimo įvykdymą.</text:span></text:p>
      <text:p text:style-name="P134">Savivaldybės<text:s/>tarybos sprendimo projektą parengė Margarita Venslovienė, Kauno rajono savivaldybės administracijos Socialinės paramos skyriaus vedėja, ir Rima Jusienė, Socialinės paramos skyriaus vedėjo pavaduotoja, ji atsakinga ir už sprendimo įvykdymą.</text:p>
      <text:p text:style-name="P135"/>
      <text:p text:style-name="P136"/>
      <text:p text:style-name="P137"><text:span text:style-name="T138">Socialinės paramos skyriaus vedėja<text:s/></text:span><text:span text:style-name="T139"><text:tab/>Margarita Venslov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Butkienė</meta:initial-creator>
    <dc:creator>adlibuser</dc:creator>
    <meta:creation-date>2020-11-12T07:25:00Z</meta:creation-date>
    <dc:date>2020-11-12T07:25:00Z</dc:date>
    <meta:template xlink:href="Normal.dotm" xlink:type="simple"/>
    <meta:editing-cycles>2</meta:editing-cycles>
    <meta:editing-duration>PT0S</meta:editing-duration>
    <meta:user-defined meta:name="LabbisDVSAttachmentId">0bfbbe93-61e6-4c83-a2dc-b8a4bc88963c</meta:user-defined>
    <meta:document-statistic meta:page-count="3" meta:paragraph-count="48" meta:word-count="517" meta:character-count="4091" meta:row-count="88" meta:non-whitespace-character-count="3622"/>
  </office:meta>
</office:document-meta>
</file>