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391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5166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166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P29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line-height="150%" fo:text-indent="0.4923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42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line-height="150%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4">Projektas</text:span><text:span text:style-name="T5"><text:s/>Nr. XIIIP-3388(2)</text:span></text:p>
      <text:p text:style-name="P6"/>
      <text:p text:style-name="P7"/>
      <text:p text:style-name="P8">LIETUVOS RESPUBLIKOS<text:s/></text:p>
      <text:p text:style-name="P9">GYVENTOJŲ PAJAMŲ MOKESČIO ĮSTATYMO<text:s/></text:p>
      <text:p text:style-name="P10">NR. IX-1007 17 STRAIPSNIO PAKEITIMO<text:s/></text:p>
      <text:p text:style-name="P11">ĮSTATYMAS<text:s/></text:p>
      <text:p text:style-name="P12"/>
      <text:p text:style-name="P13">2019 m. <text:s text:c="25"/>d.</text:p>
      <text:p text:style-name="P14">Vilnius</text:p>
      <text:p text:style-name="P15"/>
      <text:p text:style-name="P16"><text:span text:style-name="T17">1</text:span><text:span text:style-name="T18"><text:tab/>straipsnis.<text:s/></text:span><text:span text:style-name="T19">17 straipsnio pakeitimas</text:span></text:p>
      <text:p text:style-name="P20"><text:span text:style-name="T21">Papildyti 17 straipsnio 1 dalį 58 punktu:<text:s/></text:span></text:p>
      <text:p text:style-name="P22"><text:span text:style-name="T23">„</text:span><text:span text:style-name="T24">58</text:span><text:span text:style-name="T25">) darbuotojo pagal pasirinkimo sandorius iš darbdavio ar su ju</text:span><text:span text:style-name="T26">o susijusio asmens nauda, gauta</text:span><text:span text:style-name="T27"><text:s/>įsigijus akcijų neatlygintinai ar už lengvatinę kainą, jeigu akcijos įsigyjamos <text:s/>ne anksčiau kaip po 3 metų nuo teisės į pasirinkimo sandorį suteikimo.“</text:span></text:p>
      <text:p text:style-name="P28"/>
      <text:p text:style-name="P29"><text:span text:style-name="T30">2</text:span><text:span text:style-name="T31"><text:tab/>straipsnis.<text:s/></text:span><text:span text:style-name="T32">Įstatymo įsigaliojimas ir taikymas<text:s/></text:span></text:p>
      <text:p text:style-name="P33"><text:span text:style-name="T34">1</text:span><text:span text:style-name="T35">. Šis įstatymas įsigalioja 2020 m. sausio 1 d.</text:span></text:p>
      <text:p text:style-name="P36"><text:span text:style-name="T37">2</text:span><text:span text:style-name="T38">. Šio įstatymo nuostatos taikomos pajamoms pagal pasirinkimo sandorius, kurie sudaryti nuo 2020 m. sausio 1 d.</text:span></text:p>
      <text:p text:style-name="P39"/>
      <text:p text:style-name="P40"><text:span text:style-name="T41">Skelbiu šį Lietuvos Respublikos Seimo priimtą įstatymą.<text:s/></text:span></text:p>
      <text:p text:style-name="P42"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.Vijeikiene</meta:initial-creator>
    <dc:creator>adlibuser</dc:creator>
    <meta:creation-date>2019-06-13T08:43:00Z</meta:creation-date>
    <dc:date>2019-06-13T08:43:00Z</dc:date>
    <meta:print-date>2018-09-24T16:1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833" meta:row-count="21" meta:non-whitespace-character-count="735"/>
  </office:meta>
</office:document-meta>
</file>