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 style:font-size-complex="12pt"/>
    </style:style>
    <style:style style:name="P12" style:parent-style-name="Normal" style:family="paragraph">
      <style:paragraph-properties fo:text-align="end" fo:line-height="150%" fo:text-indent="0.5in"/>
      <style:text-properties style:font-size-complex="12pt"/>
    </style:style>
    <style:style style:name="P13" style:parent-style-name="Normal" style:family="paragraph">
      <style:paragraph-properties fo:text-align="end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text-properties fo:font-size="31pt" style:font-size-asian="31pt" style:font-size-complex="3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text-properties fo:font-style="italic" style:font-style-asian="italic" style:font-size-complex="12pt"/>
    </style:style>
    <style:style style:name="P105" style:parent-style-name="Normal" style:family="paragraph">
      <style:paragraph-properties fo:text-indent="3.043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text-properties fo:font-size="16pt" style:font-size-asian="16pt" style:font-size-complex="16p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LAIKINOSIOS TYRIMO KOMISIJOS DĖL SUTIKIMO LIETUVOS RESPUBLIKOS SEIMO NARĮ VYTAUTĄ GAPŠĮ PATRAUKTI BAUDŽIAMOJON ATSAKOMYBĖN, JĮ SUIMTI IR KITAIP SUVARŽYTI JO LAISVĘ SUDARYMO</text:span></text:p>
      <text:p text:style-name="P22"/>
      <text:p text:style-name="P23"><text:span text:style-name="T24">2016</text:span><text:span text:style-name="T25"><text:s/>m. birželio <text:s text:c="2"/>d. Nr. XII-<text:s/></text:span><text:span text:style-name="T26"><text:line-break/>Vilnius</text:span></text:p>
      <text:p text:style-name="P27"/>
      <text:section text:name="Sect1" text:style-name="S1">
        <text:p text:style-name="P28"/>
        <text:p text:style-name="P29"><text:span text:style-name="T30">Lietuvos Respublikos Seimas, išklausęs Lietuvos Respublikos generalinio prokuroro <text:s/>Evaldo Pašilio pranešimą ir vadovaudamasis Lietuvos Respublikos Seimo statuto 23 ir 71 straipsniais, n u t a r i a:<text:s/>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udaryti Lietuvos Respublikos Seimo laikinąją tyrimo komisiją dėl sutikimo Lietuvos Respublikos Seimo narį Vytautą GAPŠĮ patraukti baudžiamojon atsakomybėn, jį suimti ir kitaip suvaržyti jo laisvę (toliau – Laikinoji tyrimo komisija)<text:s/></text:span><text:span text:style-name="T37">iš 12 Seimo narių.</text:span><text:span text:style-name="T38"><text:s/>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Patvirtinti šios sudėties Laikinąją tyrimo komisiją</text:span><text:span text:style-name="T45">:</text:span></text:p>
        <text:p text:style-name="P46"><text:span text:style-name="T47">1</text:span><text:span text:style-name="T48">) Audronius AŽUBALIS;</text:span></text:p>
        <text:p text:style-name="P49"><text:span text:style-name="T50">2</text:span><text:span text:style-name="T51">) Kęstas KOMSKIS;</text:span></text:p>
        <text:p text:style-name="P52"><text:span text:style-name="T53">3</text:span><text:span text:style-name="T54">) Andrius KUBILIUS;</text:span></text:p>
        <text:p text:style-name="P55"><text:span text:style-name="T56">4</text:span><text:span text:style-name="T57">) Arminas LYDEKA;</text:span></text:p>
        <text:p text:style-name="P58"><text:span text:style-name="T59">5</text:span><text:span text:style-name="T60">) Michal MACKEVIČ;</text:span></text:p>
        <text:p text:style-name="P61"><text:span text:style-name="T62">6</text:span><text:span text:style-name="T63">) Kęstutis MASIULIS;</text:span></text:p>
        <text:p text:style-name="P64"><text:span text:style-name="T65">7</text:span><text:span text:style-name="T66">) Albinas MITRULEVIČIUS;</text:span></text:p>
        <text:p text:style-name="P67"><text:span text:style-name="T68">8</text:span><text:span text:style-name="T69">) Ričardas SARGŪNAS;</text:span></text:p>
        <text:p text:style-name="P70"><text:span text:style-name="T71">9</text:span><text:span text:style-name="T72">) Valerijus SIMULIK;</text:span></text:p>
        <text:p text:style-name="P73"><text:span text:style-name="T74">10</text:span><text:span text:style-name="T75">) Eduardas ŠABLINSKAS;</text:span></text:p>
        <text:p text:style-name="P76"><text:span text:style-name="T77">11</text:span><text:span text:style-name="T78">) Rimantė ŠALAŠEVIČIŪTĖ;</text:span></text:p>
        <text:p text:style-name="P79"><text:span text:style-name="T80">12</text:span><text:span text:style-name="T81">) Darius ULICKAS.</text:span></text:p>
        <text:p text:style-name="P82"/>
        <text:p text:style-name="P83"/>
        <text:p text:style-name="P84"><text:span text:style-name="T85">3</text:span><text:span text:style-name="T86"><text:s/>straipsnis.</text:span></text:p>
        <text:p text:style-name="P87"><text:span text:style-name="T88">Laikinosios tyrimo komisijos</text:span><text:span text:style-name="T89"><text:s/>pirmininku paskirti Kęstą KOMSKĮ<text:s/></text:span><text:span text:style-name="T90">.</text:span></text:p>
        <text:p text:style-name="P91"/>
        <text:p text:style-name="P92"><text:span text:style-name="T93">4</text:span><text:span text:style-name="T94"><text:s/>straipsnis.</text:span></text:p>
        <text:p text:style-name="P95"><text:span text:style-name="T96">Pavesti<text:s/></text:span><text:span text:style-name="T97">Laikinajai tyrimo komisijai<text:s/></text:span><text:span text:style-name="T98">tyrimą atlikti iki 2016 m. rugsėjo mėn. 15 d.</text:span></text:p>
        <text:p text:style-name="P99"/>
        <text:p text:style-name="Normal"/>
        <text:p text:style-name="P100">Seimo pirmininkas</text:p>
        <text:p text:style-name="P101"/>
        <text:p text:style-name="Normal"><text:span text:style-name="T102">Teikia</text:span><text:span text:style-name="T103">:</text:span></text:p>
        <text:p text:style-name="P104">Kęstas Komskis</text:p>
        <text:p text:style-name="P105"/>
        <text:p text:style-name="P106"/>
        <text:p text:style-name="P107"/>
        <text:p text:style-name="P108"/>
        <text:p text:style-name="P109"/>
      </text:section>
      <text:section text:name="Sect2" text:style-name="S2">
        <text:p text:style-name="P11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8T12:36:00Z</meta:creation-date>
    <dc:date>2016-06-28T12:36:00Z</dc:date>
    <meta:print-date>2016-06-23T11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400" meta:row-count="28" meta:non-whitespace-character-count="1216"/>
  </office:meta>
</office:document-meta>
</file>