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 fo:margin-left="3.6in" fo:text-indent="1.71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PRIENŲ RAJONO SAVIVALDYBĖS TARYBA </text:span></text:p>
      <text:p text:style-name="P6"/>
      <text:p text:style-name="P7"/>
      <text:p text:style-name="P8"><text:span text:style-name="T9">SPRENDIMAS</text:span></text:p>
      <text:p text:style-name="P10"><text:span text:style-name="T11">DĖL jūratės zailskienės atleidimo iš prienų rajono savivaldybės administracijos direktoriaus pareigų</text:span><text:span text:style-name="T12"> </text:span></text:p>
      <text:p text:style-name="P13"/>
      <text:p text:style-name="P14">2020 m. rugpjūčio 19 d. Nr. T1-203</text:p>
      <text:p text:style-name="P15">Prienai  </text:p>
      <text:p text:style-name="P16"/>
      <text:p text:style-name="P17"><text:span text:style-name="T18">Vadovaudamasi Lietuvos Respublikos vietos savivaldos įstatymo 16 straipsnio 2 dalies 9 punktu ir 29 straipsnio 3 dalimi, Lietuvos Respublikos valstybės tarnybos įstatymo 51 straipsnio 1 dalies 7 punktu, Prienų rajono savivaldybės tarybos 2015 m. spalio 8 d</text:span><text:span text:style-name="T19">. sprendimu Nr. T3-185 „Dėl Prienų rajono savivaldybės tarybos veiklos reglamento patvirtinimo“ patvirtinto Prienų rajono savivaldybės tarybos veiklos reglamento 48 punktu, atsižvelgdama į Prienų rajono savivaldybės tarybos narių 2020 m. rugpjūčio 17 d. te</text:span><text:span text:style-name="T20">ikimą pradėti Prienų rajono savivaldybės administracijos direktorės Jūratės Zailskienės atleidimo iš pareigų praradus pasitikėjimą procedūrą ir jame nurodytus nepasitikėjimo motyvus bei Prienų rajono savivaldybės tarybos balsų skaičiavimo komisijos 2020 m.</text:span><text:span text:style-name="T21"><text:s/>rugpjūčio 27 d. slapto balsavimo dėl Prienų rajono savivaldybės administracijos direktoriaus atleidimo iš pareigų rezultatų protokolą, Prien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 Atleisti 2020 m. rugpjūčio 27 d. Jūratę Zailskienę iš Prienų rajon</text:span><text:span text:style-name="T27">o savivaldybės administracijos direktoriaus (politinio (asmeninio) pasitikėjimo valstybės tarnautojo) pareigų, praradus ją į pareigas skyrusios kolegialios savivaldybės institucijos – Prienų rajono savivaldybės tarybos pasitikėjimą.</text:span></text:p>
      <text:p text:style-name="P28"><text:span text:style-name="T29">2</text:span><text:span text:style-name="T30">. Įpareigoti Prien</text:span><text:span text:style-name="T31">ų rajono savivaldybės administraciją išmokėti Jūratei Zailskienei kompensaciją už nepanaudotas atostogas ir kitas teisės aktų nustatytas išmokas.</text:span></text:p>
      <text:p text:style-name="P32"><text:span text:style-name="T33">3</text:span><text:span text:style-name="T34">. Pavesti Prienų rajono savivaldybės administracijos direktoriaus pavaduotojui Algiui Marcinkevičiui laik</text:span><text:span text:style-name="T35">inai eiti Prienų rajono savivaldybės administracijos direktoriaus pareigas, kol bus paskirtas Prienų rajono savivaldybės administracijos direktorius.</text:span></text:p>
      <text:p text:style-name="P36"><text:span text:style-name="T37">Šis sprendimas per vieną mėnesį nuo jo paskelbimo ar įteikimo dienos gali būti skundžiamas Lietuvos Respub</text:span><text:span text:style-name="T38">likos administracinių bylų teisenos įstatymo nustatyta tvarka Lietuvos Respublikos administracinių ginčų komisijos Kauno apygardos skyriui (</text:span><text:span text:style-name="T39">Laisvės al. 36, Kaunas</text:span><text:span text:style-name="T40">) arba Regionų apygardos administraciniam teismui bet kuriuose teismo rūmuose (Šiaulių rūmai,<text:s/></text:span><text:span text:style-name="T41">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/>
      <text:p text:style-name="P51"><text:span text:style-name="T52">Savivaldybės meras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altere</meta:initial-creator>
    <dc:creator>adlibuser</dc:creator>
    <meta:creation-date>2020-08-19T11:25:00Z</meta:creation-date>
    <dc:date>2020-08-19T11:25:00Z</dc:date>
    <meta:print-date>2020-08-17T06:5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96" meta:character-count="2415" meta:row-count="134" meta:non-whitespace-character-count="2155"/>
  </office:meta>
</office:document-meta>
</file>