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86</text:span></text:p>
      <text:p text:style-name="P3"/>
      <text:p text:style-name="P4">KUPIŠKIO RAJONO SAVIVALDYBĖS TARYBA</text:p>
      <text:p text:style-name="Normal"/>
      <text:p text:style-name="P5">SPRENDIMAS</text:p>
      <text:p text:style-name="P6">DĖL KUPIŠKIO RAJONO SAVIVALDYBĖS TARYBOS 2017 M. BIRŽELIO 29 D. SPRENDIMO NR. TS-197 „DĖL AB „PANEVĖŽIO ENERGIJA“ 2019–2022 METAIS PLANUOJAMŲ INVESTICIJŲ KUPIŠKIO ŠILUMOS TINKLŲ RAJONE<text:s/>DERINIMO“ PAKEITIMO</text:p>
      <text:p text:style-name="P7"/>
      <text:p text:style-name="P8"/>
      <text:p text:style-name="P9">2018 m. birželio <text:s text:c="11"/>d. Nr. TS-</text:p>
      <text:p text:style-name="P10">Kupiškis</text:p>
      <text:p text:style-name="P11"/>
      <text:p text:style-name="P12"/>
      <text:p text:style-name="P13"><text:span text:style-name="T14">Vadovaudamasi Lietuvos Respublikos</text:span><text:span text:style-name="T15"><text:s/></text:span><text:span text:style-name="T16">vietos savivaldos įstatymo 18 straipsnio 1 dalimi <text:s/>ir atsižvelgdama į AB „Panevėžio energija“ 2018 m. birželio 14 d. raštą Nr. 242-854 „Dėl <text:s/>investi</text:span><text:span text:style-name="T17">cijų derinimo“, Kupiškio rajono savivaldybės taryba <text:s/>n u s p r e n d ž i a:</text:span></text:p>
      <text:p text:style-name="P18">Pakeisti Kupiškio rajono savivaldybės tarybos 2017 m. birželio 29 d. sprendimo <text:s text:c="9"/>Nr. TS-197 „Dėl <text:s/>AB „Panevėžio energija“ 2019–2022 metais planuojamų investicijų Kupiškio šilumos tinklų rajone derinimo“ priedą ir išdėstyti jį nauja redakcija (pridedama).</text:p>
      <text:p text:style-name="P19"/>
      <text:p text:style-name="P20"/>
      <text:p text:style-name="P21"><text:span text:style-name="T22">Savivaldybės meras <text:s text:c="75"/></text:span><text:span text:style-name="T23"><text:tab/><text:s/></text:span></text:p>
      <text:p text:style-name="Normal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/>
      <text:p text:style-name="Normal"><text:span text:style-name="T32">Parengė</text:span></text:p>
      <text:p text:style-name="P33">Infrastruktūros skyriaus vedėjo pavaduotojas</text:p>
      <text:p text:style-name="Normal"/>
      <text:p text:style-name="P34">Mažvydas Šalkauskas<text:s/></text:p>
      <text:p text:style-name="Normal"/>
      <text:p text:style-name="P35"/>
      <text:p text:style-name="P36"/>
      <text:p text:style-name="Normal"><text:span text:style-name="T37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8-06-15T05:09:00Z</meta:creation-date>
    <dc:date>2018-06-15T05:09:00Z</dc:date>
    <meta:template xlink:href="Normal.dotm" xlink:type="simple"/>
    <meta:editing-cycles>2</meta:editing-cycles>
    <meta:editing-duration>PT0S</meta:editing-duration>
    <meta:user-defined meta:name="LabbisDVSAttachmentId">c6a9c881-4c62-40b6-baa7-904b4bd5a495</meta:user-defined>
    <meta:document-statistic meta:page-count="1" meta:paragraph-count="16" meta:word-count="149" meta:character-count="1051" meta:row-count="48" meta:non-whitespace-character-count="918"/>
  </office:meta>
</office:document-meta>
</file>