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DĖL PRITARIMO <text:s/>PRIENŲ ŠVIETIMO PAGALBOS TARNYBOS 2020 METŲ VEIKLOS ATASKAITAI</text:p>
      <text:p text:style-name="P40"/>
      <text:p text:style-name="P41">2021 m. <text:s/>kovo <text:s text:c="4"/>d. Nr.</text:p>
      <text:p text:style-name="P42"/>
      <text:p text:style-name="P43"/>
      <text:p text:style-name="P44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5"><text:span text:style-name="T46">Pritarti Prienų</text:span><text:span text:style-name="T47"><text:s/>švietimo pagalbos tarnybos</text:span><text:span text:style-name="T48"><text:s/>2020 metų veiklos ataskaitai (prided</text:span><text:span text:style-name="T49">ama).</text:span>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text:s text:c="6"/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5:01:00Z</meta:creation-date>
    <dc:date>2021-03-16T15:01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03" meta:row-count="15" meta:non-whitespace-character-count="704"/>
  </office:meta>
</office:document-meta>
</file>