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74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743in" fo:text-indent="-0.25in">
        <style:tab-stops>
          <style:tab-stop style:type="left" style:position="-0.053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92"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93"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94"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TableColumn96" style:family="table-column">
      <style:table-column-properties style:column-width="2.5597in"/>
    </style:style>
    <style:style style:name="TableColumn97" style:family="table-column">
      <style:table-column-properties style:column-width="1.6736in"/>
    </style:style>
    <style:style style:name="TableColumn98" style:family="table-column">
      <style:table-column-properties style:column-width="2.4604in"/>
    </style:style>
    <style:style style:name="Table95" style:family="table">
      <style:table-properties style:width="6.6937in" fo:margin-left="0.075in" table:align="left"/>
    </style:style>
    <style:style style:name="TableRow99" style:family="table-row">
      <style:table-row-properties style:row-height="0.2361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end" fo:line-height="150%" fo:margin-left="0.0062in" fo:text-indent="-0.0062in">
        <style:tab-stops/>
      </style:paragraph-properties>
      <style:text-properties style:font-size-complex="12pt"/>
    </style:style>
    <style:style style:name="P10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TARYBOS 2019 M. BIRŽELIO<text:s/>20 D. SPRENDIMO nR. ts-194 „dĖL PRITARIMO PROJEKTUI „BENDRUOMENINIŲ VAIKŲ GLOBOS NAMŲ IR VAIKŲ DIENOS CENTRŲ TINKLO PLĖTRA RASEINIŲ RAJONO SAVIVALDYBĖJE“ PAKEITI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6 straipsnio 4 dalimi, 18 straipsnio 1 dalimi, Viešojo administravimo įstatymo 10 straipsnio 5 dalimi, 2014-2020 metų Europos Sąjungos struktūrinių fondų investicijų veiksmų programos 8 priorit</text:span><text:span text:style-name="T44">eto „Socialinės įtraukties didinimas ir kova su skurdu“ įgyvendinimo priemonės Nr. 08.1.1-CPVA-V-427 „Institucinės globos pertvarka: investicijos į infrastruktūrą“ projektų finansavimo sąlygų aprašu Nr. 1 „Bendruomeninių vaikų globos namų ir vaikų dienos c</text:span><text:span text:style-name="T45">entrų tinklo plėtra“, patvirtintu<text:s/></text:span><text:soft-page-break/><text:span text:style-name="T46">Lietuvos Respublikos socialinės apsaugos ir darbo ministro 2018 m. rugpjūčio 31 d. įsakymu Nr. A1-457, 2020 m. liepos 7 d. pasirašyta iš Europos Sąjungos struktūrinių fondų lėšų bendrai finansuojamo projekto Nr. 08.1.1-CPV</text:span><text:span text:style-name="T47">A-V-427-11-0001 „Bendruomeninių vaikų globos namų ir vaikų dienos centrų tinklo plėtra Raseinių rajono savivaldybėje“ sutartimi Nr. 08.1.1-CPVA-V-11-0001 su pakeitimais (toliau – Finansavimo sutartis), atsižvelgdama į ženkliai išaugusias ir reikalingas pro</text:span><text:span text:style-name="T48">jekto įgyvendinimui Europos Sąjungos, Valstybės biudžeto bei Raseinių rajono savivaldybės biudžeto lėšas, Raseinių rajono savivaldybės taryba<text:s/></text:span><text:span text:style-name="T49">nusprendžia:</text:span></text:p>
      <text:p text:style-name="P50"><text:span text:style-name="T51">1</text:span><text:span text:style-name="T52">.</text:span><text:span text:style-name="T53"><text:tab/>Pakeisti Raseinių rajono savivaldybės tarybos 2019 m. birželio 20 d. sprendimą Nr. TS-194 „Dėl</text:span><text:span text:style-name="T54"><text:s/>pritarimo projektui „Bendruomeninių vaikų globos namų ir vaikų dienos centrų tinklo plėtra Raseinių rajono savivaldybėje“.</text:span></text:p>
      <text:p text:style-name="P55"><text:span text:style-name="T56">1.1</text:span><text:span text:style-name="T57">.</text:span><text:span text:style-name="T58"><text:tab/><text:s/>pakeisti 2 punktą ir jį išdėstyti taip:</text:span></text:p>
      <text:p text:style-name="P59"><text:span text:style-name="T60">„</text:span><text:span text:style-name="T61">2</text:span><text:span text:style-name="T62">. Finansuoti projekto išlaidas taip:</text:span></text:p>
      <text:p text:style-name="P63"><text:span text:style-name="T64">2.1</text:span><text:span text:style-name="T65">. Projekto „Bendruomeninių vaikų<text:s/></text:span><text:span text:style-name="T66">globos namų ir vaikų dienos centrų tinklo plėtra Raseinių rajono savivaldybėje“ veiklai „Plėsti BVGN tinklą Raseinių rajono savivaldybėje“ finansuoti netinkamas, tačiau projektui įgyvendinti būtinas išlaidas, ir tinkamų išlaidų dalį, kurios nepadengia proj</text:span><text:span text:style-name="T67">ektui skiriamas finansavimas;</text:span></text:p>
      <text:p text:style-name="P68"><text:span text:style-name="T69">2.2</text:span><text:span text:style-name="T70">. Projekto „Bendruomeninių vaikų globos namų ir vaikų dienos centrų tinklo plėtra Raseinių rajono savivaldybėje“ veiklai „Plėsti VDC tinklą Raseinių rajono savivaldybėje“ skirti maksimalią lėšų sumą pagal Finansavimo su</text:span><text:span text:style-name="T71">tartį 239 947,36 Eur (iš jų<text:s/></text:span><text:span text:style-name="T72">229 950,05 Eur V</text:span><text:span text:style-name="T73">šĮ „</text:span><text:span text:style-name="T74">Ariogalos tėkmė“<text:s/></text:span><text:span text:style-name="T75">patalpų</text:span><text:span text:style-name="T76"><text:s/>VDC<text:s/></text:span><text:span text:style-name="T77">veiklai rekonstravimo darbams, baldų ir įrangos įsigijimui VšĮ „Ariogalos tėkmė“ VDC veiklai 9 997,31 Eur) bei kartu su partneriu VšĮ „Ariogalos tėkmė“ finansuoti netinkamas,<text:s/></text:span><text:span text:style-name="T78">tačiau projektui įgyvendinti būtinas išlaidas, ir tinkamų išlaidų dalį, kurios nepadengia projektui skiriamas finansavimas ir atsirado ne dėl Partnerio „VšĮ „Ariogalos tėkmė“ kaltės;“</text:span></text:p>
      <text:p text:style-name="P79"><text:span text:style-name="T80">1.2</text:span><text:span text:style-name="T81">. papildyti 5 punktu ir jį išdėstyti taip:</text:span></text:p>
      <text:p text:style-name="P82"><text:span text:style-name="T83">„5. patvirtinti Partne</text:span><text:span text:style-name="T84">rystės sutartį „Dėl projekto „Bendruomeninių vaikų globos namų ir vaikų dienos centrų tinklo plėtra Raseinių rajono savivaldybėje“ (pridedama) bei įgalioti Raseinių rajono savivaldybės administracijos direktoriui pasirašyti su VšĮ „Ariogalos tėkmė“ šiuo sp</text:span><text:span text:style-name="T85">rendimu patvirtintą Partnerystės sutartį, nutraukiant Raseinių rajono savivaldybės administracijos ir VšĮ „Ariogalos tėkmė“ 2020 m. kovo 3 d. pasirašytą sutartį „Dėl projekto „Bendruomeninių vaikų globos namų ir vaikų dienos centrų tinklo plėtra Raseinių r</text:span><text:span text:style-name="T86">ajono savivaldybėje“ įgyvendinimo Nr. SR-86.“</text:span></text:p>
      <text:p text:style-name="P87"><text:span text:style-name="T88">2</text:span><text:span text:style-name="T89">.</text:span><text:span text:style-name="T90"><text:tab/>Nustatyti, kad šis sprendimas įsigalioja 2022 m. sausio 1 d.</text:span></text:p>
      <text:soft-page-break/>
      <text:p text:style-name="P9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92"/>
      <text:p text:style-name="P93"/>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Savivaldybės meras<text:s/></text:p>
          </table:table-cell>
          <table:table-cell table:style-name="TableCell102">
            <text:p text:style-name="P103"/>
          </table:table-cell>
          <table:table-cell table:style-name="TableCell104">
            <text:p text:style-name="P105"/>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1-12-21T07:47:00Z</meta:creation-date>
    <dc:date>2021-12-21T07:47:00Z</dc:date>
    <meta:print-date>2021-12-20T09:20:00Z</meta:print-date>
    <meta:template xlink:href="Normal.dotm" xlink:type="simple"/>
    <meta:editing-cycles>2</meta:editing-cycles>
    <meta:editing-duration>PT0S</meta:editing-duration>
    <meta:document-statistic meta:page-count="4" meta:paragraph-count="18" meta:word-count="440" meta:character-count="3846" meta:row-count="90" meta:non-whitespace-character-count="3424"/>
  </office:meta>
</office:document-meta>
</file>