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1.0416in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 fo:background-color="#FFFFFF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/>
    </style:style>
    <style:style style:name="F16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margin-right="-0.0979in" fo:text-indent="0.875in">
        <style:tab-stops>
          <style:tab-stop style:type="left" style:position="0.8659in"/>
        </style:tab-stops>
      </style:paragraph-properties>
    </style:style>
    <style:style style:name="P18" style:parent-style-name="Normal" style:family="paragraph">
      <style:paragraph-properties fo:text-align="justify" fo:text-indent="0.875in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text-align="justify" fo:text-indent="0.8333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text-indent="0.875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 fo:margin-left="3.5in">
        <style:tab-stops/>
      </style:paragraph-properties>
    </style:style>
    <style:style style:name="P27" style:parent-style-name="Normal" style:family="paragraph">
      <style:paragraph-properties fo:text-align="justify" fo:margin-left="3.5in">
        <style:tab-stops/>
      </style:paragraph-properties>
    </style:style>
    <style:style style:name="P28" style:parent-style-name="Normal" style:family="paragraph">
      <style:paragraph-properties fo:text-align="justify" fo:margin-left="3.5in">
        <style:tab-stops/>
      </style:paragraph-properties>
    </style:style>
    <style:style style:name="P29" style:parent-style-name="Normal" style:family="paragraph">
      <style:paragraph-properties fo:text-align="justify" fo:margin-left="3.5in">
        <style:tab-stops/>
      </style:paragraph-properties>
    </style:style>
    <style:style style:name="P30" style:parent-style-name="Normal" style:family="paragraph">
      <style:paragraph-properties fo:text-align="justify" fo:margin-left="3.5in">
        <style:tab-stops/>
      </style:paragraph-properties>
    </style:style>
    <style:style style:name="P31" style:parent-style-name="Normal" style:family="paragraph">
      <style:paragraph-properties fo:text-align="justify" fo:margin-left="3.5in">
        <style:tab-stops/>
      </style:paragraph-properties>
    </style:style>
    <style:style style:name="P32" style:parent-style-name="Normal" style:family="paragraph">
      <style:paragraph-properties fo:text-align="justify" fo:margin-left="3.5in">
        <style:tab-stops/>
      </style:paragraph-properties>
    </style:style>
    <style:style style:name="P33" style:parent-style-name="Normal" style:family="paragraph">
      <style:paragraph-properties fo:text-align="justify" fo:margin-left="3.5in">
        <style:tab-stops/>
      </style:paragraph-properties>
    </style:style>
    <style:style style:name="P34" style:parent-style-name="Normal" style:family="paragraph">
      <style:paragraph-properties fo:text-align="justify" fo:margin-left="3.5in">
        <style:tab-stops/>
      </style:paragraph-properties>
    </style:style>
    <style:style style:name="P35" style:parent-style-name="Normal" style:family="paragraph">
      <style:paragraph-properties fo:text-align="justify" fo:margin-left="3.5in">
        <style:tab-stops/>
      </style:paragraph-properties>
    </style:style>
    <style:style style:name="P36" style:parent-style-name="Normal" style:family="paragraph">
      <style:paragraph-properties fo:text-align="justify" fo:margin-left="3.5in">
        <style:tab-stops/>
      </style:paragraph-properties>
    </style:style>
    <style:style style:name="P37" style:parent-style-name="Normal" style:family="paragraph">
      <style:paragraph-properties fo:text-align="justify" fo:margin-left="3.5in">
        <style:tab-stops/>
      </style:paragraph-properties>
    </style:style>
    <style:style style:name="P38" style:parent-style-name="Normal" style:family="paragraph">
      <style:paragraph-properties fo:text-align="justify" fo:margin-left="3.5in">
        <style:tab-stops/>
      </style:paragraph-properties>
    </style:style>
    <style:style style:name="P39" style:parent-style-name="Normal" style:family="paragraph">
      <style:paragraph-properties fo:text-align="justify" fo:margin-left="3.5in">
        <style:tab-stops/>
      </style:paragraph-properties>
    </style:style>
    <style:style style:name="P40" style:parent-style-name="Normal" style:family="paragraph">
      <style:paragraph-properties fo:text-align="justify" fo:margin-left="3.5in">
        <style:tab-stops/>
      </style:paragraph-properties>
    </style:style>
    <style:style style:name="P41" style:parent-style-name="Normal" style:family="paragraph">
      <style:paragraph-properties fo:text-align="justify" fo:margin-left="3.5in">
        <style:tab-stops/>
      </style:paragraph-properties>
    </style:style>
    <style:style style:name="P42" style:parent-style-name="Normal" style:family="paragraph">
      <style:paragraph-properties fo:text-align="justify" fo:margin-left="3.5in">
        <style:tab-stops/>
      </style:paragraph-properties>
    </style:style>
    <style:style style:name="P43" style:parent-style-name="Normal" style:family="paragraph">
      <style:paragraph-properties fo:text-align="justify" fo:margin-left="3.5in">
        <style:tab-stops/>
      </style:paragraph-properties>
    </style:style>
    <style:style style:name="P44" style:parent-style-name="Normal" style:family="paragraph">
      <style:paragraph-properties fo:text-align="justify" fo:margin-left="3.5in">
        <style:tab-stops/>
      </style:paragraph-properties>
    </style:style>
    <style:style style:name="P45" style:parent-style-name="Normal" style:family="paragraph">
      <style:paragraph-properties fo:text-align="justify" fo:margin-left="3.5in">
        <style:tab-stops/>
      </style:paragraph-properties>
    </style:style>
    <style:style style:name="P46" style:parent-style-name="Normal" style:family="paragraph">
      <style:paragraph-properties fo:text-align="justify" fo:margin-left="3.5in">
        <style:tab-stops/>
      </style:paragraph-properties>
    </style:style>
    <style:style style:name="P47" style:parent-style-name="Normal" style:family="paragraph">
      <style:paragraph-properties fo:text-align="center" fo:text-indent="0.5in"/>
    </style:style>
    <style:style style:name="P48" style:parent-style-name="Normal" style:family="paragraph">
      <style:paragraph-properties fo:text-align="center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center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text-align="center" fo:text-indent="0.5in"/>
    </style:style>
    <style:style style:name="P62" style:parent-style-name="Normal" style:family="paragraph">
      <style:paragraph-properties fo:text-align="center" fo:text-indent="0.5in">
        <style:tab-stops>
          <style:tab-stop style:type="left" style:position="1.6666in"/>
        </style:tab-stops>
      </style:paragraph-properties>
    </style:style>
    <style:style style:name="P63" style:parent-style-name="Normal" style:family="paragraph">
      <style:paragraph-properties fo:text-align="center" fo:text-indent="0.5in">
        <style:tab-stops>
          <style:tab-stop style:type="left" style:position="1.6666in"/>
        </style:tab-stops>
      </style:paragraph-properties>
    </style:style>
    <style:style style:name="P64" style:parent-style-name="Normal" style:family="paragraph">
      <style:paragraph-properties fo:text-align="justify" fo:margin-left="0.25in" fo:text-indent="0.7916in">
        <style:tab-stops>
          <style:tab-stop style:type="left" style:position="1.4166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1.0416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margin-right="-0.0979in" fo:text-indent="0.87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right="-0.0979in" fo:text-indent="0.833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9166in">
        <style:tab-stops>
          <style:tab-stop style:type="left" style:position="0.8659in"/>
        </style:tab-stops>
      </style:paragraph-properties>
    </style:style>
    <style:style style:name="P81" style:parent-style-name="Normal" style:family="paragraph">
      <style:paragraph-properties fo:text-align="justify" fo:text-indent="0.833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85" style:parent-style-name="Normal" style:family="paragraph">
      <style:paragraph-properties fo:text-indent="0.8333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indent="0.8333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indent="0.8333in"/>
    </style:style>
    <style:style style:name="P93" style:parent-style-name="Normal" style:family="paragraph">
      <style:paragraph-properties fo:text-indent="0.8333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indent="0.875in"/>
    </style:style>
    <style:style style:name="P97" style:parent-style-name="Normal" style:family="paragraph">
      <style:paragraph-properties fo:text-indent="0.833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8333in"/>
    </style:style>
    <style:style style:name="P102" style:parent-style-name="Normal" style:family="paragraph">
      <style:paragraph-properties fo:text-indent="0.833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margin-right="-0.0159in" fo:text-indent="0.7916in"/>
    </style:style>
    <style:style style:name="P106" style:parent-style-name="Normal" style:family="paragraph">
      <style:paragraph-properties fo:text-align="justify" fo:margin-right="-0.0159in"/>
    </style:style>
    <style:style style:name="P107" style:parent-style-name="Normal" style:family="paragraph">
      <style:paragraph-properties fo:text-align="justify" fo:margin-right="-0.0159in"/>
    </style:style>
    <style:style style:name="P108" style:parent-style-name="Normal" style:family="paragraph">
      <style:paragraph-properties fo:text-align="justify" fo:margin-right="-0.3555in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1.2916in"/>
    </style:style>
    <style:style style:name="P116" style:parent-style-name="Normal" style:family="paragraph">
      <style:paragraph-properties fo:text-align="justify" fo:margin-left="3.5in">
        <style:tab-stops/>
      </style:paragraph-properties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soft-page-break/><text:tab/><text:tab/><text:tab/>projektas</text:p>
      <text:p text:style-name="P4"/>
      <text:p text:style-name="P5"/>
      <text:p text:style-name="P6"/>
      <text:p text:style-name="P7"/>
      <text:p text:style-name="P8">RIETAVO SAVIVALDYBĖS TARYBA</text:p>
      <text:p text:style-name="P9"/>
      <text:p text:style-name="P10"/>
      <text:p text:style-name="P11">SPRENDIMAS</text:p>
      <text:p text:style-name="P12">DĖL <text:s/>NEGYVENAMŲJŲ PATALPŲ NUOMOS SUTARTIES ATNAUJINIMO<text:s/></text:p>
      <text:p text:style-name="P13"/>
      <text:p text:style-name="P15"><draw:frame draw:style-name="F16" text:anchor-type="paragraph" svg:x="2.6868in" svg:y="2.8784in" svg:width="3.7347in" svg:height="0.2534in" draw:z-index="0"><draw:text-box><text:p text:style-name="P14">2014 m. <text:s/>lapkričio <text:s text:c="2"/>d. <text:s/>Nr. T1-</text:p></draw:text-box></draw:frame>Rietavas</text:p>
      <text:section text:name="Sect1" text:style-name="S1">
        <text:soft-page-break/>
        <text:p text:style-name="P17">Vadovaudamasi Lietuvos Respublikos vietos savivaldos įstatymo 16 straipsnio 2 dalies <text:s/>26 punktu, Lietuvos Respublikos valstybės ir savivaldybių turto valdymo, naudojimo ir disponavimo juo įstatymo <text:s/>15 straipsnio 8 dalimi, Rietavo savivaldybės ilgalaikio materialiojo turto nuomos tvarkos aprašu, patvirtintu Rietavo savivaldybės tarybos 2009 m. lapkričio 26 d. sprendimu Nr. T1-351, atsižvelgdama į <text:s/>Valstybinio socialinio draudimo Fondo valdybos Mažeikių skyriaus <text:s/>2014 m. lapkričio 14 d. raštą, <text:s/>Rietavo savivaldybės taryba <text:s/>n u s p r e n d ž i a:</text:p>
        <text:p text:style-name="P18">1. Atnaujinti Rietavo savivaldybės materialiojo turto nuomos sutarties <text:s/>Nr. 9/F4-7/R8-199 galiojimo terminą iki 2015 m. gruodžio 31 d. ir leisti Valstybinio socialinio draudimo Fondo valdybos Mažeikių skyriui vykdyti<text:s/>įstaigos įstatuose numatytą veiklą Rietavo<text:s/><text:span text:style-name="T19">savivaldybei nuosavybės teise priklausančiose<text:s/></text:span>30,86 kv. m<text:span text:style-name="T20"><text:s/>patalpose</text:span><text:s text:c="4"/>Parko g. 8, Rietave (pastato unikalus Nr. 6896-0008-8016, pažymėtas plane 1D2p, patalpų žymėjimo indeksai – 1-6, 1-7, 1/5 dalis 1-5 ir 1/5 dalis 1-22), paliekant<text:s/><text:span text:style-name="T21">nuomos mokestį už 1 kv. m <text:s/>- 3,86 Lt (1,12 Eur) per mėnesį.</text:span></text:p>
        <text:p text:style-name="P22">2. Įgalioti <text:s/>Savivaldybės administracijos direktorių pasirašyti papildomą susitarimą dėl sprendimo 1 punkte nurodytų patalpų nuomos <text:s/>sutarties atnaujinimo.</text:p>
        <text:p text:style-name="P23">Sprendimas gali<text:s/>būti skundžiamas Lietuvos Respublikos administracinių bylų teisenos įstatymo nustatyta tvarka.</text:p>
        <text:p text:style-name="P24"/>
        <text:p text:style-name="P25">Savivaldybės meras<text:tab/><text:tab/><text:tab/><text:tab/><text:tab/><text:tab/>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RIETAVO SAVIVALDYBĖS ADMINISTRACIJOS</text:span></text:p>
        <text:p text:style-name="P50"><text:span text:style-name="T51">TEISĖS IR FINANSŲ SKYRIUS</text:span></text:p>
        <text:p text:style-name="P52"/>
        <text:p text:style-name="P53">Rietavo savivaldybės tarybai</text:p>
        <text:p text:style-name="Normal"/>
        <text:p text:style-name="P54"><text:span text:style-name="T55">AIŠKINAMASIS</text:span><text:span text:style-name="T56"><text:s/>RAŠTAS PRIE SPRENDIMO</text:span></text:p>
        <text:p text:style-name="P57"><text:span text:style-name="T58">„</text:span><text:span text:style-name="T59">DĖL <text:s/>NEGYVENAMŲJŲ PATALPŲ NUOMOS SUTARTIES ATNAUJINIMO“<text:s/></text:span><text:span text:style-name="T60"><text:s/>PROJEKTO</text:span></text:p>
        <text:p text:style-name="P61">2014–11-12</text:p>
        <text:p text:style-name="P62">Rietavas</text:p>
        <text:p text:style-name="P63"/>
        <text:p text:style-name="P64"><text:span text:style-name="T65">1</text:span><text:span text:style-name="T66">. <text:s/>Sprendimo projekto esmė</text:span>.</text:p>
        <text:p text:style-name="P67">Sprendimo projektu siūloma atnaujinti <text:s/>Rietavo savivaldybės materialiojo turto nuomos sutarties <text:s/>Nr. 9/F4-7/R8-199 su<text:span text:style-name="T68"><text:s/></text:span>Valstybinio socialinio draudimo Fondo valdybos Mažeikių skyriumi galiojimo terminą iki 2015 m. gruodžio 31 d.<text:span text:style-name="T69"><text:tab/></text:span></text:p>
        <text:p text:style-name="P70"><text:span text:style-name="T71">2</text:span><text:span text:style-name="T72">. Kuo vadovaujantis pa</text:span><text:span text:style-name="T73">rengtas sprendimo projektas.<text:s/></text:span></text:p>
        <text:p text:style-name="P74">Projektas parengtas vadovaujantis<text:s/><text:span text:style-name="T75"><text:s/></text:span>Lietuvos Respublikos vietos savivaldos įstatymo <text:s/>16 straipsnio 2 dalies 26 punktu, Valstybės ir savivaldybių turto valdymo, naudojimo ir disponavimo juo įstatymo 15 straipsnio 8 dalimi, <text:s/>Rietavo savivaldybės ilgalaikio materialiojo turto nuomos tvarkos aprašu, patvirtintu Rietavo savivaldybės tarybos 2009 m. lapkričio 26 d. sprendimu Nr. T1-351.<text:span text:style-name="T76"><text:s text:c="8"/></text:span></text:p>
        <text:p text:style-name="P77"><text:span text:style-name="T78">3</text:span><text:span text:style-name="T79">. Tikslai ir uždaviniai</text:span>.</text:p>
        <text:p text:style-name="P80">Sprendimo projektu siūloma <text:s/>pratęsti <text:s/>patalpų nuomos sutarties, kuris baigiasi 2014 m. gruodžio 31 d., galiojimo terminą, tomis pačiomis sąlygomis ir leisti naudotis patalpomis Parko g. 8 iki 2015 m. gruodžio 31 d.</text:p>
        <text:p text:style-name="P81"><text:span text:style-name="T82">4</text:span><text:span text:style-name="T83">. Laukiami rezultatai</text:span>.<text:s/></text:p>
        <text:p text:style-name="P84">Valstybinio socialinio draudimo Fondo valdybos Mažeikių skyrius galės toliau vykdyti savo funkcijas, <text:s/>teikti paslaugas Savivaldybės gyventojams.<text:s/></text:p>
        <text:p text:style-name="P85"><text:span text:style-name="T86">5</text:span><text:span text:style-name="T87">. Kas inicijavo sprendimo <text:s/>projekto rengimą. <text:s text:c="50"/></text:span><text:span text:style-name="T88"><text:tab/></text:span>Sprendimo projekto rengimą inicijavo Savivaldybės administracijos Teisės ir finansų skyrius.</text:p>
        <text:p text:style-name="P89"><text:span text:style-name="T90">6</text:span><text:span text:style-name="T91">. Sprendimo projekto rengimo metu gauti specialistų vertinimai</text:span>.<text:s/></text:p>
        <text:p text:style-name="P92">Neigiamų specialistų vertinimų <text:s/>negauta.</text:p>
        <text:p text:style-name="P93"><text:span text:style-name="T94">7</text:span><text:span text:style-name="T95">. Galimos teigiamos ar neigiamos sprendimo priėmimo pasekmės</text:span>.</text:p>
        <text:p text:style-name="P96">Neigiamų pasekmių nenumatyta.</text:p>
        <text:p text:style-name="P97"><text:span text:style-name="T98">8</text:span><text:span text:style-name="T99">. Lėšų poreikis sprendimo<text:s/></text:span><text:span text:style-name="T100">įgyvendinimui</text:span>.</text:p>
        <text:p text:style-name="P101">Sprendimo įgyvendinimui papildomų biudžeto <text:s text:c="2"/>lėšų nereikės</text:p>
        <text:p text:style-name="P102"><text:span text:style-name="T103">9</text:span><text:span text:style-name="T104">. Antikorupcinis vertinimas</text:span>.</text:p>
        <text:p text:style-name="P105">Šis sprendimas antikorupciniu požiūriu nevertinamas.</text:p>
        <text:p text:style-name="P106"/>
        <text:p text:style-name="P107"/>
        <text:p text:style-name="P108">Teisės ir finansų skyriaus vyresn. specialistė (turtui) <text:s text:c="31"/><text:s text:c="5"/>Vanda Galdikienė</text:p>
        <text:p text:style-name="Normal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CLUSadmin</dc:creator>
    <meta:creation-date>2014-11-21T11:41:00Z</meta:creation-date>
    <dc:date>2014-11-21T11:41:00Z</dc:date>
    <meta:print-date>2014-11-13T11:54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468" meta:character-count="3621" meta:row-count="145" meta:non-whitespace-character-count="3197"/>
  </office:meta>
</office:document-meta>
</file>