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ext-properties fo:hyphenate="false"/>
    </style:style>
    <style:style style:name="P9" style:parent-style-name="Normal" style:family="paragraph">
      <style:paragraph-properties fo:text-align="justify" fo:margin-left="4in" fo:text-indent="0.5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font-weight="bold" style:font-weight-asian="bold" fo:color="#000000" style:font-size-complex="12pt" style:language-asian="zh" style:country-asian="CN"/>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font-weight="bold" style:font-weight-asian="bold" fo:color="#000000"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weight-complex="bold" fo:color="#000000" style:font-size-complex="12pt" style:language-asian="zh" style:country-asian="CN"/>
    </style:style>
    <style:style style:name="T26" style:parent-style-name="DefaultParagraphFont" style:family="text">
      <style:text-properties style:font-weight-complex="bold" fo:color="#000000" style:font-size-complex="12pt"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weight-complex="bold" fo:color="#000000" style:font-size-complex="12pt" style:language-asian="zh" style:country-asian="CN"/>
    </style:style>
    <style:style style:name="T29" style:parent-style-name="DefaultParagraphFont" style:family="text">
      <style:text-properties style:font-weight-complex="bold" fo:color="#000000" style:font-size-complex="12pt" style:language-asian="zh" style:country-asian="CN"/>
    </style:style>
    <style:style style:name="T30" style:parent-style-name="DefaultParagraphFont" style:family="text">
      <style:text-properties style:font-weight-complex="bold" fo:color="#000000" style:font-size-complex="12pt" style:language-asian="zh" style:country-asian="CN"/>
    </style:style>
    <style:style style:name="T31" style:parent-style-name="DefaultParagraphFont" style:family="text">
      <style:text-properties style:font-weight-complex="bold" fo:color="#000000" style:font-size-complex="12pt" style:language-asian="zh" style:country-asian="CN"/>
    </style:style>
    <style:style style:name="P32" style:parent-style-name="Normal" style:family="paragraph">
      <style:paragraph-properties fo:text-align="justify" fo:text-indent="0.5in"/>
      <style:text-properties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font-weight="bold" style:font-weight-asian="bold" fo:color="#000000" style:font-size-complex="12pt" style:language-asian="zh" style:country-asian="CN"/>
    </style:style>
    <style:style style:name="T35" style:parent-style-name="DefaultParagraphFont" style:family="text">
      <style:text-properties fo:font-weight="bold" style:font-weight-asian="bold" fo:color="#000000" style:font-size-complex="12pt" style:language-asian="zh" style:country-asian="CN"/>
    </style:style>
    <style:style style:name="T36" style:parent-style-name="DefaultParagraphFont" style:family="text">
      <style:text-properties fo:font-weight="bold" style:font-weight-asian="bold" fo:color="#000000" style:font-size-complex="12pt" style:language-asian="zh" style:country-asian="CN"/>
    </style:style>
    <style:style style:name="P3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in"/>
      <style:text-properties fo:hyphenate="false"/>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font-weight="bold" style:font-weight-asian="bold" fo:color="#000000" style:font-size-complex="12pt" style:language-asian="zh" style:country-asian="CN"/>
    </style:style>
    <style:style style:name="T46" style:parent-style-name="DefaultParagraphFont" style:family="text">
      <style:text-properties fo:font-weight="bold" style:font-weight-asian="bold" fo:color="#000000" style:font-size-complex="12pt" style:language-asian="zh" style:country-asian="CN"/>
    </style:style>
    <style:style style:name="T47" style:parent-style-name="DefaultParagraphFont" style:family="text">
      <style:text-properties fo:font-weight="bold" style:font-weight-asian="bold" fo:color="#000000" style:font-size-complex="12pt" style:language-asian="zh" style:country-asian="CN"/>
    </style:style>
    <style:style style:name="T48" style:parent-style-name="DefaultParagraphFont" style:family="text">
      <style:text-properties fo:font-weight="bold" style:font-weight-asian="bold" fo:color="#000000" style:font-size-complex="12pt"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font-weight="bold" style:font-weight-asian="bold" style:font-weight-complex="bold" style:font-size-complex="12pt" style:language-asian="zh" style:country-asian="CN"/>
    </style:style>
    <style:style style:name="T54" style:parent-style-name="DefaultParagraphFont" style:family="text">
      <style:text-properties fo:font-weight="bold" style:font-weight-asian="bold" style:font-weight-complex="bold" style:font-size-complex="12pt" style:language-asian="zh" style:country-asian="CN"/>
    </style:style>
    <style:style style:name="T55" style:parent-style-name="DefaultParagraphFont" style:family="text">
      <style:text-properties fo:font-weight="bold" style:font-weight-asian="bold" style:font-weight-complex="bold" style:font-size-complex="12pt" style:language-asian="zh" style:country-asian="C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font-style="italic" style:font-style-asian="italic" style:font-style-complex="italic"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font-weight="bold" style:font-weight-asian="bold" style:font-size-complex="12pt" style:language-asian="zh" style:country-asian="CN"/>
    </style:style>
    <style:style style:name="T142" style:parent-style-name="DefaultParagraphFont" style:family="text">
      <style:text-properties fo:font-weight="bold" style:font-weight-asian="bold" style:font-size-complex="12pt" style:language-asian="zh" style:country-asian="CN"/>
    </style:style>
    <style:style style:name="T143" style:parent-style-name="DefaultParagraphFont" style:family="text">
      <style:text-properties fo:font-weight="bold" style:font-weight-asian="bold" style:font-size-complex="12pt" style:language-asian="zh" style:country-asian="C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in"/>
      <style:text-properties style:font-size-complex="12pt" style:language-asian="zh" style:country-asian="CN" fo:hyphenate="false"/>
    </style:style>
    <style:style style:name="P148" style:parent-style-name="Normal" style:family="paragraph">
      <style:paragraph-properties fo:text-align="justify" fo:text-indent="0.5in"/>
      <style:text-properties fo:hyphenate="false"/>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font-style="italic" style:font-style-asian="italic" style:font-size-complex="12pt" style:language-asian="zh" style:country-asian="CN"/>
    </style:style>
    <style:style style:name="P151" style:parent-style-name="Normal" style:family="paragraph">
      <style:paragraph-properties>
        <style:tab-stops>
          <style:tab-stop style:type="right" style:position="6.693in"/>
        </style:tab-stops>
      </style:paragraph-properties>
      <style:text-properties fo:text-transform="uppercase" style:font-size-complex="12pt" style:language-asian="zh" style:country-asian="CN" fo:hyphenate="false"/>
    </style:style>
    <style:style style:name="P152" style:parent-style-name="Normal" style:family="paragraph">
      <style:paragraph-properties>
        <style:tab-stops>
          <style:tab-stop style:type="right" style:position="6.693in"/>
        </style:tab-stops>
      </style:paragraph-properties>
      <style:text-properties fo:text-transform="uppercase" style:font-size-complex="12pt" style:language-asian="zh" style:country-asian="CN" fo:hyphenate="false"/>
    </style:style>
    <style:style style:name="P153" style:parent-style-name="Normal" style:family="paragraph">
      <style:text-properties fo:hyphenate="false"/>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5in"/>
      <style:text-properties fo:hyphenate="false"/>
    </style:style>
  </office:automatic-styles>
  <office:body>
    <office:text text:use-soft-page-breaks="true">
      <text:p text:style-name="P1"/>
      <text:p text:style-name="P9">Projektas Nr. XIVP-3705(2)</text:p>
      <text:p text:style-name="P10"/>
      <text:p text:style-name="P11">LIETUVOS RESPUBLIKOS</text:p>
      <text:p text:style-name="P12">MOKĖJIMO ĮSTAIGŲ ĮSTATYMO NR. XI-549 8, 33 IR 37 STRAIPSNIŲ PAKEITIMO<text:s/></text:p>
      <text:p text:style-name="P13"><text:span text:style-name="T14">ĮSTATYMAS</text:span></text:p>
      <text:p text:style-name="P15"/>
      <text:p text:style-name="P16"><text:span text:style-name="T17">2024 m. <text:s text:c="7"/>d. Nr.<text:s/></text:span></text:p>
      <text:p text:style-name="P18">Vilnius</text:p>
      <text:p text:style-name="P19"/>
      <text:p text:style-name="P20"><text:span text:style-name="T21">1</text:span><text:span text:style-name="T22"><text:s/>straipsnis.<text:s/></text:span><text:span text:style-name="T23">8 straipsnio pakeitimas</text:span></text:p>
      <text:p text:style-name="P24"><text:span text:style-name="T25">Pakeisti 8 straipsnio 5 dalį ir ją išdėstyti<text:s/></text:span><text:span text:style-name="T26">taip:</text:span></text:p>
      <text:p text:style-name="P27"><text:span text:style-name="T28">„</text:span><text:span text:style-name="T29">5</text:span><text:span text:style-name="T30">. Priežiūros institucija, priėmusi sprendimą sustabdyti licencijos galiojimą, per 3 darbo dienas nuo tokio sprendimo priėmimo dienos apie tai praneša mokėjimo įstaigai, nurodo pažeidimą (pažeidimus) ir nustato ne trumpesnį kaip vieno mėnesio term</text:span><text:span text:style-name="T31">iną, per kurį mokėjimo įstaiga privalo nurodytą pažeidimą (pažeidimus) pašalinti.“</text:span></text:p>
      <text:p text:style-name="P32"/>
      <text:p text:style-name="P33"><text:span text:style-name="T34">2</text:span><text:span text:style-name="T35"><text:s/>straipsnis.<text:s/></text:span><text:span text:style-name="T36">33 straipsnio pakeitimas</text:span></text:p>
      <text:p text:style-name="P37"><text:span text:style-name="T38">Pakeisti 33 straipsnio 1 dalies 8 punktą ir jį išdėstyti taip:</text:span></text:p>
      <text:p text:style-name="P39"><text:span text:style-name="T40">„</text:span><text:span text:style-name="T41">8</text:span><text:span text:style-name="T42">) paskiria laikinąjį administratorių;“.</text:span></text:p>
      <text:p text:style-name="P43"/>
      <text:p text:style-name="P44"><text:span text:style-name="T45">3</text:span><text:span text:style-name="T46"><text:s/>s</text:span><text:span text:style-name="T47">traipsnis.<text:s/></text:span><text:span text:style-name="T48">37 straipsnio pakeitimas</text:span></text:p>
      <text:p text:style-name="P49"><text:span text:style-name="T50">Pakeisti 37 straipsnį ir jį išdėstyti taip:</text:span></text:p>
      <text:p text:style-name="P51"><text:span text:style-name="T52">„</text:span><text:span text:style-name="T53">37</text:span><text:span text:style-name="T54"><text:s/>straipsnis.<text:s/></text:span><text:span text:style-name="T55">Laikinasis administratorius</text:span></text:p>
      <text:p text:style-name="P56"><text:span text:style-name="T57">1</text:span><text:span text:style-name="T58">. Priežiūros institucija turi teisę mokėjimo įstaigai paskirti laikinąjį administratorių. Laikinuoju administratoriumi gali</text:span><text:span text:style-name="T59"><text:s/>būti paskirtas juridinis ar fizinis asmuo. Laikinuoju administratoriumi negali būti paskirtas priežiūros institucijos tarnautojas.</text:span></text:p>
      <text:p text:style-name="P60"><text:span text:style-name="T61">2</text:span><text:span text:style-name="T62">. Laikinuoju administratoriumi skiriamam fiziniam asmeniui ar juridinio asmens vadovui<text:s/></text:span><text:span text:style-name="T63">mutatis mutandis</text:span><text:span text:style-name="T64"><text:s/>taikomi Bankų į</text:span><text:span text:style-name="T65">statymo 34 straipsnio 12 ir 13 dalyse nustatyti nepriekaištingos reputacijos reikalavimai ir šio įstatymo 9 straipsnio 3 dalyje nustatyti kvalifikacijos ir patirties reikalavimai, jo neturi saistyti interesų konfliktas, tai yra laikinojo administratoriaus<text:s/></text:span><text:span text:style-name="T66">asmeniniai interesai negali prieštarauti mokėjimo įstaigos ar priežiūros institucijos interesams.</text:span></text:p>
      <text:p text:style-name="P67"><text:span text:style-name="T68">3</text:span><text:span text:style-name="T69">. Laikinojo administratoriaus veiklos sąlygos, funkcijos ir jų apribojimai nustatomi priežiūros institucijos ir laikinojo administratoriaus sudaromoje<text:s/></text:span><text:span text:style-name="T70">laikinojo administravimo sutartyje. Tokioje sutartyje turi būti nustatyti priežiūros institucijos įsipareigojimai, susiję su laikinojo administratoriaus veiksmais atlyginant tretiesiems asmenims padarytą žalą. Bet kuriuo atveju laikinasis administratorius<text:s/></text:span><text:span text:style-name="T71">neatsako už žalą, atsiradusią dėl veiksmų, atliktų vykdant priežiūros institucijos duotus nurodymus. Tokiu atveju už padarytą žalą, kai yra įstatymuose, reglamentuojančiuose civilinės atsakomybės atsiradimą, nustatytos sąlygos, atsako priežiūros institucij</text:span><text:span text:style-name="T72">a.</text:span></text:p>
      <text:p text:style-name="P73"><text:span text:style-name="T74">4</text:span><text:span text:style-name="T75">. Laikinasis administratorius savo funkcijoms tinkamai atlikti turi teisę savo nuožiūra pasitelkti padėjėjų ir paslaugų teikėjų (įskaitant teisės, apskaitos, audito, valdymo konsultantus).<text:s/></text:span></text:p>
      <text:p text:style-name="P76"><text:span text:style-name="T77">5</text:span><text:span text:style-name="T78">. Atlyginimas ir kitos išlaidos (įskaitant išlaidas p</text:span><text:span text:style-name="T79">aslaugų teikėjams) laikinajam administratoriui ir jo padėjėjams, atsižvelgiant į laikinojo administratoriaus veiklos mastą, kvalifikaciją, veiklos terminus, nustatomi laikinojo administravimo sutartyje. Atlyginimas išmokamas ir išlaidos (įskaitant išlaidas</text:span><text:span text:style-name="T80"><text:s/>paslaugų teikėjams) apmokamos iš mokėjimo įstaigos lėšų prieš bet kokius kitus mokėjimo įstaigos mokėjimus.<text:s/></text:span></text:p>
      <text:p text:style-name="P81"><text:span text:style-name="T82">6</text:span><text:span text:style-name="T83">. Jeigu administruojamai mokėjimo įstaigai iškeliama bankroto byla, mokėjimai laikinajam administratoriui išmokami prieš bet kokius kitus mok</text:span><text:span text:style-name="T84">ėjimo įstaigos mokėjimus. Jeigu mokėjimo<text:s/></text:span><text:soft-page-break/><text:span text:style-name="T85">įstaiga laikinajam administratoriui nesumoka laiku, laikinajam administratoriui privalo sumokėti priežiūros institucija, kuri turi teisę reikalauti sumokėtų sumų iš mokėjimo įstaigos.<text:s/></text:span></text:p>
      <text:p text:style-name="P86"><text:span text:style-name="T87">7</text:span><text:span text:style-name="T88">. Priežiūros institucija,</text:span><text:span text:style-name="T89"><text:s/>remdamasi proporcingumo principu, priimdama sprendimą skirti laikinąjį administratorių, gali nustatyti, kad:</text:span></text:p>
      <text:p text:style-name="P90"><text:span text:style-name="T91">1</text:span><text:span text:style-name="T92">) laikinai sustabdomi mokėjimo įstaigos stebėtojų tarybos, valdybos ir administracijos vadovų įgaliojimai ir šių organų įgaliojimus laikinai pe</text:span><text:span text:style-name="T93">rima paskirtas laikinasis administratorius. Tokiu atveju šiame punkte nurodytų mokėjimo įstaigos organų atitinkami sprendimai, priimti po sprendimo paskirti laikinąjį administratorių įsigaliojimo dienos, yra negaliojantys ir nevykdytini arba</text:span></text:p>
      <text:p text:style-name="P94"><text:span text:style-name="T95">2</text:span><text:span text:style-name="T96">) mokėjim</text:span><text:span text:style-name="T97">o įstaigos stebėtojų tarybos, valdybos ir administracijos vadovų įgaliojimai nesustabdomi, o paskirtas laikinasis administratorius laikinai veikia kartu su šiais mokėjimo įstaigos organais.<text:s/></text:span></text:p>
      <text:p text:style-name="P98"><text:span text:style-name="T99">8</text:span><text:span text:style-name="T100">. Priežiūros institucija sprendime dėl laikinojo administr</text:span><text:span text:style-name="T101">atoriaus paskyrimo turi nustatyti laikinojo administratoriaus įgaliojimus, funkcijas, veiksmus, kuriuos laikinasis administratorius gali atlikti tik gavęs išankstinį priežiūros institucijos pritarimą, ir laikinojo administratoriaus paskyrimo terminą.</text:span></text:p>
      <text:p text:style-name="P102"><text:span text:style-name="T103">9</text:span><text:span text:style-name="T104">. Jeigu laikinasis administratorius skiriamas pagal šio straipsnio 7 dalies 1 punktą, jam gali būti suteikiami kai kurie ar visi šiame įstatyme, kituose teisės aktuose, reglamentuojančiuose įmonių veiklą, ir mokėjimo įstaigos įstatuose nustatyti mokėjimo į</text:span><text:span text:style-name="T105">staigos stebėtojų tarybos, valdybos ir administracijos vadovų įgaliojimai. Laikinajam administratoriui gali būti pavedama išsiaiškinti ir įvertinti mokėjimo įstaigos finansinę būklę, vadovauti mokėjimo įstaigos veiklai (arba jos daliai), siekiant išsaugoti</text:span><text:span text:style-name="T106"><text:s/>arba atkurti mokėjimo įstaigos finansinę būklę ir užtikrinant patikimą ir riziką ribojantį mokėjimo įstaigos veiklos valdymą, ir (arba) atlikti kitas funkcijas.<text:s/></text:span></text:p>
      <text:p text:style-name="P107"><text:span text:style-name="T108">10</text:span><text:span text:style-name="T109">. Jeigu laikinasis administratorius skiriamas pagal šio straipsnio 7 dalies 2 punktą, p</text:span><text:span text:style-name="T110">riežiūros institucija sprendime turi nurodyti, kuriuos sprendimus priimti ar kitus veiksmus atlikti mokėjimo įstaigos stebėtojų taryba, valdyba ir administracijos vadovas gali tik gavę išankstinį laikinojo administratoriaus pritarimą. Laikinasis administra</text:span><text:span text:style-name="T111">torius nesutinka su šių mokėjimo įstaigos organų sprendimais, jeigu jie, jo nuomone, prieštarauja patikimą ir riziką ribojančią mokėjimo įstaigų veiklą reglamentuojantiems teisės aktams ar dėl kitų priežasčių kelia grėsmę mokėjimo įstaigos veiklos stabilum</text:span><text:span text:style-name="T112">ui ir patikimumui arba mokėjimo paslaugų vartotojų interesams.</text:span></text:p>
      <text:p text:style-name="P113"><text:span text:style-name="T114">11</text:span><text:span text:style-name="T115">. Laikinasis administratorius skiriamas ne ilgesniam negu vienų metų laikotarpiui. Išimtiniais atvejais, kai nustatoma, kad laikinojo administratoriaus skyrimo priežastimi buvusios aplinkybės nėra išnykusios, laikinojo administratoriaus paskyrimo terminas<text:s/></text:span><text:span text:style-name="T116">motyvuotu priežiūros institucijos sprendimu gali būti pratęstas vieną kartą ne ilgesniam negu vienų metų laikotarpiui.<text:s/></text:span></text:p>
      <text:p text:style-name="P117"><text:span text:style-name="T118">12</text:span><text:span text:style-name="T119">. Priežiūros institucija bet kuriuo metu gali pakeisti sprendimo dėl laikinojo administratoriaus paskyrimo nuostatas, taip pat bet</text:span><text:span text:style-name="T120"><text:s/>kuriuo metu ir dėl bet kokios priežasties gali atšaukti laikinąjį administratorių. Laikinasis administratorius turi teisę atsistatydinti laikinojo administravimo sutartyje nustatytais atvejais ir tvarka. Jeigu laikinasis administratorius atsistatydina, pr</text:span><text:span text:style-name="T121">iežiūros institucija nedelsdama priima sprendimą dėl naujo laikinojo administratoriaus paskyrimo.</text:span></text:p>
      <text:p text:style-name="P122"><text:span text:style-name="T123">13</text:span><text:span text:style-name="T124">. Apie pagal šio straipsnio 7 dalies 1 punktą priimtą sprendimą paskirti laikinąjį administratorių arba jį atšaukti ne vėliau kaip kitą darbo dieną po s</text:span><text:span text:style-name="T125">prendimo priėmimo dienos priežiūros institucija raštu praneša mokėjimo įstaigai, Juridinių asmenų registro tvarkytojui ir paskelbia savo interneto svetainėje.</text:span></text:p>
      <text:p text:style-name="P126"><text:span text:style-name="T127">14</text:span><text:span text:style-name="T128">. Pagal šio straipsnio 7 dalies 1 punktą paskirtas laikinasis administratorius gali sušaukt</text:span><text:span text:style-name="T129">i mokėjimo įstaigos visuotinį akcininkų susirinkimą ir nustatyti tokio susirinkimo darbotvarkę tik gavęs išankstinį priežiūros institucijos pritarimą. Laikinojo administratoriaus paskyrimas taip pat neriboja teisės aktuose, reglamentuojančiuose įmonių veik</text:span><text:span text:style-name="T130">lą, nustatytų mokėjimo įstaigos akcininkų teisių.</text:span></text:p>
      <text:p text:style-name="P131"><text:span text:style-name="T132">15</text:span><text:span text:style-name="T133">. Priežiūros institucija gali reikalauti, kad laikinasis administratorius priežiūros institucijos nustatytais terminais jai teiktų informaciją apie mokėjimo įstaigos finansinę būklę ir savo atliktus v</text:span><text:span text:style-name="T134">eiksmus.<text:s/></text:span></text:p>
      <text:p text:style-name="P135"><text:span text:style-name="T136">16</text:span><text:span text:style-name="T137">. Laikinasis administratorius privalo savo funkcijas atlikti apdairiai ir sąžiningai. Laikinasis administratorius negali jam suteiktų teisių panaudoti savo asmeniniams ar trečiųjų asmenų poreikiams tenkinti. Laikinojo administratoriaus ir m</text:span><text:span text:style-name="T138">okėjimo įstaigos, kurią administruoti jis paskirtas, nesieja pasitikėjimo (fiduciariniai) santykiai, jis neturi pareigos veikti mokėjimo įstaigos ir jos akcininkų interesais.“</text:span></text:p>
      <text:p text:style-name="P139"/>
      <text:p text:style-name="P140"><text:span text:style-name="T141">4</text:span><text:span text:style-name="T142"><text:s/>straipsnis.<text:s/></text:span><text:span text:style-name="T143">Įstatymo įsigaliojimas<text:s/></text:span></text:p>
      <text:p text:style-name="P144"><text:span text:style-name="T145">Šis įstatymas įsigalioja 20</text:span><text:span text:style-name="T146">24 m. lapkričio 1 d.<text:s/></text:span></text:p>
      <text:p text:style-name="P147"/>
      <text:p text:style-name="P148"/>
      <text:p text:style-name="P149"><text:span text:style-name="T150">Skelbiu šį Lietuvos Respublikos Seimo priimtą įstatymą.</text:span></text:p>
      <text:p text:style-name="P151"/>
      <text:p text:style-name="P152"/>
      <text:p text:style-name="P153"><text:span text:style-name="T154">Respublikos Prezidentas</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875in"/>
      </style:footer-style>
    </style:page-layout>
    <style:style style:name="P2" style:parent-style-name="Normal" style:family="paragraph">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7"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 style:parent-style-name="Normal" style:family="paragraph">
      <style:paragraph-properties fo:text-indent="0.5in"/>
      <style:text-properties style:font-name="Arial" style:font-name-complex="Arial" fo:font-size="10pt" style:font-size-asian="10pt" style:language-asian="zh" style:country-asian="CN"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3" draw:id="id0" draw:style-name="a0" draw:name="Frame1"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o Nr. XI-549 21, 23, 24, 26, 29, 30, 31, 33, 34 straipsnių pakeitimo ir 22, 25 straipsnių pripažinimo netekusiais galios įstatymas</dc:title>
    <meta:initial-creator>Infolex</meta:initial-creator>
    <dc:creator>adlibuser</dc:creator>
    <meta:creation-date>2024-05-28T06:05:00Z</meta:creation-date>
    <dc:date>2024-05-28T06:05:00Z</dc:date>
    <meta:print-date>2018-06-06T10:46:00Z</meta:print-date>
    <meta:template xlink:href="Normal.dotm" xlink:type="simple"/>
    <meta:editing-cycles>2</meta:editing-cycles>
    <meta:editing-duration>PT0S</meta:editing-duration>
    <meta:document-statistic meta:page-count="3" meta:paragraph-count="53" meta:word-count="1011" meta:character-count="8060" meta:row-count="142" meta:non-whitespace-character-count="7102"/>
  </office:meta>
</office:document-meta>
</file>