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REZOLIUCIJA</text:p>
      <text:p text:style-name="P15">DĖL LIETUVOS RESPUBLIKOS VYRIAUSYBĖS 2021 METŲ VEIKLOS ATASKAITOS</text:p>
      <text:p text:style-name="P16"/>
      <text:p text:style-name="P17"/>
      <text:p text:style-name="P18"/>
      <text:p text:style-name="P19">2022 m. <text:s text:c="26"/>d. <text:s text:c="6"/>Nr.<text:s/>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Lietuvos Respublikos Seimas,<text:s/></text:span></text:p>
      <text:p text:style-name="P27"><text:span text:style-name="T28">apsvarstęs</text:span><text:span text:style-name="T29"><text:s/>Lietuvos Respublikos Vyriausybės 2021 metų veiklos ataskaitą;</text:span></text:p>
      <text:p text:style-name="P30"><text:span text:style-name="T31">pabrėždamas,</text:span><text:span text:style-name="T32"><text:s/>kad 2021 m. Vyriausybei pavyko sėkmingai tvarkytis su šalį užklupusiais iššūkiais – pandemija, Minsko režimo hibridine ataka ir Lietuvai n</text:span><text:span text:style-name="T33">edraugiškų valstybių bandymu pakeisti Lietuvos užsienio ir saugumo politikos kryptį;</text:span></text:p>
      <text:p text:style-name="P34"><text:span text:style-name="T35">atkreipdamas dėmesį,</text:span><text:span text:style-name="T36"><text:s/>kad nepaisant visų tenkančių iššūkių Vyriausybės strateginė reformų darbotvarkė įgyvendinama sklandžiai ir pagal numatytą planą;</text:span></text:p>
      <text:p text:style-name="P37"><text:span text:style-name="T38">atsižvelgdamas,<text:s/></text:span><text:span text:style-name="T39">kad</text:span><text:span text:style-name="T40"><text:s/></text:span><text:span text:style-name="T41">2021 metai pirmiausiai buvo skiriami reformoms ir svarbiausioms<text:s/></text:span><text:soft-page-break/><text:span text:style-name="T42">numatytoms pertvarkoms parengti, reikiamiems finansiniams ištekliams programuoti;<text:s/></text:span></text:p>
      <text:p text:style-name="P43"><text:span text:style-name="T44">pabrėždamas,<text:s/></text:span><text:span text:style-name="T45">kad Vyriausybė per šiuos metus</text:span><text:span text:style-name="T46"><text:s/></text:span><text:span text:style-name="T47">jau pradėjo svarbias švietimo sistemos, inovacijų politikos, vieš</text:span><text:span text:style-name="T48">ojo valdymo, sveikatos priežiūros įstaigų tinklo, energetikos ir kitas darbotvarkėje numatytas reformas;</text:span></text:p>
      <text:p text:style-name="P49"><text:span text:style-name="T50">vertindamas</text:span><text:span text:style-name="T51"><text:s/>Vyriausybės parengtą, su Europos Komisija suderintą</text:span><text:span text:style-name="T52"><text:s/></text:span><text:span text:style-name="T53">ir Europos Sąjungos Tarybos patvirtintą planą „Naujos kartos Lietuva“, kuris yra ir bus</text:span><text:span text:style-name="T54"><text:s/>svarbiu šaltiniu Vyriausybei įgyvendinant daugelį strateginių reformų;</text:span></text:p>
      <text:p text:style-name="P55"><text:span text:style-name="T56">akcentuodamas</text:span><text:span text:style-name="T57">, kad itin svarbia Vyriausybės veiklos dalimi per pastaruosius metus tapo Lietuvos saugumo stiprinimas, kurio siekiant yra didinamas šalies gynybos finansavimas, plečiami<text:s/></text:span><text:span text:style-name="T58">gynybos pajėgumai, stiprinamas kibernetinis saugumas, užtikrinama energetinė nepriklausomybė ir sėkmingai užkardomi nelegalios migracijos keliai per Lietuvą;</text:span></text:p>
      <text:p text:style-name="P59"><text:span text:style-name="T60">sveikindamas</text:span><text:span text:style-name="T61"><text:s/></text:span><text:span text:style-name="T62">pradedamą naują praktiką – Vyriausybės veiklos ataskaitoje pateikti išmoktų pamokų ve</text:span><text:span text:style-name="T63">rtinimą,<text:s/></text:span><text:span text:style-name="T64">pažymėdamas</text:span><text:span text:style-name="T65">, kad išmoktų pamokų analizė skatina kritiškai konstruktyvų požiūrį į Vyriausybės veiklą ir<text:s/></text:span><text:span text:style-name="T66">skatindamas<text:s/></text:span><text:span text:style-name="T67">šią praktiką tęsti ir plėsti ateityje;</text:span></text:p>
      <text:p text:style-name="P68"><text:span text:style-name="T69">pritaria</text:span><text:span text:style-name="T70"><text:s/></text:span><text:span text:style-name="T71">Lietuvos Respublikos Vyriausybės 2021 metų veiklos ataskaitai.</text:span></text:p>
      <text:p text:style-name="P72"/>
      <text:p text:style-name="P73"/>
      <text:p text:style-name="P74"/>
      <text:p text:style-name="P75"/>
      <text:p text:style-name="P76"><text:span text:style-name="T77">Seimo Pirminink</text:span><text:span text:style-name="T78">as</text:span></text:p>
      <text:p text:style-name="P79"/>
      <text:p text:style-name="P80">Teikia:</text:p>
      <text:p text:style-name="P81">Seimo nariai</text:p>
      <text:p text:style-name="P82"/>
      <text:p text:style-name="P83"/>
      <text:soft-page-break/>
      <text:p text:style-name="P84">Eugenijus Gentvilas</text:p>
      <text:p text:style-name="P85">Vytautas Mitalas</text:p>
      <text:p text:style-name="P86">Jurgis Razma</text:p>
      <text:p text:style-name="P87">Radvilė Morkūnaitė-Mikulėnienė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0T07:13:00Z</meta:creation-date>
    <dc:date>2022-05-10T07:13:00Z</dc:date>
    <meta:template xlink:href="Normal.dotm" xlink:type="simple"/>
    <meta:editing-cycles>1</meta:editing-cycles>
    <meta:editing-duration>PT0S</meta:editing-duration>
    <meta:document-statistic meta:page-count="3" meta:paragraph-count="26" meta:word-count="274" meta:character-count="2061" meta:row-count="38" meta:non-whitespace-character-count="1813"/>
  </office:meta>
</office:document-meta>
</file>