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DANIELIO LUPSHITZO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Danielio Lupshitzo peticijoje pateiktą pasiūlymą nustatyti teisinį regu</text:span><text:span text:style-name="T27">liavimą, pagal kurį Lietuvos Respublikos piliečiai, po Lietuvos Respublikos nepriklausomybės atkūrimo 1990 m. kovo 11 d. išvykę gyventi į kitas valstybes ir įgiję jų pilietybę, galėtų būti kartu Lietuvos Respublikos ir kitos valstybės piliečiai.</text:span></text:p>
      <text:p text:style-name="P28"/>
      <text:p text:style-name="P29"/>
      <text:p text:style-name="P30"><text:span text:style-name="T31">Seim</text:span><text:span text:style-name="T32">o Pirmininkas</text:span></text:p>
      <text:p text:style-name="P33"/>
      <text:p text:style-name="P34"/>
      <text:p text:style-name="P35"/>
      <text:p text:style-name="P36"/>
      <text:p text:style-name="P37">Teikia</text:p>
      <text:p text:style-name="P38">Peticijų komisijos pirmininkas<text:tab/><text:tab/><text:tab/>Edmundas Pupin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10-31T09:56:00Z</meta:creation-date>
    <dc:date>2022-10-31T09:56:00Z</dc:date>
    <meta:template xlink:href="Normal.dotm" xlink:type="simple"/>
    <meta:editing-cycles>2</meta:editing-cycles>
    <meta:editing-duration>PT0S</meta:editing-duration>
    <meta:document-statistic meta:page-count="2" meta:paragraph-count="8" meta:word-count="108" meta:character-count="766" meta:row-count="24" meta:non-whitespace-character-count="666"/>
  </office:meta>
</office:document-meta>
</file>