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style:line-height-at-least="0.2777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line-height-at-least="0.2777in" fo:text-indent="0.5in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line-height-at-least="0.2777in" fo:text-indent="0.5in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line-height-at-least="0.2777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style:line-height-at-least="0.2777in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2777in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style:line-height-at-least="0.2777in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style:line-height-at-least="0.2777in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style:line-height-at-least="0.2777in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style:line-height-at-least="0.2777in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style:line-height-at-least="0.2777in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style:line-height-at-least="0.2777in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style:line-height-at-least="0.2777in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style:line-height-at-least="0.2777in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777in" fo:text-indent="0.5in"/>
    </style:style>
    <style:style style:name="P157" style:parent-style-name="Normal" style:family="paragraph">
      <style:paragraph-properties fo:text-align="justify" style:line-height-at-least="0.2777in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style:line-height-at-least="0.2777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777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style:line-height-at-least="0.2777in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777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777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777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777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777in"/>
    </style:style>
    <style:style style:name="P189" style:parent-style-name="Normal" style:family="paragraph">
      <style:paragraph-properties fo:text-align="justify" style:line-height-at-least="0.2777in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style:line-height-at-least="0.2777in" fo:text-indent="0.5in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9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96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text-transform="uppercase"/>
    </style:style>
    <style:style style:name="P199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200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201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202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language="en" fo:country="US"/>
    </style:style>
    <style:style style:name="P20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4 M. gruodžio 3 d. NUTARIMo nr. XV-26 „Dėl LIETUVOS RESPUBLIKOS SEIMO DELEGACIJŲ SUDARYMO“ pakeitimo</text:p>
      <text:p text:style-name="P19"/>
      <text:p text:style-name="P20"><text:span text:style-name="T21">2024</text:span><text:span text:style-name="T22"><text:s/>m.<text:s/></text:span><text:span text:style-name="T23"><text:s text:c="15"/></text:span><text:span text:style-name="T24">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3 straipsnio 2 dalį ir ją išdėstyti taip:</text:span></text:p>
        <text:p text:style-name="P39"><text:span text:style-name="T40">„</text:span><text:span text:style-name="T41">2</text:span><text:span text:style-name="T42">.</text:span><text:span text:style-name="T43"><text:s/>Paskirti Lietuvos Respublikos Seimo delegacijos Europos Tarybos Parlamentinėje Asamblėjoje narių pavaduotojais Seimo narius:</text:span></text:p>
        <text:p text:style-name="P44"><text:span text:style-name="T45">1</text:span><text:span text:style-name="T46">) Martyną Gedvilą;</text:span></text:p>
        <text:p text:style-name="P47"><text:span text:style-name="T48">2</text:span><text:span text:style-name="T49">) Aistę Gedvilienę;</text:span></text:p>
        <text:p text:style-name="P50"><text:span text:style-name="T51">3</text:span><text:span text:style-name="T52">) Arminą Lydeką;</text:span></text:p>
        <text:p text:style-name="P53"><text:span text:style-name="T54">4</text:span><text:span text:style-name="T55">) Jurgitą Šukevičienę.“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akeisti 7 straipsnį ir jį išdėstyti taip:</text:span></text:p>
        <text:p text:style-name="P62"><text:span text:style-name="T63">„</text:span><text:span text:style-name="T64">7</text:span><text:span text:style-name="T65"><text:s/>straipsnis.</text:span></text:p>
        <text:p text:style-name="P66"><text:span text:style-name="T67">Sudaryti Lietuvos Respublikos Seimo delegaciją Lietuvos Respublikos Seimo ir Ukrainos Aukščiausiosios Rados Asamblėjoje:</text:span></text:p>
        <text:p text:style-name="P68"><text:span text:style-name="T69">1</text:span><text:span text:style-name="T70">)<text:s/></text:span><text:span text:style-name="T71">Andrius Bagdonas</text:span><text:span text:style-name="T72">;</text:span></text:p>
        <text:p text:style-name="P73"><text:span text:style-name="T74">2</text:span><text:span text:style-name="T75">)<text:s/></text:span><text:span text:style-name="T76">Giedrė Balčytytė</text:span><text:span text:style-name="T77">;</text:span></text:p>
        <text:p text:style-name="P78"><text:span text:style-name="T79">3</text:span><text:span text:style-name="T80">) Kęstutis Bilius;</text:span></text:p>
        <text:p text:style-name="P81"><text:span text:style-name="T82">4</text:span><text:span text:style-name="T83">) Dainoras Bradauskas;</text:span></text:p>
        <text:p text:style-name="P84"><text:span text:style-name="T85">5</text:span><text:span text:style-name="T86">) Martynas Gedvilas;</text:span></text:p>
        <text:p text:style-name="P87"><text:span text:style-name="T88">6</text:span><text:span text:style-name="T89">)<text:s/></text:span><text:span text:style-name="T90">Eugenijus Gentvilas</text:span><text:span text:style-name="T91">;</text:span></text:p>
        <text:p text:style-name="P92"><text:span text:style-name="T93">7</text:span><text:span text:style-name="T94">)<text:s/></text:span><text:span text:style-name="T95">Ligita Girskienė</text:span><text:span text:style-name="T96">;</text:span></text:p>
        <text:p text:style-name="P97"><text:span text:style-name="T98">8</text:span><text:span text:style-name="T99">) Roma Janušonienė;</text:span></text:p>
        <text:p text:style-name="P100"><text:span text:style-name="T101">9</text:span><text:span text:style-name="T102">)<text:s/></text:span><text:span text:style-name="T103">Robertas Kaunas</text:span><text:span text:style-name="T104">;</text:span></text:p>
        <text:p text:style-name="P105"><text:span text:style-name="T106">10</text:span><text:span text:style-name="T107">)<text:s/></text:span><text:span text:style-name="T108">Saulius Luščikas</text:span><text:span text:style-name="T109">;</text:span></text:p>
        <text:p text:style-name="P110"><text:span text:style-name="T111">11</text:span><text:span text:style-name="T112">)<text:s/></text:span><text:span text:style-name="T113">Kęstutis Mažeika</text:span><text:span text:style-name="T114">;</text:span></text:p>
        <text:p text:style-name="P115"><text:span text:style-name="T116">12</text:span><text:span text:style-name="T117">)<text:s/></text:span><text:span text:style-name="T118">Juozas Olekas</text:span><text:span text:style-name="T119">;</text:span></text:p>
        <text:p text:style-name="P120"><text:span text:style-name="T121">13</text:span><text:span text:style-name="T122">)<text:s/></text:span><text:span text:style-name="T123">Žygimantas Pavilioni</text:span><text:span text:style-name="T124">s</text:span><text:span text:style-name="T125">;</text:span></text:p>
        <text:p text:style-name="P126"><text:span text:style-name="T127">14</text:span><text:span text:style-name="T128">)<text:s/></text:span><text:span text:style-name="T129">Audrius Radvilavičius</text:span><text:span text:style-name="T130">;</text:span></text:p>
        <text:p text:style-name="P131"><text:span text:style-name="T132">15</text:span><text:span text:style-name="T133">)<text:s/></text:span><text:span text:style-name="T134">Vytautas Sinica</text:span><text:span text:style-name="T135">;</text:span></text:p>
        <text:p text:style-name="P136"><text:span text:style-name="T137">16</text:span><text:span text:style-name="T138">) Ingrida Šimonytė;</text:span></text:p>
        <text:p text:style-name="P139"><text:span text:style-name="T140">17</text:span><text:span text:style-name="T141">) Daiva Ulbinaitė;</text:span></text:p>
        <text:p text:style-name="P142"><text:span text:style-name="T143">18</text:span><text:span text:style-name="T144">)<text:s/></text:span><text:span text:style-name="T145">Linas Urmanavičius</text:span><text:span text:style-name="T146">;</text:span></text:p>
        <text:p text:style-name="P147"><text:span text:style-name="T148">19</text:span><text:span text:style-name="T149">)<text:s/></text:span><text:span text:style-name="T150">Lilija Vaitiekūnienė</text:span><text:span text:style-name="T151">;</text:span></text:p>
        <text:p text:style-name="P152"><text:span text:style-name="T153">20</text:span><text:span text:style-name="T154">)<text:s/></text:span><text:span text:style-name="T155">Paulius Visockas.“</text:span></text:p>
        <text:p text:style-name="P156"/>
        <text:p text:style-name="P157"><text:span text:style-name="T158">3</text:span><text:span text:style-name="T159"><text:s/>straipsnis.</text:span></text:p>
        <text:p text:style-name="P160"><text:span text:style-name="T161">Pakeisti 8 straipsnį ir jį<text:s/></text:span><text:span text:style-name="T162">išdėstyti taip:</text:span></text:p>
        <text:p text:style-name="P163"><text:span text:style-name="T164">„</text:span><text:span text:style-name="T165">8</text:span><text:span text:style-name="T166"><text:s/>straipsnis.</text:span></text:p>
        <text:p text:style-name="P167"><text:span text:style-name="T168">Sudaryti Lietuvos Respublikos Seimo delegaciją Tarpparlamentinėje Sąjungoje:</text:span></text:p>
        <text:p text:style-name="P169"><text:span text:style-name="T170">1</text:span><text:span text:style-name="T171">) Arminas Lydeka;</text:span></text:p>
        <text:p text:style-name="P172"><text:span text:style-name="T173">2</text:span><text:span text:style-name="T174">) Rūta Miliūtė;</text:span></text:p>
        <text:p text:style-name="P175"><text:span text:style-name="T176">3</text:span><text:span text:style-name="T177">) Radvilė Morkūnaitė-Mikulėnienė;</text:span></text:p>
        <text:p text:style-name="P178"><text:span text:style-name="T179">4</text:span><text:span text:style-name="T180">) Modesta Petrauskaitė;</text:span></text:p>
        <text:p text:style-name="P181"><text:span text:style-name="T182">5</text:span><text:span text:style-name="T183">) Tadas Sadauskis;</text:span></text:p>
        <text:p text:style-name="P184"><text:span text:style-name="T185">6</text:span><text:span text:style-name="T186">) Ramūn</text:span><text:span text:style-name="T187">as Vyžintas.“</text:span></text:p>
        <text:p text:style-name="P188"/>
        <text:p text:style-name="P189"><text:span text:style-name="T190">4</text:span><text:span text:style-name="T191"><text:s/>straipsnis.</text:span></text:p>
        <text:p text:style-name="P192"><text:span text:style-name="T193">Nustatyti, kad šis nutarimas įsigalioja nuo jo oficialaus paskelbimo.</text:span></text:p>
        <text:p text:style-name="P194"/>
        <text:p text:style-name="P195"/>
        <text:p text:style-name="P196"><text:span text:style-name="T197">Seimo Pirmininkas</text:span><text:span text:style-name="T198"><text:tab/></text:span></text:p>
        <text:p text:style-name="P199"/>
        <text:p text:style-name="P200"/>
        <text:p text:style-name="P201">Teikia<text:s/></text:p>
        <text:p text:style-name="P202"><text:span text:style-name="T203">Seimo Pirmininko pirmasis pavaduotojas<text:s/></text:span><text:span text:style-name="T204"><text:tab/>Juozas Olekas</text:span></text:p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6T13:01:00Z</meta:creation-date>
    <dc:date>2024-12-16T13:01:00Z</dc:date>
    <meta:print-date>2024-12-03T14:3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25" meta:character-count="1800" meta:row-count="66" meta:non-whitespace-character-count="1594"/>
  </office:meta>
</office:document-meta>
</file>