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T10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8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19" style:family="table-row">
      <style:table-row-properties style:min-row-height="0.2701in"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keep-with-next="always"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6" style:parent-style-name="DefaultParagraphFont" style:family="text">
      <style:text-properties fo:font-weight="bold" style:font-weight-asian="bold" style:font-style-complex="italic" fo:font-size="13pt" style:font-size-asian="13pt"/>
    </style:style>
    <style:style style:name="T27" style:parent-style-name="DefaultParagraphFont" style:family="text">
      <style:text-properties fo:font-weight="bold" style:font-weight-asian="bold" fo:font-size="13pt" style:font-size-asian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fo:font-size="13pt" style:font-size-asian="13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keep-with-next="always" style:punctuation-wrap="simple" fo:text-align="end" style:vertical-align="baseline"/>
      <style:text-properties fo:font-size="13pt" style:font-size-asian="13pt" style:font-size-complex="13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keep-with-next="always" style:punctuation-wrap="simple" style:vertical-align="baseline"/>
      <style:text-properties fo:font-size="13pt" style:font-size-asian="13pt" style:font-size-complex="13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fo:font-size="13pt" style:font-size-asian="13pt" style:font-size-complex="13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fo:font-size="13pt" style:font-size-asian="13pt" style:font-size-complex="13p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</style:style>
    <style:style style:name="P4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4" style:parent-style-name="DefaultParagraphFont" style:family="text">
      <style:text-properties style:text-position="super 65.3%" fo:font-size="13pt" style:font-size-asian="13pt" style:font-size-complex="13pt" style:language-asian="lt" style:country-asian="LT"/>
    </style:style>
    <style:style style:name="T4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4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4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4" style:parent-style-name="Normal" style:family="paragraph">
      <style:paragraph-properties fo:text-align="justify" fo:text-indent="0.682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font-size="13pt" style:font-size-asian="13pt" style:font-size-complex="13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fo:font-size="13pt" style:font-size-asian="13pt" style:font-size-complex="13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6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67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68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69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70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71" style:parent-style-name="Normal" style:family="paragraph">
      <style:text-properties fo:font-size="13pt" style:font-size-asian="13pt" style:font-size-complex="13pt"/>
    </style:style>
    <style:style style:name="P72" style:parent-style-name="Normal" style:family="paragraph">
      <style:text-properties fo:font-size="13pt" style:font-size-asian="13pt" style:font-size-complex="13pt"/>
    </style:style>
    <style:style style:name="P73" style:parent-style-name="Normal" style:family="paragraph">
      <style:text-properties fo:font-size="13pt" style:font-size-asian="13pt" style:font-size-complex="13pt"/>
    </style:style>
    <style:style style:name="P74" style:parent-style-name="Normal" style:family="paragraph">
      <style:text-properties fo:font-size="13pt" style:font-size-asian="13pt" style:font-size-complex="13pt"/>
    </style:style>
    <style:style style:name="P75" style:parent-style-name="Normal" style:family="paragraph">
      <style:text-properties fo:font-size="13pt" style:font-size-asian="13pt" style:font-size-complex="13pt"/>
    </style:style>
    <style:style style:name="P76" style:parent-style-name="Normal" style:family="paragraph">
      <style:text-properties fo:font-size="13pt" style:font-size-asian="13pt" style:font-size-complex="13pt"/>
    </style:style>
    <style:style style:name="P77" style:parent-style-name="Normal" style:family="paragraph">
      <style:text-properties fo:font-size="13pt" style:font-size-asian="13pt" style:font-size-complex="13pt"/>
    </style:style>
    <style:style style:name="P78" style:parent-style-name="Normal" style:family="paragraph">
      <style:text-properties fo:font-size="13pt" style:font-size-asian="13pt" style:font-size-complex="13pt"/>
    </style:style>
    <style:style style:name="P79" style:parent-style-name="Normal" style:family="paragraph">
      <style:text-properties fo:font-size="13pt" style:font-size-asian="13pt" style:font-size-complex="13pt"/>
    </style:style>
    <style:style style:name="P80" style:parent-style-name="Normal" style:family="paragraph">
      <style:text-properties fo:font-size="13pt" style:font-size-asian="13pt" style:font-size-complex="13pt"/>
    </style:style>
    <style:style style:name="T81" style:parent-style-name="DefaultParagraphFont" style:family="text">
      <style:text-properties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0"><draw:frame draw:style-name="a1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/>
            <text:p text:style-name="P14">BIRŽŲ RAJONO SAVIVALDYBĖS TARYBA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SPRENDIMAS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DĖL BIRŽŲ RAJONO SAVIVALDYBĖS<text:s/></text:span><text:span text:style-name="T26">2019–2021<text:s/></text:span><text:span text:style-name="T27">METŲ STRATEGINIO VEIKLOS PLANO PATVIRTINIMO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2019 m. vasario <text:s text:c="4"/>d.<text:s/></text:p>
          </table:table-cell>
          <table:table-cell table:style-name="TableCell34">
            <text:p text:style-name="P35">Nr. T-</text:p>
          </table:table-cell>
        </table:table-row>
        <table:table-row table:style-name="TableRow36">
          <table:table-cell table:style-name="TableCell37" table:number-columns-spanned="2">
            <text:p text:style-name="P38">Biržai</text:p>
          </table:table-cell>
          <table:covered-table-cell/>
        </table:table-row>
      </table:table>
      <text:p text:style-name="P39"/>
      <text:p text:style-name="P40"/>
      <text:p text:style-name="P41"/>
      <text:p text:style-name="P42"><text:span text:style-name="T43">Vadovaudamasi Lietuvos Respublikos vietos savivaldos 10</text:span><text:span text:style-name="T44">3<text:s/></text:span><text:span text:style-name="T45">straipsniu ir</text:span><text:span text:style-name="T46"><text:line-break/>16 straipsnio 2 dalies 40 punktu,<text:s/></text:span><text:span text:style-name="T47">Strateginio planavimo savivaldybėse rekomendacijomis, patvirtintomis Lietuvos Respublikos Vyriausybės 2014 m. gruodžio 15 d. nutarimu</text:span><text:span text:style-name="T48"><text:line-break/>Nr. 1435 „Dėl Str</text:span><text:span text:style-name="T49">ateginio planavimo savivaldybėse rekomendacijų patvirtinimo“, ir<text:s/></text:span><text:span text:style-name="T50">Strateginio planavimo Biržų rajono savivaldybėje organizavimo tvarkos aprašu, patvirtintu Biržų rajono savivaldybės tarybos 2015 m. rugpjūčio 27 d. sprendimu Nr. T-180 „Dėl strateginio planav</text:span><text:span text:style-name="T51">imo Biržų rajono savivaldybėje organizavimo tvarkos aprašo patvirtinimo“, Biržų rajono savivaldybės taryba n u s p r e n d ž i a:</text:span></text:p>
      <text:p text:style-name="P52"><text:span text:style-name="T53">Patvirtinti Biržų rajono savivaldybės 2019–2021 metų strateginį veiklos planą (pridedama)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text:s text:c="8"/></text:span><text:span text:style-name="T63"><text:s text:c="4"/>Valdemaras Valkiūnas</text:span><text:span text:style-name="T64"><text:tab/><text:s text:c="12"/></text:span><text:span text:style-name="T65"><text:tab/></text:span></text:p>
      <text:p text:style-name="P66">Sprendimo projektą teikia<text:tab/><text:tab/><text:tab/></text:p>
      <text:p text:style-name="P67">Savivaldybės administracijos direktorius<text:tab/><text:tab/><text:tab/>Rolandas Žagaras</text:p>
      <text:p text:style-name="P68"/>
      <text:p text:style-name="P69">Pranešėja</text:p>
      <text:p text:style-name="P70">Strateginio planavimo ir turto valdymo skyriaus vedėja<text:tab/><text:s text:c="14"/>Zita Marcinkevičiūtė<text:tab/><text:tab/></text:p>
      <text:p text:style-name="P71"/>
      <text:p text:style-name="P72"/>
      <text:p text:style-name="P73"/>
      <text:p text:style-name="P74">Parengė</text:p>
      <text:p text:style-name="P75"/>
      <text:p text:style-name="P76">Zita<text:s/>Marcinkevičiūtė</text:p>
      <text:p text:style-name="P77"/>
      <text:p text:style-name="P78">Dalia Šarkūnienė</text:p>
      <text:p text:style-name="P79"/>
      <text:p text:style-name="P80">Jolanta Vaitkevičienė</text:p>
      <text:soft-page-break/>
      <text:p text:style-name="Normal"><text:span text:style-name="T81">2019-02-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1pt" fo:language="en" fo:country="US"/>
    </style:style>
    <style:style style:name="P9" style:parent-style-name="Normal" style:family="paragraph">
      <style:paragraph-properties fo:text-align="center"/>
      <style:text-properties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7728" draw:id="id0" draw:style-name="a0" draw:name="220 teksto laukas" text:anchor-type="paragraph" svg:x="1.18125in" svg:y="0.29792in" svg:width="6.69306in" svg:height="0.19167in" style:rel-width="scale" style:rel-height="scale"><draw:text-box><text:p text:style-name="P9"><text:s text:c="66"/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Sarkuniene</meta:initial-creator>
    <dc:creator>adlibuser</dc:creator>
    <meta:creation-date>2019-02-08T07:09:00Z</meta:creation-date>
    <dc:date>2019-02-08T07:09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57" meta:character-count="1252" meta:row-count="62" meta:non-whitespace-character-count="1116"/>
  </office:meta>
</office:document-meta>
</file>