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margin-left="4.5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end" style:line-height-at-least="0.1756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 style:line-height-at-least="0.1756in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style:line-height-at-least="0.1756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756in"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text-position="super 66.6%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text-position="super 66.6%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756in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0" style:parent-style-name="Normal" style:family="paragraph">
      <style:paragraph-properties fo:line-height="106%"/>
      <style:text-properties style:font-size-complex="12pt"/>
    </style:style>
    <style:style style:name="P41" style:parent-style-name="Normal" style:family="paragraph">
      <style:paragraph-properties fo:line-height="106%" fo:text-indent="0.2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06%"/>
      <style:text-properties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line-height="106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LABDAROS IR PARAMOS ĮSTATYMO NR. I-172 7 STRAIPSNIO PAKEITIMO ĮSTATYMAS</text:span></text:p>
      <text:p text:style-name="P9"/>
      <text:p text:style-name="P10">2022 m.          <text:s text:c="9"/>d. Nr.     </text:p>
      <text:p text:style-name="P11"/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7 straipsnio pakeitimas</text:span></text:p>
      <text:p text:style-name="P18"><text:span text:style-name="T19">Papildyti 7 straipsnį 1</text:span><text:span text:style-name="T20">1</text:span><text:span text:style-name="T21"><text:s/>dalimi ir ją išdėstyti taip:</text:span></text:p>
      <text:p text:style-name="P22"><text:span text:style-name="T23">„</text:span><text:span text:style-name="T24">1</text:span><text:span text:style-name="T25">1</text:span><text:span text:style-name="T26">.</text:span><text:span text:style-name="T27"><text:s/>Paramos dalyko, nurodyto šio įstatymo 4 straipsnio 2 dalies 2 punkte, gavėjais gali būti šie juridiniai asmenys: nevyriausybinės organizacijos, kaip jos apibrėžtos Lietuvos Respublikos nevyriausybinių organizacijų plėtros įstatyme,<text:s/></text:span><text:span text:style-name="T28">religinės bendrijos ir</text:span><text:span text:style-name="T29"><text:s/>bendruomenės ir</text:span><text:span text:style-name="T30"><text:s/>profesinės sąjungos arba profesinių sąjungų susivienijimai.</text:span><text:span text:style-name="T31">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25 m. sausio<text:s/></text:span><text:span text:style-name="T39">1 d.</text:span></text:p>
      <text:p text:style-name="P40"/>
      <text:p text:style-name="Normal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<text:s/>Prezidentas</text:p>
      <text:p text:style-name="P47"/>
      <text:p text:style-name="P48"/>
      <text:p text:style-name="P49">Teikia Seimo narė<text:tab/><text:tab/><text:tab/><text:tab/><text:tab/>Asta Kubilienė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USKIENĖ Audronė</meta:initial-creator>
    <dc:creator>adlibuser</dc:creator>
    <meta:creation-date>2022-06-14T13:34:00Z</meta:creation-date>
    <dc:date>2022-06-14T13:34:00Z</dc:date>
    <meta:template xlink:href="Normal.dotm" xlink:type="simple"/>
    <meta:editing-cycles>2</meta:editing-cycles>
    <meta:editing-duration>PT0S</meta:editing-duration>
    <meta:document-statistic meta:page-count="2" meta:paragraph-count="10" meta:word-count="101" meta:character-count="808" meta:row-count="24" meta:non-whitespace-character-count="717"/>
  </office:meta>
</office:document-meta>
</file>