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909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138in" style:font-size-complex="12pt"/>
    </style:style>
    <style:style style:name="P30" style:parent-style-name="Normal" style:family="paragraph">
      <style:paragraph-properties fo:text-align="justify" fo:text-indent="0.5909in">
        <style:tab-stops>
          <style:tab-stop style:type="left" style:position="0.5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5in"/>
        </style:tab-stops>
      </style:paragraph-properties>
    </style:style>
    <style:style style:name="P36" style:parent-style-name="Normal" style:family="paragraph">
      <style:paragraph-properties fo:text-align="justify" fo:text-indent="0.5909in">
        <style:tab-stops>
          <style:tab-stop style:type="left" style:position="0.5in"/>
        </style:tab-stops>
      </style:paragraph-properties>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in"/>
        </style:tab-stops>
      </style:paragraph-properties>
    </style:style>
    <style:style style:name="P57" style:parent-style-name="Normal" style:family="paragraph">
      <style:paragraph-properties fo:text-align="justify" fo:text-indent="0.5909in">
        <style:tab-stops>
          <style:tab-stop style:type="left" style:position="0.5in"/>
        </style:tab-stops>
      </style:paragraph-properties>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P62" style:parent-style-name="Normal" style:family="paragraph">
      <style:paragraph-properties fo:text-align="justify" fo:text-indent="0.5909in">
        <style:tab-stops>
          <style:tab-stop style:type="left" style:position="0.5in"/>
        </style:tab-stops>
      </style:paragraph-properties>
    </style:style>
    <style:style style:name="P63" style:parent-style-name="Normal" style:family="paragraph">
      <style:paragraph-properties fo:text-align="justify" fo:text-indent="0.5909in">
        <style:tab-stops>
          <style:tab-stop style:type="left" style:position="0.5in"/>
        </style:tab-stops>
      </style:paragraph-properties>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tab-stops>
          <style:tab-stop style:type="left" style:position="0.5in"/>
        </style:tab-stops>
      </style:paragraph-properties>
      <style:text-properties style:font-size-complex="12pt"/>
    </style:style>
    <style:style style:name="P82" style:parent-style-name="Normal" style:family="paragraph">
      <style:paragraph-properties fo:text-align="justify">
        <style:tab-stops>
          <style:tab-stop style:type="left" style:position="0.5in"/>
        </style:tab-stops>
      </style:paragraph-properties>
      <style:text-properties style:font-size-complex="12pt"/>
    </style:style>
    <style:style style:name="P83" style:parent-style-name="Normal" style:family="paragraph">
      <style:paragraph-properties fo:text-align="justify">
        <style:tab-stops>
          <style:tab-stop style:type="left" style:position="0.5in"/>
        </style:tab-stops>
      </style:paragraph-properties>
      <style:text-properties style:font-size-complex="12pt"/>
    </style:style>
    <style:style style:name="P84" style:parent-style-name="Normal" style:family="paragraph">
      <style:paragraph-properties fo:text-align="justify">
        <style:tab-stops>
          <style:tab-stop style:type="left" style:position="0.5in"/>
        </style:tab-stops>
      </style:paragraph-properties>
      <style:text-properties style:font-size-complex="12pt"/>
    </style:style>
    <style:style style:name="P85" style:parent-style-name="Normal" style:family="paragraph">
      <style:paragraph-properties fo:text-align="justify">
        <style:tab-stops>
          <style:tab-stop style:type="left" style:position="0.5in"/>
        </style:tab-stops>
      </style:paragraph-properties>
      <style:text-properties style:font-size-complex="12pt"/>
    </style:style>
    <style:style style:name="P86"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5pt" style:font-size-asian="11.5pt" style:font-size-complex="11.5pt"/>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size="11.5pt" style:font-size-asian="11.5pt" style:font-size-complex="11.5pt"/>
    </style:style>
    <style:style style:name="P102" style:parent-style-name="Normal" style:family="paragraph">
      <style:paragraph-properties fo:text-align="center"/>
      <style:text-properties fo:font-size="11.5pt" style:font-size-asian="11.5pt" style:font-size-complex="11.5pt"/>
    </style:style>
    <style:style style:name="P103" style:parent-style-name="Normal" style:family="paragraph">
      <style:paragraph-properties fo:text-align="center"/>
      <style:text-properties fo:font-size="11.5pt" style:font-size-asian="11.5pt" style:font-size-complex="11.5pt"/>
    </style:style>
    <style:style style:name="P104" style:parent-style-name="Normal" style:family="paragraph">
      <style:paragraph-properties fo:text-align="justify" fo:text-indent="0.5in"/>
      <style:text-properties fo:font-weight="bold" style:font-weight-asian="bold" style:font-size-complex="12pt"/>
    </style:style>
    <style:style style:name="P105" style:parent-style-name="Normal" style:family="paragraph">
      <style:paragraph-properties fo:text-align="justify" fo:text-indent="0.5in"/>
      <style:text-properties fo:font-weight="bold" style:font-weight-asian="bold" style:font-size-complex="12pt"/>
    </style:style>
    <style:style style:name="P106" style:parent-style-name="Normal" style:family="paragraph">
      <style:paragraph-properties fo:text-align="justify" fo:text-indent="0.5in"/>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justify" style:vertical-align="baseline" fo:text-indent="0.5076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ab-stops>
          <style:tab-stop style:type="left" style:position="0.5in"/>
        </style:tab-stops>
      </style:paragraph-properties>
    </style:style>
    <style:style style:name="P125" style:parent-style-name="Normal" style:family="paragraph">
      <style:paragraph-properties fo:text-align="justify" fo:text-indent="0.5909in">
        <style:tab-stops>
          <style:tab-stop style:type="left" style:position="0.5in"/>
        </style:tab-stops>
      </style:paragraph-properties>
    </style:style>
    <style:style style:name="P126" style:parent-style-name="Normal" style:family="paragraph">
      <style:paragraph-properties fo:text-align="justify" fo:text-indent="0.5909in">
        <style:tab-stops>
          <style:tab-stop style:type="left" style:position="0.5in"/>
        </style:tab-stops>
      </style:paragraph-properties>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HG Mincho Light J" style:language-asian="ar" style:country-asian="SA"/>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076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076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076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indent="0.5076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indent="0.5076in"/>
    </style:style>
    <style:style style:name="T174" style:parent-style-name="DefaultParagraphFont" style:family="text">
      <style:text-properties style:font-size-complex="12pt"/>
    </style:style>
    <style:style style:name="P175" style:parent-style-name="Normal" style:family="paragraph">
      <style:paragraph-properties fo:text-indent="0.5076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076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076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076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076in"/>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style:tab-stops>
          <style:tab-stop style:type="left" style:position="0.5in"/>
        </style:tab-stops>
      </style:paragraph-properties>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align="end"/>
      <style:text-properties fo:font-weight="bold" style:font-weight-asian="bold" fo:font-style="italic" style:font-style-asian="italic"/>
    </style:style>
    <style:style style:name="P200" style:parent-style-name="Normal" style:family="paragraph">
      <style:paragraph-properties fo:text-align="end"/>
      <style:text-properties fo:font-weight="bold" style:font-weight-asian="bold" fo:font-style="italic" style:font-style-asian="italic"/>
    </style:style>
    <style:style style:name="P201" style:parent-style-name="Normal" style:family="paragraph">
      <style:paragraph-properties fo:text-align="end"/>
      <style:text-properties fo:font-weight="bold" style:font-weight-asian="bold" fo:font-style="italic" style:font-style-asian="italic"/>
    </style:style>
    <style:style style:name="P202" style:parent-style-name="Normal" style:family="paragraph">
      <style:paragraph-properties fo:text-align="end"/>
      <style:text-properties fo:font-weight="bold" style:font-weight-asian="bold" fo:font-style="italic" style:font-style-asian="italic"/>
    </style:style>
    <style:style style:name="P203" style:parent-style-name="Normal" style:family="paragraph">
      <style:paragraph-properties fo:text-align="end"/>
      <style:text-properties fo:font-weight="bold" style:font-weight-asian="bold" fo:font-style="italic" style:font-style-asian="italic"/>
    </style:style>
    <style:style style:name="P204" style:parent-style-name="Normal" style:family="paragraph">
      <style:paragraph-properties fo:break-before="page"/>
    </style:style>
    <style:style style:name="P205" style:parent-style-name="Normal" style:family="paragraph">
      <style:paragraph-properties fo:margin-left="3.9375in">
        <style:tab-stops/>
      </style:paragraph-properties>
    </style:style>
    <style:style style:name="T206" style:parent-style-name="DefaultParagraphFont" style:family="text">
      <style:text-properties fo:font-weight="bold" style:font-weight-asian="bold" style:font-style-complex="italic"/>
    </style:style>
    <style:style style:name="P207" style:parent-style-name="Normal" style:family="paragraph">
      <style:paragraph-properties fo:margin-left="3.9375in">
        <style:tab-stops/>
      </style:paragraph-properties>
    </style:style>
    <style:style style:name="T208" style:parent-style-name="DefaultParagraphFont" style:family="text">
      <style:text-properties fo:font-weight="bold" style:font-weight-asian="bold" style:font-style-complex="italic"/>
    </style:style>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fo:language="en" fo:country="US"/>
    </style:style>
    <style:style style:name="P2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style:tab-stops>
          <style:tab-stop style:type="left" style:position="0.5in"/>
        </style:tab-stops>
      </style:paragraph-properties>
    </style:style>
    <style:style style:name="P215" style:parent-style-name="Normal" style:family="paragraph">
      <style:paragraph-properties fo:text-align="center">
        <style:tab-stops>
          <style:tab-stop style:type="left" style:position="0.5in"/>
        </style:tab-stops>
      </style:paragraph-properties>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ab-stops>
          <style:tab-stop style:type="left" style:position="0.5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22" style:parent-style-name="Normal" style:family="paragraph">
      <style:paragraph-properties fo:text-align="center">
        <style:tab-stops>
          <style:tab-stop style:type="left" style:position="0.5in"/>
        </style:tab-stops>
      </style:paragraph-properties>
      <style:text-properties style:font-size-complex="12pt"/>
    </style:style>
    <style:style style:name="P223" style:parent-style-name="Normal" style:family="paragraph">
      <style:paragraph-properties fo:text-align="center">
        <style:tab-stops>
          <style:tab-stop style:type="left" style:position="0.5in"/>
        </style:tab-stops>
      </style:paragraph-properties>
      <style:text-properties style:font-size-complex="12pt"/>
    </style:style>
    <style:style style:name="P224" style:parent-style-name="Normal" style:family="paragraph">
      <style:paragraph-properties>
        <style:tab-stops>
          <style:tab-stop style:type="left" style:position="0.5in"/>
        </style:tab-stops>
      </style:paragraph-properties>
      <style:text-properties style:font-size-complex="12pt"/>
    </style:style>
    <style:style style:name="P225" style:parent-style-name="Normal" style:family="paragraph">
      <style:paragraph-properties>
        <style:tab-stops>
          <style:tab-stop style:type="left" style:position="0.5in"/>
        </style:tab-stops>
      </style:paragraph-properties>
      <style:text-properties style:font-size-complex="12p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letter-spacing="0.0138in" style:font-size-complex="12pt"/>
    </style:style>
    <style:style style:name="T229" style:parent-style-name="DefaultParagraphFont" style:family="text">
      <style:text-properties fo:letter-spacing="0.0138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5in"/>
        </style:tab-stops>
      </style:paragraph-properties>
    </style:style>
    <style:style style:name="P253" style:parent-style-name="Normal" style:family="paragraph">
      <style:paragraph-properties fo:text-align="justify">
        <style:tab-stops>
          <style:tab-stop style:type="left" style:position="0.5in"/>
        </style:tab-stops>
      </style:paragraph-properties>
    </style:style>
    <style:style style:name="P254" style:parent-style-name="Normal" style:family="paragraph">
      <style:paragraph-properties fo:text-align="justify">
        <style:tab-stops>
          <style:tab-stop style:type="left" style:position="0.5in"/>
        </style:tab-stops>
      </style:paragraph-properties>
    </style:style>
    <style:style style:name="P255" style:parent-style-name="Normal" style:family="paragraph">
      <style:paragraph-properties fo:text-align="justify">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left" style:position="0.5in"/>
        </style:tab-stops>
      </style:paragraph-properties>
      <style:text-properties style:font-size-complex="12pt"/>
    </style:style>
    <style:style style:name="S2" style:family="section">
      <style:section-properties fo:margin-left="0in" fo:margin-right="0in" style:writing-mode="lr-tb"/>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68"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69"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0"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1"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2"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3"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4"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5"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6"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77" style:parent-style-name="Normal" style:family="paragraph">
      <style:paragraph-properties fo:break-before="page"/>
    </style:style>
    <style:style style:name="P278" style:parent-style-name="Normal" style:family="paragraph">
      <style:paragraph-properties fo:text-align="justify" fo:margin-left="3.9375in" fo:text-indent="-0.1965in">
        <style:tab-stops>
          <style:tab-stop style:type="left" style:position="-3.4375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81"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28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keep-with-next="alway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justify" fo:text-indent="0.5909in">
        <style:tab-stops>
          <style:tab-stop style:type="left" style:position="0.5in"/>
          <style:tab-stop style:type="left" style:position="0.5909in"/>
        </style:tab-stops>
      </style:paragraph-properties>
      <style:text-properties style:font-size-complex="12pt"/>
    </style:style>
    <style:style style:name="P29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P304"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310"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fo:background-color="#FFFFFF"/>
    </style:style>
    <style:style style:name="P345" style:parent-style-name="Normal" style:family="paragraph">
      <style:paragraph-properties fo:text-align="justify" fo:text-indent="0.4923in">
        <style:tab-stops>
          <style:tab-stop style:type="left" style:position="0.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SimSun" style:font-name-complex="Mangal" style:font-size-complex="12pt" style:language-asian="hi" style:country-asian="IN" style:language-complex="hi" style:country-complex="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sian="SimSun" style:font-name-complex="Mangal" style:font-size-complex="12pt" style:language-asian="hi" style:country-asian="IN" style:language-complex="hi" style:country-complex="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29" style:parent-style-name="DefaultParagraphFont" style:family="text">
      <style:text-properties style:font-name-asian="Calibri" style:font-size-complex="12pt" fo:background-color="#FFFFFF"/>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P53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33" style:parent-style-name="DefaultParagraphFont" style:family="text">
      <style:text-properties style:font-name-asian="Calibri" style:font-size-complex="12pt" fo:background-color="#FFFFFF"/>
    </style:style>
    <style:style style:name="T534" style:parent-style-name="DefaultParagraphFont" style:family="text">
      <style:text-properties style:font-name-asian="Calibri" style:font-size-complex="12pt" fo:background-color="#FFFFFF"/>
    </style:style>
    <style:style style:name="P53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36" style:parent-style-name="DefaultParagraphFont" style:family="text">
      <style:text-properties style:font-name-asian="Calibri" style:font-size-complex="12pt" fo:background-color="#FFFFFF"/>
    </style:style>
    <style:style style:name="T537" style:parent-style-name="DefaultParagraphFont" style:family="text">
      <style:text-properties style:font-name-asian="Calibri" style:font-size-complex="12pt" fo:background-color="#FFFFFF"/>
    </style:style>
    <style:style style:name="P53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name-asian="Calibri" style:font-size-complex="12pt" fo:background-color="#FFFFFF"/>
    </style:style>
    <style:style style:name="T541" style:parent-style-name="DefaultParagraphFont" style:family="text">
      <style:text-properties style:font-name-asian="Calibri" style:font-size-complex="12pt" fo:background-color="#FFFFFF"/>
    </style:style>
    <style:style style:name="P54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style="italic" style:font-style-asian="italic" style:font-style-complex="italic" style:font-size-complex="12pt"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fo:font-style="italic" style:font-style-asian="italic" style:font-style-complex="italic" style:font-size-complex="12pt" style:language-asian="ar" style:country-asian="SA"/>
    </style:style>
    <style:style style:name="P54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50" style:parent-style-name="DefaultParagraphFont" style:family="text">
      <style:text-properties style:font-name-asian="Calibri" style:font-size-complex="12pt" fo:background-color="#FFFFFF"/>
    </style:style>
    <style:style style:name="T551" style:parent-style-name="DefaultParagraphFont" style:family="text">
      <style:text-properties style:font-name-asian="Calibri" style:font-size-complex="12pt" fo:background-color="#FFFFFF"/>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fo:background-color="#FFFFFF"/>
    </style:style>
    <style:style style:name="P55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name-asian="Calibri" style:font-size-complex="12pt" fo:background-color="#FFFFFF"/>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5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style:tab-stops>
          <style:tab-stop style:type="left" style:position="0.5in"/>
        </style:tab-stops>
      </style:paragraph-properties>
      <style:text-properties style:font-size-complex="12pt"/>
    </style:style>
    <style:style style:name="P582" style:parent-style-name="Normal" style:family="paragraph">
      <style:paragraph-properties fo:text-align="justify" fo:text-indent="0.5909in">
        <style:tab-stops>
          <style:tab-stop style:type="left" style:position="0.5in"/>
        </style:tab-stops>
      </style:paragraph-properties>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P609"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style:punctuation-wrap="simple" fo:text-align="justify">
        <style:tab-stops>
          <style:tab-stop style:type="left" style:position="0.5in"/>
          <style:tab-stop style:type="left" style:position="3.6423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4923in">
        <style:tab-stops>
          <style:tab-stop style:type="left" style:position="0.5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4923in">
        <style:tab-stops>
          <style:tab-stop style:type="left" style:position="0.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4923in">
        <style:tab-stops>
          <style:tab-stop style:type="left" style:position="0.5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4923in">
        <style:tab-stops>
          <style:tab-stop style:type="left" style:position="0.5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font-size-complex="12pt" fo:background-color="#FFFFFF"/>
    </style:style>
    <style:style style:name="T650" style:parent-style-name="DefaultParagraphFont" style:family="text">
      <style:text-properties fo:font-weight="bold" style:font-weight-asian="bold" style:font-size-complex="12pt" fo:background-color="#FFFFFF"/>
    </style:style>
    <style:style style:name="T651" style:parent-style-name="DefaultParagraphFont" style:family="text">
      <style:text-properties fo:font-weight="bold" style:font-weight-asian="bold" style:font-weight-complex="bold" style:font-size-complex="12pt"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tab-stops>
          <style:tab-stop style:type="left" style:position="0.5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tab-stops>
          <style:tab-stop style:type="left" style:position="0.5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FF0000"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93" style:parent-style-name="DefaultParagraphFont" style:family="text">
      <style:text-properties style:font-name-asian="Calibri" style:font-size-complex="12pt" fo:background-color="#FFFFFF"/>
    </style:style>
    <style:style style:name="T694" style:parent-style-name="DefaultParagraphFont" style:family="text">
      <style:text-properties style:font-name-asian="Calibri" style:font-size-complex="12pt" fo:background-color="#FFFFFF"/>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name-asian="Calibri" style:font-size-complex="12pt" fo:background-color="#FFFFFF"/>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in"/>
        </style:tab-stops>
      </style:paragraph-properties>
    </style:style>
    <style:style style:name="P701" style:parent-style-name="Normal" style:family="paragraph">
      <style:paragraph-properties fo:text-align="center">
        <style:tab-stops>
          <style:tab-stop style:type="left" style:position="0.5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tab-stops>
          <style:tab-stop style:type="left" style:position="0.5in"/>
        </style:tab-stops>
      </style:paragraph-properties>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fo:text-indent="0.5in">
        <style:tab-stops>
          <style:tab-stop style:type="left" style:position="0.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fo:text-indent="0.5in">
        <style:tab-stops>
          <style:tab-stop style:type="left" style:position="0.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fo:text-indent="0.5in">
        <style:tab-stops>
          <style:tab-stop style:type="left" style:position="0.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punctuation-wrap="simple" fo:text-align="justify" fo:text-indent="0.5in">
        <style:tab-stops>
          <style:tab-stop style:type="left" style:position="0.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0.5in"/>
        </style:tab-stops>
      </style:paragraph-properties>
    </style:style>
    <style:style style:name="P757" style:parent-style-name="Normal" style:family="paragraph">
      <style:paragraph-properties fo:text-align="center">
        <style:tab-stops>
          <style:tab-stop style:type="left" style:position="0.5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ab-stops>
          <style:tab-stop style:type="left" style:position="0.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764" style:parent-style-name="Normal" style:family="paragraph">
      <style:paragraph-properties fo:text-align="justify" fo:text-indent="0.5909in">
        <style:tab-stops>
          <style:tab-stop style:type="left" style:position="0.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909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909in">
        <style:tab-stops>
          <style:tab-stop style:type="left" style:position="0.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tyle="italic" style:font-style-asian="italic" fo:font-size="10pt" style:font-size-asian="10pt" fo:language="en" fo:country="US"/>
    </style:style>
    <style:style style:name="T799" style:parent-style-name="DefaultParagraphFont" style:family="text">
      <style:text-properties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193in" fo:text-indent="0.5909in">
        <style:tab-stops>
          <style:tab-stop style:type="left" style:position="0.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193in" fo:text-indent="0.5909in">
        <style:tab-stops>
          <style:tab-stop style:type="left" style:position="0.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tab-stops>
          <style:tab-stop style:type="left" style:position="0.5in"/>
        </style:tab-stops>
      </style:paragraph-properties>
    </style:style>
    <style:style style:name="P848" style:parent-style-name="Normal" style:family="paragraph">
      <style:paragraph-properties fo:text-align="center">
        <style:tab-stops>
          <style:tab-stop style:type="left" style:position="0.5in"/>
        </style:tab-stops>
      </style:paragraph-properties>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0.5in"/>
        </style:tab-stops>
      </style:paragraph-properties>
      <style:text-properties fo:hyphenate="false"/>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ab-stops>
          <style:tab-stop style:type="left" style:position="0.5in"/>
        </style:tab-stops>
      </style:paragraph-properties>
      <style:text-properties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tab-stops>
          <style:tab-stop style:type="left" style:position="0.5in"/>
        </style:tab-stops>
      </style:paragraph-properties>
      <style:text-properties style:font-size-complex="12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widows="0" fo:orphans="0"/>
    </style:style>
    <style:style style:name="P888"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s text:c="3"/></text:p>
      <text:p text:style-name="P6"/>
      <text:p text:style-name="P7"><text:span text:style-name="T8"><draw:frame draw:z-index="251658240" draw:id="id0" draw:style-name="a0" draw:name="Text Box 2" text:anchor-type="paragraph" svg:x="3.75in" svg:y="-0.675in" svg:width="2.675in" svg:height="0.75in" style:rel-width="scale" style:rel-height="scale"><draw:text-box><text:p text:style-name="Normal"><text:span text:style-name="T9">projektas</text:span></text:p><text:p text:style-name="Normal"><text:span text:style-name="T10">reg. Nr. T</text:span><text:span text:style-name="T11">-309</text:span></text:p><text:p text:style-name="P12">2. <text:s text:c="3"/>darbotvarkės klausimas</text:p></draw:text-box><svg:title/><svg:desc/></draw:frame></text:span></text:p>
      <text:p text:style-name="P13">Pasvalio rajono savivaldybės taryba</text:p>
      <text:p text:style-name="Normal"/>
      <text:p text:style-name="P14">Sprendimas</text:p>
      <text:p text:style-name="P15"><text:span text:style-name="T16">DĖL<text:s/></text:span><text:span text:style-name="T17">pasvalio rajono savivaldybės tarybos 2020 m. vasario 26 d. sprendimo nr. t1-16 „</text:span><text:span text:style-name="T18">Dėl<text:s/></text:span><text:span text:style-name="T19">PASVALIO<text:s/></text:span><text:span text:style-name="T20">RAJONO SAVIVALDYBĖS BŪSTO IR SOCIALINIO BŪSTO</text:span><text:span text:style-name="T21"><text:s/>NUOMOS, BŪSTO NUOMOS AR IŠPERKAMOSIOS BŪSTO NUOMOS MOKESČIO DALIES KOMPENSACIJŲ MOKĖJIMO IR PERMOKĖTŲ KOMPENSACIJŲ GRĄŽINIMO TVARKOS APRAŠO PATVIRTINIMO“ PAKEITIMO</text:span></text:p>
      <text:p text:style-name="P22"/>
      <text:p text:style-name="P23">2024 m. rugsėjo <text:s text:c="4"/>d. Nr. T1-</text:p>
      <text:p text:style-name="P24">Pasvalys</text:p>
      <text:p text:style-name="Normal"/>
      <text:section text:name="Sect1" text:style-name="S1">
        <text:p text:style-name="P25"/>
        <text:p text:style-name="P26"><text:span text:style-name="T27">Vadovaudamasi Lietuvos Respublikos vietos savivaldos įstatymo 16 straipsnio 1 dalimi,<text:s/></text:span>Lietuvos Respublikos paramos būstui įsigyti ar išsinuomoti įstatymo 20 straipsnio 7 dalies 4 punktu,<text:s/><text:span text:style-name="T28">Pasvalio rajono savivaldybės taryba<text:s/></text:span><text:span text:style-name="T29">nusprendžia:</text:span></text:p>
        <text:p text:style-name="P30"><text:span text:style-name="T31">1</text:span><text:span text:style-name="T32">.<text:s/></text:span>Pakeisti Pasvalio rajono savivaldybės būsto ir socialinio būsto nuomos, būsto nuomos ar išperkamosios būsto nuomos mokesčio dalies kompensacijų mokėjimo ir permokėtų kompensacijų grąžinimo tvarkos aprašą, patvirtintą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text:span text:style-name="T33">(su visais aktualiais pakeitimais)<text:s/></text:span><text:span text:style-name="T34">(toliau – Aprašas):</text:span></text:p>
        <text:p text:style-name="P35">1.1. Pakeisti Aprašo 39 punktą ir jį išdėstyti taip:</text:p>
        <text:p text:style-name="P36">„39. Savivaldybės būstas nuomojamas:</text:p>
        <text:p text:style-name="P37">39.1.<text:s/><text:span text:style-name="T38">Įstatymo 14 straipsnio 1 dalies 2, 3, 4 ir 5<text:s/></text:span><text:span text:style-name="T39">punktuose numatytais atvejais</text:span><text:s/>Savivaldybės tarybos sprendimu, o 6 ir 7 punktuose numatytais atvejais Savivaldybės administracijos direktoriaus įsakymu;<text:span text:style-name="T40"><text:s text:c="2"/></text:span></text:p>
        <text:p text:style-name="P41">39.2.<text:s/><text:span text:style-name="T42">Įstatymo 14 straipsnio 1 dalies 1 punkte numatytu atveju,</text:span><text:s/><text:span text:style-name="T43">kaip nustatyta Įstatymo 20 straips</text:span><text:span text:style-name="T44">nio 7 dalyje,<text:s/></text:span>Savivaldybės administracijos direktoriaus įsakymu, rekomendavus Komisijai,<text:span text:style-name="T45"><text:s/>jeigu:</text:span></text:p>
        <text:p text:style-name="P46"><text:span text:style-name="T47">39.2.1</text:span><text:span text:style-name="T48">. asmeniui iki senatvės pensijos amžiaus sukakties yra likę 5 ar mažiau metų;</text:span></text:p>
        <text:p text:style-name="P49"><text:span text:style-name="T50">39.2.2</text:span><text:span text:style-name="T51">. asmuo yra neįgalusis arba šeimoje yra neįgaliųjų;</text:span></text:p>
        <text:p text:style-name="P52"><text:span text:style-name="T53">39.2.3</text:span><text:span text:style-name="T54">.<text:s/></text:span><text:span text:style-name="T55">šeima augina tris ar daugiau vaikų ir (ar) vaikų, kuriems nustatyta nuolatinė globa (rūpyba);</text:span></text:p>
        <text:p text:style-name="P56">39.2.4. šeimoje yra vaikas (vaikai) ir (ar) vaikas (vaikai), kuriam nustatyta nuolatinė globa (rūpyba) iki 18 metų;</text:p>
        <text:p text:style-name="P57">39.2.5.<text:s/><text:span text:style-name="T58">asmuo</text:span><text:span text:style-name="T59">,<text:s/></text:span><text:span text:style-name="T60">sukakęs senatvės pensij</text:span><text:span text:style-name="T61">os amžių;</text:span></text:p>
        <text:p text:style-name="P62">39.2.6. asmuo yra be šeimos.</text:p>
        <text:p text:style-name="P63">39.2<text:s/>papunktyje nustatytais atvejais savivaldybės būstas nuomojamas vienerių metų terminui. Minėtam terminui pasibaigus, nuomininkas turi teisę kreiptis į Savivaldybės administraciją dėl Savivaldybės būsto nuomos termino pratęsimo.“</text:p>
        <text:p text:style-name="P64">2.<text:s/><text:span text:style-name="T65">Nustatyti, kad šis sprendimas:</text:span></text:p>
        <text:p text:style-name="P66"><text:span text:style-name="T67">2.1</text:span><text:span text:style-name="T68">. skelbiamas Teisės aktų registre ir Pasvalio rajono savivaldybės interneto svetainėje<text:s/></text:span><text:span text:style-name="T69">www.pasvalys.lt</text:span><text:span text:style-name="T70">;</text:span></text:p>
        <text:p text:style-name="P71"><text:span text:style-name="T72">2.2</text:span><text:span text:style-name="T73">. įsigalioja kitą dieną</text:span><text:s/>po oficialaus paskelbimo Teisės aktų registre.</text:p>
        <text:p text:style-name="P74"><text:span text:style-name="T75"><text:tab/></text:span>Sprendimas gali būti skundžiamas Lietuvos Respublikos administracinių bylų teisenos įstatymo nustatyta tvarka.</text:p>
        <text:p text:style-name="P76"/>
        <text:p text:style-name="P77"/>
        <text:p text:style-name="P78">Savivaldybės meras<text:s/><text:tab/><text:tab/><text:tab/><text:tab/><text:tab/><text:tab/><text:tab/></text:p>
        <text:p text:style-name="P79"/>
        <text:p text:style-name="P80"/>
        <text:p text:style-name="P81">Parengė</text:p>
        <text:p text:style-name="P82">Socialinės paramos ir sveikatos skyriaus vyriausioji specialistė</text:p>
        <text:p text:style-name="P83">Nijolė Grincevičienė</text:p>
        <text:p text:style-name="P84">2024-09-04<text:s/></text:p>
        <text:p text:style-name="P85">Suderinta DVS Nr. RTS-</text:p>
        <text:p text:style-name="P86"/>
        <text:p text:style-name="P87"/>
        <text:p text:style-name="P88"/>
        <text:soft-page-break/>
        <text:p text:style-name="P89">Pasvalio rajono savivaldybės tarybai</text:p>
        <text:p text:style-name="P90"/>
        <text:p text:style-name="P91"><text:span text:style-name="T92">AIŠKINAMASIS RAŠTAS</text:span></text:p>
        <text:p text:style-name="P93"/>
        <text:p text:style-name="P94"><text:span text:style-name="T95">DĖL<text:s/></text:span><text:span text:style-name="T96">pasvalio rajono savivaldybės tarybos 2020 m. vasario 26 d. sprendimo nr. t1-16 „</text:span><text:span text:style-name="T97">Dėl<text:s/></text:span><text:span text:style-name="T98">PASVALIO<text:s/></text:span><text:span text:style-name="T99">RAJONO SAVIVALDYBĖS BŪSTO IR SOCIALINIO BŪSTO NUOMOS, BŪSTO NUOMO</text:span><text:span text:style-name="T100">S AR IŠPERKAMOSIOS BŪSTO NUOMOS MOKESČIO DALIES KOMPENSACIJŲ MOKĖJIMO IR PERMOKĖTŲ KOMPENSACIJŲ GRĄŽINIMO <text:s/>TVARKOS APRAŠO PATVIRTINIMO“ PAKEITIMO</text:span></text:p>
        <text:p text:style-name="P101"/>
        <text:p text:style-name="P102">2024 m. rugsėjo 4 d.</text:p>
        <text:p text:style-name="P103">Pasvalys</text:p>
        <text:p text:style-name="P104"/>
        <text:p text:style-name="P105"/>
        <text:p text:style-name="P106"/>
        <text:p text:style-name="P107"><text:span text:style-name="T108">1</text:span><text:span text:style-name="T109">. S</text:span><text:span text:style-name="T110">prendimo projekto tikslai ir uždaviniai</text:span><text:span text:style-name="T111">.<text:s/></text:span></text:p>
        <text:p text:style-name="P112">Pakeisti Pasvalio rajono savivaldybės būsto ir socialinio būsto nuomos, būsto nuomos ar išperkamosios būsto nuomos mokesčio dalies kompensacijų mokėjimo ir permokėtų kompensacijų grąžinimo tvarkos aprašą, patvirtintą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 ir numatyti daugiau<text:s/><text:span text:style-name="T113">atvejų, kada socialinis būstas gali būti nuomojamas kaip savivaldybės būstas.</text:span></text:p>
        <text:p text:style-name="P114"><text:span text:style-name="T115">2</text:span><text:span text:style-name="T116">. Siūlomos teisinio reguliavimo nuostatos.<text:s/></text:span></text:p>
        <text:p text:style-name="P117"><text:span text:style-name="T118">Įstatymo 20 straipsnio 7 dalies 1,2 ir 3 punkte yra nustatyti atvejai kada<text:s/></text:span><text:span text:style-name="T119">asmens ar šeimos, nuomojančio (nuom</text:span><text:span text:style-name="T120">ojančios) socialinį būstą, deklaruoto turto vertei ar pajamoms, viršijus Įstatyme nustatytus metinius pajamų ir turto dydžius</text:span><text:span text:style-name="T121">,<text:s/></text:span><text:span text:style-name="T122">socialinis būstas gali būti nuomojamas kaip savivaldybės būstas, jeigu asmuo ar šeima Lietuvos Respublikos nuosavybės teise<text:s/></text:span><text:span text:style-name="T123">neturi kito būsto. Įstatymo 20 straipsnio 7 dalies 4 punkte galima nustatyti kitus, Apraše patvirtintus atvejus. Sprendimo projekte numatyti šie atvejai:</text:span></text:p>
        <text:p text:style-name="P124">1. šeimoje yra vaikas (vaikai) ir (ar) vaikas (vaikai), kuriam nustatyta nuolatinė globa (rūpyba)<text:s/>iki 18 metų;</text:p>
        <text:p text:style-name="P125">2. senatvės pensijos amžių sukakęs asmuo;</text:p>
        <text:p text:style-name="P126">3. asmuo yra be šeimos.</text:p>
        <text:p text:style-name="P127"><text:span text:style-name="T128">3</text:span><text:span text:style-name="T129">. Laukiami rezultatai ir galimos pasekmės<text:s/></text:span><text:span text:style-name="T130">(tiek teigiamos, tiek neigiamos)</text:span><text:span text:style-name="T131">.</text:span><text:span text:style-name="T132"><text:s/></text:span></text:p>
        <text:p text:style-name="P133"/>
        <text:p text:style-name="P134"><text:span text:style-name="T135">Priėmus sprendimo <text:s/>projektą, neigiamų pasekmių nenumatoma.</text:span></text:p>
        <text:p text:style-name="Normal"/>
        <text:p text:style-name="P136"><text:span text:style-name="T137">4</text:span><text:span text:style-name="T138">. Lėšų poreikis ir ša</text:span><text:span text:style-name="T139">ltiniai, skaičiavimai ar paaiškinimai.<text:s/></text:span></text:p>
        <text:p text:style-name="P140"><text:span text:style-name="T141">Sprendimo projekto įgyvendinimui lėšų nereikės.</text:span></text:p>
        <text:p text:style-name="P142"><text:span text:style-name="T143">5</text:span><text:span text:style-name="T144">. Priėmus sprendimą, keičiami ar pripažįstami negaliojančiais teisės aktai, sprendimui įgyvendinti reikalingi priimti papildomi teisės aktai.<text:s/></text:span></text:p>
        <text:p text:style-name="P145"><text:span text:style-name="T146">Priėmus sprendimo pr</text:span><text:span text:style-name="T147">ojektą, keisti ar pripažinti negaliojančiais teisės aktų nereikia.</text:span></text:p>
        <text:p text:style-name="P148"><text:span text:style-name="T149">6</text:span><text:span text:style-name="T150">. Informacija apie sprendimo projekto antikorupcinį vertinimą<text:s/></text:span><text:span text:style-name="T151">(jei antikorupcinis vertinimas neatliekamas, nurodomas neatlikimo teisinis pagrindas, jei atliekamas – ši informacija<text:s/></text:span><text:span text:style-name="T152">nurodoma ir pridedama antikorupcinio vertinimo pažyma)</text:span><text:span text:style-name="T153">.</text:span></text:p>
        <text:p text:style-name="P154"><text:span text:style-name="T155">Antikorupcinis vertinimas atliekamas.<text:s/></text:span></text:p>
        <text:p text:style-name="P156"><text:span text:style-name="T157">7</text:span><text:span text:style-name="T158">. Numatomo teisinio reguliavimo poveikio vertinimo rezultatai<text:s/></text:span><text:span text:style-name="T159">(</text:span><text:span text:style-name="T160">jei tokį vertinimą reikia atlikti).</text:span></text:p>
        <text:p text:style-name="P161"><text:span text:style-name="T162">Neatliekama.</text:span></text:p>
        <text:p text:style-name="P163"><text:span text:style-name="T164">8</text:span><text:span text:style-name="T165">. Sprendimo projekto rengėjas ar rengėj</text:span><text:span text:style-name="T166">ų grupė, sprendimo projekto iniciatoriai.</text:span></text:p>
        <text:p text:style-name="P167"><text:span text:style-name="T168">Pasvalio rajono savivaldybės administracijos Socialinės paramos ir sveikatos skyrius. Atsakingi asmenys – Socialinės paramos ir sveikatos skyriaus vyriausioji specialistė Nijolė Grincevičienė.</text:span><text:span text:style-name="T169"><text:s/></text:span></text:p>
        <text:p text:style-name="P170"><text:span text:style-name="T171">9</text:span><text:span text:style-name="T172">. Kiti, rengėjų nuomone, sprendimui priimti reikalingi pagrindimai.<text:s/></text:span></text:p>
        <text:p text:style-name="P173"><text:span text:style-name="T174">Nėra.</text:span></text:p>
        <text:p text:style-name="P175"><text:span text:style-name="T176">10</text:span><text:span text:style-name="T177">. Su sprendimo projekto rengimu susiję dokumentai.</text:span></text:p>
        <text:p text:style-name="P178"><text:span text:style-name="T179">Nėra</text:span></text:p>
        <text:p text:style-name="P180"><text:span text:style-name="T181">11</text:span><text:span text:style-name="T182">. Sprendimo projekto lyginamasis variantas<text:s/></text:span><text:span text:style-name="T183">(jeigu teikiamas sprendimo pakeitimo projektas.<text:s/></text:span><text:span text:style-name="T184">Sprendimo projekto lyg</text:span><text:span text:style-name="T185">inamasis variantas nerengiamas, kai sprendimas ir juo tvirtinami teisės aktai dėstomi nauja redakcija ir kai siūloma juos pripažinti netekusiais galios</text:span><text:span text:style-name="T186">).</text:span></text:p>
        <text:p text:style-name="P187"><text:span text:style-name="T188">Lyginamasis variantas parengtas, pateikiamas.</text:span></text:p>
        <text:p text:style-name="P189"><text:span text:style-name="T190">12</text:span><text:span text:style-name="T191">. Administracijos išvada<text:s/></text:span><text:span text:style-name="T192">(kai ji pagal Lietuvos Re</text:span><text:span text:style-name="T193">spublikos vietos savivaldos įstatymą yra būtina).<text:s/></text:span></text:p>
        <text:p text:style-name="P194">Nerengiama.</text:p>
        <text:p text:style-name="P195"/>
        <text:p text:style-name="P196"/>
        <text:p text:style-name="P197">Socialinės paramos ir sveikatos skyriaus<text:s/><text:tab/><text:tab/><text:tab/><text:tab/>Nijolė Grincevičienė</text:p>
        <text:p text:style-name="P198">vyriausioji specialistė<text:tab/></text:p>
        <text:p text:style-name="P199"/>
        <text:p text:style-name="P200"/>
        <text:p text:style-name="P201"/>
        <text:p text:style-name="P202"/>
        <text:p text:style-name="P203"/>
        <text:p text:style-name="P204"/>
        <text:p text:style-name="P205"><text:span text:style-name="T206">Projekto</text:span></text:p>
        <text:p text:style-name="P207"><text:span text:style-name="T208">lyginamasis variantas</text:span></text:p>
        <text:p text:style-name="P209"/>
        <text:p text:style-name="P210"><text:span text:style-name="T211"><draw:frame draw:style-name="a1" draw:name="Paveikslėlis 1" text:anchor-type="as-char" svg:x="0in" svg:y="0in" svg:width="0.78681in" svg:height="0.75972in" style:rel-width="scale" style:rel-height="scale"><draw:image xlink:href="media/image1.png" xlink:type="simple" xlink:show="embed" xlink:actuate="onLoad"/><svg:title/><svg:desc/></draw:frame></text:span></text:p>
        <text:p text:style-name="P212"><text:span text:style-name="T213">Pasvalio rajono savivaldybės taryba</text:span></text:p>
        <text:p text:style-name="P214"/>
        <text:p text:style-name="P215"><text:span text:style-name="T216">Sprendimas</text:span></text:p>
        <text:p text:style-name="P217"><text:span text:style-name="T218">Dėl<text:s/></text:span><text:span text:style-name="T219">PASVALIO<text:s/></text:span><text:span text:style-name="T220">RAJONO SAVIVALDYBĖS BŪSTO IR SOCIALINIO BŪSTO NUOMOS, BŪSTO NUOMOS AR IŠPERKAMOSIOS BŪSTO NUOMOS MOKESČIO DALIES KOMPENSACIJŲ MOKĖJIMO IR PERMOKĖTŲ KOMPENSACIJŲ GRĄŽINIMO <text:s/>TVARKOS APRAŠO PATVIRTINIMO</text:span></text:p>
        <text:p text:style-name="P221"/>
        <text:p text:style-name="P222">2020 m. vasario 26 d.<text:s/><text:tab/>Nr. T1-16</text:p>
        <text:p text:style-name="P223">Pasvalys</text:p>
        <text:p text:style-name="P224"/>
        <text:p text:style-name="P225"/>
        <text:p text:style-name="P226"><text:span text:style-name="T227">Vadovaudamasi Lietuvos Respublikos vietos savivaldos įstatymo 16 straipsnio 2 dalies 31 punktu, 18 straipsnio 1 dalimi ir Lietuvos Respublikos paramos būstui įsigyti ar išsinuomoti įstatymo 4 straipsnio 4 dalimi, Pasvalio rajono savivaldybės taryba<text:s/></text:span><text:span text:style-name="T228">nu</text:span><text:span text:style-name="T229">sprendžia</text:span><text:span text:style-name="T230">:</text:span></text:p>
        <text:p text:style-name="P231"><text:span text:style-name="T232">1</text:span><text:span text:style-name="T233">.<text:s/></text:span><text:span text:style-name="T234">Patvirtinti<text:s/></text:span><text:span text:style-name="T235">Pasvalio rajono savivaldybės būsto ir socialinio būsto nuomos, būsto nuomos ar išperkamosios būsto nuomos mokesčio dalies kompensacijų mokėjimo ir permokėtų kompensacijų grąžinimo tvarkos aprašą<text:s/></text:span><text:span text:style-name="T236">(pridedama).</text:span></text:p>
        <text:p text:style-name="P237"><text:span text:style-name="T238">2</text:span><text:span text:style-name="T239">. Pripažinti ne</text:span><text:span text:style-name="T240">tekusiu galios:</text:span></text:p>
        <text:p text:style-name="P241"><text:span text:style-name="T242">2.1</text:span><text:span text:style-name="T243">. Pasvalio rajono savivaldybės tarybos 2015 m. gegužės 28 d. sprendimą Nr. T1-40 „Dėl Pasvalio rajono savivaldybės būsto ir socialinio būsto nuomos tvarkos aprašo tvirtinimo“ (su visais aktualiais pakeitimais).</text:span></text:p>
        <text:p text:style-name="P244"><text:span text:style-name="T245">2.2</text:span><text:span text:style-name="T246">. Pasvalio rajono</text:span><text:span text:style-name="T247"><text:s/>savivaldybės tarybos 2015 m. rugsėjo 29 d. sprendimą Nr. T1-130 „Dėl Būsto nuomos ar išperkamosios būsto nuomos mokesčių dalies kompensacijų mokėjimo ir permokėtų kompensacijų grąžinimo tvarkos aprašo patvirtinimo“.</text:span></text:p>
        <text:p text:style-name="P248"><text:span text:style-name="T249"><text:tab/></text:span><text:span text:style-name="T250">Sprendimas per vieną mėnesį gali būti<text:s/></text:span><text:span text:style-name="T251">skundžiamas Regionų apygardos administraciniam teismui, skundą (prašymą) paduodant bet kuriuose šio teismo rūmuose, Lietuvos Respublikos administracinių bylų teisenos įstatymo nustatyta tvarka.</text:span></text:p>
        <text:p text:style-name="P252"/>
        <text:p text:style-name="P253"/>
        <text:p text:style-name="P254"/>
        <text:p text:style-name="P255"><text:span text:style-name="T256">Savivaldybės meras<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 text:c="3"/>Gintautas Gegužinskas</text:span></text:p>
        <text:p text:style-name="P265"/>
      </text:section>
      <text:section text:name="Sect2" text:style-name="S2">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PATVIRTINTA</text:span></text:p>
        <text:p text:style-name="P280">Pasvalio rajono savivaldybės tarybos<text:s/></text:p>
        <text:p text:style-name="P281">2020 m. vasario 26 d. sprendimu Nr. T1-16</text:p>
        <text:p text:style-name="P282"/>
        <text:p text:style-name="P283"><text:span text:style-name="T284">PASVALIO<text:s/></text:span><text:span text:style-name="T285">RAJONO SAVIVALDYBĖS BŪSTO IR SOCIALINIO BŪSTO NUOMOS, BŪSTO NUOMOS AR IŠPERKAMOSIOS BŪSTO NUOMOS MOKESČIO DALIES KOMPENSACIJŲ MOKĖJIMO IR PERMOKĖTŲ KOMPENSACIJŲ GRĄŽINIMO <text:s/>TVARKOS APRAŠAS</text:span></text:p>
        <text:p text:style-name="P286"/>
        <text:p text:style-name="P287"><text:span text:style-name="T288">I</text:span><text:span text:style-name="T289"><text:s/>SKYRIUS</text:span></text:p>
        <text:p text:style-name="P290"><text:span text:style-name="T291">BENDROSIOS NUOSTATOS</text:span></text:p>
        <text:p text:style-name="P292"/>
        <text:p text:style-name="P293"><text:span text:style-name="T294">1</text:span><text:span text:style-name="T295">. Pasvalio rajono savivald</text:span><text:span text:style-name="T296">ybės būsto ir socialinio būsto nuomos, būsto nuomos ar išperkamosios būsto nuomos mokesčio dalies kompensacijų mokėjimo ir permokėtų kompensacijų grąžinimo tvarkos aprašas (toliau – Tvarkos aprašas) reglamentuoja Pasvalio rajono savivaldybei (toliau – Savi</text:span><text:span text:style-name="T297">valdybė) nuosavybės teise priklausančių būstų ar iš fizinių ar juridinių asmenų išsinuomotų būstų, įtrauktų į Savivaldybės tarybos patvirtintus Savivaldybės būsto fondo ir Savivaldybės socialinio būsto, kaip savivaldybės būsto fondo dalies, sąrašus, nuomos</text:span><text:span text:style-name="T298">, nuomos mokesčio dalies ar išperkamosios būsto nuomos mokesčio dalies kompensacijų mokėjimo ir permokėtų kompensacijų grąžinimo tvarką.</text:span></text:p>
        <text:p text:style-name="P299"><text:span text:style-name="T300">2</text:span><text:span text:style-name="T301">. Tvarkos apraše vartojamos sąvokos suprantamos taip, kaip jos apibrėžtos Lietuvos Respublikos paramos būstui įsig</text:span><text:span text:style-name="T302">yti ar išsinuomoti įstatyme (toliau – Įstatymas).</text:span></text:p>
        <text:p text:style-name="P303"/>
        <text:p text:style-name="P304"><text:span text:style-name="T305">II</text:span><text:span text:style-name="T306"><text:s/>SKYRIUS</text:span></text:p>
        <text:p text:style-name="P307"><text:span text:style-name="T308">SAVIVALDYBĖS SOCIALINIO BŪSTO NUOMOS TVARKA IR SĄLYGOS</text:span></text:p>
        <text:p text:style-name="P309"/>
        <text:p text:style-name="P310"><text:span text:style-name="T311">3</text:span><text:span text:style-name="T312">. Teisę į socialinio būsto nuomą turi asmenys ir šeimos, kurie atitinka visus Įstatymo 9 straipsnyje nurodytus reikalavimus.<text:s/></text:span></text:p>
        <text:p text:style-name="P313"><text:span text:style-name="T314">4</text:span><text:span text:style-name="T315">. Asmenys ir šeimos, pateikę Savivaldybės administracijai<text:s/></text:span><text:span text:style-name="T316">socialinės apsaugos ir darbo ministro įsakymu patvirtintos formos prašymą</text:span><text:span text:style-name="T317">, įrašomi į asmenų ir šeimų, turinčių teisę į paramą būstui išsinuomoti, sąrašą (toliau – Sąrašas). Šis Sąrašas sudaromas</text:span><text:span text:style-name="T318"><text:s/>pagal prašymo užregistravimo datą ir laiką.</text:span></text:p>
        <text:p text:style-name="P319"><text:span text:style-name="T320">5</text:span><text:span text:style-name="T321">. Sąrašas tvarkomas ir tikslinamas Savivaldybės administracijos direktoriaus nustatyta tvarka.</text:span></text:p>
        <text:p text:style-name="P322"><text:span text:style-name="T323">6</text:span><text:span text:style-name="T324">. Pasiūlymas nuomotis socialinį būstą asmenims ir šeimoms, įrašytiems į Sąrašą, teikiamas gavus<text:s/></text:span><text:span text:style-name="T325">informaciją iš Savivaldybės būstus administruojančios įmonės apie atlaisvintą ir tinkamą nuomoti socialinį būstą.</text:span></text:p>
        <text:p text:style-name="P326"><text:span text:style-name="T327">7</text:span><text:span text:style-name="T328">. Socialinis būstas asmenims ir šeimoms, įrašytiems į Sąrašą, siūlomas išsinuomoti laikantis eiliškumo, įvertinus buvimo Sąraše laikotarp</text:span><text:span text:style-name="T329">į ir atsižvelgiant į Įstatymo 15 straipsnio nuostatas dėl naudingojo ploto ir asmenų skaičių šeimoje.</text:span></text:p>
        <text:p text:style-name="P330"><text:span text:style-name="T331">8</text:span><text:span text:style-name="T332">. Įrašytiems į Sąrašą asmenims ir šeimoms, gyvenantiems socialiniame būste ir turintiems teisę į socialinio būsto nuomos sąlygų pagerinimą, jeigu asm</text:span><text:span text:style-name="T333">uo ar šeimos narys tampa neįgaliuoju ir dėl judėjimo ar apsitarnavimo funkcijų sutrikimų jam (šeimai) turi būti nuomojamas specialiai pritaikytas socialinis būstas, toks socialinis būstas siūlomas išsinuomoti nesilaikant eiliškumo, t. y. praleidžiant visus</text:span><text:span text:style-name="T334"><text:s/>kitus įrašytus į Sąrašą asmenis ir šeimas, iš jų taip pat ir tuos, kurie gyvena socialiniame būste ir turi kitokio pobūdžio negalią.</text:span></text:p>
        <text:p text:style-name="P335"><text:span text:style-name="T336">9</text:span><text:span text:style-name="T337">. Jei Savivaldybės socialinio būsto naudingasis plotas yra didesnis negu Įstatymo 15 straipsnyje nustatytas šio ploto</text:span><text:span text:style-name="T338"><text:s/>normatyvas (išskyrus numatytas šiame straipsnyje išimtis), tenkantis asmeniui ar šeimai, esančiam Sąraše, minėtas tuščias būstas siūlomas išsinuomoti kitam asmeniui ar šeimai, kurio eilės numeris yra paskesnis, su sąlyga, kad tuščio siūlomo išsinuomoti bū</text:span><text:span text:style-name="T339">sto naudingasis plotas atitinka šio asmens šeimos narių skaičiui tenkantį naudingojo ploto normatyvą.</text:span></text:p>
        <text:p text:style-name="P340"><text:span text:style-name="T341">10</text:span><text:span text:style-name="T342">.<text:s/></text:span><text:span text:style-name="T343">Kai Savivaldybės socialinio būsto fonde nėra laisvų butų, atitinkančių Įstatymo 15 straipsnyje nustatytą socialinio būsto naudingojo ploto normaty</text:span><text:span text:style-name="T344">vą, <text:s/>tai asmenims ar šeimoms sutikus gali būti išnuomojamas mažesnio naudingojo ploto socialinis būstas, o kaimiškoje vietovėje ir didesnio naudingojo ploto socialinis būstas.</text:span></text:p>
        <text:p text:style-name="P345"><text:span text:style-name="T346">11</text:span><text:span text:style-name="T347">. Siūlant nuomotis laisvą socialinį būstą, atsižvelgiama į asmens ar šeimo</text:span><text:span text:style-name="T348">s prašyme nurodytus pageidavimus dėl būsto vietovės, komunalinių patogumų, aukšto ir kt. Jei turimas būstas neatitinka asmens ar šeimos prašyme nurodytų konkrečių pageidavimų, toks būstas jiems nesiūlomas.</text:span></text:p>
        <text:p text:style-name="P349"><text:span text:style-name="T350">12</text:span><text:span text:style-name="T351">. Pasiūlymas nuomoti socialinį būstą siunčia</text:span><text:span text:style-name="T352">mas registruotu laišku pagal pareiškėjo viešuose registruose deklaruotą gyvenamąją vietą arba pagal pareiškėjo raštu nurodytą faktinę gyvenamąją vietą arba kitą nurodytą adresą.<text:s/></text:span></text:p>
        <text:p text:style-name="P353"><text:span text:style-name="T354">13</text:span><text:span text:style-name="T355">. Asmenys ir šeimos,<text:s/></text:span><text:span text:style-name="T356">kuriems<text:s/></text:span><text:span text:style-name="T357">registruotu laišku</text:span><text:span text:style-name="T358"><text:s/>išsiųstas pasiūlymas iš</text:span><text:span text:style-name="T359">sinuomoti socialinį būstą, privalo</text:span><text:span text:style-name="T360"><text:s/>per 10 darbo dienų<text:s/></text:span><text:span text:style-name="T361">nuo pranešimo išsiuntimo dienos pranešti apie sutikimą arba nesutikimą išsinuomoti siūlomą būstą. Antras pasiūlymas dėl to paties socialinio būsto nuomos be svarbių priežasčių (sveikatos priežiūros įsta</text:span><text:span text:style-name="T362">igos nustatyta ilgalaikė liga, nelaimingas atsitikimas, šeimos narių ar artimų giminaičių mirtis arba staiga susidariusi pavojinga jų gyvybei būklė) pasiūlyme nurodytais terminais raštu neišreiškusiems sutikimo arba nesutikimo nuomotis siūlomą socialinį bū</text:span><text:span text:style-name="T363">stą asmenims ir šeimoms pateikiamas ne anksčiau kaip po 10 darbo dienų nuo pirmo pasiūlymo pateikimo dienos</text:span><text:span text:style-name="T364">.</text:span></text:p>
        <text:p text:style-name="P365"><text:span text:style-name="T366">14</text:span><text:span text:style-name="T367">. Jei asmuo ar šeima be svarbių priežasčių du kartus raštu neišreiškia sutikimo arba nesutikimo nuomotis siūlomą socialinį būstą, atitinkantį</text:span><text:span text:style-name="T368"><text:s/>jų prašyme nurodytus reikalavimus, jie išbraukiami iš Sąrašo.</text:span></text:p>
        <text:p text:style-name="P369"><text:span text:style-name="T370">15</text:span><text:span text:style-name="T371">. Asmeniui ar šeimai raštu atsisakius išsinuomoti siūlomą būstą, kitas siūlymas nuomotis socialinį būstą gali būti teikiamas ne anksčiau kaip po 12 mėnesių.</text:span><text:span text:style-name="T372"><text:s/></text:span></text:p>
        <text:p text:style-name="P373"><text:span text:style-name="T374">16</text:span><text:span text:style-name="T375">.<text:s/></text:span><text:span text:style-name="T376">Asmeniui ar šeimai ra</text:span><text:span text:style-name="T377">štu atsisakius išsinuomoti siūlomą būstą per Tvarkos aprašo 13 punkte nurodytą terminą, socialinis būstas siūlomas išsinuomoti kitam asmeniui ar šeimai</text:span><text:span text:style-name="T378">.</text:span></text:p>
        <text:p text:style-name="P379"><text:span text:style-name="T380">17</text:span><text:span text:style-name="T381">. Asmuo ar šeima, sutinkanti išsinuomoti pasiūlytą socialinį būstą, pateikia Savivaldybės adminis</text:span><text:span text:style-name="T382">tracijai laisvos formos prašymą išsinuomoti būstą, pilnamečių šeimos narių sutikimus naudoti asmens duomenis informacijai<text:s/></text:span><text:span text:style-name="T383">iš asmens duomenų, Nekilnojamojo turto ir kitų registrų, valstybės informacinių sistemų</text:span><text:span text:style-name="T384"><text:s/>bei Valstybinės mokesčių inspekcijos prie Lietuvos Respublikos finansų ministerijos apie kalendoriniais metais deklaruotą turtą (įskaitant gautas pajamas) gauti (jei tokie sutikimai naudoti asmens duomenis nurodytais tikslais Savivaldybės administracijai<text:s/></text:span><text:span text:style-name="T385">nebuvo pateikti anksčiau).<text:s/></text:span></text:p>
        <text:p text:style-name="P386"><text:span text:style-name="T387">18</text:span><text:span text:style-name="T388">. Asmuo ar šeima kartu su prašymu pateikia dokumentus,<text:s/></text:span><text:span text:style-name="T389">reikalingus teisei į socialinio būsto nuomą nustatyti:</text:span></text:p>
        <text:p text:style-name="P390"><text:span text:style-name="T391">18.1</text:span><text:span text:style-name="T392">.</text:span><text:span text:style-name="T393"><text:tab/></text:span><text:span text:style-name="T394">valstybės įmonės Registrų centro Nekilnojamojo turto registro centrinio duomenų banko išrašą apie nuosav</text:span><text:span text:style-name="T395">ybės teise turimą ir (ar) turėtą būstą;</text:span></text:p>
        <text:p text:style-name="P396"><text:span text:style-name="T397">18.2</text:span><text:span text:style-name="T398">.</text:span><text:span text:style-name="T399"><text:tab/></text:span><text:span text:style-name="T400">Gyventojų turto deklaravimo įstatyme nustatyta tvarka užpildyta kalendorinių metų turto (įskaitant gautas pajamas) deklaraciją; užpildytą socialinės apsaugos ir darbo ministro patvirtintos formos prašymo pr</text:span><text:span text:style-name="T401">iedą, kuriame nurodomos gautos pajamas, kurios, vadovaujantis Piniginės socialinės paramos nepasiturintiems gyventojams įstatymo 17 straipsnio 1 dalimi, neįskaitomos į asmenų ir šeimų gaunamas pajamas (priedą pildo tie asmenys, kurie gauna tokių pajamų ir<text:s/></text:span><text:span text:style-name="T402">nori, kad šios pajamos būtų išskaičiuotos iš deklaruojamų pajamų);</text:span></text:p>
        <text:p text:style-name="P403"><text:span text:style-name="T404">18.3</text:span><text:span text:style-name="T405">.</text:span><text:span text:style-name="T406"><text:tab/></text:span><text:span text:style-name="T407">dokumentus, patvirtinančius, kad motina arba tėvas, globėjas (rūpintojas) vieni augina vaiką (-us) ir (ar) vaiką (-us), kuriam (-iems) nustatyta nuolatinė globa (rūpyba) (ištuokos</text:span><text:span text:style-name="T408">, mirties faktą patvirtinančius dokumentus ar kitus dokumentus);</text:span></text:p>
        <text:p text:style-name="P409"><text:span text:style-name="T410">18.4</text:span><text:span text:style-name="T411">.</text:span><text:span text:style-name="T412"><text:tab/>į</text:span><text:span text:style-name="T413">siteisėjusį teismo sprendimą dėl nuolatinės globos (rūpybos) nustatymo;</text:span></text:p>
        <text:p text:style-name="P414"><text:span text:style-name="T415">18.5</text:span><text:span text:style-name="T416">.</text:span><text:span text:style-name="T417"><text:tab/></text:span><text:span text:style-name="T418">seniūnijos išduotą pažymą apie šeimos sudėtį</text:span><text:span text:style-name="T419">;</text:span></text:p>
        <text:p text:style-name="P420"><text:span text:style-name="T421">18.6</text:span><text:span text:style-name="T422">.</text:span><text:span text:style-name="T423"><text:tab/></text:span><text:span text:style-name="T424">kitus dokumentus, įrodančius asmenų teisę<text:s/></text:span><text:span text:style-name="T425">į paramą būstui įsigyti ar išsinuomoti.</text:span></text:p>
        <text:p text:style-name="P426"><text:span text:style-name="T427">19</text:span><text:span text:style-name="T428">. Jeigu dokumentai ir (ar) duomenys, kurių reikia nustatant asmens ar šeimos teisę į paramą būstui išsinuomoti, yra valstybės registruose (kadastruose), žinybiniuose registruose, valstybės informacinėse siste</text:span><text:span text:style-name="T429">mose arba juos Savivaldybės administracija pagal prašymą ir (ar) duomenų teikimo sutartis gauna iš valstybės ir (ar) Savivaldybės institucijų, įstaigų, įmonių ir organizacijų, asmenys ir šeimos šių dokumentų ir (ar) duomenų pateikti neprivalo.</text:span><text:span text:style-name="T430"><text:s/>Duomenis, re</text:span><text:span text:style-name="T431">ikalingus teisei į būsto nuomą nustatyti, esant asmenų ir šeimos narių raštiškam sutikimui, teisės aktų nustatyta tvarka iš valstybės ir žinybų registrų bei valstybės informacinių sistemų gauna atsakingas darbuotojas.</text:span></text:p>
        <text:p text:style-name="P432"><text:span text:style-name="T433">20</text:span><text:span text:style-name="T434">. Per 10 darbo dienų nuo prašymo</text:span><text:span text:style-name="T435"><text:s/>ir visų reikalingų</text:span><text:span text:style-name="T436"><text:s/>teisei į socialinio būsto nuomą nustatyti</text:span><text:span text:style-name="T437"><text:s/>dokumentų gavimo dienos Savivaldybės administracijos direktorius priima sprendimą dėl socialinio būsto nuomos. Asmuo ar šeima prašyme nurodytu būdu informuojamas apie priimtą sprendimą ir social</text:span><text:span text:style-name="T438">inio būsto nuomos sutarties sudarymo galimybes.</text:span></text:p>
        <text:p text:style-name="P439"><text:span text:style-name="T440">21</text:span><text:span text:style-name="T441">. Priėmus sprendimą dėl socialinio būsto nuomos,<text:s/></text:span><text:span text:style-name="T442">Savivaldybės būstus administruojanti įmonė</text:span><text:span text:style-name="T443"><text:s/>sudaro su nuomininku Savivaldybės socialinio būsto nuomos sutartį.<text:s/></text:span><text:span text:style-name="T444">Sutartį asmuo ar šeima<text:s/></text:span><text:span text:style-name="T445">privalo pasirašyti p</text:span><text:span text:style-name="T446">er 15 darbo dienų nuo<text:s/></text:span><text:span text:style-name="T447">informacijos apie priimtą sprendimą gavimo dienos.</text:span></text:p>
        <text:p text:style-name="P448"><text:span text:style-name="T449">22</text:span><text:span text:style-name="T450">.<text:s/></text:span><text:span text:style-name="T451">Laisvas socialinis būstas gali būti išnuomojamas ir neįrašytiems į Sąrašą asmenims ir šeimoms, atitinkantiems Įstatymo 16 straipsnio 8 dalies nuostatas,<text:s/></text:span><text:span text:style-name="T452">jeigu šie asmenys ir<text:s/></text:span><text:span text:style-name="T453">šeimos Lietuvos Respublikos teritorijoje nuosavybės teise neturi kito būsto ir jeigu su jais per 6 mėnesius iki kreipimosi dėl paramos būstui išsinuomoti dienos nebuvo nutraukta socialinio būsto nuomos sutartis dėl jos sąlygų pažeidimo Įstatymo 20 straipsn</text:span><text:span text:style-name="T454">io 5 dalies 5–7 punktuose numatytais atvejais</text:span><text:span text:style-name="T455">.</text:span></text:p>
        <text:p text:style-name="P456"><text:span text:style-name="T457">23</text:span><text:span text:style-name="T458">. Išnuomojant būstą asmenims ar šeimoms,<text:s/></text:span><text:span text:style-name="T459">neįrašytiems į Sąrašą</text:span><text:span text:style-name="T460"><text:s/>ir <text:s/>atitinkantiems Įstatymo 16 straipsnio 8 dalies nuostatas, asmens ar šeimos Lietuvos Respublikos gyventojų turto deklaravimo įstatyme nus</text:span><text:span text:style-name="T461">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462"><text:span text:style-name="T463">24</text:span><text:span text:style-name="T464">. Pasiūlymai išsinuomoti socialinį būstą ne eilės tvarka teikiami šio Tvarkos aprašo 6–13</text:span><text:span text:style-name="T465"><text:s/></text:span><text:span text:style-name="T466">punktuose numatyta tvarka, jei nėra<text:s/></text:span><text:span text:style-name="T467">į Sąrašą įrašytų Įstatymo 16 straipsnio 8 dalyje nurodytų požymių turinčių asmenų ir šeimų, kurių prašymo pateikimo data yra<text:s/></text:span><text:span text:style-name="T468">ankstesnė.</text:span></text:p>
        <text:p text:style-name="P469"><text:span text:style-name="T470">25</text:span><text:span text:style-name="T471">. Jeigu asmenys ir šeimos,<text:s/></text:span><text:span text:style-name="T472">neįrašyti į Sąrašą</text:span><text:span text:style-name="T473"><text:s/>ir <text:s/>atitinkantys Įstatymo 16 straipsnio 8 dalies nuostatas,<text:s/></text:span><text:span text:style-name="T474">be svarbių priežasčių (sveikatos priežiūros įstaigos nustatyta ilgalaikė liga, nelaimingas atsitikimas, šeimos narių ar artimų gimina</text:span><text:span text:style-name="T475">ičių mirtis arba staiga susidariusi pavojinga jų gyvybei būklė) du kartus raštu neišreiškia sutikimo arba nesutikimo nuomotis<text:s/></text:span><text:span text:style-name="T476">jiems siūlomą socialinį būstą,<text:s/></text:span><text:span text:style-name="T477">jų prašymas laikomas išnagrinėtu. Šie asmenys ir šeimos turi teisę pakartotinai teikti prašymą dėl<text:s/></text:span><text:span text:style-name="T478">būsto suteikimo ne eilės tvarka.</text:span></text:p>
        <text:p text:style-name="P479"><text:span text:style-name="T480">26</text:span><text:span text:style-name="T481">. Asmenų ir šeimų,<text:s/></text:span><text:span text:style-name="T482">neįrašytų į Sąrašą</text:span><text:span text:style-name="T483"><text:s/>ir atitinkančių Įstatymo 16 straipsnio 8 dalies nuostatas</text:span><text:span text:style-name="T484">, prašymus ir dokumentus nagrinėja</text:span><text:span text:style-name="T485"><text:s/></text:span><text:span text:style-name="T486">Savivaldybės administracijos direktoriaus įsakymu sudaryta komisija (toliau – Komisija)</text:span><text:span text:style-name="T487">.<text:s/></text:span><text:span text:style-name="T488">Komisija turi teisę į komisijos posėdžius kviesti atitinkamų seniūnijų seniūnus. Seniūnai<text:s/></text:span><text:span text:style-name="T489">pateikia rekomendaciją (raštu), kurioje nurodo priežastis, dėl kurių šeimai ar asmeniui reikia išnuomoti socialinį būstą ne eilės tvarka. Komisijos priimamos išvado</text:span><text:span text:style-name="T490">s yra rekomendacinio pobūdžio.</text:span></text:p>
        <text:p text:style-name="P491"><text:span text:style-name="T492">27</text:span><text:span text:style-name="T493">. Sprendimą dėl socialinio būsto nuomos<text:s/></text:span><text:span text:style-name="T494">asmenims ir šeimoms,<text:s/></text:span><text:span text:style-name="T495">neįrašytiems į Sąrašą</text:span><text:span text:style-name="T496"><text:s/>ir <text:s/>atitinkantiems Įstatymo 16 straipsnio 8 dalies nuostatas,</text:span><text:span text:style-name="T497"><text:s/>priima Savivaldybės administracijos direktorius, atsižvelgdamas į Komisijo</text:span><text:span text:style-name="T498">s išvadas. Asmuo ar šeima prašyme nurodytu būdu informuojamas apie priimtą sprendimą ir socialinio būsto nuomos sutarties sudarymo galimybes.</text:span></text:p>
        <text:p text:style-name="P499"><text:span text:style-name="T500">28</text:span><text:span text:style-name="T501">. P</text:span><text:span text:style-name="T502">riėmus sprendimą dėl socialinio būsto nuomos</text:span><text:span text:style-name="T503"><text:s/>asmenims ir šeimoms,<text:s/></text:span><text:span text:style-name="T504">neįrašytiems į Sąrašą</text:span><text:span text:style-name="T505"><text:s/>ir <text:s/>atitinkantiem</text:span><text:span text:style-name="T506">s Įstatymo 16 straipsnio 8 dalies nuostatas,<text:s/></text:span><text:span text:style-name="T507">Savivaldybės būstus administruojanti įmonė</text:span><text:span text:style-name="T508"><text:s/>sudaro su nuomininku Savivaldybės socialinio būsto nuomos sutartį.<text:s/></text:span><text:span text:style-name="T509">Sutartį asmuo ar šeima<text:s/></text:span><text:span text:style-name="T510">privalo pasirašyti per 15 darbo dienų nuo<text:s/></text:span><text:span text:style-name="T511">informacijos apie priimtą sprendimą<text:s/></text:span><text:span text:style-name="T512">gavimo dienos.</text:span><text:span text:style-name="T513"><text:s/></text:span></text:p>
        <text:p text:style-name="P514"><text:span text:style-name="T515">29</text:span><text:span text:style-name="T516">.<text:s/></text:span><text:span text:style-name="T517">Asmenims ir šeimoms, netekusiems būsto Įstatymo 16 straipsnio 8 dalies 1 punkte nurodytais atvejais, išnuomojamas socialinis būstas ir sudaroma terminuota, ne ilgiau kaip dvejiems metams, nuomos sutartis.<text:s/></text:span><text:span text:style-name="T518">Terminuota socialinio būsto</text:span><text:span text:style-name="T519"><text:s/>nuomos sutartis gali būti pratęsiama jeigu neišnyko priežastys, dėl kurių būstas išnuomotas.</text:span></text:p>
        <text:p text:style-name="P520"><text:span text:style-name="T521">30</text:span><text:span text:style-name="T522">. Informacija apie Tvarkos aprašo 22 dalyje numatytais atvejais išnuomotus būstus<text:s/></text:span><text:span text:style-name="T523">per 5 darbo dienas nuo Savivaldybės administracijos direktoriaus sprendimo</text:span><text:span text:style-name="T524"><text:s/>priėmimo dienos paskelbiama Savivaldybės interneto svetainėje<text:s/></text:span><text:span text:style-name="T525">(www.pasvalys.lt</text:span><text:span text:style-name="T526">)</text:span><text:span text:style-name="T527"><text:s/>nurodant išnuomoto būsto adresą, naudingąjį plotą, kambarių skaičių.</text:span></text:p>
        <text:p text:style-name="P528"><text:span text:style-name="T529">31</text:span><text:span text:style-name="T530">. Socialinio būsto nuomininkas, gavęs kartu su juo gyvenančių ir bendrą ūkį vedančių pilnamečių šeim</text:span><text:span text:style-name="T531">os narių, įskaitant laikinai išvykusius, rašytinį sutikimą gali:</text:span></text:p>
        <text:p text:style-name="P532"><text:span text:style-name="T533">31.1</text:span><text:span text:style-name="T534">. prašyti, kad jam būtų išnuomotos mažesnio ploto laisvos gyvenamosios patalpos;</text:span></text:p>
        <text:p text:style-name="P535"><text:span text:style-name="T536">31.2</text:span><text:span text:style-name="T537">. prašyti vietoj socialinio būsto su patogumais suteikti socialinį būstą be patogumų;</text:span></text:p>
        <text:p text:style-name="P538"><text:span text:style-name="T539">31.3</text:span><text:span text:style-name="T540">.<text:s/></text:span><text:span text:style-name="T541">nuomotojui sutikus keistis nuomojama gyvenamąja patalpa su kitu socialinio būsto nuomininku.<text:s/></text:span></text:p>
        <text:p text:style-name="P542"><text:span text:style-name="T543">31.4</text:span><text:span text:style-name="T544">.</text:span><text:span text:style-name="T545"><text:s/></text:span><text:span text:style-name="T546">prašyti būti perkeltas į kitas gyvenamąsias patalpas kitais nei Tvarkos aprašo 31.1–31.3 papunkčiuose nurodytais atvejais, atsižvelgiant į Savivaldybės<text:s/></text:span><text:span text:style-name="T547">administracijos direktoriaus sudarytos komisijos rekomendacijas</text:span><text:span text:style-name="T548">.</text:span></text:p>
        <text:p text:style-name="P549"><text:span text:style-name="T550">32</text:span><text:span text:style-name="T551">. Atlaisvintą socialinį būstą pirmumo teise siūloma išsinuomoti socialinio būsto nuomininkams, iškeliamiems iš netikslingų remontuoti, netinkamų gyventi ir pripažintų avarinės būklės patalpų. Suteikiama kita tinkamai įrengta, ne mažesnio ploto negu numatyt</text:span><text:span text:style-name="T552">a Įstatymo 15 straipsnyje, bei ne mažesnė nei anksčiau turėta (pagal faktą) sanitarinius bei techninius reikalavimus atitinkanti gyvenamoji patalpa.<text:s/></text:span><text:span text:style-name="T553">Mažesnio ploto gyvenamosios patalpos nuomojamos socialinio būsto nuomininkui sutikus.</text:span></text:p>
        <text:p text:style-name="P554"><text:span text:style-name="T555">33</text:span><text:span text:style-name="T556">. Socialinio bū</text:span><text:span text:style-name="T557">sto nuomininkai, du kartus atsisakę persikelti į Tvarkos aprašo 32 punkte siūlomą socialinį būstą,<text:s/></text:span><text:span text:style-name="T558">iš netikslingų remontuoti, netinkamų gyventi ir pripažintų avarinės būklės patalpų iškeldinami teismo tvarka.<text:s/></text:span></text:p>
        <text:p text:style-name="P559"><text:span text:style-name="T560">34</text:span><text:span text:style-name="T561">. Asmenys ir šeimos, iki 2002 m. gruodži</text:span><text:span text:style-name="T562">o 31 d. išsinuomoję Savivaldybės gyvenamąsias patalpas pagal Lietuvos Respublikos gyventojų apsirūpinimo gyvenamosiomis patalpomis įstatymą,<text:s/></text:span><text:span text:style-name="T563">gali kreiptis į Savivaldybės administraciją su prašymu dėl nuomos sąlygų pakeitimo ir būstą nuomoti socialinio būst</text:span><text:span text:style-name="T564">o nuomos sąlygomis</text:span><text:span text:style-name="T565">, jeigu šie asmenys ir šeimos atitinka Įstatymo 9 straipsnio 1 dalyje nustatytus reikalavimus. Šiuo atveju sudaroma nauja socialinio būsto nuomos sutartis. Sudarius socialinio būsto nuomos sutartį, yra laikoma, kad asmuo ir šeima praranda</text:span><text:span text:style-name="T566"><text:s/>teisę į nuomos santykius, atsiradusius iki 2002 m. gruodžio 31 d. pagal Lietuvos Respublikos gyventojų apsirūpinimo gyvenamosiomis patalpomis įstatymą. Asmuo su prašymu pateikia sutikimą, jog, sudarius socialinio būsto nuomos sutartį, nuomos santykiai, ga</text:span><text:span text:style-name="T567">lioję iki šios sutarties sudarymo, yra laikomi pasibaigusiais ir toks būstas negali būti parduodamas vadovaujantis Įstatymu.</text:span></text:p>
        <text:p text:style-name="P568"><text:span text:style-name="T569">35</text:span><text:span text:style-name="T570">. Savivaldybės socialinio būsto nuomos sutarties forma yra tvirtinama Savivaldybės administracijos direktoriaus įsakymu.</text:span></text:p>
        <text:p text:style-name="P571"><text:span text:style-name="T572">36</text:span><text:span text:style-name="T573">.<text:s/></text:span><text:span text:style-name="T574">Socialinio būsto nuomos sutartys sudaromos, keičiamos ir nutraukiamos vadovaujantis Civiliniu kodeksu, Įstatymu, socialinio būsto nuomos sutartyse nurodytais pagrindais ir priimtais bei įsiteisėjusiais teismų sprendimais.</text:span></text:p>
        <text:p text:style-name="P575"/>
        <text:p text:style-name="P576"><text:span text:style-name="T577">III</text:span><text:span text:style-name="T578"><text:s/>SKYRIUS<text:s/></text:span></text:p>
        <text:p text:style-name="P579"><text:span text:style-name="T580">SAVIVALDYBĖS SOCIALINIO BŪSTO NUOMOS MOKESČIO SUMAŽINIMAS<text:s/></text:span></text:p>
        <text:p text:style-name="P581"/>
        <text:p text:style-name="P582"><text:span text:style-name="T583">37</text:span><text:span text:style-name="T584">. Esant<text:s/></text:span><text:span text:style-name="T585">asmens ar šeimos rašytiniam prašymui, Savivaldybės administracijos direktoriaus įsakymu Savivaldybės biudžeto sąskaita socialinio būsto nuomos mokestis mažinamas:</text:span></text:p>
        <text:p text:style-name="P586"><text:span text:style-name="T587">37.1</text:span><text:span text:style-name="T588">. 50 procentų</text:span><text:span text:style-name="T589">, jeigu asmens (šeimos atveju – visų šeimos narių) vertinamos pajamos, tenkančios vienam asmeniui (šeimos atveju – vienam šeimos nariui) per mėnesį, neviršija 1,5 valstybės remiamų pajamų (toliau – VRP) dydžio, per mėnesį, ribos. Ši nuostata<text:s/></text:span><text:span text:style-name="T590">taikoma<text:s/></text:span><text:span text:style-name="T591">šeimom</text:span><text:span text:style-name="T592">s, auginančioms ir (ar) globojančioms tris ar daugiau vaikų iki 18 metų</text:span><text:span text:style-name="T593">,<text:s/></text:span><text:span text:style-name="T594">neįgaliesiems (arba šeimoms, kuriose yra neįgaliųjų)</text:span><text:span text:style-name="T595"><text:s/>ir<text:s/></text:span><text:span text:style-name="T596">asmenims, sulaukusiems senatvės pensijos amžiaus</text:span><text:span text:style-name="T597">;</text:span></text:p>
        <text:p text:style-name="P598"><text:span text:style-name="T599">37.2</text:span><text:span text:style-name="T600">. 20 procentų, jeigu asmens (šeimos atveju – visų šeimos narių)<text:s/></text:span><text:span text:style-name="T601">vertinamos pajamos, tenkančios vienam asmeniui (šeimos atveju – vienam šeimos nariui) per mėnesį neviršija 1,5 VRP dydžio, ribos.</text:span></text:p>
        <text:p text:style-name="P602"><text:span text:style-name="T603">38</text:span><text:span text:style-name="T604">. Socialinio būsto nuomininkams nuomos mokestis sumažinamas nuo mėnesio, einančio po<text:s/></text:span><text:span text:style-name="T605">Savivaldybės administracijos dire</text:span><text:span text:style-name="T606">ktoriaus sprendimo sumažinti nuomos mokestį</text:span><text:span text:style-name="T607"><text:s/>priėmimo datos, 1 dienos iki einamųjų metų pabaigos.</text:span></text:p>
        <text:p text:style-name="P608"/>
        <text:p text:style-name="P609"><text:span text:style-name="T610">IV</text:span><text:span text:style-name="T611"> SKYRIUS</text:span></text:p>
        <text:p text:style-name="P612"><text:span text:style-name="T613">SAVIVALDYBĖS BŪSTO NUOMOS TVARKA IR SĄLYGOS</text:span></text:p>
        <text:p text:style-name="P614"/>
        <text:p text:style-name="P615"><text:span text:style-name="T616">39</text:span><text:span text:style-name="T617">. Savivaldybės būstas nuomojamas<text:s/></text:span><text:span text:style-name="T618">Įstatymo 14 straipsnio 1 dalyje numatytais atvejais</text:span><text:span text:style-name="T619">.:</text:span></text:p>
        <text:p text:style-name="P620"><text:span text:style-name="T621">39.</text:span><text:span text:style-name="T622">1</text:span><text:span text:style-name="T623">.<text:s/></text:span><text:span text:style-name="T624">Įstatymo 14 straipsnio 1 dalies 2, 3, 4 ir 5 punktuose numatytais atvejais</text:span><text:span text:style-name="T625"><text:s/>Savivaldybės tarybos sprendimu, o 6 ir 7 punktuose numatytais atvejais Savivaldybės administracijos direktoriaus įsakymu;</text:span><text:span text:style-name="T626"><text:s text:c="2"/></text:span></text:p>
        <text:p text:style-name="P627"><text:span text:style-name="T628">39.2</text:span><text:span text:style-name="T629">.<text:s/></text:span><text:span text:style-name="T630">Įstatymo 14 straipsnio 1 dalies 1 punkte n</text:span><text:span text:style-name="T631">umatytu atveju, kaip nustatyta Įstatymo 20 straipsnio 7 dalyje, Savivaldybės administracijos direktoriaus įsakymu, rekomendavus Komisijai jeigu:</text:span></text:p>
        <text:p text:style-name="P632"><text:span text:style-name="T633">39.2.1</text:span><text:span text:style-name="T634">. asmeniui iki senatvės pensijos amžiaus sukakties yra likę 5 ar mažiau metų;</text:span></text:p>
        <text:p text:style-name="P635"><text:span text:style-name="T636">39.2.2</text:span><text:span text:style-name="T637">. asmuo yra neį</text:span><text:span text:style-name="T638">galusis arba šeimoje yra neįgaliųjų;</text:span></text:p>
        <text:p text:style-name="P639"><text:span text:style-name="T640">39.2.3</text:span><text:span text:style-name="T641">. šeima augina tris ar daugiau vaikų ir (ar) vaikų, kuriems nustatyta nuolatinė globa (rūpyba);</text:span></text:p>
        <text:p text:style-name="P642"><text:span text:style-name="T643">39.2.4</text:span><text:span text:style-name="T644">. šeimoje yra vaikas (vaikai) ir (ar) vaikas (vaikai), kuriam nustatyta nuolatinė globa (rūpyba) iki 18</text:span><text:span text:style-name="T645"><text:s/>metų;</text:span></text:p>
        <text:p text:style-name="P646"><text:span text:style-name="T647">39.2.5</text:span><text:span text:style-name="T648">.<text:s/></text:span><text:span text:style-name="T649">asmuo</text:span><text:span text:style-name="T650">,<text:s/></text:span><text:span text:style-name="T651">sukakęs senatvės pensijos amžių</text:span><text:span text:style-name="T652">;</text:span></text:p>
        <text:p text:style-name="P653"><text:span text:style-name="T654">39.2.6</text:span><text:span text:style-name="T655">. asmuo yra be šeimos.</text:span></text:p>
        <text:p text:style-name="P656"><text:span text:style-name="T657">39.2</text:span><text:span text:style-name="T658"><text:s/>papunktyje nustatytais atvejais savivaldybės būstas nuomojamas vienerių metų terminui. Minėtam terminui pasibaigus, nuomininkas turi teisę kreiptis į Savivaldybės administraciją dėl Savivaldybės būsto nuomos termino pratęsimo.</text:span></text:p>
        <text:p text:style-name="P659"><text:span text:style-name="T660">39</text:span><text:span text:style-name="T661">1</text:span><text:span text:style-name="T662">. Įstatymo 14 strai</text:span><text:span text:style-name="T663">psnio 1 dalies 5 punkte <text:s/>numatytu atveju asmenims ir šeimoms Savivaldybės būstas išnuomojamas pateikus atitinkamos institucijos dokumentą, patvirtinantį įvykusio gaisro faktą, jeigu yra abejonių, kad būstas po gaisro dar gali būti tinkamas gyventi – eksper</text:span><text:span text:style-name="T664">tizės išvadą. Įsigaliojus priimtam Savivaldybės tarybos sprendimui, yra pasirašoma Savivaldybės administracijos direktoriaus įsakymu patvirtintos formos Savivaldybės būsto terminuotos nuomos sutartis vienerių metų terminui. Atsižvelgiant į tai, ar nuominin</text:span><text:span text:style-name="T665">kas ir kartu su juo gyvenantys pilnamečiai šeimos nariai vykdo įsipareigojimus ir neturi įsiskolinimų už savivaldybės būsto nuomą ir komunalines paslaugas, terminuota savivaldybės būsto nuomos sutartis gali būti tęsiama iki asmuo ar šeima savarankiškai aps</text:span><text:span text:style-name="T666">irūpins kitu būstu rinkoje pagal savo poreikius ir galimybes.</text:span><text:s/></text:p>
        <text:p text:style-name="P667"><text:span text:style-name="T668">40</text:span><text:span text:style-name="T669">.<text:s/></text:span><text:span text:style-name="T670">Asmenys ir šeimos, nuomojantys Savivaldybės būstą Įstatymo 14 straipsnio 1 dalies 1 punkte <text:s/>nurodytais atvejais, sumažėjus asmens ar šeimos turtui (įskaitant gautas pajamas) gali teikti</text:span><text:span text:style-name="T671"><text:s/>prašymą nuomojamą Savivaldybės būstą toliau nuomotis socialinio būsto nuomos sąlygomis.</text:span><text:span text:style-name="T672"><text:s/></text:span><text:span text:style-name="T673">Sprendimas dėl nuomos sąlygų pakeitimo priimamas Administracijos direktoriaus įsakymu.</text:span></text:p>
        <text:p text:style-name="P674"><text:span text:style-name="T675">41</text:span><text:span text:style-name="T676">. Asmenys ir šeimos, kurie su Savivaldybe ar jos įstaigomis yra susiję dar</text:span><text:span text:style-name="T677">bo ar jų esmę atitinkančiais santykiais, gali būti apgyvendinami tarnybinių patalpų statusą turinčiuose Savivaldybės būstuose, kurie nuomojami vadovaujantis Vyriausybės patvirtintu Tarnybinių gyvenamųjų patalpų naudojimo ir apskaitos tvarkos aprašu.</text:span></text:p>
        <text:p text:style-name="P678"><text:span text:style-name="T679">42</text:span><text:span text:style-name="T680">. Informacija apie Tvarkos aprašo 39 punkte numatytais atvejais išnuomotus būstus<text:s/></text:span><text:span text:style-name="T681">per 5 darbo dienas nuo Savivaldybės tarybos sprendimo priėmimo dienos paskelbiama Savivaldybės interneto svetainėje<text:s/></text:span><text:span text:style-name="T682">(www.pasvalys.lt</text:span><text:span text:style-name="T683">)</text:span><text:span text:style-name="T684"><text:s text:c="2"/>nurodant išnuomoto būsto adresą, naudin</text:span><text:span text:style-name="T685">gąjį plotą, kambarių skaičių ir nuomos<text:s/></text:span><text:span text:style-name="T686">atvejį, dėl kurio šis būstas išnuomotas</text:span><text:span text:style-name="T687">.</text:span></text:p>
        <text:p text:style-name="P688"><text:span text:style-name="T689">43</text:span><text:span text:style-name="T690">. Atlaisvintas Savivaldybės būstas, išskyrus tarnybinių patalpų statusą turinčius Savivaldybės būstus, <text:s/>atsižvelgiant į socialinio būsto poreikį, siūlomas išsinuomoti asm</text:span><text:span text:style-name="T691">enims ir šeimoms, įrašytiems į Sąrašą.</text:span></text:p>
        <text:p text:style-name="P692"><text:span text:style-name="T693">44</text:span><text:span text:style-name="T694">. Savivaldybės būsto nuomos sutarties forma yra tvirtinama Savivaldybės administracijos direktoriaus įsakymu.</text:span></text:p>
        <text:p text:style-name="P695"><text:span text:style-name="T696">45</text:span><text:span text:style-name="T697">.<text:s/></text:span><text:span text:style-name="T698">Savivaldybės būsto nuomos sutartys sudaromos, keičiamos ir nutraukiamos vadovaujantis<text:s/></text:span><text:span text:style-name="T699">Civiliniu kodeksu, Įstatymu, Savivaldybės būsto nuomos sutartyse nurodytais pagrindais ir priimtais bei įsigaliojusiais teismų sprendimais.</text:span></text:p>
        <text:p text:style-name="P700"/>
        <text:p text:style-name="P701"><text:span text:style-name="T702">V</text:span><text:span text:style-name="T703"><text:s/>SKYRIUS</text:span></text:p>
        <text:p text:style-name="P704"><text:span text:style-name="T705">SAVIVALDYBĖS BŪSTO IR SOCIALINIO BŪSTO, KAIP SAVIVALDYBĖS BŪSTO FONDO DALIES, SĄRAŠŲ TVARKYMAS</text:span></text:p>
        <text:p text:style-name="P706"/>
        <text:p text:style-name="P707"><text:span text:style-name="T708">4</text:span><text:span text:style-name="T709">6</text:span><text:span text:style-name="T710">. Savivaldybės būsto ir socialinio būsto, kaip Savivaldybės būsto fondo dalies, sąrašai tvirtinami (keičiami) Savivaldybės administracijos direktoriaus sprendimu<text:s/></text:span><text:span text:style-name="T711">ne rečiau kaip kartą per metus<text:s/></text:span><text:span text:style-name="T712">ir skelbiami Savivaldybės interneto svetainėje nurodant būst</text:span><text:span text:style-name="T713">o adresą ir naudingą plotą. <text:s/></text:span></text:p>
        <text:p text:style-name="P714"><text:span text:style-name="T715">47</text:span><text:span text:style-name="T716">.<text:s/></text:span><text:span text:style-name="T717">Savivaldybės būsto ir socialinio būsto, kaip Savivaldybės būsto fondo dalies, sąrašai tvirtinami (keičiami)</text:span><text:span text:style-name="T718">:<text:s/></text:span></text:p>
        <text:p text:style-name="P719"><text:span text:style-name="T720">47.1</text:span><text:span text:style-name="T721">. Tvarkos aprašo 34 punkte nustatytais atvejais;</text:span></text:p>
        <text:p text:style-name="P722"><text:span text:style-name="T723">47.2</text:span><text:span text:style-name="T724">. Tvarkos aprašo 39 punkte nustatytais atveja</text:span><text:span text:style-name="T725">is;</text:span></text:p>
        <text:p text:style-name="P726"><text:span text:style-name="T727">47.3</text:span><text:span text:style-name="T728">. Tvarkos aprašo 43 <text:s/>punkte numatytais atvejais;</text:span></text:p>
        <text:p text:style-name="P729"><text:span text:style-name="T730">47.4</text:span><text:span text:style-name="T731">. kai atsilaisvinęs socialinis būstas, esantis Savivaldybės socialinio būsto fondo sąraše, yra pripažįstamas avariniu, netinkamu gyventi ir/ar netikslingu remontuoti, su bendrojo<text:s/></text:span><text:span text:style-name="T732">naudojimo patalpų dalimi</text:span><text:span text:style-name="T733"><text:s/></text:span><text:span text:style-name="T734">–</text:span><text:span text:style-name="T735"><text:s/>išbraukiamas iš socialinio būsto fondo sąrašo;</text:span></text:p>
        <text:p text:style-name="P736"><text:span text:style-name="T737">47.5</text:span><text:span text:style-name="T738">. kai Savivaldybės socialinis būstas įsigyjamas ar išsinuomojamas iš fizinių ar juridinių asmenų, įtraukiamas į Savivaldybės būsto ir socialinio būsto fondų sąrašus;</text:span></text:p>
        <text:p text:style-name="P739"><text:span text:style-name="T740">47.6</text:span><text:span text:style-name="T741">. kai Savivaldybės būstas parduodamas, išbraukiamas iš Savivaldybės būsto <text:s/>fondo sąrašo;</text:span></text:p>
        <text:p text:style-name="P742"><text:span text:style-name="T743">47.7</text:span><text:span text:style-name="T744">. kitais 47.1–47.6</text:span><text:span text:style-name="T745"><text:s/>papunkčiuose nepaminėtais atvejais, susijusiais su Savivaldybės būsto fondo ir Savivaldybės socialinio būsto fondo sąrašų, pakeitimais.</text:span><text:span text:style-name="T746"><text:s/></text:span></text:p>
        <text:p text:style-name="P747"><text:span text:style-name="T748">48</text:span><text:span text:style-name="T749">.<text:s/></text:span><text:span text:style-name="T750">Savivaldybės administracija sudaro fizinių ir juridinių asmenų, pageidaujančių asmenis ir šeimas aprūpinti būstu, nuomojančių būstų sąrašą. Informacija apie tokius būstus skelbiama Savivaldybės interneto svetainėje.<text:s/></text:span></text:p>
        <text:p text:style-name="P751"><text:span text:style-name="T752">49</text:span><text:span text:style-name="T753">. Savivaldybės administrac</text:span><text:span text:style-name="T754">ija esant poreikiui ir galimybei bei vadovaudamasi Įstatymu, gali socialinio būsto fondo plėtrą vykdyti pernuomojant iš fizinių ar juridinių asmenų išsinuomotą tinkamą būstą ir tokiu būdu aprūpinti būstu asmenis ir šeimas, įrašytus į asmenų ir šeimų, turin</text:span><text:span text:style-name="T755">čių teisę į paramą būstui išsinuomoti, sąrašą. Šie būstai Savivaldybės tarybos sprendimu turi būti įtraukti į Savivaldybės socialinio būsto, kaip Savivaldybės būsto dalies, sąrašą.<text:s/></text:span></text:p>
        <text:p text:style-name="P756"/>
        <text:p text:style-name="P757"><text:span text:style-name="T758">VI</text:span><text:span text:style-name="T759"><text:s/>SKYRIUS</text:span></text:p>
        <text:p text:style-name="P760"><text:span text:style-name="T761">BŪSTO NUOMOS IR IŠPERKAMOSIOS BŪSTO NUOMOS MOKESČIO DALI</text:span><text:span text:style-name="T762">ES KOMPENSACIJŲ MOKĖJIMAS, SUSTABDYMAS, ATNAUJINIMAS IR PERMOKĖTŲ KOMPENSACIJŲ GRĄŽINIMAS</text:span></text:p>
        <text:p text:style-name="P763"/>
        <text:p text:style-name="P764"><text:span text:style-name="T765">50</text:span><text:span text:style-name="T766">.<text:s/></text:span><text:span text:style-name="T767">Būsto nuomos ar išperkamosios būsto nuomos mokesčių dalies<text:s/></text:span><text:span text:style-name="T768">k</text:span><text:span text:style-name="T769">ompensacijos mokamos</text:span><text:span text:style-name="T770"><text:s/>iš valstybės biudžeto specialios tikslinės dotacijos savivaldybių biudžetams</text:span><text:span text:style-name="T771">.</text:span></text:p>
        <text:p text:style-name="P772"><text:span text:style-name="T773">51</text:span><text:span text:style-name="T774">. Teisę į išperkamosios būsto nuomos mokesčio dalies kompensaciją <text:s/>turi asmenys ir šeimos, atitinkantys visus Įstatymo 8 straipsnyje nurodytus reikalavimus.</text:span></text:p>
        <text:p text:style-name="P775"><text:span text:style-name="T776">52</text:span><text:span text:style-name="T777">. Teisę į būsto nuomos mokesčio dalies kompensaciją turi asmenys ir šeimos, atitinkan</text:span><text:span text:style-name="T778">tys Įstatymo 10 straipsnio reikalavimus.</text:span></text:p>
        <text:p text:style-name="P779"><text:span text:style-name="T780">53</text:span><text:span text:style-name="T781">. A</text:span><text:span text:style-name="T782">smenys ir šeimos, turintys teisę ir norintys pasinaudoti būsto nuomos mokesčio dalies kompensacija ar išperkamosios būsto nuomos mokesčio dalies kompensacija, pateikia</text:span><text:span text:style-name="T783"><text:s/>Lietuvos Respublikos socialinės apsaug</text:span><text:span text:style-name="T784">os ir darbo ministro įsakymu patvirtintos formos prašymą<text:s/></text:span><text:span text:style-name="T785">ir<text:s/></text:span><text:span text:style-name="T786">pagal Civiliniame kodekse nustatytas sąlygas ne trumpiau kaip vieniems metams sudarytą būsto nuomos ar išperkamosios būsto nuomos sutartį, pagal kurią išsinuomoja fiziniams asmenims (išskyrus asme</text:span><text:span text:style-name="T787">ns ar šeimos narių artimuosius giminaičius) ar juridiniams asmenims priklausantį būstą (išskyrus savivaldybei priklausantį būstą, švietimo įstaigų, mokslo ir studijų institucijų nuomojamus nuosavybės, patikėjimo, panaudos ar kita teise valdomus bendrabučiu</text:span><text:span text:style-name="T788">s), esantį Pasvalio rajono savivaldybės teritorijoje. Būsto nuomos ar išperkamosios būsto nuomos sutartis privalo būti įregistruota Lietuvos Respublikos nekilnojamojo turto registre</text:span><text:span text:style-name="T789">.</text:span></text:p>
        <text:p text:style-name="P790"><text:span text:style-name="T791">54</text:span><text:span text:style-name="T792">. Būsto nuomos ar išperkamosios būsto nuomos mokesčių dalies kompen</text:span><text:span text:style-name="T793">sacija apskaičiuojama vadovaujantis Įstatymo 18 straipsniu ir mokama Įstatymo 17 straipsnio 3 dalyje nurodyta tvarka.</text:span></text:p>
        <text:p text:style-name="P794"><text:span text:style-name="T795">55</text:span><text:span text:style-name="T796">.<text:s/></text:span><text:span text:style-name="T797">neteko galios nuo<text:s/></text:span><text:span text:style-name="T798">2024-03-22</text:span><text:span text:style-name="T799">.</text:span></text:p>
        <text:p text:style-name="P800">Punkto pakeitimai:</text:p>
        <text:p text:style-name="P801"><text:span text:style-name="T802">Nr.<text:s/></text:span><text:a xlink:href="https://www.e-tar.lt/portal/legalAct.html?documentId=ddb4dec0e78c11ee9f5b8ffa077f9188" office:target-frame-name="_top" xlink:show="replace"><text:span text:style-name="T803">T1-104</text:span></text:a><text:span text:style-name="T804">, 2024-03-20, paskelbta TAR 2024-03-21, i. k. 2024-05097</text:span></text:p>
        <text:p text:style-name="P805"><text:span text:style-name="T806">56</text:span><text:span text:style-name="T807">. Sprendimą dėl būsto nuomos ar išperkamosios būsto nuomos mokesčio dalies kompensacijo</text:span><text:span text:style-name="T808">s mokėjimo priima Savivaldybės administracijos direktorius per 20 darbo dienų nuo asmens ar šeimos kreipimosi dėl būsto nuomos ar išperkamosios būsto nuomos mokesčio dalies kompensacijos.<text:s/></text:span></text:p>
        <text:p text:style-name="P809"><text:span text:style-name="T810">57</text:span><text:span text:style-name="T811">. Sprendimą dėl būsto nuomos ar išperkamosios būsto nuomos mo</text:span><text:span text:style-name="T812">kesčio dalies kompensacijos mokėjimo nutraukimo, sustabdymo ar atnaujinimo priima Savivaldybės administracijos direktorius Įstatymo 19 <text:s/>straipsnyje nurodytais atvejais ne vėliau kaip per 10 darbo dienų nuo Įstatyme numatytų pagrindų nustatymo.</text:span></text:p>
        <text:p text:style-name="P813"><text:span text:style-name="T814">58</text:span><text:span text:style-name="T815">. A</text:span><text:span text:style-name="T816">smenys ir šeimos<text:s/></text:span><text:span text:style-name="T817">apie priimtą sprendimą dėl<text:s/></text:span><text:span text:style-name="T818">būsto nuomos mokesčio dalies <text:s/>kompensacijos ar išperkamosios būsto nuomos mokesčio dalies kompensacijos<text:s/></text:span><text:span text:style-name="T819">mokėjimo, nutraukimo, sustabdymo ar atnaujinimo informuojami registruotu laišku<text:s/></text:span><text:span text:style-name="T820">pagal viešuose registruose d</text:span><text:span text:style-name="T821">eklaruotą gyvenamąją vietą arba pagal pareiškėjo raštu nurodytą faktinę gyvenamąją vietą arba kitą nurodytą adresą</text:span><text:span text:style-name="T822"><text:s/>per 10 darbo dienų nuo sprendimo įsigaliojimo dienos.</text:span></text:p>
        <text:p text:style-name="P823"><text:span text:style-name="T824">59</text:span><text:span text:style-name="T825">.</text:span><text:span text:style-name="T826"><text:s/></text:span><text:span text:style-name="T827">Nustačius, kad asmenys ir šeimos<text:s/></text:span><text:span text:style-name="T828">būsto nuomos</text:span><text:span text:style-name="T829"><text:s/>ar išperkamosios būsto nuomos</text:span><text:span text:style-name="T830"><text:s/>mok</text:span><text:span text:style-name="T831">esčių dalies<text:s/></text:span><text:span text:style-name="T832">kompensaciją gavo neteisėtai, Įstatymo 19 straipsnyje nurodytais atvejais neteisėtai gauta b</text:span><text:span text:style-name="T833">ūsto nuomos</text:span><text:span text:style-name="T834"><text:s/>ar išperkamosios būsto nuomos</text:span><text:span text:style-name="T835"><text:s/>mokesčių dalies kompensacija<text:s/></text:span><text:span text:style-name="T836">grąžinama visa iš karto arba asmens rašytiniu prašymu ir Savivaldybės administra</text:span><text:span text:style-name="T837">cijos direktoriaus sprendimu, dalimis, laikantis sutartų terminų, į Savivaldybės administracijos banko sąskaitą.</text:span></text:p>
        <text:p text:style-name="P838"><text:span text:style-name="T839">60</text:span><text:span text:style-name="T840">.<text:s/></text:span><text:span text:style-name="T841">Negrąžinta neteisėtai gauta b</text:span><text:span text:style-name="T842">ūsto nuomos</text:span><text:span text:style-name="T843"><text:s/>ar išperkamosios būsto nuomos</text:span><text:span text:style-name="T844"><text:s/>mokesčių dalies kompensacija<text:s/></text:span><text:span text:style-name="T845">išieškoma Lietuvos Respublikos<text:s/></text:span><text:span text:style-name="T846">civilinio kodekso nustatyta tvarka, jeigu su išieškojimu susijusios išlaidos neviršija išieškotinos sumos.</text:span></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61</text:span><text:span text:style-name="T856">. Už asmenų (šeimų) pateiktų duomenų teisingumą atsako pareiškėjas.</text:span></text:p>
        <text:p text:style-name="P857"><text:span text:style-name="T858">61</text:span><text:span text:style-name="T859">1</text:span><text:span text:style-name="T860">. Savivaldybės ar sociali</text:span><text:span text:style-name="T861">niam būstui priklausantys ūkiniai pastatai ir kitos paskirties priklausiniai įrašomi į Savivaldybės ar socialinio būsto nuomos sutartis ir jų priedus Nr. 1. Ūkiniai pastatai ir kitos paskirties priklausiniai nuomojami neatlygintinai.</text:span><text:s/></text:p>
        <text:p text:style-name="P862"><text:span text:style-name="T863">61</text:span><text:span text:style-name="T864">2</text:span><text:span text:style-name="T865">. Ne rečiau ka</text:span><text:span text:style-name="T866">ip kartą per metus atliekamas išnuomoto Savivaldybės ar socialinio būsto būklės, duomenų apie mokesčių už komunalines paslaugas mokėjimo, duomenų, ar būstas naudojamas pagal paskirtį, ar laikomasi kitų jo nuomos sutartyje nustatytų sąlygų, patikrinimas. At</text:span><text:span text:style-name="T867">likus patikrinimą surašomas Savivaldybės ar socialinio būsto apžiūros aktas. Apžiūros akto formą tvirtina Savivaldybės administracijos direktorius. Patikrinimą atlieka Savivaldybės būstus administruojanti įmonė ir apžiūros aktus pateikia Administracijai.</text:span><text:s/></text:p>
        <text:p text:style-name="P868"><text:span text:style-name="T869">62</text:span><text:span text:style-name="T870">. Savivaldybės ir socialinis būstas negali būti subnuomojamas.</text:span></text:p>
        <text:p text:style-name="P871"><text:span text:style-name="T872">63</text:span><text:span text:style-name="T873">. Savivaldybės socialinio būsto fondo plėtra numatoma patvirtintuose Savivaldybės strateginio planavimo dokumentuose.</text:span></text:p>
        <text:p text:style-name="P874"><text:span text:style-name="T875">64</text:span><text:span text:style-name="T876">. Šalių ginčai dėl šio Tvarkos aprašo taikymo sprendžiami</text:span><text:span text:style-name="T877"><text:s/>teisės aktų nustatyta tvarka.</text:span></text:p>
        <text:p text:style-name="P878"><text:span text:style-name="T879">65</text:span><text:span text:style-name="T880">. Šiame Tvarkos apraše neaptarti klausimai dėl Savivaldybės būsto ir socialinio būsto nuomos sprendžiami vadovaujantis <text:s/>Įstatymo, Lietuvos Respublikos civilinio kodekso, kitų įstatymų, Vyriausybės nutarimų nuostatomis.</text:span></text:p>
        <text:p text:style-name="P881"><text:span text:style-name="T882">66</text:span><text:span text:style-name="T883">. Šis Tvarkos aprašas gali būti keičiamas, pripažįstamas netekusiu galios Savivaldybės tarybos sprendimu.</text:span></text:p>
        <text:p text:style-name="P884">_______________________________</text:p>
        <text:p text:style-name="P885"/>
        <text:p text:style-name="P886"/>
        <text:p text:style-name="P887"/>
        <text:p text:style-name="P8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9T12:59:00Z</meta:creation-date>
    <dc:date>2024-09-09T12:59:00Z</dc:date>
    <meta:print-date>2024-08-22T06:41:00Z</meta:print-date>
    <meta:template xlink:href="Normal.dotm" xlink:type="simple"/>
    <meta:editing-cycles>2</meta:editing-cycles>
    <meta:editing-duration>PT0S</meta:editing-duration>
    <meta:document-statistic meta:page-count="3" meta:paragraph-count="442" meta:word-count="4314" meta:character-count="34938" meta:row-count="1150" meta:non-whitespace-character-count="31066"/>
  </office:meta>
</office:document-meta>
</file>