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CIVILINIO KODEKSO 2.24 STRAIPSNIO PAKEITIMO</text:p>
      <text:p text:style-name="P17"><text:span text:style-name="T18">ĮSTATYMAS</text:span></text:p>
      <text:p text:style-name="P19"/>
      <text:p text:style-name="P20">2016 m. gruodžio 8 d. Nr. XIII-66</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24 straipsnio pakeitimas</text:span></text:p>
        <text:p text:style-name="P29"><text:span text:style-name="T30">1</text:span><text:span text:style-name="T31">. Pakeisti 2.24 straipsnio 1 dalį ir ją išdėstyti taip:</text:span></text:p>
        <text:p text:style-name="P32"><text:span text:style-name="T33">„</text:span><text:span text:style-name="T34">1</text:span><text:span text:style-name="T35">. Asmuo turi teisę teismo tvarka reikalauti atlyginti turtinę ir neturtinę žalą, jam padarytą dėl asmens garbės ir orumo paže</text:span><text:span text:style-name="T36">minimo bet kokia forma (raštu, žodžiu, veiksmu), taip pat reikalauti teismo tvarka paneigti paskleistus duomenis, žeminančius jo garbę ir orumą ir neatitinkančius tikrovės, ir atlyginti dėl tokių duomenų paskleidimo jam padarytą turtinę ir neturtinę žalą.<text:s/></text:span><text:span text:style-name="T37">Po asmens mirties šias teises turi jo sutuoktinis, tėvai ir vaikai, jeigu bet kokia forma (raštu, žodžiu, veiksmu) pažeminus</text:span><text:span text:style-name="T38"><text:s/></text:span><text:span text:style-name="T39">mirusiojo garbę ir orumą ar paskleidus tikrovės neatitinkančius duomenis apie mirusįjį kartu žeminama ir jų garbė bei orumas. Prezi</text:span><text:span text:style-name="T40">umuojama, kad paskleisti duomenys neatitinka tikrovės, kol juos paskleidęs asmuo neįrodo priešingai.“</text:span></text:p>
        <text:p text:style-name="P41"><text:span text:style-name="T42">2</text:span><text:span text:style-name="T43">. Pakeisti 2.24 straipsnio 6 dalį ir ją išdėstyti taip:</text:span></text:p>
        <text:p text:style-name="P44"><text:span text:style-name="T45">„</text:span><text:span text:style-name="T46">6</text:span><text:span text:style-name="T47">. Paskleidęs tikrovės neatitinkančius duomenis asmuo atleidžiamas nuo civilinės atsak</text:span><text:span text:style-name="T48">omybės, jeigu tie duomenys yra paskelbti apie viešą asmenį bei jo valstybinę ar visuomeninę veiklą, o juos paskelbęs asmuo įrodo, kad jis veikė sąžiningai siekdamas supažindinti visuomenę su tuo asmeniu ir jo veikla. Šioje dalyje nurodyta išimtis dėl civil</text:span><text:span text:style-name="T49">inės atsakomybės netaikoma, kai dėl <text:s/>tikrovės neatitinkančių duomenų paskleidimo yra pažeminta asmens garbė ir orumas.“</text:span></text:p>
        <text:p text:style-name="P50"/>
        <text:p text:style-name="P51"><text:span text:style-name="T52">Skelbiu šį Lietuvos Respublikos Seimo priimtą įstatymą.</text:span></text:p>
        <text:p text:style-name="P53"/>
        <text:p text:style-name="P54"/>
        <text:p text:style-name="P55"/>
        <text:p text:style-name="P56">Respublikos Prezidentė<text:span text:style-name="T5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0T07:10:00Z</meta:creation-date>
    <dc:date>2016-12-20T07:10:00Z</dc:date>
    <meta:print-date>2016-12-08T09:27:00Z</meta:print-date>
    <meta:template xlink:href="Normal.dotm" xlink:type="simple"/>
    <meta:editing-cycles>2</meta:editing-cycles>
    <meta:editing-duration>PT0S</meta:editing-duration>
    <meta:document-statistic meta:page-count="1" meta:paragraph-count="35" meta:word-count="192" meta:character-count="1582" meta:row-count="109" meta:non-whitespace-character-count="1425"/>
  </office:meta>
</office:document-meta>
</file>