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text-indent="0.2583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3895in"/>
      <style:text-properties style:font-size-complex="12pt"/>
    </style:style>
    <style:style style:name="P36" style:parent-style-name="Normal" style:family="paragraph">
      <style:paragraph-properties fo:text-align="justify" fo:text-indent="0.3895in"/>
    </style:style>
    <style:style style:name="P37" style:parent-style-name="Normal" style:family="paragraph">
      <style:paragraph-properties fo:line-height="107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o nauja redakcija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KONTROLĖS KOMITETO</text:p>
      <text:p text:style-name="P15">2023 METŲ VEIKLOS PROGRAMOS PATVIRTINIMO</text:p>
      <text:p text:style-name="P16"/>
      <text:p text:style-name="P17">2023 m. liepos 13 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6 punktu ir 20 straipsnio 3 dalimi Šiaulių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ripažinti netekusiu galios 2023 m. Šiaulių miesto savivaldybės tarybos sprendimą</text:span><text:span text:style-name="T28"><text:s/>Nr. T-29 „</text:span>Dėl Šiaulių miesto savivaldybės tarybos kontrolės komiteto 2023 metų veiklos programos patvirtinimo“<text:span text:style-name="T29">.</text:span></text:p>
      <text:p text:style-name="P30"><text:span text:style-name="T31">2</text:span><text:span text:style-name="T32">. Patvirtinti Šiaulių miesto savivaldybės tarybos Kontrolės komiteto 2023 metų veiklos programą (pridedama).</text:span></text:p>
      <text:p text:style-name="P33">Nustatyti, kad šis sprendimas<text:s/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645in" fo:margin-left="1.1812in" fo:margin-bottom="0.5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3-06-27T09:45:00Z</meta:creation-date>
    <dc:date>2023-06-27T09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7" meta:character-count="1040" meta:row-count="53" meta:non-whitespace-character-count="916"/>
  </office:meta>
</office:document-meta>
</file>