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margin-left="4in">
        <style:tab-stops>
          <style:tab-stop style:type="left" style:position="0.9222in"/>
        </style:tab-stops>
      </style:paragraph-properties>
      <style:text-properties style:font-weight-complex="bold" fo:font-style="italic" style:font-style-asian="italic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 fo:margin-left="4in" fo:text-indent="4.9222in">
        <style:tab-stops>
          <style:tab-stop style:type="left" style:position="0.9222in"/>
        </style:tab-stops>
      </style:paragraph-properties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 fo:text-indent="4.9222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style:punctuation-wrap="simple" fo:text-align="center" style:vertical-align="baseline" fo:text-indent="0.5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 fo:line-height="150%" fo:text-indent="0.5in"/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 fo:line-height="150%" fo:text-indent="0.5in"/>
      <style:text-properties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font-weight="bold" style:font-weight-asian="bold" fo:color="#000000" style:font-size-complex="12pt" style:language-asian="ar" style:country-asian="SA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text-position="super 66.6%" fo:language="en" fo:country="GB" style:language-asian="ar" style:country-asian="SA"/>
    </style:style>
    <style:style style:name="T3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text-position="super 66.6%" fo:language="en" fo:country="GB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style:punctuation-wrap="simple" fo:text-align="justify" style:vertical-align="baseline" fo:line-height="150%" fo:margin-left="1.7722in" fo:text-indent="-1.2798in">
        <style:tab-stops/>
      </style:paragraph-properties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text-position="super 66.6%" fo:language="en" fo:country="GB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45" style:parent-style-name="Normal" style:family="paragraph">
      <style:paragraph-properties style:punctuation-wrap="simple" fo:text-align="justify" style:vertical-align="baseline" fo:line-height="150%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 fo:language="en" fo:country="US" style:language-asian="ar" style:country-asian="SA"/>
    </style:style>
    <style:style style:name="T47" style:parent-style-name="DefaultParagraphFont" style:family="text">
      <style:text-properties style:font-weight-complex="bold" fo:language="en" fo:country="US" style:language-asian="ar" style:country-asian="SA"/>
    </style:style>
    <style:style style:name="T48" style:parent-style-name="DefaultParagraphFont" style:family="text">
      <style:text-properties style:font-weight-complex="bold" style:language-asian="ar" style:country-asian="SA"/>
    </style:style>
    <style:style style:name="T49" style:parent-style-name="DefaultParagraphFont" style:family="text">
      <style:text-properties style:font-weight-complex="bold" fo:color="#000000" style:language-asian="ar" style:country-asian="SA"/>
    </style:style>
    <style:style style:name="T50" style:parent-style-name="DefaultParagraphFont" style:family="text">
      <style:text-properties style:font-weight-complex="bold" style:language-asian="ar" style:country-asian="SA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7" style:parent-style-name="DefaultParagraphFont" style:family="text">
      <style:text-properties fo:font-weight="bold" style:font-weight-asian="bold" style:font-weight-complex="bold" style:text-position="super 66.6%" style:language-asian="ar" style:country-asian="SA"/>
    </style:style>
    <style:style style:name="T6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69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text-position="super 66.6%"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P73" style:parent-style-name="Normal" style:family="paragraph">
      <style:paragraph-properties fo:widows="0" fo:orphans="0" style:punctuation-wrap="simple" fo:text-align="justify" style:vertical-align="baseline" fo:line-height="150%" fo:margin-left="1.6736in" fo:text-indent="-1.1812in">
        <style:tab-stops/>
      </style:paragraph-properties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7" style:parent-style-name="DefaultParagraphFont" style:family="text">
      <style:text-properties fo:font-weight="bold" style:font-weight-asian="bold" style:font-weight-complex="bold" style:text-position="super 66.6%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80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weight-complex="bold" style:language-asian="ar" style:country-asian="SA"/>
    </style:style>
    <style:style style:name="T82" style:parent-style-name="DefaultParagraphFont" style:family="text">
      <style:text-properties style:font-weight-complex="bold" style:language-asian="ar" style:country-asian="SA"/>
    </style:style>
    <style:style style:name="T83" style:parent-style-name="DefaultParagraphFont" style:family="text">
      <style:text-properties style:font-weight-complex="bold" style:language-asian="ar" style:country-asian="SA"/>
    </style:style>
    <style:style style:name="T84" style:parent-style-name="DefaultParagraphFont" style:family="text">
      <style:text-properties style:font-weight-complex="bold" style:language-asian="ar" style:country-asian="SA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9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00" style:parent-style-name="DefaultParagraphFont" style:family="text">
      <style:text-properties style:language-asian="ar" style:country-asian="SA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text-position="super 66.6%"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text-position="super 66.6%"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text-position="super 66.6%"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text-position="super 66.6%"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text-position="super 66.6%"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text-position="super 66.6%"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text-position="super 66.6%"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text-position="super 66.6%"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weight-complex="bold" style:text-position="super 66.6%" style:font-size-complex="12pt" style:language-asian="ar" style:country-asian="SA"/>
    </style:style>
    <style:style style:name="T126" style:parent-style-name="DefaultParagraphFont" style:family="text">
      <style:text-properties style:font-weight-complex="bold" style:font-size-complex="12pt" style:language-asian="ar" style:country-asian="SA"/>
    </style:style>
    <style:style style:name="T127" style:parent-style-name="DefaultParagraphFont" style:family="text">
      <style:text-properties style:font-weight-complex="bold" style:text-position="super 66.6%"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text-position="super 66.6%"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132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3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/>
    </style:style>
    <style:style style:name="P150" style:parent-style-name="Normal" style:family="paragraph">
      <style:paragraph-properties fo:text-align="justify" fo:line-height="150%" fo:text-indent="0.3937in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52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153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Projektas XIVP-1224(2)</text:p>
      <text:p text:style-name="P10"/>
      <text:p text:style-name="P11"/>
      <text:p text:style-name="P12">LIETUVOS RESPUBLIKOS</text:p>
      <text:p text:style-name="P13">ADMINISTRACINIŲ NUSIŽENGIMŲ KODEKSO</text:p>
      <text:p text:style-name="P14">589 STRAIPSNIO PAKEITIMO IR KODEKSO<text:s/></text:p>
      <text:p text:style-name="P15"><text:span text:style-name="T16">PAPILDYMO 342</text:span><text:span text:style-name="T17">8</text:span><text:span text:style-name="T18">, 342</text:span><text:span text:style-name="T19">9<text:s/></text:span><text:span text:style-name="T20">STRAIPSNIAIS<text:s/></text:span></text:p>
      <text:p text:style-name="P21">ĮSTATYMAS</text:p>
      <text:p text:style-name="P22"/>
      <text:p text:style-name="P23">2022 m. <text:s text:c="39"/>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Kodekso<text:s/></text:span><text:span text:style-name="T30">papildymas 342</text:span><text:span text:style-name="T31">8</text:span><text:span text:style-name="T32"><text:s/>straipsniu</text:span></text:p>
      <text:p text:style-name="P33"><text:span text:style-name="T34">Papildyti Kodeksą 342</text:span><text:span text:style-name="T35">8</text:span><text:span text:style-name="T36"><text:s/>straipsniu:</text:span></text:p>
      <text:p text:style-name="P37"><text:span text:style-name="T38">„</text:span><text:span text:style-name="T39">342</text:span><text:span text:style-name="T40">8</text:span><text:span text:style-name="T41"><text:s/>straipsnis.<text:s/></text:span><text:span text:style-name="T42">Augalų dauginamosios medžiagos ir (ar)<text:s/></text:span><text:span text:style-name="T43">daržovių sodinamosios medžiagos, dekoratyvinių, sodo augalų</text:span><text:span text:style-name="T44"><text:s/>privalomųjų tiekimo rinkai reikalavimų pažeidimas</text:span></text:p>
      <text:p text:style-name="P45"><text:span text:style-name="T46">1</text:span><text:span text:style-name="T47">.<text:s/></text:span><text:span text:style-name="T48">Augalų dauginamosios medžiagos ir (ar)<text:s/></text:span><text:span text:style-name="T49">daržovių sodinamosios medžiagos, dekoratyvinių, sodo augalų</text:span><text:span text:style-name="T50"><text:s/>privalomųjų tiekimo rinkai reikalavimų pažeidimas</text:span></text:p>
      <text:p text:style-name="P51"><text:span text:style-name="T52">užtraukia baudą asmenims nuo trisdešimt iki vieno šimto keturiasdešimt eurų ir juridinių asmenų vadovams ar</text:span><text:span text:style-name="T53"><text:s/>kitiems atsakingiems asmenims – nuo trijų šimtų iki penkių šimtų penkiasdešimt eurų.</text:span></text:p>
      <text:p text:style-name="P54"><text:span text:style-name="T55">2</text:span><text:span text:style-name="T56">. Šio straipsnio 1 dalyje numatytas administracinis nusižengimas, padarytas pakartotinai,</text:span></text:p>
      <text:p text:style-name="P57"><text:span text:style-name="T58">užtraukia baudą<text:s/></text:span><text:span text:style-name="T59">asmenims</text:span><text:span text:style-name="T60"><text:s/>nuo vieno šimto keturiasdešimt iki dviejų šimtų pe</text:span><text:span text:style-name="T61">nkiasdešimt eurų ir juridinių asmenų vadovams ar kitiems atsakingiems asmenims – nuo penkių šimtų penkiasdešimt iki septynių šimtų aštuoniasdešimt eurų.“</text:span></text:p>
      <text:p text:style-name="P62"/>
      <text:p text:style-name="P63"><text:span text:style-name="T64">2</text:span><text:span text:style-name="T65"><text:s/>straipsnis.<text:s/></text:span><text:span text:style-name="T66">Kodekso papildymas 342</text:span><text:span text:style-name="T67">9</text:span><text:span text:style-name="T68"><text:s/>straipsniu</text:span></text:p>
      <text:p text:style-name="P69"><text:span text:style-name="T70">Papildyti Kodeksą 342</text:span><text:span text:style-name="T71">9</text:span><text:span text:style-name="T72"><text:s/>straipsniu:</text:span></text:p>
      <text:p text:style-name="P73"><text:span text:style-name="T74">„</text:span><text:span text:style-name="T75">34</text:span><text:span text:style-name="T76">2</text:span><text:span text:style-name="T77">9</text:span><text:span text:style-name="T78"><text:s/>straipsnis.<text:s/></text:span><text:span text:style-name="T79">Augalų dauginamosios medžiagos dauginimas, dauginimo užsakymas pagal dauginimo sutartį, fasavimas, perfasavimas, įvežimas į Lietuvos Respubliką ir tiekimas rinkai neturint dauginamosios medžiagos tiekėjo pažymėjimo</text:span></text:p>
      <text:p text:style-name="P80"><text:span text:style-name="T81">1</text:span><text:span text:style-name="T82">. Augalų dauginamos</text:span><text:span text:style-name="T83">ios medžiagos dauginimas, dauginimo užsakymas pagal dauginimo<text:s/></text:span><text:soft-page-break/><text:span text:style-name="T84">sutartį, fasavimas, perfasavimas, įvežimas į Lietuvos Respubliką ir tiekimas rinkai neturint dauginamosios medžiagos tiekėjo pažymėjimo</text:span></text:p>
      <text:p text:style-name="P85"><text:span text:style-name="T86">užtraukia baudą asmenims nuo keturiasdešimt iki vieno šimt</text:span><text:span text:style-name="T87">o penkiasdešimt eurų ir juridinių asmenų vadovams ar kitiems atsakingiems asmenims – nuo trijų šimtų iki penkių šimtų šešiasdešimt eurų.</text:span></text:p>
      <text:p text:style-name="P88"><text:span text:style-name="T89">2</text:span><text:span text:style-name="T90">.<text:s/></text:span><text:span text:style-name="T91">Šio straipsnio 1 dalyje numatytas administracinis nusižengimas, padarytas pakartotinai,</text:span></text:p>
      <text:p text:style-name="P92">užtraukia baudą asmenims<text:s/>nuo vieno šimto penkiasdešimt iki dviejų šimtų šešiasdešimt eurų ir juridinių asmenų vadovams ar kitiems atsakingiems asmenims – nuo penkių šimtų šešiasdešimt iki septynių šimtų aštuoniasdešimt eurų.“</text:p>
      <text:p text:style-name="P93"/>
      <text:p text:style-name="P94"><text:span text:style-name="T95">3</text:span><text:span text:style-name="T96"><text:s/>straipsnis.<text:s/></text:span><text:span text:style-name="T97">Kodekso 589 straipsnio<text:s/></text:span><text:span text:style-name="T98">pakeitimas</text:span></text:p>
      <text:p text:style-name="P99"><text:span text:style-name="T100">Pakeisti 589 straipsnio 57 punktą ir jį išdėstyti taip:</text:span></text:p>
      <text:p text:style-name="P101"><text:span text:style-name="T102">„</text:span><text:span text:style-name="T103">57</text:span><text:span text:style-name="T104">) Valstybinės augalininkystės tarnybos prie Žemės ūkio ministerijos – dėl šio kodekso 224<text:s/></text:span><text:span text:style-name="T105">straipsnyje</text:span><text:span text:style-name="T106">, 308</text:span><text:span text:style-name="T107">1</text:span><text:span text:style-name="T108"><text:s/>straipsnio 5, 7 dalyse, 312, 337, 338, 341, 342, 342</text:span><text:span text:style-name="T109">1</text:span><text:span text:style-name="T110">, 342</text:span><text:span text:style-name="T111">2</text:span><text:span text:style-name="T112">, 342</text:span><text:span text:style-name="T113">3</text:span><text:span text:style-name="T114">, 342</text:span><text:span text:style-name="T115">4</text:span><text:span text:style-name="T116">, 3</text:span><text:span text:style-name="T117">42</text:span><text:span text:style-name="T118">5</text:span><text:span text:style-name="T119">, 342</text:span><text:span text:style-name="T120">6</text:span><text:span text:style-name="T121">, 342</text:span><text:span text:style-name="T122">7</text:span><text:span text:style-name="T123">,<text:s/></text:span><text:span text:style-name="T124">342</text:span><text:span text:style-name="T125">8</text:span><text:span text:style-name="T126">, 342</text:span><text:span text:style-name="T127">9</text:span><text:span text:style-name="T128">,</text:span><text:span text:style-name="T129"><text:s/></text:span><text:span text:style-name="T130">505, 507 straipsniuose numatytų administracinių nusižengimų;“.</text:span></text:p>
      <text:p text:style-name="P131"/>
      <text:p text:style-name="P132"><text:span text:style-name="T133">4</text:span><text:span text:style-name="T134"><text:s/>straipsnis.<text:s/></text:span><text:span text:style-name="T135">Įstatymo<text:s/></text:span><text:span text:style-name="T136">įsigaliojimas ir<text:s/></text:span><text:span text:style-name="T137">taikymas</text:span></text:p>
      <text:p text:style-name="P138"><text:span text:style-name="T139">1</text:span><text:span text:style-name="T140">.<text:s/></text:span><text:span text:style-name="T141"><text:s/>Šis įstatymas <text:s/>įsigalioja 2022 m. lapkričio 1 d.<text:s/></text:span></text:p>
      <text:p text:style-name="P142"><text:span text:style-name="T143">2</text:span><text:span text:style-name="T144">.<text:s/></text:span><text:span text:style-name="T145">Administracinių nusižengimų teisena dėl administracinių nusižengimų, numatytų šio kodekso<text:s/></text:span><text:span text:style-name="T146">139, 156<text:s/></text:span><text:span text:style-name="T147">straipsniuose, Valstybinės augalininkystės tarnybos prie Žemės ūkio ministerijos pradėta iki šio įstatymo įsigaliojimo, tęsiama pagal iki šio įstatymo įsigal</text:span><text:span text:style-name="T148">iojimo galiojusią tvarką.<text:s/></text:span></text:p>
      <text:p text:style-name="P149"/>
      <text:p text:style-name="P150"><text:span text:style-name="T151">Skelbiu šį Lietuvos Respublikos Seimo priimtą įstatymą.</text:span></text:p>
      <text:p text:style-name="P152"/>
      <text:p text:style-name="P153"/>
      <text:p text:style-name="P154">Respublikos Prezidentas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braitytė</meta:initial-creator>
    <dc:creator>adlibuser</dc:creator>
    <meta:creation-date>2022-05-25T11:41:00Z</meta:creation-date>
    <dc:date>2022-05-25T11:41:00Z</dc:date>
    <meta:template xlink:href="Normal.dotm" xlink:type="simple"/>
    <meta:editing-cycles>2</meta:editing-cycles>
    <meta:editing-duration>PT0S</meta:editing-duration>
    <meta:document-statistic meta:page-count="4" meta:paragraph-count="82" meta:word-count="415" meta:character-count="3045" meta:row-count="123" meta:non-whitespace-character-count="2712"/>
  </office:meta>
</office:document-meta>
</file>