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text:number-lines="false" fo:margin-right="3.7083in">
        <style:tab-stops>
          <style:tab-stop style:type="left" style:position="3.6875in"/>
          <style:tab-stop style:type="left" style:position="5.1458in"/>
        </style:tab-stops>
      </style:paragraph-properties>
      <style:text-properties style:font-name-asian="Arial Unicode MS" style:font-name-complex="Mangal" fo:font-style="italic" style:font-style-asian="italic" fo:color="#000000" fo:font-size="10pt" style:font-size-asian="10pt" style:font-size-complex="14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7791in"/>
      <style:text-properties fo:hyphenate="false"/>
    </style:style>
    <style:style style:name="T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6" style:parent-style-name="DefaultParagraphFont" style:family="text">
      <style:text-properties style:font-name-asian="HG Mincho Light J" fo:color="#000000" fo:letter-spacing="0.0277in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7791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7791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7791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fo:text-indent="0.7791in"/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 fo:text-indent="0.7791in"/>
      <style:text-properties fo:hyphenate="false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fo:text-indent="0.7791in"/>
      <style:text-properties fo:hyphenate="false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8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8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8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83" style:parent-style-name="Normal" style:family="paragraph">
      <style:paragraph-properties fo:widows="0" fo:orphans="0" fo:text-align="justify" fo:text-indent="0.7791in"/>
      <style:text-properties fo:hyphenate="false"/>
    </style:style>
    <style:style style:name="T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88" style:parent-style-name="Normal" style:family="paragraph">
      <style:paragraph-properties fo:widows="0" fo:orphans="0" fo:text-align="justify" fo:text-indent="0.7791in"/>
      <style:text-properties fo:hyphenate="false"/>
    </style:style>
    <style:style style:name="T8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7" style:parent-style-name="Normal" style:family="paragraph">
      <style:paragraph-properties fo:widows="0" fo:orphans="0" fo:text-align="justify" fo:text-indent="0.7791in"/>
      <style:text-properties fo:hyphenate="false"/>
    </style:style>
    <style:style style:name="T9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06" style:parent-style-name="Normal" style:family="paragraph">
      <style:paragraph-properties fo:widows="0" fo:orphans="0" fo:text-align="justify" fo:text-indent="0.775in"/>
      <style:text-properties fo:hyphenate="false"/>
    </style:style>
    <style:style style:name="T107" style:parent-style-name="DefaultParagraphFont" style:family="text">
      <style:text-properties style:font-name-asian="HG Mincho Light J" style:font-size-complex="12pt" style:language-asian="ar" style:country-asian="SA"/>
    </style:style>
    <style:style style:name="T108" style:parent-style-name="DefaultParagraphFont" style:family="text">
      <style:text-properties style:font-name-asian="HG Mincho Light J" style:font-size-complex="12pt" style:language-asian="ar" style:country-asian="SA"/>
    </style:style>
    <style:style style:name="T109" style:parent-style-name="DefaultParagraphFont" style:family="text">
      <style:text-properties style:font-name-asian="HG Mincho Light J" style:font-size-complex="12pt" style:language-asian="ar" style:country-asian="SA"/>
    </style:style>
    <style:style style:name="T110" style:parent-style-name="DefaultParagraphFont" style:family="text">
      <style:text-properties style:font-name-asian="HG Mincho Light J" style:font-size-complex="12pt" style:language-asian="ar" style:country-asian="SA"/>
    </style:style>
    <style:style style:name="T111" style:parent-style-name="DefaultParagraphFont" style:family="text">
      <style:text-properties style:font-name-asian="HG Mincho Light J" style:font-size-complex="12pt" style:language-asian="ar" style:country-asian="SA"/>
    </style:style>
    <style:style style:name="T112" style:parent-style-name="DefaultParagraphFont" style:family="text">
      <style:text-properties style:font-name-asian="HG Mincho Light J" style:font-size-complex="12pt" style:language-asian="ar" style:country-asian="SA"/>
    </style:style>
    <style:style style:name="T113" style:parent-style-name="DefaultParagraphFont" style:family="text">
      <style:text-properties style:font-name-asian="HG Mincho Light J" style:font-size-complex="12pt" style:language-asian="ar" style:country-asian="SA"/>
    </style:style>
    <style:style style:name="T114" style:parent-style-name="DefaultParagraphFont" style:family="text">
      <style:text-properties style:font-name-asian="HG Mincho Light J" style:font-size-complex="12pt" style:language-asian="ar" style:country-asian="SA"/>
    </style:style>
    <style:style style:name="P115" style:parent-style-name="Normal" style:family="paragraph">
      <style:paragraph-properties fo:widows="0" fo:orphans="0" fo:text-align="justify" fo:text-indent="0.775in"/>
      <style:text-properties fo:hyphenate="false"/>
    </style:style>
    <style:style style:name="T1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8" style:parent-style-name="Normal" style:family="paragraph">
      <style:paragraph-properties fo:widows="0" fo:orphans="0" fo:text-align="justify" fo:text-indent="0.7791in"/>
      <style:text-properties fo:hyphenate="false"/>
    </style:style>
    <style:style style:name="T1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2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12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12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12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126" style:parent-style-name="Normal" style:family="paragraph">
      <style:paragraph-properties fo:widows="0" fo:orphans="0" fo:text-align="justify" fo:text-indent="0.7791in"/>
      <style:text-properties fo:hyphenate="false"/>
    </style:style>
    <style:style style:name="P127" style:parent-style-name="Normal" style:family="paragraph">
      <style:paragraph-properties fo:widows="0" fo:orphans="0" fo:text-align="justify"/>
      <style:text-properties fo:hyphenate="false"/>
    </style:style>
    <style:style style:name="T1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3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134" style:parent-style-name="Normal" style:family="paragraph">
      <style:paragraph-properties fo:widows="0" fo:orphans="0" fo:text-align="justify" fo:text-indent="0.7791in"/>
      <style:text-properties fo:hyphenate="false"/>
    </style:style>
  </office:automatic-styles>
  <office:body>
    <office:text text:use-soft-page-breaks="true">
      <text:h text:style-name="P1" text:outline-level="2"/>
      <text:h text:style-name="P3" text:outline-level="2">ŠIAULIŲ MIESTO SAVIVALDYBĖS TARYBA</text:h>
      <text:p text:style-name="P4"/>
      <text:p text:style-name="P5">SPRENDIMAS</text:p>
      <text:p text:style-name="P6">DĖL ŠIAULIŲ MIESTO SAVIVALDYBĖS ANTIKORUPCIJOS <text:s/>KOMISIJOS SUDARYMO IR NUOSTATŲ PATVIRTINIMO</text:p>
      <text:p text:style-name="P7"/>
      <text:p text:style-name="P8">2023 m. birželio <text:s text:c="6"/>d. Nr.<text:s/></text:p>
      <text:p text:style-name="P9">Šiauliai</text:p>
      <text:p text:style-name="P10"/>
      <text:p text:style-name="P11"/>
      <text:p text:style-name="P12"><text:span text:style-name="T13">Vadovaudamasi Lietuvos Respublikos vietos savivaldos įstatymo 15 straipsnio 2 dalies 4, 5 punktais, 17 straipsnio 8 dalimi, 24 straipsniu <text:s/>ir Lietuvos Respublikos korupcijos prevencijos įstatymu,<text:s/></text:span><text:span text:style-name="T14">atsižvelgdama į Šiaulių miesto savivaldybės tarybos opozicij</text:span><text:span text:style-name="T15">os 2023-05-04 raštą „Dėl kandidatų siūlymo“, Šiaulių miesto savivaldybės taryba<text:s/></text:span><text:span text:style-name="T16">nusprendžia:</text:span></text:p>
      <text:p text:style-name="P17"><text:span text:style-name="T18">1</text:span><text:span text:style-name="T19">. Sudaryti Šiaulių miesto savivaldybės tarybos 2023–2027 metų kadencijai tokios sudėties Šiaulių miesto savivaldybės antikorupcijos komisiją (toliau – Komisija)</text:span><text:span text:style-name="T20">:<text:s/></text:span></text:p>
      <text:p text:style-name="P21"><text:span text:style-name="T22">Vladas Artūras Balsys –</text:span><text:span text:style-name="T23"><text:s/></text:span><text:span text:style-name="T24">Š</text:span><text:span text:style-name="T25">iauli</text:span><text:span text:style-name="T26">ų</text:span><text:span text:style-name="T27"><text:s/>miesto savivaldyb</text:span><text:span text:style-name="T28">ė</text:span><text:span text:style-name="T29">s tarybos narys;</text:span></text:p>
      <text:p text:style-name="P30"><text:span text:style-name="T31">Jonas Bartkus –</text:span><text:span text:style-name="T32"><text:s/></text:span><text:span text:style-name="T33">Š</text:span><text:span text:style-name="T34">iauli</text:span><text:span text:style-name="T35">ų</text:span><text:span text:style-name="T36"><text:s/>miesto savivaldyb</text:span><text:span text:style-name="T37">ė</text:span><text:span text:style-name="T38">s tarybos narys;</text:span></text:p>
      <text:p text:style-name="P39">Gediminas Beržinis Beržinskas –<text:s/>Šiaulių<text:s/>miesto savivaldybės tarybos narys;</text:p>
      <text:p text:style-name="P40">Diana Cibulskienė –<text:s/>Šiaulių<text:s/>miesto savivaldybės<text:s/>tarybos narys;</text:p>
      <text:p text:style-name="P41">Egidijus Jankauskas –<text:s/>Šiaulių<text:s/>miesto savivaldybės tarybos narys;</text:p>
      <text:p text:style-name="P42"><text:span text:style-name="T43">Vytautas Ju</text:span><text:span text:style-name="T44">š</text:span><text:span text:style-name="T45">ku –</text:span><text:span text:style-name="T46"><text:s/></text:span><text:span text:style-name="T47">Š</text:span><text:span text:style-name="T48">iauli</text:span><text:span text:style-name="T49">ų</text:span><text:span text:style-name="T50"><text:s/>miesto savivaldyb</text:span><text:span text:style-name="T51">ė</text:span><text:span text:style-name="T52">s tarybos narys;</text:span></text:p>
      <text:p text:style-name="P53">Violeta Laugalienė –<text:s/>Šiaulių<text:s/>miesto savivaldybės tarybos narys;</text:p>
      <text:p text:style-name="P54"><text:span text:style-name="T55">Gintautas Luko</text:span><text:span text:style-name="T56">š</text:span><text:span text:style-name="T57">aitis</text:span><text:span text:style-name="T58"><text:s/></text:span><text:span text:style-name="T59">–</text:span><text:span text:style-name="T60"><text:s/></text:span><text:span text:style-name="T61">Š</text:span><text:span text:style-name="T62">iauli</text:span><text:span text:style-name="T63">ų</text:span><text:span text:style-name="T64"><text:s/>miesto savivaldyb</text:span><text:span text:style-name="T65">ė</text:span><text:span text:style-name="T66">s t</text:span><text:span text:style-name="T67">arybos narys;</text:span></text:p>
      <text:p text:style-name="P68"><text:span text:style-name="T69">Justas Niauronis</text:span><text:span text:style-name="T70"><text:s/></text:span><text:span text:style-name="T71">–</text:span><text:span text:style-name="T72"><text:s/></text:span><text:span text:style-name="T73">Š</text:span><text:span text:style-name="T74">iauli</text:span><text:span text:style-name="T75">ų</text:span><text:span text:style-name="T76"><text:s/>miesto savivaldyb</text:span><text:span text:style-name="T77">ė</text:span><text:span text:style-name="T78">s tarybos narys;</text:span></text:p>
      <text:soft-page-break/>
      <text:p text:style-name="P79">Juozas Pabrėža –<text:s/>Šiaulių<text:s/>miesto savivaldybės tarybos narys; <text:s text:c="9"/></text:p>
      <text:p text:style-name="P80">Nijolė Prascevičienė –<text:s/>Šiaulių<text:s/>miesto savivaldybės tarybos narys;</text:p>
      <text:p text:style-name="P81">Antanas Sireika –<text:s/>Šiaulių<text:s/>miesto savivaldybės tarybos narys;<text:s/></text:p>
      <text:p text:style-name="P82">Gintautas Sitnikas –<text:s/>Šiaulių<text:s/>miesto savivaldybės tarybos narys;</text:p>
      <text:p text:style-name="P83"><text:span text:style-name="T84">Stasys Trijonis</text:span><text:span text:style-name="T85"><text:s/></text:span><text:span text:style-name="T86">–</text:span><text:span text:style-name="T87"><text:s/>Šiaulių miesto savivaldybės tarybos narys;</text:span></text:p>
      <text:p text:style-name="P88"><text:span text:style-name="T89">Edvardas Žakaris</text:span><text:span text:style-name="T90"><text:s/>–</text:span><text:span text:style-name="T91"><text:s/>Š</text:span><text:span text:style-name="T92">iauli</text:span><text:span text:style-name="T93">ų</text:span><text:span text:style-name="T94"><text:s/>miesto savivaldyb</text:span><text:span text:style-name="T95">ė</text:span><text:span text:style-name="T96">s tarybos narys;</text:span></text:p>
      <text:p text:style-name="P97"><text:span text:style-name="T98">Aurimas Žvinys –</text:span><text:span text:style-name="T99"><text:s/>Š</text:span><text:span text:style-name="T100">iauli</text:span><text:span text:style-name="T101">ų</text:span><text:span text:style-name="T102"><text:s/>miesto savivaldyb</text:span><text:span text:style-name="T103">ė</text:span><text:span text:style-name="T104">s tarybo</text:span><text:span text:style-name="T105">s narys.</text:span></text:p>
      <text:p text:style-name="P106"><text:span text:style-name="T107">2</text:span><text:span text:style-name="T108">. Skirti Vladą Artūrą Balsį<text:s/></text:span><text:span text:style-name="T109">Š</text:span><text:span text:style-name="T110">iauli</text:span><text:span text:style-name="T111">ų</text:span><text:span text:style-name="T112"><text:s/>miesto savivaldyb</text:span><text:span text:style-name="T113">ė</text:span><text:span text:style-name="T114">s antikorupcijos <text:s/>komisijos pirmininku.</text:span></text:p>
      <text:p text:style-name="P115"><text:span text:style-name="T116">3</text:span><text:span text:style-name="T117">. Patvirtinti Šiaulių miesto savivaldybės antikorupcijos komisijos nuostatus (pridedama).<text:s/></text:span></text:p>
      <text:p text:style-name="P118"><text:span text:style-name="T119">4</text:span><text:span text:style-name="T120">. Pripažinti netekusiu galios Šiaulių miesto<text:s/></text:span><text:span text:style-name="T121">savivaldybės tarybos 2019 m. liepos 4 d. sprendimą Nr. T-315 „Dėl Šiaulių miesto savivaldybės antikorupcijos komisijos sudarymo ir nuostatų patvirtinimo“ su visais pakeitimais ir papildymais.</text:span></text:p>
      <text:p text:style-name="P122"/>
      <text:p text:style-name="P123"/>
      <text:p text:style-name="P124"/>
      <text:p text:style-name="P125"/>
      <text:p text:style-name="P126"/>
      <text:p text:style-name="P127"><text:span text:style-name="T128">Savivaldybės meras <text:s text:c="12"/></text:span><text:span text:style-name="T129"><text:tab/></text:span><text:span text:style-name="T130"><text:tab/></text:span><text:span text:style-name="T131"><text:tab/></text:span><text:span text:style-name="T132"><text:tab/><text:s text:c="8"/>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.Valančienė</meta:initial-creator>
    <dc:creator>adlibuser</dc:creator>
    <meta:creation-date>2023-05-18T10:25:00Z</meta:creation-date>
    <dc:date>2023-05-18T10:25:00Z</dc:date>
    <meta:print-date>2015-05-19T12:2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66" meta:character-count="2200" meta:row-count="45" meta:non-whitespace-character-count="1952"/>
  </office:meta>
</office:document-meta>
</file>