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fo:text-indent="0.2166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fo:text-indent="0.2166in"/>
      <style:text-properties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justify" fo:text-indent="0.2166in"/>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justify" fo:text-indent="0.2166in"/>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line-height="150%"/>
    </style:style>
    <style:style style:name="P28"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leader-style="dash" style:leader-text="-" style:position="6.3in"/>
        </style:tab-stops>
      </style:paragraph-properties>
    </style:style>
    <style:style style:name="P34"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4923in">
        <style:tab-stops>
          <style:tab-stop style:type="left" style:leader-style="dash" style:leader-text="-" style:position="6.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leader-style="dash" style:leader-text="-" style:position="6.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leader-style="dash" style:leader-text="-" style:position="6.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4923in">
        <style:tab-stops>
          <style:tab-stop style:type="left" style:leader-style="dash" style:leader-text="-" style:position="6.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leader-style="dash" style:leader-text="-" style:position="6.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leader-style="dash" style:leader-text="-" style:position="6.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leader-style="dash" style:leader-text="-" style:position="6.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leader-style="dash" style:leader-text="-" style:position="6.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line-height="150%"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line-height="150%"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leader-style="dash" style:leader-text="-" style:position="6.3in"/>
        </style:tab-stops>
      </style:paragraph-properties>
      <style:text-properties style:font-size-complex="12pt"/>
    </style:style>
    <style:style style:name="P99" style:parent-style-name="Normal" style:family="paragraph">
      <style:paragraph-properties fo:text-align="justify" fo:text-indent="0.2166in"/>
      <style:text-properties style:font-size-complex="12pt"/>
    </style:style>
    <style:style style:name="P100" style:parent-style-name="Normal" style:family="paragraph">
      <style:paragraph-properties fo:text-align="justify" fo:text-indent="0.2166in"/>
    </style:style>
    <style:style style:name="T101" style:parent-style-name="DefaultParagraphFont" style:family="text">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margin-left="3.893in" fo:text-indent="-0.25in">
        <style:tab-stops/>
      </style:paragraph-properties>
      <style:text-properties style:font-size-complex="12pt"/>
    </style:style>
    <style:style style:name="P106" style:parent-style-name="Normal" style:family="paragraph">
      <style:paragraph-properties fo:text-indent="1in"/>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paragraph-properties fo:widows="0" fo:orphans="0" fo:break-before="column" fo:margin-left="3.9375in" fo:text-indent="0.4923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widows="0" fo:orphans="0" fo:margin-left="3.9375in" fo:text-indent="0.4923in">
        <style:tab-stops/>
      </style:paragraph-properties>
      <style:text-properties style:font-size-complex="12pt"/>
    </style:style>
    <style:style style:name="P114" style:parent-style-name="Normal" style:family="paragraph">
      <style:paragraph-properties fo:widows="0" fo:orphans="0" fo:margin-left="3.9375in" fo:text-indent="0.4923in">
        <style:tab-stops/>
      </style:paragraph-properties>
      <style:text-properties style:font-size-complex="12pt"/>
    </style:style>
    <style:style style:name="P115" style:parent-style-name="Normal" style:family="paragraph">
      <style:paragraph-properties fo:widows="0" fo:orphans="0" fo:margin-left="3.9375in" fo:text-indent="0.4923in">
        <style:tab-stops/>
      </style:paragraph-properties>
      <style:text-properties style:font-size-complex="12pt"/>
    </style:style>
    <style:style style:name="P116" style:parent-style-name="Normal" style:family="paragraph">
      <style:paragraph-properties fo:widows="0" fo:orphans="0" fo:margin-left="3.9375in" fo:text-indent="0.4923in">
        <style:tab-stops/>
      </style:paragraph-properties>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0.1388in"/>
      <style:text-properties style:font-size-complex="12pt"/>
    </style:style>
    <style:style style:name="P124" style:parent-style-name="Normal" style:family="paragraph">
      <style:paragraph-properties fo:keep-with-next="always" fo:text-align="center" fo:line-height="150%"/>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text-align="center" fo:line-height="150%"/>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line-height="0.1666in"/>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36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keep-with-next="always" fo:text-align="center"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keep-with-next="always" fo:text-align="center" fo:line-height="150%"/>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0.1666in" fo:text-indent="0.5in"/>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keep-with-next="always" fo:text-align="center" fo:line-height="150%"/>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keep-with-next="always" fo:text-align="center" fo:line-height="150%"/>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keep-with-next="always" fo:text-align="center" fo:line-height="150%"/>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keep-with-next="always" fo:text-align="center" fo:line-height="150%"/>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keep-with-next="always" fo:text-align="center" fo:line-height="150%"/>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keep-with-next="always" fo:text-align="center" fo:line-height="150%"/>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keep-with-next="always" fo:text-align="center" fo:line-height="150%"/>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fo:line-height="150%"/>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indent="0.5in"/>
      <style:text-properties style:font-size-complex="12pt"/>
    </style:style>
    <style:style style:name="P487" style:parent-style-name="Normal" style:family="paragraph">
      <style:paragraph-properties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indent="0.5in"/>
      <style:text-properties style:font-size-complex="12pt"/>
    </style:style>
    <style:style style:name="P492" style:parent-style-name="Normal" style:family="paragraph">
      <style:paragraph-properties fo:text-align="center" fo:line-height="150%"/>
      <style:text-properties style:font-size-complex="12pt"/>
    </style:style>
    <style:style style:name="P493" style:parent-style-name="Normal" style:family="paragraph">
      <style:paragraph-properties fo:text-align="center" fo:line-height="150%"/>
      <style:text-properties style:font-size-complex="12pt"/>
    </style:style>
    <style:style style:name="P494" style:parent-style-name="Normal" style:family="paragraph">
      <style:paragraph-properties fo:text-align="center" fo:line-height="150%"/>
      <style:text-properties style:font-size-complex="12pt"/>
    </style:style>
    <style:style style:name="P495" style:parent-style-name="Normal" style:family="paragraph">
      <style:paragraph-properties fo:text-align="center" fo:line-height="150%"/>
      <style:text-properties style:font-size-complex="12pt"/>
    </style:style>
    <style:style style:name="P496" style:parent-style-name="Normal" style:family="paragraph">
      <style:paragraph-properties fo:text-align="center" fo:line-height="150%"/>
      <style:text-properties style:font-size-complex="12pt"/>
    </style:style>
    <style:style style:name="P497" style:parent-style-name="Normal" style:family="paragraph">
      <style:paragraph-properties fo:text-align="center" fo:line-height="150%"/>
      <style:text-properties style:font-size-complex="12pt"/>
    </style:style>
    <style:style style:name="P498" style:parent-style-name="Normal" style:family="paragraph">
      <style:paragraph-properties fo:text-align="center" fo:line-height="150%"/>
      <style:text-properties style:font-size-complex="12pt"/>
    </style:style>
    <style:style style:name="P499" style:parent-style-name="Normal" style:family="paragraph">
      <style:paragraph-properties fo:line-height="115%"/>
      <style:text-properties style:font-size-complex="12pt"/>
    </style:style>
    <style:style style:name="P500" style:parent-style-name="Normal" style:family="paragraph">
      <style:paragraph-properties fo:line-height="115%"/>
      <style:text-properties style:font-size-complex="12pt"/>
    </style:style>
    <style:style style:name="P501" style:parent-style-name="Normal" style:family="paragraph">
      <style:paragraph-properties fo:line-height="115%"/>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office:automatic-styles>
  <office:body>
    <office:text text:use-soft-page-breaks="true">
      <text:p text:style-name="P1"/>
      <text:p text:style-name="P7"/>
      <text:p text:style-name="P8"><text:span text:style-name="T9">Projektas Nr. XIIP-786(3)</text:span></text:p>
      <text:p text:style-name="P10"/>
      <text:p text:style-name="P11"/>
      <text:p text:style-name="P12"/>
      <text:p text:style-name="P13">LIETUVOS RESPUBLIKOS SEIMAS</text:p>
      <text:p text:style-name="P14"/>
      <text:p text:style-name="P15"/>
      <text:p text:style-name="P16">NUTARIMAS</text:p>
      <text:p text:style-name="P17">DĖL NACIONALINĖS ŠEIMOS TARYBOS NUOSTATŲ PATVIRTINIMO</text:p>
      <text:p text:style-name="P18"/>
      <text:p text:style-name="P19"/>
      <text:p text:style-name="P20">2018 m. <text:s text:c="30"/>d. Nr.</text:p>
      <text:p text:style-name="P21">Vilnius</text:p>
      <text:p text:style-name="P22"/>
      <text:p text:style-name="P23"/>
      <text:p text:style-name="P24"/>
      <text:p text:style-name="P25"><text:span text:style-name="T26">Lietuvos Respublikos Seimas n u t a r i a:</text:span></text:p>
      <text:p text:style-name="P27"/>
      <text:p text:style-name="P28"><text:span text:style-name="T29">1</text:span><text:span text:style-name="T30"><text:s/>straipsnis.</text:span></text:p>
      <text:p text:style-name="P31"><text:span text:style-name="T32">Patvirtinti Nacionalinės šeimos tarybos nuostatus (pridedama).</text:span></text:p>
      <text:p text:style-name="P33"/>
      <text:p text:style-name="P34"><text:span text:style-name="T35">2</text:span><text:span text:style-name="T36"><text:s/>straipsnis.</text:span></text:p>
      <text:p text:style-name="P37"><text:span text:style-name="T38">1</text:span><text:span text:style-name="T39">. Šis nutarimas įsigalioja 2019 m. sausio 1 d.</text:span></text:p>
      <text:p text:style-name="P40"><text:span text:style-name="T41">2</text:span><text:span text:style-name="T42">. Per 4 mėnesius nuo šio nutarimo įsigaliojimo Lietuvos Respublikos Seimas nutarimu įsteigia Nacionalinę šeimos taryb</text:span><text:span text:style-name="T43">ą ir patvirtina jos sudėtį.<text:s/></text:span></text:p>
      <text:p text:style-name="P44"><text:span text:style-name="T45">3</text:span><text:span text:style-name="T46">. Nustatyti, kad 2020 m. sausio 1 d. įsigalioja tokia šiuo nutarimu patvirtintų Nacionalinės šeimos tarybos nuostatų 2 punkto redakcija:</text:span></text:p>
      <text:p text:style-name="P47"><text:span text:style-name="T48">„</text:span><text:span text:style-name="T49">2</text:span><text:span text:style-name="T50">. Tarybos veikla finansuojama iš Lietuvos Respublikos valstybės biudžeto. Naciona</text:span><text:span text:style-name="T51">linės šeimos tarybos nuostatus ir sudėtį tvirtina Seimas Seimo Socialinių reikalų ir darbo komiteto teikimu. Tarybos nariai Tarybos veikloje dalyvauja visuomeniniais pagrindais.“</text:span></text:p>
      <text:p text:style-name="P52"><text:span text:style-name="T53">4</text:span><text:span text:style-name="T54">. Nustatyti, kad 2020 m. sausio 1 d. įsigalioja tokia šiuo nutarimu<text:s/></text:span><text:span text:style-name="T55">patvirtintų Nacionalinės šeimos tarybos nuostatų 5 punkto redakcija:</text:span></text:p>
      <text:p text:style-name="P56"><text:span text:style-name="T57">„</text:span><text:span text:style-name="T58">5</text:span><text:span text:style-name="T59">. Tarybos buveinė yra Vilniuje.“</text:span></text:p>
      <text:p text:style-name="P60"><text:span text:style-name="T61">5</text:span><text:span text:style-name="T62">. Nustatyti, kad 2020 m. sausio 1 d. įsigalioja tokia šiuo nutarimu patvirtintų Nacionalinės šeimos tarybos nuostatų 21 punkto redakcija:</text:span></text:p>
      <text:p text:style-name="P63"><text:span text:style-name="T64">„</text:span><text:span text:style-name="T65">21</text:span><text:span text:style-name="T66">. Tarybos darbą techniškai aptarnauja Tarybos sekretoriatas. Įstatymų nustatyta tvarka Tarybos sekretoriato darbuotojus priima į darbą ir atleidžia Tarybos pirmininkas. Tarybos struktūrą ir pareigybių sąrašą tvirtina Tarybos pirmininkas. Tarybos sekretor</text:span><text:span text:style-name="T67">iato darbuotojų darbo užmokesčio sąlygas ir tvarką nustato įstatymai ir kiti teisės aktai. Tarybos sekretoriato darbuotojų<text:s/></text:span><text:soft-page-break/><text:span text:style-name="T68">darbas apmokamas iš valstybės biudžete Tarybos išlaikymui skirtų lėšų įstatymų ir kitų teisės aktų nustatyta tvarka.“</text:span></text:p>
      <text:p text:style-name="P69"><text:span text:style-name="T70">6</text:span><text:span text:style-name="T71">. Nust</text:span><text:span text:style-name="T72">atyti, kad 2020 m. sausio 1 d. įsigalioja tokia šiuo nutarimu patvirtintų Nacionalinės šeimos tarybos nuostatų 22 punkto redakcija:</text:span></text:p>
      <text:p text:style-name="P73"><text:span text:style-name="T74">„</text:span><text:span text:style-name="T75">22</text:span><text:span text:style-name="T76">. Tarybos sekretoriatas:</text:span></text:p>
      <text:p text:style-name="P77"><text:span text:style-name="T78">22.1</text:span><text:span text:style-name="T79">. rengia Tarybos posėdžius, derina jų darbotvarkę su pirmininku, tvarko Tarybos<text:s/></text:span><text:span text:style-name="T80">dokumentus, renka informaciją, kurios reikia Tarybos darbui;</text:span></text:p>
      <text:p text:style-name="P81"><text:span text:style-name="T82">22.2</text:span><text:span text:style-name="T83">. atlieka kitus Tarybos pirmininko pavedimus, susijusius su Tarybos funkcijomis.“</text:span></text:p>
      <text:p text:style-name="P84"><text:span text:style-name="T85">7</text:span><text:span text:style-name="T86">. Nustatyti, kad 2020 m. sausio 1 d. įsigalioja tokia šiuo nutarimu patvirtintų Nacionalinės šei</text:span><text:span text:style-name="T87">mos tarybos nuostatų 31 punkto redakcija:</text:span></text:p>
      <text:p text:style-name="P88"><text:span text:style-name="T89">„</text:span><text:span text:style-name="T90">31</text:span><text:span text:style-name="T91">. Tarybos lėšos naudojamos įstatymų ir kitų teisės aktų nustatyta tvarka. Tarybos lėšas sudaro:</text:span></text:p>
      <text:p text:style-name="P92"><text:span text:style-name="T93">31.1</text:span><text:span text:style-name="T94"><text:s/>valstybės biudžeto lėšos;</text:span></text:p>
      <text:p text:style-name="P95"><text:span text:style-name="T96">31.2</text:span><text:span text:style-name="T97"><text:s/>kitos teisėtu būdu gautos lėšos.“</text:span></text:p>
      <text:p text:style-name="P98"/>
      <text:p text:style-name="P99"/>
      <text:p text:style-name="P100"/>
      <text:p text:style-name="Normal"><text:span text:style-name="T101">Seimo Pirmininkas</text:span></text:p>
      <text:p text:style-name="P102"/>
      <text:p text:style-name="P103"/>
      <text:p text:style-name="P104"/>
      <text:p text:style-name="P105"/>
      <text:p text:style-name="P106"/>
      <text:p text:style-name="P107"/>
      <text:p text:style-name="P108"/>
      <text:p text:style-name="P109"/>
      <text:p text:style-name="P110"/>
      <text:p text:style-name="Normal"/>
      <text:soft-page-break/>
      <text:p text:style-name="P111"><text:span text:style-name="T112">PATVIRTINTA</text:span></text:p>
      <text:p text:style-name="P113">Lietuvos Respublikos Seimo<text:s/></text:p>
      <text:p text:style-name="P114">2018 m. <text:s text:c="20"/>d.<text:s/></text:p>
      <text:p text:style-name="P115">nutarimu Nr.<text:s/></text:p>
      <text:p text:style-name="P116"/>
      <text:p text:style-name="P117"/>
      <text:p text:style-name="P118"/>
      <text:p text:style-name="P119"><text:span text:style-name="T120">NACIONALINĖS ŠEIMOS TARYBOS<text:s/></text:span></text:p>
      <text:p text:style-name="P121"><text:span text:style-name="T122">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Nacionalinė šeimos taryba (toliau – Taryba) yra Lietuvos Respublikos Seimo įsteigta ir jam atskaitinga šeimos politikos formavimo ir įgyvendinimo vertinimo patariamoji institucija.<text:s/></text:span></text:p>
      <text:p text:style-name="P133"><text:span text:style-name="T134">2</text:span><text:span text:style-name="T135">. Nacionalinės šeimos tarybos nuostatus (toliau – Nuostatai) ir sud</text:span><text:span text:style-name="T136">ėtį tvirtina Seimas Seimo Socialinių reikalų ir darbo komiteto teikimu. Tarybos nariai Tarybos veikloje dalyvauja</text:span><text:span text:style-name="T137"><text:s/></text:span><text:span text:style-name="T138">visuomeniniais pagrindais.<text:s/></text:span></text:p>
      <text:p text:style-name="P139"><text:span text:style-name="T140">3</text:span><text:span text:style-name="T141">. Taryba savo veikloje vadovaujasi Lietuvos Respublikos Konstitucija, Lietuvos Respublikos civiliniu kodeksu,</text:span><text:span text:style-name="T142"><text:s/>Lietuvos Respublikos šeimos stiprinimo įstatymu, kitais įstatymais ir teisės aktais bei Nuostatais.</text:span></text:p>
      <text:p text:style-name="P143"><text:span text:style-name="T144">4</text:span><text:span text:style-name="T145">. Taryba kartą per metus (paprastai iki kovo 1 d.) Seimo Socialinių reikalų ir darbo komitetui pateikia <text:s/>metinę Tarybos veiklos ataskaitą.</text:span></text:p>
      <text:p text:style-name="P146"><text:span text:style-name="T147">5</text:span><text:span text:style-name="T148">. Tary</text:span><text:span text:style-name="T149">bos buveinė yra Vilniuje. Patalpas Tarybai suteikia ir Tarybą techniškai aptarnauja Seimo kanceliarija.<text:s/></text:span></text:p>
      <text:p text:style-name="P150"/>
      <text:p text:style-name="P151"><text:span text:style-name="T152">II</text:span><text:span text:style-name="T153"><text:s/>SKYRIUS</text:span></text:p>
      <text:p text:style-name="P154"><text:span text:style-name="T155">TARYBOS UŽDAVINIAI IR FUNKCIJOS</text:span></text:p>
      <text:p text:style-name="P156"/>
      <text:p text:style-name="P157"><text:span text:style-name="T158">6</text:span><text:span text:style-name="T159">. Pagrindiniai Tarybos uždaviniai yra šie: skatinti šeimos politiką formuojančių valstybės ir savivaldybių institucijų bendradarbiavimą, palaikyti ryšius su Lietuvos šeimomis,<text:s/></text:span><text:span text:style-name="T160">šeimų<text:s/></text:span><text:span text:style-name="T161">organizacijomis<text:s/></text:span><text:span text:style-name="T162">ir su šeimomis dirbančiomis organizacijomis,<text:s/></text:span><text:span text:style-name="T163">analizuoti jų</text:span><text:span text:style-name="T164"><text:s/>lūkesčius,<text:s/></text:span><text:span text:style-name="T165">dalyvauti formuojant šeimos politiką ir nustatant strategines šeimos politikos kryptis bei šeimos stiprinimo prioritetus,<text:s/></text:span><text:span text:style-name="T166">teikti Seimui ir Lietuvos Respublikos Vyriausybei išvadas ir pasiūlymus dėl šeimos politikos įgyvendinimo gerinimo.</text:span></text:p>
      <text:p text:style-name="P167"><text:span text:style-name="T168">7</text:span><text:span text:style-name="T169">.</text:span><text:span text:style-name="T170"><text:s/>Taryba, įgyvendindama pagrindinius uždavinius:</text:span></text:p>
      <text:p text:style-name="P171"><text:span text:style-name="T172">7.1</text:span><text:span text:style-name="T173">. pagal savo kompetenciją analizuoja, stebi ir vertina šeimos politikos formavimą ir įgyvendinimą, remia šeimai palankios aplinkos kūrimą, nagrinėja aktualius šeimos politikos ir</text:span><text:span text:style-name="T174"><text:s/></text:span><text:span text:style-name="T175">vaiko teisių apsaugos be</text:span><text:span text:style-name="T176">i vaiko gerovės užtikrinimo klausimus;</text:span></text:p>
      <text:p text:style-name="P177"><text:span text:style-name="T178">7.2</text:span><text:span text:style-name="T179">. analizuoja ir teikia pasiūlymus Seimui, Vyriausybei, ministerijoms šeimos politikos formavimo, vaiko teisių apsaugos ir vaiko gerovės užtikrinimo bei šių priemonių įgyvendinimo tobulinimo klausimais;<text:s/></text:span></text:p>
      <text:p text:style-name="P180"><text:span text:style-name="T181">7.3</text:span><text:span text:style-name="T182">. pagal savo kompetenciją vykdo Seimo ir Seimo komitetų nutarimus ar pavedimus;</text:span></text:p>
      <text:p text:style-name="P183"><text:span text:style-name="T184">7.4</text:span><text:span text:style-name="T185">. analizuoja ir vertina</text:span><text:span text:style-name="T186"><text:s/></text:span><text:span text:style-name="T187">šalies demografinės raidos tendencijas, jų ryšį su valstybės vykdoma socialine ir ekonomine politika ir apie tai informuoja Seimą, Vyriausybę ir<text:s/></text:span><text:span text:style-name="T188">visuomenę, taip pat padeda nustatyti aktualias šeimos politikos ir demografinės raidos problemas ir prioritetus;</text:span></text:p>
      <text:p text:style-name="P189"><text:span text:style-name="T190">7.5</text:span><text:span text:style-name="T191">.<text:s/></text:span><text:span text:style-name="T192">rengia ir kartą per metus (paprastai iki gegužės 1 dienos) pateikia Seimui pranešimą apie šalies šeimų būklę ir šeimos politikos forma</text:span><text:span text:style-name="T193">vimo bei įgyvendinimo padėtį;</text:span></text:p>
      <text:p text:style-name="P194"><text:span text:style-name="T195">7.6</text:span><text:span text:style-name="T196">. analizuoja ir vertina programų ir priemonių, skirtų šeimai palankiai aplinkai kurti, įgyvendinimą;</text:span></text:p>
      <text:p text:style-name="P197"><text:span text:style-name="T198">7.7</text:span><text:span text:style-name="T199">. teikia pasiūlymus valstybės ir savivaldybių institucijoms, asociacijoms, kitiems juridiniams ir fiziniams<text:s/></text:span><text:span text:style-name="T200">asmenims dėl aktyvios veiklos siekiant įgyvendinti šeimos politiką bei gerinti šalies demografinę padėtį;</text:span></text:p>
      <text:p text:style-name="P201"><text:span text:style-name="T202">7.8</text:span><text:span text:style-name="T203">. pagal savo kompetenciją teikia pasiūlymus Vyriausybei ir Seimui dėl įstatymų ir kitų teisės aktų projektų;</text:span></text:p>
      <text:p text:style-name="P204"><text:span text:style-name="T205">7.9</text:span><text:span text:style-name="T206">. Seimo prašymu arba savo i</text:span><text:span text:style-name="T207">niciatyva vertina<text:s/></text:span><text:span text:style-name="T208">numatomo teisinio reguliavimo poveikį</text:span><text:span text:style-name="T209"><text:s/>šeimai<text:s/></text:span><text:span text:style-name="T210">arba atlieka teisės aktuose nustatytą teisinio reguliavimo stebėseną</text:span><text:span text:style-name="T211">;</text:span></text:p>
      <text:p text:style-name="P212"><text:span text:style-name="T213">7.10</text:span><text:span text:style-name="T214">. pagal savo kompetenciją bendradarbiauja su kitų valstybių institucijomis, dirbančiomis šeimos politikos srityje;</text:span></text:p>
      <text:p text:style-name="P215"><text:span text:style-name="T216">7.11</text:span><text:span text:style-name="T217">. teikia visuomenei informaciją apie Tarybos veiklą;</text:span></text:p>
      <text:p text:style-name="P218"><text:span text:style-name="T219">7.12</text:span><text:span text:style-name="T220">. atlieka kitas teisės aktuose nustatytas funkcijas.</text:span></text:p>
      <text:p text:style-name="P221"/>
      <text:p text:style-name="P222"><text:span text:style-name="T223">III</text:span><text:span text:style-name="T224"><text:s/>SKYRIUS</text:span></text:p>
      <text:p text:style-name="P225"><text:span text:style-name="T226">TARYBOS TEISĖS</text:span></text:p>
      <text:p text:style-name="P227"/>
      <text:p text:style-name="P228"><text:span text:style-name="T229">8</text:span><text:span text:style-name="T230">. Taryba, įgyvendindama jai pavestus uždavinius, turi teisę:</text:span></text:p>
      <text:p text:style-name="P231"><text:span text:style-name="T232">8.1</text:span><text:span text:style-name="T233">. gauti iš ministerijų,<text:s/></text:span><text:span text:style-name="T234">Vyriausybės įstaigų, savivaldybių vykdomųjų institucijų, įmonių, įstaigų ir asociacijų teisės aktų, programų projektus ir kitą informaciją, reikalingą Tarybos funkcijoms atlikti;</text:span></text:p>
      <text:p text:style-name="P235"><text:span text:style-name="T236">8.2</text:span><text:span text:style-name="T237">. pagal savo kompetenciją konsultuoti Seimą, Vyriausybę, ministerijas,</text:span><text:span text:style-name="T238"><text:s/>Vyriausybės įstaigas, savivaldybių institucijas;</text:span></text:p>
      <text:p text:style-name="P239"><text:span text:style-name="T240">8.3</text:span><text:span text:style-name="T241">. pagal savo kompetenciją teikti pasiūlymus dėl įstatymų, kitų teisės aktų, socialinės ir ekonominės plėtros programų projektų;</text:span></text:p>
      <text:p text:style-name="P242"><text:span text:style-name="T243">8.4</text:span><text:span text:style-name="T244">. pagal savo kompetenciją atlikti įstatymų, kitų teisės aktų, re</text:span><text:span text:style-name="T245">glamentuojančių šeimos politikos įgyvendinimą, programų ir projektų ekspertizę ir teikti jų rengėjams savo išvadas;</text:span></text:p>
      <text:p text:style-name="P246"><text:span text:style-name="T247">8.5</text:span><text:span text:style-name="T248">. teisės aktų nustatyta tvarka siųsti savo atstovą (atstovus) dalyvauti Seimo komitetų, komisijų, Vyriausybės, ministerijų, Vyriausyb</text:span><text:span text:style-name="T249">ės įstaigų posėdžiuose ir kituose renginiuose, kuriuose nagrinėjami su Tarybos kompetencija susiję klausimai;</text:span></text:p>
      <text:p text:style-name="P250"><text:span text:style-name="T251">8.6</text:span><text:span text:style-name="T252">. deleguoti savo atstovus dalyvauti valstybės ir savivaldybių institucijų, vykdančių šeimos politikos priemonių ir programų finansavimą, ve</text:span><text:span text:style-name="T253">ikloje;</text:span></text:p>
      <text:p text:style-name="P254"><text:span text:style-name="T255">8.7</text:span><text:span text:style-name="T256">. prireikus į Tarybos posėdžius kviesti suinteresuotų ministerijų, Vyriausybės įstaigų, savivaldybių vykdomųjų institucijų, įmonių, įstaigų ir asociacijų</text:span><text:span text:style-name="T257"><text:s/></text:span><text:span text:style-name="T258">atstovus;</text:span></text:p>
      <text:p text:style-name="P259"><text:span text:style-name="T260">8.8</text:span><text:span text:style-name="T261">. išklausyti savo posėdžiuose ministerijų, Vyriausybės įstaigų, mokslo</text:span><text:span text:style-name="T262"><text:s/>ir studijų institucijų atstovų pranešimus Tarybos kompetencijos klausimais;</text:span></text:p>
      <text:p text:style-name="P263"><text:span text:style-name="T264">8.9</text:span><text:span text:style-name="T265">. pasitelkti specialistus, sudaryti ekspertų komisijas (darbo grupes) iš ministerijų, Vyriausybės įstaigų, įmonių, įstaigų ir asociacijų</text:span><text:span text:style-name="T266"><text:s/></text:span><text:span text:style-name="T267">atstovų, suderinusi su jų vadovais,</text:span><text:span text:style-name="T268"><text:s/>įstatymų ir kitų teisės aktų projektams savo kompetencijai priklausančiais klausimais vertinti. Į šias komisijas prireikus gali būti kviečiami užsienio šalių specialistai;</text:span></text:p>
      <text:p text:style-name="P269"><text:span text:style-name="T270">8.10</text:span><text:span text:style-name="T271">. skleisti informaciją apie savo veiklą, propaguoti savo tikslus ir uždavin</text:span><text:span text:style-name="T272">ius;</text:span></text:p>
      <text:p text:style-name="P273"><text:span text:style-name="T274">8.11</text:span><text:span text:style-name="T275">. valstybės ir savivaldybių institucijoms, asociacijoms, kitiems juridiniams ir fiziniams asmenims siūlyti priemones demografinei padėčiai gerinti;</text:span></text:p>
      <text:p text:style-name="P276"><text:span text:style-name="T277">8.12</text:span><text:span text:style-name="T278">. sudaryti sutartis su valstybės ir savivaldybių institucijoms, asociacijoms, kitais ju</text:span><text:span text:style-name="T279">ridiniais ir fiziniais asmenims Nuostatuose numatytiems uždaviniams spręsti;</text:span></text:p>
      <text:p text:style-name="P280"><text:span text:style-name="T281">8.13</text:span><text:span text:style-name="T282">. įstatymų nustatyta tvarka gauti lėšų ar kitokio turto iš tarptautinių fondų, kitų juridinių ir fizinių asmenų.</text:span></text:p>
      <text:p text:style-name="P283"/>
      <text:p text:style-name="P284"><text:span text:style-name="T285">IV</text:span><text:span text:style-name="T286"><text:s/>SKYRIUS</text:span></text:p>
      <text:p text:style-name="P287"><text:span text:style-name="T288">TARYBOS SUDARYMAS IR DARBO<text:s/></text:span><text:span text:style-name="T289">ORGANIZAVIMAS</text:span></text:p>
      <text:p text:style-name="P290"/>
      <text:p text:style-name="P291"><text:span text:style-name="T292">9</text:span><text:span text:style-name="T293">. Tarybos sudėtis tvirtinama Seimo Socialinių reikalų ir darbo komiteto teikimu. Tarybą sudaro 15 narių:</text:span></text:p>
      <text:p text:style-name="P294"><text:span text:style-name="T295">9.1</text:span><text:span text:style-name="T296">. penki Lietuvos savivaldybių asociacijos deleguoti savivaldybių šeimų tarybų atstovai;<text:s/></text:span></text:p>
      <text:p text:style-name="P297"><text:span text:style-name="T298">9.2</text:span><text:span text:style-name="T299">. penki Seimo Socialinių reika</text:span><text:span text:style-name="T300">lų ir darbo komiteto deleguoti šeimas vienijančių ir su šeimomis dirbančių nevyriausybinių organizacijų atstovai;</text:span></text:p>
      <text:p text:style-name="P301"><text:span text:style-name="T302">9.3</text:span><text:span text:style-name="T303">. penki Seimo Socialinių reikalų ir darbo komiteto deleguoti mokslo ir studijų institucijų atstovai, tyrinėjantys šeimos politikos klau</text:span><text:span text:style-name="T304">simus.<text:s/></text:span></text:p>
      <text:p text:style-name="P305"><text:span text:style-name="T306">10</text:span><text:span text:style-name="T307">. Lietuvos savivaldybių asociacija Nuostatų 9.1 papunktyje nurodytus savivaldybių šeimų tarybų atstovus deleguoja savo įstatuose nustatyta tvarka.</text:span></text:p>
      <text:p text:style-name="P308"><text:span text:style-name="T309">11</text:span><text:span text:style-name="T310">. Nuostatų 9.2 papunktyje nurodytus šeimas vienijančių ir su šeimomis dirbančių nevyria</text:span><text:span text:style-name="T311">usybinių organizacijų atstovus deleguoja Seimo Socialinių reikalų ir darbo komitetas iš šių organizacijų pasiūlytų atstovų, pirmenybę teikdamas skėtinėms organizacijoms ir organizacijoms, aktyviai veikiančioms ne trumpiau kaip 5 metus.</text:span></text:p>
      <text:p text:style-name="P312"><text:span text:style-name="T313">12</text:span><text:span text:style-name="T314">. Nuostatų 9.3</text:span><text:span text:style-name="T315"><text:s/>papunktyje nurodytus mokslo ir studijų institucijų atstovus, tyrinėjančius šeimos politikos klausimus, deleguoja šių institucijų valdymo organai.</text:span></text:p>
      <text:p text:style-name="P316"><text:span text:style-name="T317">13</text:span><text:span text:style-name="T318">. Tarybos sudėties projektą rengia Seimo Socialinių reikalų ir darbo komitetas.<text:s/></text:span></text:p>
      <text:p text:style-name="P319"><text:span text:style-name="T320">14</text:span><text:span text:style-name="T321">. Tarybos nario<text:s/></text:span><text:span text:style-name="T322">kadencija – ketveri metai. Kadencijų skaičius neribojamas.<text:s/></text:span><text:span text:style-name="T323">Tarybos nario įgaliojimų laikas skaičiuojamas nuo pirmojo naujos kadencijos Tarybos posėdžio arba nuo to posėdžio, kuris vyksta paskyrus naują narį Nuostatų 15 punkte ir 18 punkte numatytais atveja</text:span><text:span text:style-name="T324">is.</text:span></text:p>
      <text:p text:style-name="P325"><text:span text:style-name="T326">15</text:span><text:span text:style-name="T327">. Tarybos narys gali būti atšauktas, jeigu jis atsisako būti Tarybos nariu arba jį atšaukia jį delegavusi organizacija ar institucija. Tokiu atveju iki Tarybos kadencijos pabaigos Nuostatuose nustatyta tvarka deleguojamas ir tvirtinamas naujas Ta</text:span><text:span text:style-name="T328">rybos narys.</text:span></text:p>
      <text:p text:style-name="P329"><text:span text:style-name="T330">16</text:span><text:span text:style-name="T331">. Naujos kadencijos Taryba pradedama sudaryti šiuose nuostatuose nustatyta tvarka ne vėliau kaip likus 3 mėnesiams iki senosios</text:span><text:span text:style-name="T332"><text:s/></text:span><text:span text:style-name="T333">Tarybos kadencijos pabaigos.<text:s/></text:span></text:p>
      <text:p text:style-name="P334"><text:span text:style-name="T335">17</text:span><text:span text:style-name="T336">. Tarybos nario įgaliojimai nutrūksta, kai pasibaigia laikas, kuriam jis<text:s/></text:span><text:span text:style-name="T337">buvo paskirtas; kai jis atsistatydina; kai nebegali eiti Tarybos nario pareigų dėl ligos ar miršta.</text:span></text:p>
      <text:p text:style-name="P338"><text:span text:style-name="T339">18</text:span><text:span text:style-name="T340">. Tarybos darbui vadovauja Tarybos pirmininkas. Jeigu jis laikinai negali eiti pareigų, Tarybos pirmininką pavaduoja jo pavaduotojas, o jeigu jo nėra,</text:span><text:span text:style-name="T341"><text:s/>– Tarybos pirmininko įgaliotas Tarybos narys. Tarybos pirmininką ir jo pavaduotoją iš savo narių renka Taryba, o tvirtina Seimas.</text:span></text:p>
      <text:p text:style-name="P342"><text:span text:style-name="T343">19</text:span><text:span text:style-name="T344">. Tarybos pirmininkas ir (ar) jo pavaduotojas gali būti atšauktas, jeigu atsisako juo būti arba ne mažiau kaip 2/3 visų</text:span><text:span text:style-name="T345"><text:s/>Tarybos narių motyvuotu sprendimu. Tarybos pirmininko įgaliojimai pasibaigia išrinkus naują Tarybos pirmininką.<text:s/></text:span></text:p>
      <text:p text:style-name="P346"><text:span text:style-name="T347">20</text:span><text:span text:style-name="T348">. Tarybos pirmininkas:</text:span></text:p>
      <text:p text:style-name="P349"><text:span text:style-name="T350">20.1</text:span><text:span text:style-name="T351">. veikia Tarybos vardu, organizuoja jos darbą, jai vadovauja ir atsako už jos veiklą;</text:span></text:p>
      <text:p text:style-name="P352"><text:span text:style-name="T353">20.2</text:span><text:span text:style-name="T354">. atstovauja<text:s/></text:span><text:span text:style-name="T355">Tarybai valstybės ir savivaldybių institucijose, įmonėse, įstaigose ir asociacijose ar įgalioja tai daryti kitus Tarybos narius;</text:span></text:p>
      <text:p text:style-name="P356"><text:span text:style-name="T357">20.3</text:span><text:span text:style-name="T358">. šaukia Tarybos posėdžius ir jiems pirmininkauja;</text:span></text:p>
      <text:p text:style-name="P359"><text:span text:style-name="T360">20.4</text:span><text:span text:style-name="T361">. pristato Seimo Socialinių reikalų ir darbo komitetui Taryb</text:span><text:span text:style-name="T362">os veiklos ataskaitą;</text:span></text:p>
      <text:p text:style-name="P363"><text:span text:style-name="T364">20.5</text:span><text:span text:style-name="T365">. pasirašo Tarybos vardu siunčiamus dokumentus, posėdžių protokolus, nutarimus, bendradarbiavimo sutartis ir kitus Tarybos dokumentus;</text:span></text:p>
      <text:p text:style-name="P366"><text:span text:style-name="T367">20.6</text:span><text:span text:style-name="T368">. kontroliuoja Tarybos nutarimų įgyvendinimą;</text:span></text:p>
      <text:p text:style-name="P369"><text:span text:style-name="T370">20.7</text:span><text:span text:style-name="T371">. leidžia potvarkius;<text:s/></text:span></text:p>
      <text:p text:style-name="P372"><text:span text:style-name="T373">20.8</text:span><text:span text:style-name="T374">. sprendžia kitus su Tarybos veikla susijusius klausimus.</text:span></text:p>
      <text:p text:style-name="P375"><text:span text:style-name="T376">21</text:span><text:span text:style-name="T377">. Tarybos sekretorius:</text:span></text:p>
      <text:p text:style-name="P378"><text:span text:style-name="T379">21.1</text:span><text:span text:style-name="T380">. rengia Tarybos posėdžius, derina jų darbotvarkę su Tarybos pirmininku, tvarko Tarybos dokumentus, renka informaciją, kurios reikia Tarybos darbui;<text:s/></text:span></text:p>
      <text:p text:style-name="P381"><text:span text:style-name="T382">21.2</text:span><text:span text:style-name="T383">.</text:span><text:span text:style-name="T384"><text:s/>atlieka kitus Tarybos pirmininko pavedimus, susijusius su Tarybos funkcijomis.</text:span></text:p>
      <text:p text:style-name="P385"><text:span text:style-name="T386">22</text:span><text:span text:style-name="T387">.<text:s/></text:span><text:span text:style-name="T388">Tarybos sekretorius yra Seimo kanceliarijos darbuotojas.</text:span></text:p>
      <text:p text:style-name="P389"><text:span text:style-name="T390">23</text:span><text:span text:style-name="T391">. Tarybos posėdžiai šaukiami ne rečiau kaip kartą per 3 mėnesius. Tarybos neeilinis posėdis šaukiamas n</text:span><text:span text:style-name="T392">e mažiau kaip pusės Tarybos narių reikalavimu arba Tarybos pirmininko iniciatyva.</text:span></text:p>
      <text:p text:style-name="P393"><text:span text:style-name="T394">24</text:span><text:span text:style-name="T395">. Taryba gali rengti išvažiuojamuosius posėdžius.<text:s/></text:span></text:p>
      <text:p text:style-name="P396"><text:span text:style-name="T397">25</text:span><text:span text:style-name="T398">. Tarybos posėdžiuose patariamojo balso teise gali dalyvauti kviestiniai ekspertai ar konsultantai.</text:span></text:p>
      <text:p text:style-name="P399"><text:span text:style-name="T400">26</text:span><text:span text:style-name="T401">. Tar</text:span><text:span text:style-name="T402">yba svarstomais klausimais priima nutarimus. Tarybos posėdis teisėtas, kai jame dalyvauja ne mažiau kaip 2/3 Tarybos narių. Tarybos nutarimai priimami, jeigu už juos balsuoja daugiau kaip pusė posėdyje dalyvaujančių Tarybos narių.</text:span></text:p>
      <text:p text:style-name="P403"><text:span text:style-name="T404">27</text:span><text:span text:style-name="T405">. Tarybos darbas or</text:span><text:span text:style-name="T406">ganizuojamas vadovaujantis Tarybos patvirtintu darbo reglamentu.</text:span></text:p>
      <text:p text:style-name="P407"><text:span text:style-name="T408">28</text:span><text:span text:style-name="T409">. Tarybos pirmininkas, Tarybos pirmininko pavaduotojas ir Tarybos nariai Tarybos veikloje dalyvauja nenutraukdami darbo santykių pagrindinėje darbovietėje.<text:s/></text:span></text:p>
      <text:p text:style-name="P410"/>
      <text:p text:style-name="P411"><text:span text:style-name="T412">V</text:span><text:span text:style-name="T413"><text:s/>SKYRIUS</text:span></text:p>
      <text:p text:style-name="P414"><text:span text:style-name="T415">TARYBOS<text:s/></text:span><text:span text:style-name="T416">NARIŲ TEISĖS IR PAREIGOS</text:span></text:p>
      <text:p text:style-name="P417"/>
      <text:p text:style-name="P418"><text:span text:style-name="T419">29</text:span><text:span text:style-name="T420">. Tarybos narys, atlikdamas jam pavestas funkcijas, turi teisę:<text:s/></text:span></text:p>
      <text:p text:style-name="P421"><text:span text:style-name="T422">29.1</text:span><text:span text:style-name="T423">. skleisti informaciją apie savo veiklą Taryboje;</text:span></text:p>
      <text:p text:style-name="P424"><text:span text:style-name="T425">29.2</text:span><text:span text:style-name="T426">. kalbėti Tarybos posėdžiuose, siūlyti įtraukti į Tarybos posėdžio darbotvarkę papildomus klaus</text:span><text:span text:style-name="T427">imus, teikti pastabas ir pasiūlymus dėl Tarybos nutarimo;</text:span></text:p>
      <text:p text:style-name="P428"><text:span text:style-name="T429">29.3</text:span><text:span text:style-name="T430">. siūlyti sušaukti neeilinį Tarybos posėdį;</text:span></text:p>
      <text:p text:style-name="P431"><text:span text:style-name="T432">29.4</text:span><text:span text:style-name="T433">. siūlyti kandidatūras į Tarybos pirmininko ir jo pavaduotojo pareigas;</text:span></text:p>
      <text:p text:style-name="P434"><text:span text:style-name="T435">29.5</text:span><text:span text:style-name="T436">. susipažinti su Tarybos dokumentais ir jų projektais.</text:span></text:p>
      <text:p text:style-name="P437"><text:span text:style-name="T438">30</text:span><text:span text:style-name="T439">. Tarybos narys privalo:<text:s/></text:span></text:p>
      <text:p text:style-name="P440"><text:span text:style-name="T441">30.1</text:span><text:span text:style-name="T442">. Tarybos nutarimu arba Tarybos pirmininko pavedimu dalyvauti Seimo komitetų, Vyriausybės, ministerijų, kitų institucijų posėdžiuose, kituose renginiuose, kuriuose nagrinėjami su Tarybos kompetencija susiję klausimai;</text:span></text:p>
      <text:p text:style-name="P443"><text:span text:style-name="T444">30.2</text:span><text:span text:style-name="T445">. Tarybos nutarimu arba jos pirmininko pavedimu teikti pagal savo kompetenciją siūlymus dėl įstatymų ar kitų teisės aktų projektų;</text:span></text:p>
      <text:p text:style-name="P446"><text:span text:style-name="T447">30.3</text:span><text:span text:style-name="T448">. Tarybos nutarimu arba jos pirmininko pavedimu atstovauti Tarybai Lietuvoje ir užsienyje;</text:span></text:p>
      <text:p text:style-name="P449"><text:span text:style-name="T450">30.4</text:span><text:span text:style-name="T451">. dalyvauti</text:span><text:span text:style-name="T452"><text:s/>Tarybos posėdžiuose;</text:span></text:p>
      <text:p text:style-name="P453"><text:span text:style-name="T454">30.5</text:span><text:span text:style-name="T455">. susipažinti su teisės aktais ir jų projektais, susijusiais su Tarybos kompetencija, ir teikti siūlymus dėl jų;</text:span></text:p>
      <text:p text:style-name="P456"><text:span text:style-name="T457">30.6</text:span><text:span text:style-name="T458">. Tarybos nutarimu arba jos pirmininko pavedimu vadovauti Tarybos komisijoms ir darbo grupėms ir dalyvaut</text:span><text:span text:style-name="T459">i jų veikloje.</text:span></text:p>
      <text:p text:style-name="P460"/>
      <text:p text:style-name="P461"><text:span text:style-name="T462">VI</text:span><text:span text:style-name="T463"><text:s/>SKYRIUS<text:s/></text:span></text:p>
      <text:p text:style-name="P464"><text:span text:style-name="T465">TARYBOS LĖŠOS</text:span></text:p>
      <text:p text:style-name="P466"/>
      <text:p text:style-name="P467"><text:span text:style-name="T468">31</text:span><text:span text:style-name="T469">.<text:s/></text:span><text:span text:style-name="T470">Tarybos veikla finansuojama iš Seimo kanceliarijai skirtų valstybės biudžeto asignavimų, kurie gali būti naudojami:</text:span></text:p>
      <text:p text:style-name="P471"><text:span text:style-name="T472">31.1</text:span><text:span text:style-name="T473">. Tarybos tikslams ir uždaviniams įgyvendinti, funkcijoms vykdyti;</text:span></text:p>
      <text:p text:style-name="P474"><text:span text:style-name="T475">31.2</text:span><text:span text:style-name="T476">. Tarybos narių kelionės į Tarybos posėdžius Vilniuje transporto išlaidoms kompensuoti;</text:span></text:p>
      <text:p text:style-name="P477"><text:span text:style-name="T478">31.3</text:span><text:span text:style-name="T479">. Tarybos pasitelktų ekspertų ar konsultantų darbui apmokėti.</text:span></text:p>
      <text:p text:style-name="P480"/>
      <text:p text:style-name="P481"><text:span text:style-name="T482">VII</text:span><text:span text:style-name="T483"><text:s/>SKYRIUS</text:span></text:p>
      <text:p text:style-name="P484"><text:span text:style-name="T485">TARYBOS REORGANIZAVIMAS IR LIKVIDAVIMAS</text:span></text:p>
      <text:p text:style-name="P486"/>
      <text:p text:style-name="P487"><text:span text:style-name="T488">32</text:span><text:span text:style-name="T489">. Tarybą reorganizuoja ir likv</text:span><text:span text:style-name="T490">iduoja Seimas.</text:span></text:p>
      <text:p text:style-name="P491"/>
      <text:p text:style-name="P492">______________________</text:p>
      <text:p text:style-name="P493"/>
      <text:p text:style-name="P494"/>
      <text:p text:style-name="P495"/>
      <text:p text:style-name="P496"/>
      <text:p text:style-name="P497"/>
      <text:p text:style-name="P498"/>
      <text:p text:style-name="P499">Teikia</text:p>
      <text:p text:style-name="P500">Socialinių reikalų ir darbo komiteto vardu</text:p>
      <text:p text:style-name="P501"><text:span text:style-name="T502">Komiteto pirmininkė<text:s/></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BIANSKAITĖ Juta</meta:initial-creator>
    <dc:creator>adlibuser</dc:creator>
    <meta:creation-date>2018-11-22T13:50:00Z</meta:creation-date>
    <dc:date>2018-11-22T13:50:00Z</dc:date>
    <meta:print-date>2018-11-22T07:23:00Z</meta:print-date>
    <meta:template xlink:href="Normal.dotm" xlink:type="simple"/>
    <meta:editing-cycles>2</meta:editing-cycles>
    <meta:editing-duration>PT0S</meta:editing-duration>
    <meta:document-statistic meta:page-count="8" meta:paragraph-count="174" meta:word-count="2064" meta:character-count="14873" meta:row-count="447" meta:non-whitespace-character-count="12983"/>
  </office:meta>
</office:document-meta>
</file>