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text-properties fo:language="en" fo:country="US"/>
    </style:style>
    <style:style style:name="P10" style:parent-style-name="Normal" style:family="paragraph">
      <style:paragraph-properties fo:text-indent="19in"/>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fo:text-align="justify" fo:margin-left="1.477in" fo:text-indent="-0.977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FF0000"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letter-spacing="0.0041in" style:font-size-complex="12pt" style:language-asian="lt" style:country-asian="LT"/>
    </style:style>
    <style:style style:name="T76" style:parent-style-name="DefaultParagraphFont" style:family="text">
      <style:text-properties fo:letter-spacing="0.0041in" style:font-size-complex="12pt" style:language-asian="lt" style:country-asian="LT"/>
    </style:style>
    <style:style style:name="T77" style:parent-style-name="DefaultParagraphFont" style:family="text">
      <style:text-properties fo:font-weight="bold" style:font-weight-asian="bold" fo:letter-spacing="0.0041in" style:font-size-complex="12pt" style:language-asian="lt" style:country-asian="LT"/>
    </style:style>
    <style:style style:name="T78" style:parent-style-name="DefaultParagraphFont" style:family="text">
      <style:text-properties fo:letter-spacing="0.0041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indent="0.5in">
        <style:tab-stops>
          <style:tab-stop style:type="left" style:position="0.763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1.34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1.34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text-indent="0.5in"/>
      <style:text-properties fo:font-weight="bold" style:font-weight-asian="bold" style:font-size-complex="12pt" style:language-asian="lt" style:country-asian="LT"/>
    </style:style>
    <style:style style:name="P197" style:parent-style-name="Normal" style:family="paragraph">
      <style:paragraph-properties fo:text-align="justify" fo:margin-left="1.477in" fo:text-indent="-0.977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margin-left="0.75in" fo:text-indent="-0.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388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P231" style:parent-style-name="Normal" style:family="paragraph">
      <style:paragraph-properties fo:text-align="justify" fo:margin-left="1.477in" fo:text-indent="-0.977in">
        <style:tab-stops/>
      </style:paragraph-properties>
    </style:style>
    <style:style style:name="T232" style:parent-style-name="DefaultParagraphFont" style:family="text">
      <style:text-properties fo:font-weight="bold" style:font-weight-asian="bold" style:font-size-complex="12pt" fo:language="en" fo:country="US"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4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4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4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4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4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4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4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4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4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4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C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P331" style:parent-style-name="Normal" style:family="paragraph">
      <style:paragraph-properties fo:text-align="justify" fo:margin-left="1.477in" fo:text-indent="-0.9847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FF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FF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FF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FF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FF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center" fo:text-indent="0.5in"/>
    </style:style>
    <style:style style:name="P418" style:parent-style-name="Normal" style:family="paragraph">
      <style:paragraph-properties fo:text-align="justify" fo:margin-left="1.477in" fo:text-indent="-0.977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margin-left="1.477in" fo:text-indent="-0.977in">
        <style:tab-stops/>
      </style:paragraph-properties>
    </style:style>
    <style:style style:name="P446" style:parent-style-name="Normal" style:family="paragraph">
      <style:paragraph-properties fo:text-align="justify" fo:margin-left="1.575in" fo:text-indent="-1.075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P503" style:parent-style-name="Normal" style:family="paragraph">
      <style:paragraph-properties fo:text-align="justify" fo:margin-left="1.477in" fo:text-indent="-0.977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ext-properties style:font-size-complex="12pt" style:language-asian="lt" style:country-asian="LT"/>
    </style:style>
    <style:style style:name="P540" style:parent-style-name="Normal" style:family="paragraph">
      <style:paragraph-properties fo:text-align="justify" fo:text-indent="0.5in"/>
    </style:style>
    <style:style style:name="P541" style:parent-style-name="Normal" style:family="paragraph">
      <style:paragraph-properties fo:text-align="justify" fo:margin-left="1.477in" fo:text-indent="-0.977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FF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41in"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P651" style:parent-style-name="Normal" style:family="paragraph">
      <style:paragraph-properties fo:text-align="justify" fo:margin-left="1.575in" fo:text-indent="-1.075in">
        <style:tab-stops>
          <style:tab-stop style:type="left" style:position="3.7409in"/>
        </style:tab-stops>
      </style:paragraph-properties>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5.414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FF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tab-stops>
          <style:tab-stop style:type="left" style:position="5.4145in"/>
        </style:tab-stops>
      </style:paragraph-properties>
    </style:style>
    <style:style style:name="P697" style:parent-style-name="Normal" style:family="paragraph">
      <style:paragraph-properties fo:text-align="center">
        <style:tab-stops>
          <style:tab-stop style:type="left" style:position="5.4145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style:tab-stops>
          <style:tab-stop style:type="left" style:position="5.4145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style:tab-stops>
          <style:tab-stop style:type="left" style:position="5.4145in"/>
        </style:tab-stops>
      </style:paragraph-properties>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margin-left="1.477in" fo:text-indent="-0.977in">
        <style:tab-stops/>
      </style:paragraph-properties>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fo:margin-left="0.0986in" fo:text-indent="0.3937in">
        <style:tab-stops/>
      </style:paragraph-properties>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fo:margin-left="0.0986in" fo:text-indent="0.3937in">
        <style:tab-stops/>
      </style:paragraph-properties>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4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2.5%"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5.217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5.217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4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43in">
        <style:tab-stops>
          <style:tab-stop style:type="left" style:position="5.414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4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4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4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style>
    <style:style style:name="P772" style:parent-style-name="Normal" style:family="paragraph">
      <style:paragraph-properties fo:text-align="justify" fo:margin-left="1.477in" fo:text-indent="-0.977in">
        <style:tab-stops>
          <style:tab-stop style:type="left" style:position="3.8388in"/>
        </style:tab-stops>
      </style:paragraph-properties>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letter-spacing="0.0041in" style:font-size-complex="12pt" style:language-asian="lt" style:country-asian="LT"/>
    </style:style>
    <style:style style:name="T795" style:parent-style-name="DefaultParagraphFont" style:family="text">
      <style:text-properties fo:color="#000000" fo:letter-spacing="0.0041in" style:font-size-complex="12pt"/>
    </style:style>
    <style:style style:name="T796" style:parent-style-name="DefaultParagraphFont" style:family="text">
      <style:text-properties fo:letter-spacing="0.0041in" style:font-size-complex="12pt"/>
    </style:style>
    <style:style style:name="T797" style:parent-style-name="DefaultParagraphFont" style:family="text">
      <style:text-properties fo:letter-spacing="0.0041in"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justify" fo:text-indent="0.4722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722in"/>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4in"/>
    </style:style>
    <style:style style:name="P893" style:parent-style-name="Normal" style:family="paragraph">
      <style:paragraph-properties fo:text-align="justify" fo:text-indent="4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4in"/>
      <style:text-properties style:font-size-complex="12pt" style:language-asian="lt" style:country-asian="LT"/>
    </style:style>
    <style:style style:name="P897" style:parent-style-name="Normal" style:family="paragraph">
      <style:paragraph-properties fo:text-align="justify" fo:text-indent="4in"/>
      <style:text-properties style:font-size-complex="12pt" style:language-asian="lt" style:country-asian="LT"/>
    </style:style>
    <style:style style:name="P898" style:parent-style-name="Normal" style:family="paragraph">
      <style:paragraph-properties fo:text-align="justify" fo:text-indent="4in"/>
      <style:text-properties style:font-size-complex="12pt" style:language-asian="lt" style:country-asian="LT"/>
    </style:style>
    <style:style style:name="P899" style:parent-style-name="Normal" style:family="paragraph">
      <style:paragraph-properties fo:text-align="justify" fo:text-indent="4in"/>
      <style:text-properties style:font-size-complex="12pt" style:language-asian="lt" style:country-asian="LT"/>
    </style:style>
    <style:style style:name="P900" style:parent-style-name="Normal" style:family="paragraph">
      <style:paragraph-properties fo:text-align="justify" fo:text-indent="0.5in"/>
      <style:text-properties style:font-size-complex="12pt" style:language-asian="lt" style:country-asian="LT"/>
    </style:style>
    <style:style style:name="P901" style:parent-style-name="Normal" style:family="paragraph">
      <style:paragraph-properties fo:keep-with-next="always" fo:text-align="center"/>
    </style:style>
    <style:style style:name="T902" style:parent-style-name="DefaultParagraphFont" style:family="text">
      <style:text-properties fo:font-weight="bold" style:font-weight-asian="bold" style:font-weight-complex="bold" style:letter-kerning="true" style:font-size-complex="12pt"/>
    </style:style>
    <style:style style:name="P903" style:parent-style-name="Normal" style:family="paragraph">
      <style:paragraph-properties fo:text-align="justify" fo:text-indent="0.5in"/>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fo:letter-spacing="-0.0013in" style:font-size-complex="12pt"/>
    </style:style>
    <style:style style:name="T906" style:parent-style-name="DefaultParagraphFont" style:family="text">
      <style:text-properties fo:letter-spacing="-0.0013in"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letter-spacing="-0.0013in"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0" style:parent-style-name="Normal" style:family="paragraph">
      <style:paragraph-properties fo:text-align="justify" fo:text-indent="0.5in"/>
    </style:style>
    <style:style style:name="T941" style:parent-style-name="DefaultParagraphFont" style:family="text">
      <style:text-properties fo:font-style="italic" style:font-style-asian="italic"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paragraph-properties fo:text-align="justify"/>
      <style:text-properties style:font-size-complex="12pt"/>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justify"/>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office:automatic-styles>
  <office:body>
    <office:text text:use-soft-page-breaks="true">
      <text:p text:style-name="P1"/>
      <text:p text:style-name="P9"/>
      <text:p text:style-name="P10">Projektas Nr. XIIIP-5163(2)</text:p>
      <text:p text:style-name="P11"/>
      <text:p text:style-name="P12">LIETUVOS RESPUBLIKOS</text:p>
      <text:p text:style-name="P13"><text:span text:style-name="T14">NARKOTINIŲ IR PSICHOTROPINIŲ MEDŽIAGŲ PIRMTAKŲ (PREKURSORIŲ) KONTROLĖS ĮSTATYMO NR.<text:s/></text:span><text:span text:style-name="T15">VIII-1207<text:s/></text:span><text:span text:style-name="T16">PAKEITIMO</text:span></text:p>
      <text:p text:style-name="P17"><text:span text:style-name="T18">ĮSTATYMAS</text:span></text:p>
      <text:p text:style-name="P19"/>
      <text:p text:style-name="P20"><text:span text:style-name="T21">2020 m. <text:s text:c="22"/>d. Nr.</text:span></text:p>
      <text:p text:style-name="P22">Vilnius</text:p>
      <text:p text:style-name="P23"/>
      <text:p text:style-name="P24"/>
      <text:p text:style-name="P25"><text:span text:style-name="T26">1</text:span><text:span text:style-name="T27"><text:s/>straipsnis.<text:s/></text:span><text:span text:style-name="T28">L</text:span><text:span text:style-name="T29">ietuvos Respublikos narkotinių ir psichotropinių medžiagų pirmtakų (prekursorių) kontrolės įstatymo<text:s/></text:span><text:span text:style-name="T30">Nr. VIII-1207</text:span><text:span text:style-name="T31"><text:s/></text:span><text:span text:style-name="T32">nauja redakcija</text:span></text:p>
      <text:p text:style-name="P33"><text:span text:style-name="T34">Pakeisti Lietuvos Respublikos narkotinių ir psichotropinių medžiagų pirmtakų (prekursorių) kontrolės įstatymą</text:span><text:span text:style-name="T35"><text:s/></text:span><text:span text:style-name="T36">Nr. VIII-1207<text:s/></text:span><text:span text:style-name="T37">ir jį išdėstyti taip:</text:span></text:p>
      <text:p text:style-name="P38"/>
      <text:p text:style-name="P39"><text:span text:style-name="T40">„</text:span><text:span text:style-name="T41">LIETUVOS RESPUBLIKOS</text:span></text:p>
      <text:p text:style-name="P42">NARKOTINIŲ IR PSICHOTROPINIŲ MEDŽIAGŲ PIRMTAKŲ (PREKURSORIŲ) KONTROLĖS</text:p>
      <text:p text:style-name="P43">ĮSTATYMAS</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paskirtis, tikslas ir taikymas</text:span></text:p>
      <text:p text:style-name="P55"><text:span text:style-name="T56">1</text:span><text:span text:style-name="T57">. Šio įstatymo tikslas –<text:s/></text:span><text:span text:style-name="T58">nustatyti veiklos su narkotinių ir psichotropinių medžiagų pirmtakais (prekursoriais)</text:span><text:span text:style-name="T59"><text:s/>(į oficialų sąrašą įtrauktomis medžiagomis)</text:span><text:span text:style-name="T60"><text:s/>ir į oficialų sąrašą neįtrauktomis medžiagomis, kurios gali būti naudojamos neteisėtai narkotinių ar psichotropinių medžiagų g</text:span><text:span text:style-name="T61">amybai, kontrolės ir stebėjimo priemones, siekiant užkirsti kelią šioms medžiagoms patekti į neteisėtą rinką.</text:span></text:p>
      <text:p text:style-name="P62"><text:span text:style-name="T63">2</text:span><text:span text:style-name="T64">. Šis įstatymas nustato teisėtos veiklos, susijusios su narkotinių ir psichotropinių medžiagų pirmtakais (prekursoriais), vykdymo sąlygas, <text:s/>subjektų pareigas, šios veiklos kontrolės ir stebėsenos teisinius pagrindus ir veiklos, susijusios su į oficialų sąr</text:span><text:span text:style-name="T65">ašą neįtrauktomis medžiagomis, kontrolės ir stebėsenos teisinius pagrindus bei subjektų pareigas.</text:span></text:p>
      <text:p text:style-name="P66"><text:span text:style-name="T67">3</text:span><text:span text:style-name="T68">. Šis įstatymas taikomas kartu su <text:s/>Europos Sąjungos teisės aktais, nurodytais šio įstatymo priede.</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Atsakingas asmuo</text:span><text:span text:style-name="T78"><text:s/>– asmuo, kurio paskyrimas reglamentuojamas Reglamento (EB) Nr.</text:span><text:span text:style-name="T79"><text:s/>273/2004 3 straipsnio 1 dalyje ir Reglamento (ES) 2015/1011 3 straipsnio 1 dalyje ir kuriam taikomos pareigos, nurodytos šiuose teisės aktuose.<text:s/></text:span></text:p>
      <text:p text:style-name="P80"><text:span text:style-name="T81">2</text:span><text:span text:style-name="T82">.</text:span><text:span text:style-name="T83"><text:s/>Narkotinių ir psi</text:span><text:span text:style-name="T84">chotropinių medžiagų pirmtakų (prekursorių) eksporto leidimas<text:s/></text:span><text:span text:style-name="T85">(toliau – eksporto leidimas) – dokumentas, kuriuo subjektui suteikiama teisė vykdyti narkotinių ir psichotropinių medžiagų pirmtakų (prekursorių) eksporto veiklą, kaip nurodyta Reglamento (EB) N</text:span><text:span text:style-name="T86">r. 111/2005 12 straipsnyje.</text:span></text:p>
      <text:p text:style-name="P87"><text:span text:style-name="T88">3</text:span><text:span text:style-name="T89">.</text:span><text:span text:style-name="T90"><text:s/>Narkotinių ir psichotropinių medžiagų pirmtakų (prekursorių) importo leidimas</text:span><text:span text:style-name="T91"><text:s/>(toliau – importo leidimas) – dokumentas, kuriuo subjektui suteikiama teisė vykdyti narkotinių ir psichotropinių medžiagų pirmtakų (prekursorių</text:span><text:span text:style-name="T92">) importo veiklą, kaip nurodyta Reglamento (EB) Nr. 111/2005 20 straipsnyje.</text:span></text:p>
      <text:p text:style-name="P93"><text:span text:style-name="T94">4</text:span><text:span text:style-name="T95">.<text:s/></text:span><text:span text:style-name="T96">Specialioji veiklos su narkotinių ir psichotropinių medžiagų pirmtakais (prekursoriais) licencija</text:span><text:span text:style-name="T97"><text:s/>(toliau – specialioji licencija) – vaistinėms, veterinarijos vaistinėms, p</text:span><text:span text:style-name="T98">olicijos ir Lietuvos Respublikos muitinės (toliau – muitinė) įstaigoms, veiklos su pirmos kategorijos narkotinių ir psichotropinių medžiagų pirmtakais (prekursoriais) kontrolę vykdančių valstybės institucijų įgaliotoms laboratorijoms ir (arba) Lietuvos kar</text:span><text:span text:style-name="T99">iuomenei išduodamas dokumentas, kuriuo subjektams suteikiama teisė, atliekant valstybės nustatytas funkcijas, susijusias su šiomis medžiagomis, nurodytu adresu ir nurodytu tikslu vykdyti veiklą, susijusią su į oficialų sąrašą įtrauktų medžiagų pirmos kateg</text:span><text:span text:style-name="T100">orijos (toliau – pirmos kategorijos) narkotinių ir psichotropinių medžiagų pirmtakais (prekursoriais).</text:span></text:p>
      <text:p text:style-name="P101"><text:span text:style-name="T102">5</text:span><text:span text:style-name="T103">.<text:s/></text:span><text:span text:style-name="T104">Subjektas</text:span><text:span text:style-name="T105"><text:s/>– operacijų vykdytojas, kaip nurodyta Reglamento (EB) Nr. 111/2005 2 straipsnio f punkte, arba ūkio subjektas, kaip nurodyta Reglamento (EB) Nr. 273/2004 2 straipsnio d punkte, arba naudotojas, kaip nurodyta Reglamento (EB) Nr. 273/2004 2 straipsnio h pun</text:span><text:span text:style-name="T106">kte.</text:span></text:p>
      <text:p text:style-name="P107"><text:span text:style-name="T108">6</text:span><text:span text:style-name="T109">.<text:s/></text:span><text:span text:style-name="T110">Veiklos su narkotinių ir psichotropinių medžiagų pirmtakais (prekursoriais) licencija<text:s/></text:span><text:span text:style-name="T111">(toliau – licencija) – dokumentas, kuriuo subjektui suteikiama teisė nurodytu (nurodytais) adresu (adresais) vykdyti veiklą su pirmos kategorijos narkotinių i</text:span><text:span text:style-name="T112">r psichotropinių medžiagų pirmtakais (prekursoriais).</text:span></text:p>
      <text:p text:style-name="P113"><text:span text:style-name="T114">7</text:span><text:span text:style-name="T115">.<text:s/></text:span><text:span text:style-name="T116">Veiklos su narkotinių ir psichotropinių medžiagų pirmtakais (prekursoriais) vietos registracijos pažymėjimas</text:span><text:span text:style-name="T117"><text:s/>(toliau – veiklos vietos registracijos pažymėjimas) – dokumentas, kuriuo subjektui sut</text:span><text:span text:style-name="T118">eikiama teisė nurodytu (nurodytais) adresu (adresais) vykdyti veiklą, susijusią su į oficialų sąrašą įtrauktų medžiagų antros ir (arba) trečios kategorijos (toliau – antros ir (arba) trečios kategorijos) narkotinių ir psichotropinių medžiagų pirmtakais (pr</text:span><text:span text:style-name="T119">ekursoriais) Reglamento (EB) Nr. 273/2004, Reglamento (EB) Nr. 111/2005, Reglamento<text:s/></text:span><text:span text:style-name="T120">(ES) 2015/1011</text:span><text:span text:style-name="T121"><text:s/></text:span><text:span text:style-name="T122">nustatytais<text:s/></text:span><text:span text:style-name="T123">atvejais.</text:span></text:p>
      <text:p text:style-name="P124"><text:span text:style-name="T125">8</text:span><text:span text:style-name="T126">.<text:s/></text:span><text:span text:style-name="T127">Veiklos su narkotinių ir psichotropinių medžiagų pirmtakais (prekursoriais) vietos specialusis registracijos pažymėjimas</text:span><text:span text:style-name="T128"><text:s/>(toliau</text:span><text:span text:style-name="T129"><text:s/>– veiklos vietos specialusis registracijos pažymėjimas) – vaistinėms, veterinarijos vaistinėms, policijos ir muitinės įstaigoms, valstybės institucijų, vykdančių veiklos, susijusios su narkotinių ir psichotropinių medžiagų pirmtakais (prekursoriais), kont</text:span><text:span text:style-name="T130">rolę, įgaliotoms laboratorijoms ir (arba) Lietuvos kariuomenei išduodamas dokumentas, kuriuo subjektui suteikiama teisė, atliekant valstybės nustatytas funkcijas, susijusias su šiomis medžiagomis, nurodytu (nurodytais) adresu (adresais) vykdyti veiklą, sus</text:span><text:span text:style-name="T131">ijusią su antros kategorijos narkotinių ir psichotropinių medžiagų pirmtakais (prekursoriais).<text:s/></text:span></text:p>
      <text:p text:style-name="P132"><text:span text:style-name="T133">9</text:span><text:span text:style-name="T134">.<text:s/></text:span><text:span text:style-name="T135">Veikla su narkotinių ir psichotropinių medžiagų pirmtakais (prekursoriais)<text:s/></text:span><text:span text:style-name="T136"><text:line-break/>(į oficialų sąrašą įtrauktomis medžiagomis)</text:span><text:span text:style-name="T137"><text:s/>– narkotinių ir psichotropinių me</text:span><text:span text:style-name="T138">džiagų pirmtakų (prekursorių) (į oficialų sąrašą įtrauktų medžiagų) gamyba, tiekimas rinkai ir naudojimas.</text:span></text:p>
      <text:p text:style-name="P139"><text:span text:style-name="T140">10</text:span><text:span text:style-name="T141">.<text:s/></text:span><text:span text:style-name="T142">Veikla su į oficialų sąrašą neįtrauktomis medžiagomis<text:s/></text:span><text:span text:style-name="T143">– į oficialų sąrašą neįtrauktų medžiagų gamyba, tiekimas rinkai ir naudojimas.</text:span></text:p>
      <text:p text:style-name="P144"><text:span text:style-name="T145">11</text:span><text:span text:style-name="T146">.<text:s/></text:span><text:span text:style-name="T147">Kitos šiame įstatyme vartojamos sąvokos suprantamos taip, kaip jos apibrėžtos Reglamente (EB) Nr. 273/2004, Reglamente (EB) Nr. 111/2005, Reglamente<text:s/></text:span><text:span text:style-name="T148">(ES) 2015/1011</text:span><text:span text:style-name="T149"><text:s/>ir Reglamente<text:s/></text:span><text:span text:style-name="T150">(ES) 2015/1013, 2013 m. spalio 9 d. Europos Parlamento ir Tarybos reglamente (</text:span><text:span text:style-name="T151">ES) Nr. 952/2013, kuriuo nustatomas Sąjungos muitinės kodeksas, su paskutiniais pakeitimais, padarytais 2019 m. balandžio 17 d. Europos Parlamento ir Tarybos reglamentu (ES) 2019/632.</text:span><text:span text:style-name="T152"><text:s/></text:span></text:p>
      <text:p text:style-name="P153"/>
      <text:p text:style-name="P154"><text:span text:style-name="T155">3</text:span><text:span text:style-name="T156"><text:s/>straipsnis.<text:s/></text:span><text:span text:style-name="T157">Nepriekaištingos reputacijos subjektas</text:span></text:p>
      <text:p text:style-name="P158"><text:span text:style-name="T159">Subjektas</text:span><text:span text:style-name="T160"><text:s/>nelaikomas nepriekaištingos reputacijos, jeigu:</text:span></text:p>
      <text:p text:style-name="P161"><text:span text:style-name="T162">1</text:span><text:span text:style-name="T163">) dėl fizinio ar juridinio asmens<text:s/></text:span><text:span text:style-name="T164">per pastaruosius penkerius metus buvo priimtas ir įsiteisėjęs apkaltinamasis teismo nuosprendis<text:s/></text:span><text:span text:style-name="T165">už nusikaltimą, numatytą Lietuvos Respublikos baudžiamojo kodekso 199 stra</text:span><text:span text:style-name="T166">ipsnio 2 dalyje, 260 straipsnyje arba 265–268 straipsniuose, ar už<text:s/></text:span><text:span text:style-name="T167">analogiškas veikas, numatytas kitų valstybių baudžiamuosiuose įstatymuose</text:span><text:span text:style-name="T168">;</text:span></text:p>
      <text:p text:style-name="P169"><text:span text:style-name="T170">2</text:span><text:span text:style-name="T171">) dėl fizinio ar juridinio asmens</text:span><text:span text:style-name="T172"><text:s/></text:span><text:span text:style-name="T173">per pastaruosius penkerius metus buvo priimtas ir įsiteisėjęs apkaltinamasis teismo nuosprendis<text:s/></text:span><text:span text:style-name="T174">už kitą šio straipsnio 1 punkte nenurodytą tyčinį nusikaltimą, numatytą Lietuvos Respublikos baudžiamajame kodekse ar kitų valstybių baudžiamuosiuose įstatymuos</text:span><text:span text:style-name="T175">e</text:span><text:span text:style-name="T176">;</text:span></text:p>
      <text:p text:style-name="P177"><text:span text:style-name="T178">3</text:span><text:span text:style-name="T179">) juridinio asmens valdymo organų nariai ar jo vadovas teisti už tyčinį nusikaltimą, numatytą Lietuvos Respublikos baudžiamajame kodekse ar kitų valstybių baudžiamuosiuose įstatymuose, – jeigu teistumas neišnykęs ar nepanaikintas;<text:s/></text:span></text:p>
      <text:p text:style-name="P180"><text:span text:style-name="T181">4</text:span><text:span text:style-name="T182">) fizinis a</text:span><text:span text:style-name="T183">smuo ar juridinio asmens valdymo organų nariai ar jo vadovas per pastaruosius vienus metus padarė administracinį nusižengimą, numatytą Lietuvos Respublikos administracinių nusižengimų kodekso 65 straipsnyje, ir jiems buvo paskirta administracinė nuobauda a</text:span><text:span text:style-name="T184">r jie buvo patraukti atsakomybėn už analogiškas veikas, numatytas kitų valstybių įstatymuose;</text:span></text:p>
      <text:p text:style-name="P185"><text:span text:style-name="T186">5</text:span><text:span text:style-name="T187">) neatitinka minimalių patikimo mokesčių mokėtojo kriterijų, nustatytų Lietuvos Respublikos mokesčių administravimo įstatymo 40</text:span><text:span text:style-name="T188">1</text:span><text:span text:style-name="T189"><text:s/>straipsnio 1 dalyje.</text:span></text:p>
      <text:p text:style-name="P190"/>
      <text:p text:style-name="P191"><text:span text:style-name="T192">II</text:span><text:span text:style-name="T193"><text:s/>SKYRIUS</text:span></text:p>
      <text:p text:style-name="P194"><text:span text:style-name="T195">VEIKLOS, SUSIJUSIOS SU NARKOTINIŲ IR PSICHOTROPINIŲ MEDŽIAGŲ PIRMTAKAIS (PREKURSORIAIS), VYKDYMO SĄLYGOS<text:s/></text:span></text:p>
      <text:p text:style-name="P196"/>
      <text:p text:style-name="P197"><text:span text:style-name="T198">4</text:span><text:span text:style-name="T199"><text:s/>straipsnis.</text:span><text:span text:style-name="T200"><text:s/></text:span><text:span text:style-name="T201">Reikalavimai subjektams, siekiantiems gauti ar turintiems licenciją ar specialiąją licenciją</text:span></text:p>
      <text:p text:style-name="P202"><text:span text:style-name="T203">Subjektas, siekiantis</text:span><text:span text:style-name="T204"><text:s/>gauti ar turintis licenciją ar specialiąją licenciją, turi atitikti šiuos reikalavimus:</text:span></text:p>
      <text:p text:style-name="P205"><text:span text:style-name="T206">1</text:span><text:span text:style-name="T207">)</text:span><text:span text:style-name="T208"><text:tab/>turėti Narkotikų, tabako ir alkoholio kontrolės departamento direktoriaus nustatytus reikalavimus atitinkančias narkotinių ir psichotropinių medžiagų pirmtakų (pr</text:span><text:span text:style-name="T209">ekursorių) laikymo ir saugojimo sąlygas;</text:span></text:p>
      <text:p text:style-name="P210"><text:span text:style-name="T211">2</text:span><text:span text:style-name="T212">)</text:span><text:span text:style-name="T213"><text:tab/></text:span><text:span text:style-name="T214">būti nepriekaištingos reputacijos;</text:span></text:p>
      <text:p text:style-name="P215"><text:span text:style-name="T216">3</text:span><text:span text:style-name="T217">)</text:span><text:span text:style-name="T218"><text:tab/></text:span><text:span text:style-name="T219">neturėti mokestinės nepriemokos Lietuvos Respublikos valstybės biudžetui, savivaldybių biudžetams ar fondams, į kuriuos mokamus mokesčius administruoja Valstybinė mok</text:span><text:span text:style-name="T220">esčių inspekcija prie Lietuvos Respublikos finansų ministerijos (išskyrus atvejus, kai juridiniam asmeniui mokesčių, delspinigių, baudų mokėjimas atidėtas Lietuvos Respublikos teisės aktų nustatyta tvarka arba dėl šių mokesčių, delspinigių, baudų vyksta mo</text:span><text:span text:style-name="T221">kestinis ginčas), nebūti skolingam Valstybinio socialinio draudimo fondo biudžetui ir vykdyti turimus įsipareigojimus muitinei;</text:span></text:p>
      <text:p text:style-name="P222"><text:span text:style-name="T223">4</text:span><text:span text:style-name="T224">) atitikti Reglamento (EB) Nr. 273/2004 3 straipsnyje, Reglamento (EB) Nr. 111/2005 6 straipsnyje, Reglamento<text:s/></text:span><text:span text:style-name="T225">(ES) 2015/101</text:span><text:span text:style-name="T226">1 3 straipsnyje</text:span><text:span text:style-name="T227"><text:s/>ir Reglamento<text:s/></text:span><text:span text:style-name="T228">(ES) 2015/1013 3 straipsnyje nustatytus<text:s/></text:span><text:span text:style-name="T229">reikalavimus.</text:span></text:p>
      <text:p text:style-name="P230"/>
      <text:p text:style-name="P231"><text:span text:style-name="T232">5</text:span><text:span text:style-name="T233"><text:s/>straipsnis.<text:s/></text:span><text:span text:style-name="T234">Licencijos ar specialiosios licencijos išdavimas, patikslinimas</text:span></text:p>
      <text:p text:style-name="P235"><text:span text:style-name="T236">1</text:span><text:span text:style-name="T237">. Subjektas, siekiantis gauti licenciją, turi atitikti šio įstatymo 4 straipsnyje nustatytus reikalavimus ir Narkotikų, tabako ir alkoholio kontrolės departamentui pateikti užpildytą paraišką, kurioje pateikiama<text:s/></text:span><text:span text:style-name="T238">Reglamento (ES) 2015/1011 3 straipsnio 2 dal</text:span><text:span text:style-name="T239">ies b punkte<text:s/></text:span><text:span text:style-name="T240">nurodyta informacija, kitus Lietuvos Respublikos Vyriausybės tvirtinamose<text:s/></text:span><text:span text:style-name="T241">Veiklos, susijusios su narkotinių ir psichotropinių medžiagų pirmtakais (prekursoriais)<text:s/></text:span><text:span text:style-name="T242">licencijavimo taisyklėse (toliau – Licencijavimo taisyklės) nurodytus dokumentus<text:s/></text:span><text:span text:style-name="T243">ir sumokėti nustatyto dydžio valstybės rinkliavą už licencijos išdavimą. Subjektas, norintis patikslinti licenciją, Narkotikų, tabako ir alkoholio kontrolės departamentui pateikia užpildytą paraišką, Licencijavimo taisyklėse nurodytus dokumentus ir sumoka<text:s/></text:span><text:span text:style-name="T244">nustatyto dydžio valstybės rinkliavą už licencijos patikslinimą.</text:span></text:p>
      <text:p text:style-name="P245"><text:span text:style-name="T246">2</text:span><text:span text:style-name="T247">. Subjektas, siekiantis gauti specialiąją licenciją, turi atitikti šio įstatymo 4 straipsnyje nustatytus reikalavimus ir Narkotikų, tabako ir alkoholio kontrolės departamentui pateikti u</text:span><text:span text:style-name="T248">žpildytą paraišką, <text:s/>Licencijavimo taisyklėse nurodytus dokumentus ir sumokėti nustatyto dydžio valstybės rinkliavą už specialiosios licencijos išdavimą. Subjektas, norintis patikslinti specialiąją licenciją, Narkotikų, tabako ir alkoholio kontrolės departa</text:span><text:span text:style-name="T249">mentui pateikia užpildytą paraišką, Licencijavimo taisyklėse nurodytus dokumentus ir sumoka nustatyto dydžio valstybės rinkliavą už specialiosios licencijos patikslinimą.</text:span></text:p>
      <text:p text:style-name="P250"><text:span text:style-name="T251">3</text:span><text:span text:style-name="T252">. Prieš priimdami sprendimą išduoti ar neišduoti licenciją ar specialiąją licenc</text:span><text:span text:style-name="T253">iją, patikslinti ar nepatikslinti specialiąją licenciją, kai keičiasi veiklos vietos adresas,<text:s/></text:span><text:span text:style-name="T254">Narkotikų,<text:s/></text:span><text:soft-page-break/><text:span text:style-name="T255">tabako ir alkoholio kontrolės departamento pareigūnai <text:s/>turi nuvykti į subjekto veiklos vietą ir patikrinti, ar subjekto patalpos, kuriose bus vykdoma v</text:span><text:span text:style-name="T256">eikla, susijusi su pirmos kategorijos narkotinių ir psichotropinių medžiagų pirmtakais (prekursoriais), atitinka Narkotikų, tabako ir alkoholio kontrolės departamento direktoriaus nustatytas narkotinių ir psichotropinių medžiagų pirmtakų (prekursorių) laik</text:span><text:span text:style-name="T257">ymo ir saugojimo sąlygas.<text:s/></text:span></text:p>
      <text:p text:style-name="P258"><text:span text:style-name="T259">4</text:span><text:span text:style-name="T260">. Licencija ir specialioji licencija išduodamos neterminuotam laikui.</text:span></text:p>
      <text:p text:style-name="P261"><text:span text:style-name="T262">5</text:span><text:span text:style-name="T263">. Licencija patikslinama Reglamento (ES) 2015/1013 6 straipsnyje nustatytais atvejais.</text:span></text:p>
      <text:p text:style-name="P264"><text:span text:style-name="T265">6</text:span><text:span text:style-name="T266">. Specialioji licencija patikslinama, jeigu:</text:span></text:p>
      <text:p text:style-name="P267"><text:span text:style-name="T268">1</text:span><text:span text:style-name="T269">) ketinam</text:span><text:span text:style-name="T270">a vykdyti veiklą, susijusią su specialiojoje licencijoje nenurodytais pirmos kategorijos narkotinių ir psichotropinių medžiagų pirmtakais (prekursoriais);<text:s/></text:span></text:p>
      <text:p text:style-name="P271"><text:span text:style-name="T272">2</text:span><text:span text:style-name="T273">) ketinama vykdyti naują veiklą, susijusią su pirmos kategorijos narkotinių ir psichotropinių m</text:span><text:span text:style-name="T274">edžiagų pirmtakais (prekursoriais), nenurodytą specialiojoje licencijoje;</text:span></text:p>
      <text:p text:style-name="P275"><text:span text:style-name="T276">3</text:span><text:span text:style-name="T277">) ketinama keisti narkotinių ir psichotropinių medžiagų pirmtakų (prekursorių) naudojimo tikslą ir (arba) veiklos vietos adresą;</text:span></text:p>
      <text:p text:style-name="P278"><text:span text:style-name="T279">4</text:span><text:span text:style-name="T280">) pasikeitė specialiosios licencijos turėto</text:span><text:span text:style-name="T281">jo rekvizitai.<text:s/></text:span></text:p>
      <text:p text:style-name="P282"><text:span text:style-name="T283">7</text:span><text:span text:style-name="T284">. Sprendimas dėl licencijos, specialiosios licencijos išdavimo, atsisakymo jas išduoti priimamas per Reglamento (ES) 2015/1013 3 straipsnio 4 dalyje nustatytą terminą nuo visų tinkamai įformintų dokumentų, kurių reikia licencijai,<text:s/></text:span><text:span text:style-name="T285">specialiajai licencijai gauti, gavimo dienos. Jeigu per šį terminą licencija, specialioji licencija neišduodama ir nepateikiamas subjektui motyvuotas rašytinis atsisakymas licenciją, specialiąją licenciją išduoti, laikoma, kad licencija, specialioji licenc</text:span><text:span text:style-name="T286">ija yra išduotos.</text:span></text:p>
      <text:p text:style-name="P287"><text:span text:style-name="T288">8</text:span><text:span text:style-name="T289">. Sprendimas dėl licencijos, specialiosios licencijos patikslinimo priimamas per Reglamento (ES) 2015/1013 3 straipsnio 4 dalyje nustatytą terminą. Jeigu per šį terminą licencija, specialioji licencija nepatikslinama ir nepateikiamas</text:span><text:span text:style-name="T290"><text:s/>subjektui motyvuotas rašytinis atsisakymas licenciją, specialiąją licenciją patikslinti, laikoma, kad licencija, specialioji licencija yra patikslintos.</text:span></text:p>
      <text:p text:style-name="P291"/>
      <text:p text:style-name="P292"><text:span text:style-name="T293">6</text:span><text:span text:style-name="T294"><text:s/>straipsnis.<text:s/></text:span><text:span text:style-name="T295">Atsisakymas išduoti ar patikslinti licenciją, specialiąją licenciją</text:span></text:p>
      <text:p text:style-name="P296"><text:span text:style-name="T297">Licenciją,<text:s/></text:span><text:span text:style-name="T298">specialiąją licenciją atsisakoma išduoti arba patikslinti šiais atvejais:</text:span></text:p>
      <text:p text:style-name="P299"><text:span text:style-name="T300">1</text:span><text:span text:style-name="T301">) Narkotikų, tabako ir alkoholio kontrolės departamentui pateiktoje paraiškoje pateikta ne visa joje nurodytina informacija ir (arba) pateikti ne visi Licencijavimo taisyklėse nur</text:span><text:span text:style-name="T302">odyti dokumentai, ir (arba) pateikti dokumentai neatitinka Licencijavimo taisyklėse nustatytų reikalavimų ir per 10 darbo dienų</text:span><text:span text:style-name="T303"><text:s/></text:span><text:span text:style-name="T304">nuo prašymo pateikti trūkstamus ar patikslintus dokumentus, būtinus licencijai, specialiajai licencijai išduoti ar licencijai, s</text:span><text:span text:style-name="T305">pecialiajai licencijai patikslinti, gavimo tokie dokumentai nepateikti;</text:span></text:p>
      <text:p text:style-name="P306"><text:span text:style-name="T307">2</text:span><text:span text:style-name="T308">) subjektas neatitinka šio įstatymo, Reglamento (EB) Nr. 273/2004 3 straipsnyje, Reglamento (EB) Nr. 111/2005 6 straipsnyje, Reglamento<text:s/></text:span><text:span text:style-name="T309">(ES) 2015/1011 3 straipsnyje</text:span><text:span text:style-name="T310"><text:s/>ir Reglamento<text:s/></text:span><text:span text:style-name="T311">(ES) 2015/1013 3 straipsnyje nustatytų<text:s/></text:span><text:span text:style-name="T312">reikalavimų;</text:span></text:p>
      <text:p text:style-name="P313"><text:span text:style-name="T314">3</text:span><text:span text:style-name="T315">) subjektas turi mokestinę nepriemoką Lietuvos Respublikos valstybės biudžetui, savivaldybių biudžetams ar fondams, į kuriuos mokamus mokesčius administruoja Valstybinė mokesčių inspekcija (išskyrus<text:s/></text:span><text:span text:style-name="T316">atvejus, kai subjektui mokesčių, delspinigių, baudų mokėjimas atidėtas Lietuvos Respublikos teisės aktų nustatyta tvarka arba dėl šių mokesčių, delspinigių, baudų vyksta mokestinis ginčas), yra skolingas Valstybinio socialinio draudimo fondo biudžetui ar t</text:span><text:span text:style-name="T317">uri neįvykdytų įsipareigojimų muitinei;<text:s/></text:span></text:p>
      <text:p text:style-name="P318"><text:span text:style-name="T319">4</text:span><text:span text:style-name="T320">) nustatoma, kad subjektas nėra laikomas esančiu nepriekaištingos reputacijos;</text:span></text:p>
      <text:p text:style-name="P321"><text:span text:style-name="T322">5</text:span><text:span text:style-name="T323">)</text:span><text:span text:style-name="T324"><text:tab/>patalpos, kuriose bus vykdoma veikla, susijusi su pirmos kategorijos narkotinių ir psichotropinių medžiagų pirmtakais (preku</text:span><text:span text:style-name="T325">rsoriais), neatitinka Narkotikų, tabako ir alkoholio kontrolės departamento direktoriaus nustatytų narkotinių ir psichotropinių medžiagų pirmtakų (prekursorių) laikymo ir saugojimo sąlygų;<text:s/></text:span></text:p>
      <text:p text:style-name="P326"><text:span text:style-name="T327">6</text:span><text:span text:style-name="T328">) subjektas nesumoka už licencijos, specialiosios licencijos<text:s/></text:span><text:span text:style-name="T329">išdavimą ar patikslinimą nustatytos valstybės rinkliavos.</text:span></text:p>
      <text:p text:style-name="P330"/>
      <text:p text:style-name="P331"><text:span text:style-name="T332">7</text:span><text:span text:style-name="T333"><text:s/>straipsnis.<text:s/></text:span><text:span text:style-name="T334">Licencijos, specialiosios licencijos galiojimo sustabdymas, galiojimo sustabdymo panaikinimas, galiojimo panaikinimas</text:span></text:p>
      <text:p text:style-name="P335"><text:span text:style-name="T336">1</text:span><text:span text:style-name="T337">. Narkotikų, tabako ir alkoholio kontrolės departame</text:span><text:span text:style-name="T338">ntas licencijos arba specialiosios licencijos galiojimą sustabdo ne ilgiau kaip 6 mėnesiams, jeigu:</text:span></text:p>
      <text:p text:style-name="P339"><text:span text:style-name="T340">1</text:span><text:span text:style-name="T341">) subjektas neatitinka šiame įstatyme, Reglamento (EB) Nr. 273/2004 3 straipsnyje, Reglamento (EB) Nr. 111/2005 6 straipsnyje,<text:s/></text:span><text:span text:style-name="T342">Reglamento (ES) 2015/1011<text:s/></text:span><text:span text:style-name="T343">3 straipsnyje, Reglamento (ES) 2015/1013 3, 6 straipsnyje nustatytų<text:s/></text:span><text:span text:style-name="T344">reikalavimų;</text:span><text:span text:style-name="T345"><text:s/></text:span></text:p>
      <text:p text:style-name="P346"><text:span text:style-name="T347">2</text:span><text:span text:style-name="T348">) subjektas pateikia prašymą sustabdyti licencijos arba specialiosios licencijos galiojimą.</text:span></text:p>
      <text:p text:style-name="P349"><text:span text:style-name="T350">2</text:span><text:span text:style-name="T351">. Sprendimas dėl licencijos arba specialiosios licencijos galiojimo su</text:span><text:span text:style-name="T352">stabdymo priimamas per 3 darbo dienas nuo aplinkybių, nurodytų šio straipsnio 1 dalies 1 punkte, nustatymo dienos ir jeigu šio straipsnio 1 dalies 1 punkte nurodytais atvejais licencijos arba specialiosios licencijos turėtojas per Narkotikų, tabako ir alko</text:span><text:span text:style-name="T353">holio kontrolės departamento nustatytą pažeidimų pašalinimo terminą to nepadarė, o šio straipsnio</text:span><text:span text:style-name="T354"><text:s/></text:span><text:span text:style-name="T355">1 dalies 2 punkte nustatytu atveju – per 3 darbo dienas nuo subjekto pateikto prašymo sustabdyti licencijos arba specialiosios licencijos galiojimą gavimo die</text:span><text:span text:style-name="T356">nos.</text:span></text:p>
      <text:p text:style-name="P357"><text:span text:style-name="T358">3</text:span><text:span text:style-name="T359">. Subjektui, kurio licencijos arba specialiosios licencijos galiojimas sustabdytas, toliau vykdyti licencijoje arba specialiojoje licencijoje nurodytą veiklą draudžiama.</text:span></text:p>
      <text:p text:style-name="P360"><text:span text:style-name="T361">4</text:span><text:span text:style-name="T362">. Licencijos arba specialiosios licencijos galiojimo sustabdymas<text:s/></text:span><text:span text:style-name="T363">panaikinamas per 3 darbo dienas nuo priežasčių, dėl kurių buvo sustabdytas licencijos arba specialiosios licencijos galiojimas, pašalinimo dienos, o šio straipsnio</text:span><text:span text:style-name="T364"><text:s/></text:span><text:span text:style-name="T365">1 dalies 2 punkte nustatytu atveju – per 3 darbo dienas nuo subjekto pateikto prašymo panaik</text:span><text:span text:style-name="T366">inti licencijos arba specialiosios licencijos galiojimo sustabdymą gavimo dienos.</text:span></text:p>
      <text:p text:style-name="P367"><text:span text:style-name="T368">5</text:span><text:span text:style-name="T369">. Narkotikų, tabako ir alkoholio kontrolės departamentas licencijos arba specialiosios licencijos galiojimą panaikina šiais atvejais:</text:span></text:p>
      <text:p text:style-name="P370"><text:span text:style-name="T371">1</text:span><text:span text:style-name="T372">) subjektas vykdo veiklą su lice</text:span><text:span text:style-name="T373">ncijoje, specialiojoje licencijoje nenurodytais pirmos kategorijos narkotinių ir psichotropinių medžiagų pirmtakais (prekursoriais) ir (arba) nenurodytose veiklos vietose, ir (arba) užsiima nenurodyta veikla, susijusia su pirmos kategorijos narkotinių ir p</text:span><text:span text:style-name="T374">sichotropinių medžiagų pirmtakais (prekursoriais), ir (arba) naudoja pirmos kategorijos narkotinių ir psichotropinių medžiagų pirmtakus (prekursorius) specialiojoje licencijoje nenurodytu tikslu;</text:span></text:p>
      <text:p text:style-name="P375"><text:span text:style-name="T376">2</text:span><text:span text:style-name="T377">) subjektas pateikia prašymą panaikinti licencijos arba</text:span><text:span text:style-name="T378"><text:s/>specialiosios licencijos galiojimą;</text:span></text:p>
      <text:p text:style-name="P379"><text:span text:style-name="T380">3</text:span><text:span text:style-name="T381">) per nustatytą terminą nepašalinamos priežastys, dėl kurių sustabdytas licencijos arba specialiosios licencijos galiojimas;</text:span></text:p>
      <text:p text:style-name="P382"><text:span text:style-name="T383">4</text:span><text:span text:style-name="T384">) subjektas, kurio licencijos arba specialiosios licencijos galiojimas sustabdytas,<text:s/></text:span><text:span text:style-name="T385">toliau vykdo licencijoje arba specialiojoje licencijoje nurodytą veiklą;</text:span></text:p>
      <text:p text:style-name="P386"><text:span text:style-name="T387">5</text:span><text:span text:style-name="T388">) juridinis asmuo, kuriam išduota licencija arba specialioji licencija, išregistruotas iš Juridinių asmenų registro;</text:span><text:span text:style-name="T389"><text:s/></text:span></text:p>
      <text:p text:style-name="P390"><text:span text:style-name="T391">6</text:span><text:span text:style-name="T392">) fizinis asmuo, kuriam išduota licencija, miršta;</text:span></text:p>
      <text:p text:style-name="P393"><text:span text:style-name="T394">7</text:span><text:span text:style-name="T395">) nustatoma, kad subjektas nėra laikomas esančiu nepriekaištingos reputacijos.</text:span></text:p>
      <text:p text:style-name="P396"><text:span text:style-name="T397">6</text:span><text:span text:style-name="T398">. Narkotikų, tabako ir alkoholio kontrolės departamentas sprendimą panaikinti licencijos arba specialiosios licencijos galiojimą priima per 3 darbo dienas nuo<text:s/></text:span><text:span text:style-name="T399">šio straip</text:span><text:span text:style-name="T400">snio</text:span><text:span text:style-name="T401"><text:s/></text:span><text:span text:style-name="T402">5 dalies<text:s/></text:span><text:span text:style-name="T403">1, 4, 5, 6 ir 7<text:s/></text:span><text:span text:style-name="T404">punktuose</text:span><text:span text:style-name="T405"><text:s/>nurodytų aplinkybių paaiškėjimo dienos,<text:s/></text:span><text:span text:style-name="T406">šio straipsnio</text:span><text:span text:style-name="T407"><text:s/></text:span><text:span text:style-name="T408">5 dalies 2 punkte nurodytu atveju – per 3 darbo dienas nuo subjekto pateikto prašymo panaikinti licencijos arba specialiosios licencijos galiojimą gavimo dienos,</text:span><text:span text:style-name="T409"><text:s/>o šio straipsnio</text:span><text:span text:style-name="T410"><text:s/></text:span><text:span text:style-name="T411">5 dalies 3 punkte nurodytu atveju – per 3 darbo dienas nuo nustatyto termino pabaigos.<text:s/></text:span></text:p>
      <text:p text:style-name="P412"><text:span text:style-name="T413">7</text:span><text:span text:style-name="T414">. Narkotikų, tabako ir alkoholio kontrolės departamentas apie sprendimą neišduoti, nepatikslinti licencijos arba specialiosios licencijos, sustab</text:span><text:span text:style-name="T415">dyti, panaikinti licencijos arba specialiosios licencijos galiojimą, panaikinti licencijos arba specialiosios licencijos galiojimo sustabdymą ir sprendimo priėmimo priežastis, taip pat apie sprendimą išduoti, patikslinti licenciją arba specialiąją licencij</text:span><text:span text:style-name="T416">ą per 3 darbo dienas nuo sprendimo priėmimo dienos informuoja subjektą.<text:s/></text:span></text:p>
      <text:p text:style-name="P417"/>
      <text:p text:style-name="P418"><text:span text:style-name="T419">8</text:span><text:span text:style-name="T420"><text:s/>straipsnis.<text:s/></text:span><text:span text:style-name="T421">Reikalavimai subjektams, siekiantiems gauti ar turintiems veiklos vietos registracijos pažymėjimą ar veiklos vietos specialųjį registracijos pažymėjimą</text:span></text:p>
      <text:p text:style-name="P422"><text:span text:style-name="T423">Subjektas, siekiantis gauti ar turintis veiklos vietos registracijos pažymėjimą ar veiklos vietos specialųjį pažymėjimą, turi atitikti šiuos reikalavimus:</text:span></text:p>
      <text:p text:style-name="P424"><text:span text:style-name="T425">1</text:span><text:span text:style-name="T426">) turėti Narkotikų, tabako ir alkoholio kontrolės departamento direktoriaus nustatytus reikalavimu</text:span><text:span text:style-name="T427">s atitinkančias narkotinių ir psichotropinių medžiagų pirmtakų (prekursorių) laikymo ir saugojimo sąlygas;</text:span></text:p>
      <text:p text:style-name="P428"><text:span text:style-name="T429">2</text:span><text:span text:style-name="T430">) būti nepriekaištingos reputacijos;</text:span></text:p>
      <text:p text:style-name="P431"><text:span text:style-name="T432">3</text:span><text:span text:style-name="T433">) neturėti mokestinės nepriemokos Lietuvos Respublikos valstybės biudžetui, savivaldybių biudžetams ar</text:span><text:span text:style-name="T434"><text:s/>fondams, į kuriuos mokamus mokesčius administruoja Valstybinė mokesčių inspekcija (išskyrus atvejus, kai juridiniam asmeniui mokesčių, delspinigių, baudų mokėjimas atidėtas Lietuvos Respublikos teisės aktų nustatyta tvarka arba dėl šių mokesčių, delspinig</text:span><text:span text:style-name="T435">ių, baudų vyksta mokestinis ginčas), nebūti skolingas Valstybinio socialinio draudimo fondo biudžetui ir vykdyti įsipareigojimus muitinei;</text:span></text:p>
      <text:p text:style-name="P436"><text:span text:style-name="T437">4</text:span><text:span text:style-name="T438">)</text:span><text:span text:style-name="T439"><text:tab/>atitikti Reglamento (EB) Nr. 273/2004 3 straipsnyje, Reglamento (EB) Nr. 111/2005 6, 7 straipsniuose, Reglamen</text:span><text:span text:style-name="T440">to<text:s/></text:span><text:span text:style-name="T441">(ES) 2015/1011 5 straipsnyje</text:span><text:span text:style-name="T442">, Reglamento<text:s/></text:span><text:span text:style-name="T443">(ES) 2015/1013 9 straipsnyje nustatytus<text:s/></text:span><text:span text:style-name="T444">reikalavimus.</text:span></text:p>
      <text:p text:style-name="P445"/>
      <text:p text:style-name="P446"><text:span text:style-name="T447">9</text:span><text:span text:style-name="T448"><text:s/>straipsnis.<text:s/></text:span><text:span text:style-name="T449">Veiklos vietos registracijos pažymėjimo ir veiklos vietos specialiojo registracijos pažymėjimo išdavimas, patikslinimas</text:span></text:p>
      <text:p text:style-name="P450"><text:span text:style-name="T451">1</text:span><text:span text:style-name="T452">. Subjekta</text:span><text:span text:style-name="T453">s, siekiantis gauti veiklos vietos registracijos pažymėjimą, turi atitikti šio įstatymo 8 straipsnyje nustatytus reikalavimus ir Narkotikų, tabako ir alkoholio kontrolės departamentui pateikti užpildytą paraišką, kurioje pateikiama Reglamento<text:s/></text:span><text:span text:style-name="T454">(ES) 2015/101</text:span><text:span text:style-name="T455">1 5 straipsnio 2, 5 dalyse<text:s/></text:span><text:span text:style-name="T456">nurodyta informacija, Licencijavimo taisyklėse nurodytus dokumentus ir sumokėti nustatyto dydžio valstybės rinkliavą už veiklos vietos registracijos pažymėjimo išdavimą. Subjektas, siekiantis gauti ar patikslinti specialųjį veikl</text:span><text:span text:style-name="T457">os vietos registracijos pažymėjimą, patikslinti veiklos vietos registracijos pažymėjimą, Narkotikų, tabako ir alkoholio kontrolės departamentui turi pateikti užpildytą paraišką, Licencijavimo taisyklėse nurodytus dokumentus ir sumokėti nustatyto dydžio val</text:span><text:span text:style-name="T458">stybės rinkliavą už specialiojo veiklos vietos registracijos pažymėjimo išdavimą, patikslinimą ar veiklos vietos registracijos pažymėjimo patikslinimą.</text:span></text:p>
      <text:p text:style-name="P459"><text:span text:style-name="T460">2</text:span><text:span text:style-name="T461">. Sprendimas dėl veiklos vietos registracijos pažymėjimo ar<text:s/></text:span><text:span text:style-name="T462">veiklos vietos specialiojo registracijo</text:span><text:span text:style-name="T463">s pažymėjimo<text:s/></text:span><text:span text:style-name="T464">išdavimo, patikslinimo, atsisakymo jį išduoti ar patikslinti priimamas per Reglamento<text:s/></text:span><text:span text:style-name="T465">(ES) 2015/1013 3 straipsnio 4 dalyje nustatytą terminą</text:span><text:span text:style-name="T466"><text:s/></text:span><text:span text:style-name="T467">nuo visų tinkamai įformintų dokumentų, kurių reikia veiklos vietos registracijos pažymėjimui ar<text:s/></text:span><text:span text:style-name="T468">veiklo</text:span><text:span text:style-name="T469">s vietos specialiajam registracijos pažymėjimui gauti, gavimo dienos. Jeigu per šį terminą<text:s/></text:span><text:span text:style-name="T470">veiklos vietos registracijos pažymėjimas ar<text:s/></text:span><text:span text:style-name="T471">veiklos vietos specialusis registracijos pažymėjimas neišduodamas, nepatikslinamas ir nepateikiamas subjektui motyvuotas<text:s/></text:span><text:span text:style-name="T472">rašytinis atsisakymas<text:s/></text:span><text:span text:style-name="T473">veiklos vietos registracijos pažymėjimą ar<text:s/></text:span><text:span text:style-name="T474">veiklos vietos specialųjį registracijos pažymėjimą išduoti, patikslinti, laikoma, kad<text:s/></text:span><text:span text:style-name="T475">veiklos vietos registracijos pažymėjimas ar<text:s/></text:span><text:span text:style-name="T476">veiklos vietos specialusis registracijos pažymėjimas yra išdu</text:span><text:span text:style-name="T477">otas, patikslintas.</text:span></text:p>
      <text:p text:style-name="P478"><text:span text:style-name="T479">3</text:span><text:span text:style-name="T480">. Prieš priimdami sprendimą išduoti ar neišduoti veiklos vietos registracijos pažymėjimą ar<text:s/></text:span><text:span text:style-name="T481">veiklos vietos specialųjį registracijos pažymėjimą</text:span><text:span text:style-name="T482">, patikslinti specialųjį veiklos vietos registracijos pažymėjimą, kai keičiasi veiklos vi</text:span><text:span text:style-name="T483">etos adresas, Narkotikų, tabako ir alkoholio kontrolės departamento pareigūnai <text:s/>turi nuvykti į subjekto veiklos vietą ir patikrinti, ar subjekto patalpos, kuriose bus vykdoma veikla, susijusi su antros ir (arba) trečios kategorijos narkotinių ir psichotrop</text:span><text:span text:style-name="T484">inių medžiagų pirmtakais (prekursoriais), atitinka Narkotikų, tabako ir alkoholio kontrolės departamento direktoriaus nustatytas narkotinių ir psichotropinių medžiagų pirmtakų (prekursorių) laikymo ir saugojimo sąlygas.<text:s/></text:span></text:p>
      <text:p text:style-name="P485"><text:span text:style-name="T486">4</text:span><text:span text:style-name="T487">. Veiklos vietos registracijos</text:span><text:span text:style-name="T488"><text:s/>pažymėjimas ir veiklos vietos specialusis registracijos pažymėjimas išduodami neterminuotam laikui.</text:span></text:p>
      <text:p text:style-name="P489"><text:span text:style-name="T490">5</text:span><text:span text:style-name="T491">. Veiklos vietos registracijos pažymėjimas patikslinamas Reglamento (ES) 2015/1013 6 straipsnyje nustatytais atvejais. Veiklos vietos specialusis<text:s/></text:span><text:span text:style-name="T492">registracijos pažymėjimas patikslinamas, jeigu keičiasi:</text:span></text:p>
      <text:p text:style-name="P493"><text:span text:style-name="T494">1</text:span><text:span text:style-name="T495">) veiklos vietos (vietų), kuriai (kurioms) išduotas veiklos vietos specialusis registracijos pažymėjimas, adresas (adresai);</text:span></text:p>
      <text:p text:style-name="P496"><text:span text:style-name="T497">2</text:span><text:span text:style-name="T498">) veiklos, kuri vykdoma registruotoje veiklos vietoje, rūšis;</text:span></text:p>
      <text:p text:style-name="P499"><text:span text:style-name="T500">3</text:span><text:span text:style-name="T501">) kita veiklos vietos specialiajame registracijos pažymėjime nurodyta informacija.<text:s/></text:span></text:p>
      <text:p text:style-name="P502"/>
      <text:p text:style-name="P503"><text:span text:style-name="T504">10</text:span><text:span text:style-name="T505"><text:s/></text:span><text:span text:style-name="T506">straipsnis.<text:s/></text:span><text:span text:style-name="T507">Atsisakymas išduoti ar patikslinti veiklos vietos registracijos pažymėjimą, veiklos vietos specialųjį registracijos pažymėjimą</text:span></text:p>
      <text:p text:style-name="P508"><text:span text:style-name="T509">Veiklos vietos reg</text:span><text:span text:style-name="T510">istracijos pažymėjimas arba veiklos vietos specialusis registracijos pažymėjimas neišduodamas ar nepatikslinamas, jeigu:</text:span></text:p>
      <text:p text:style-name="P511"><text:span text:style-name="T512">1</text:span><text:span text:style-name="T513">) pateikti ne visi Licencijavimo taisyklėse nurodyti dokumentai ir (arba) pateikti dokumentai neatitinka Licencijavimo taisyklėse nu</text:span><text:span text:style-name="T514">statytų reikalavimų ir per 10 darbo dienų nuo prašymo pateikti trūkstamus ar patikslintus dokumentus, būtinus veiklos vietos registracijos pažymėjimui arba veiklos vietos specialiajam registracijos pažymėjimui išduoti ar patikslinti, gavimo tokie dokumenta</text:span><text:span text:style-name="T515">i nepateikti;</text:span></text:p>
      <text:p text:style-name="P516"><text:span text:style-name="T517">2</text:span><text:span text:style-name="T518">) subjektas neatitinka šiame įstatyme, Reglamento (EB) Nr. 273/2004 3 straipsnyje, Reglamento (EB) Nr. 111/2005 6, 7 straipsniuose, Reglamento<text:s/></text:span><text:span text:style-name="T519">(ES) 2015/1011 5 straipsnyje</text:span><text:span text:style-name="T520"><text:s/>ir Reglamento<text:s/></text:span><text:span text:style-name="T521">(ES) 2015/1013 9 straipsnyje<text:s/></text:span><text:span text:style-name="T522">nustatytų reikalavimų;<text:s/></text:span></text:p>
      <text:p text:style-name="P523"><text:span text:style-name="T524">3</text:span><text:span text:style-name="T525">) subjektas turi mokestinę nepriemoką Lietuvos Respublikos valstybės biudžetui, savivaldybių biudžetams ar fondams, į kuriuos mokamus mokesčius administruoja Valstybinė mokesčių inspekcija (išskyrus atvejus, kai subjektui mokes</text:span><text:span text:style-name="T526">čių, delspinigių, baudų mokėjimas atidėtas Lietuvos Respublikos teisės aktų nustatyta tvarka arba dėl šių mokesčių, delspinigių, baudų vyksta mokestinis ginčas), yra skolingas Valstybinio socialinio draudimo fondo biudžetui ar turi neįvykdytų įsipareigojim</text:span><text:span text:style-name="T527">ų muitinei;<text:s/></text:span></text:p>
      <text:p text:style-name="P528"><text:span text:style-name="T529">4</text:span><text:span text:style-name="T530">) nustatoma, kad subjektas nėra laikomas esančiu nepriekaištingos reputacijos;</text:span></text:p>
      <text:p text:style-name="P531"><text:span text:style-name="T532">5</text:span><text:span text:style-name="T533">) patalpos, kuriose bus vykdoma veikla, susijusi su antros ir (ar) trečios kategorijos narkotinių ir psichotropinių medžiagų pirmtakais (prekursoriais), n</text:span><text:span text:style-name="T534">eatitinka Narkotikų, tabako ir alkoholio kontrolės departamento direktoriaus nustatytų narkotinių ir psichotropinių medžiagų pirmtakų (prekursorių) laikymo ir saugojimo sąlygų;</text:span></text:p>
      <text:p text:style-name="P535"><text:span text:style-name="T536">6</text:span><text:span text:style-name="T537">) subjektas nesumoka už veiklos vietos registracijos pažymėjimo, veiklos v</text:span><text:span text:style-name="T538">ietos specialiojo registracijos pažymėjimo išdavimą ar patikslinimą nustatytos valstybės rinkliavos.</text:span></text:p>
      <text:p text:style-name="P539"/>
      <text:p text:style-name="P540"/>
      <text:p text:style-name="P541"><text:span text:style-name="T542">11</text:span><text:span text:style-name="T543"><text:s/>straipsnis.<text:s/></text:span><text:span text:style-name="T544">Veiklos vietos registracijos pažymėjimo arba veiklos vietos specialiojo registracijos pažymėjimo galiojimo sustabdymas, galiojimo<text:s/></text:span><text:span text:style-name="T545">sustabdymo panaikinimas, galiojimo panaikinimas</text:span></text:p>
      <text:p text:style-name="P546"><text:span text:style-name="T547">1</text:span><text:span text:style-name="T548">. Narkotikų, tabako ir alkoholio kontrolės departamentas veiklos vietos registracijos pažymėjimo arba<text:s/></text:span><text:span text:style-name="T549">veiklos vietos specialiojo registracijos pažymėjimo<text:s/></text:span><text:span text:style-name="T550">galiojimą sustabdo ne ilgiau kaip 6 mėnesiams, je</text:span><text:span text:style-name="T551">igu:</text:span></text:p>
      <text:p text:style-name="P552"><text:span text:style-name="T553">1</text:span><text:span text:style-name="T554">) subjektas neatitinka šiame įstatyme, Reglamento (EB) Nr. 273/2004 3 straipsnyje, Reglamento (EB) Nr. 111/2005 6, 7 straipsniuose, Reglamento<text:s/></text:span><text:span text:style-name="T555">(ES) 2015/1011 5 straipsnyje</text:span><text:span text:style-name="T556"><text:s/>ir Reglamento<text:s/></text:span><text:span text:style-name="T557">(ES) 2015/1013 9 straipsnyje nustatytų<text:s/></text:span><text:span text:style-name="T558">reikalavimų;</text:span></text:p>
      <text:p text:style-name="P559"><text:span text:style-name="T560">2</text:span><text:span text:style-name="T561">)<text:s/></text:span><text:span text:style-name="T562">subjektas pateikia prašymą sustabdyti veiklos vietos registracijos pažymėjimo arba veiklos vietos specialiojo registracijos pažymėjimo galiojimą.</text:span></text:p>
      <text:p text:style-name="P563"><text:span text:style-name="T564">2</text:span><text:span text:style-name="T565">. Narkotikų, tabako ir alkoholio kontrolės departamentas sprendimą sustabdyti veiklos vietos registraci</text:span><text:span text:style-name="T566">jos pažymėjimo arba veiklos vietos specialiojo registracijos pažymėjimo galiojimą, nurodydamas terminą trūkumams pašalinti, priima per 3 darbo dienas nuo aplinkybių, nurodytų šio straipsnio 1 dalies 1 punkte, nustatymo dienos ir jeigu šio straipsnio 1 dali</text:span><text:span text:style-name="T567">es 1 punkte nurodytais atvejais veiklos vietos registracijos pažymėjimo arba veiklos vietos specialiojo registracijos pažymėjimo turėtojas per Narkotikų, tabako ir alkoholio kontrolės departamento<text:s/></text:span><text:soft-page-break/><text:span text:style-name="T568">nustatytą pažeidimų pašalinimo terminą to nepadarė, o šio s</text:span><text:span text:style-name="T569">traipsnio 1 dalies 2 punkte nustatytu atveju – per 3 darbo dienas nuo subjekto pateikto prašymo sustabdyti veiklos vietos registracijos pažymėjimo arba veiklos vietos specialiojo registracijos pažymėjimo galiojimą gavimo dienos.</text:span></text:p>
      <text:p text:style-name="P570"><text:span text:style-name="T571">3</text:span><text:span text:style-name="T572">. Subjektui, kurio<text:s/></text:span><text:span text:style-name="T573">vei</text:span><text:span text:style-name="T574">klos vietos registracijos pažymėjimo arba veiklos vietos specialiojo registracijos pažymėjimo<text:s/></text:span><text:span text:style-name="T575">galiojimas sustabdytas, toliau vykdyti<text:s/></text:span><text:span text:style-name="T576">veiklos vietos registracijos pažymėjime arba veiklos vietos specialiajame registracijos pažymėjime<text:s/></text:span><text:span text:style-name="T577">nurodytą veiklą draudžia</text:span><text:span text:style-name="T578">ma.</text:span></text:p>
      <text:p text:style-name="P579"><text:span text:style-name="T580">4</text:span><text:span text:style-name="T581">. Veiklos vietos registracijos pažymėjimo arba veiklos vietos specialiojo registracijos pažymėjimo galiojimo sustabdymas panaikinamas per 3 darbo dienas nuo <text:s/>priežasčių, dėl kurių buvo sustabdytas veiklos vietos registracijos pažymėjimo arba veikl</text:span><text:span text:style-name="T582">os vietos specialiojo registracijos pažymėjimo galiojimas, pašalinimo dienos, o šio straipsnio 1 dalies 2 punkte nurodytu atveju – per 3 darbo dienas nuo subjekto pateikto prašymo panaikinti veiklos vietos registracijos pažymėjimo arba veiklos vietos speci</text:span><text:span text:style-name="T583">aliojo registracijos pažymėjimo galiojimo sustabdymą gavimo dienos.</text:span></text:p>
      <text:p text:style-name="P584"><text:span text:style-name="T585">5</text:span><text:span text:style-name="T586">. Narkotikų, tabako ir alkoholio kontrolės departamentas veiklos vietos registracijos pažymėjimo arba veiklos vietos specialiojo registracijos pažymėjimo galiojimą panaikina, jeigu:<text:s/></text:span></text:p>
      <text:p text:style-name="P587"><text:span text:style-name="T588">1</text:span><text:span text:style-name="T589">) subjektas pateikia prašymą panaikinti veiklos vietos registracijos pažymėjimo arba veiklos vietos specialiojo registracijos pažymėjimo galiojimą;</text:span></text:p>
      <text:p text:style-name="P590"><text:span text:style-name="T591">2</text:span><text:span text:style-name="T592">) subjektas per nustatytą terminą nepašalina <text:s/>priežasčių, dėl kurių sustabdytas veiklos vietos regis</text:span><text:span text:style-name="T593">tracijos pažymėjimo arba veiklos vietos specialiojo registracijos pažymėjimo galiojimas;<text:s/></text:span></text:p>
      <text:p text:style-name="P594"><text:span text:style-name="T595">3</text:span><text:span text:style-name="T596">) subjektas, kurio veiklos vietos registracijos pažymėjimo arba veiklos vietos specialiojo registracijos pažymėjimo galiojimas sustabdytas, toliau vykdo veiklos<text:s/></text:span><text:span text:style-name="T597">vietos registracijos pažymėjime arba veiklos vietos specialiajame registracijos pažymėjime nurodytą veiklą;<text:s/></text:span></text:p>
      <text:p text:style-name="P598"><text:span text:style-name="T599">4</text:span><text:span text:style-name="T600">) juridinis asmuo, kuriam išduotas veiklos vietos registracijos pažymėjimas arba veiklos vietos specialusis registracijos pažymėjimas, išregis</text:span><text:span text:style-name="T601">truotas iš Juridinių asmenų registro;<text:s/></text:span></text:p>
      <text:p text:style-name="P602"><text:span text:style-name="T603">5</text:span><text:span text:style-name="T604">) fizinis asmuo, kuriam išduotas veiklos vietos registracijos pažymėjimas, miršta;</text:span></text:p>
      <text:p text:style-name="P605"><text:span text:style-name="T606">6</text:span><text:span text:style-name="T607">) nustatoma, kad subjektas nėra laikomas esančiu nepriekaištingos reputacijos.</text:span></text:p>
      <text:p text:style-name="P608"><text:span text:style-name="T609">6</text:span><text:span text:style-name="T610">. Narkotikų, tabako ir alkoholio kontr</text:span><text:span text:style-name="T611">olės departamentas sprendimą dėl veiklos vietos registracijos pažymėjimo arba veiklos vietos specialiojo registracijos pažymėjimo galiojimo panaikinimo priima per 3 darbo dienas nuo šio straipsnio</text:span><text:span text:style-name="T612"><text:s/></text:span><text:span text:style-name="T613">5 dalies 2, 3, 4, 5 ir 6 punktuose nurodytų aplinkybių paai</text:span><text:span text:style-name="T614">škėjimo dienos, o šio straipsnio 5 dalies 1 punkte nurodytu atveju – per 3 darbo dienas nuo subjekto pateikto prašymo panaikinti veiklos vietos registracijos pažymėjimo arba veiklos vietos specialiojo registracijos pažymėjimo galiojimą gavimo dienos.</text:span></text:p>
      <text:p text:style-name="P615"><text:span text:style-name="T616">7</text:span><text:span text:style-name="T617">. Narkotikų, tabako ir alkoholio kontrolės departamentas apie sprendimą neišduoti, nepatikslinti veiklos vietos registracijos pažymėjimo, veiklos vietos specialiojo registracijos pažymėjimo, sustabdyti, panaikinti veiklos vietos registracijos pažymėjimo ar</text:span><text:span text:style-name="T618">ba veiklos vietos specialiojo registracijos pažymėjimo galiojimą, panaikinti veiklos vietos registracijos pažymėjimo arba veiklos vietos specialiojo registracijos pažymėjimo galiojimo sustabdymą ir sprendimo priėmimo priežastis, taip pat apie sprendimą išd</text:span><text:span text:style-name="T619">uoti, patikslinti veiklos vietos registracijos pažymėjimą, veiklos vietos specialųjį registracijos pažymėjimą per 3 darbo dienas nuo sprendimo priėmimo informuoja subjektą.</text:span></text:p>
      <text:p text:style-name="P620"/>
      <text:p text:style-name="P621"><text:span text:style-name="T622">12</text:span><text:span text:style-name="T623"><text:s/>straipsnis.<text:s/></text:span><text:span text:style-name="T624">Importo ir eksporto leidimų išdavimas, galiojimo pratęsimas</text:span></text:p>
      <text:p text:style-name="P625"><text:span text:style-name="T626">1</text:span><text:span text:style-name="T627">. Importo leidimas išduodamas subjektams, turintiems licencijas ar specialiąsias licencijas, kaip nurodyta Reglamento (EB) Nr. 111/2005 20 straipsnyje. Eksporto leidimas išduodamas subjektams, turintiems licencijas, specialiąsias licencijas, veiklos vi</text:span><text:span text:style-name="T628">etos registracijos pažymėjimus<text:s/></text:span><text:span text:style-name="T629">ar veiklos vietos specialiuosius registracijos pažymėjimus, kaip nurodyta Reglamento (EB) Nr.</text:span><text:span text:style-name="T630">111/2005 12 straipsnyje.</text:span></text:p>
      <text:p text:style-name="P631"><text:span text:style-name="T632">2</text:span><text:span text:style-name="T633">. Subjektas, siekiantis gauti importo leidimą, Narkotikų, tabako ir alkoholio kontrolės departamentui<text:s/></text:span><text:span text:style-name="T634">pateikia užpildytą paraišką, kurioje pateikiama Reglamento (EB)<text:s/></text:span><text:span text:style-name="T635"><text:line-break/></text:span><text:soft-page-break/><text:span text:style-name="T636">Nr. 111/2005 21 straipsnio 1 dalyje nurodyta informacija, Licencijavimo taisyklėse nurodytus dokumentus ir sumoka nustatyto dydžio valstybės rinkliavą už importo leidimo išdavimą</text:span></text:p>
      <text:p text:style-name="P637"><text:span text:style-name="T638">3</text:span><text:span text:style-name="T639">. Subjektas, siekiantis gauti eksporto leidimą, Narkotikų, tabako ir alkoholio kontrolės departamentui pateikia užpildytą paraišką, kurioje pateikiama Reglamento (EB)<text:s/></text:span><text:span text:style-name="T640"><text:line-break/>Nr. 111/2005 13 straipsnio 1 dalyje nurodyta informacija, Licencijavimo taisyklėse nurod</text:span><text:span text:style-name="T641">ytus dokumentus ir sumoka nustatyto dydžio valstybės rinkliavą už eksporto leidimo išdavimą.</text:span></text:p>
      <text:p text:style-name="P642"><text:span text:style-name="T643">4</text:span><text:span text:style-name="T644">. Sprendimas dėl importo arba eksporto leidimo išdavimo arba atsisakymo jį išduoti priimamas per Reglamento (EB) Nr. 111/2005 13 straipsnio 2 dalyje ir 21 str</text:span><text:span text:style-name="T645">aipsnio 2 dalyje nustatytus terminus.</text:span></text:p>
      <text:p text:style-name="P646"><text:span text:style-name="T647">5</text:span><text:span text:style-name="T648">. Importo arba eksporto leidimas galioja 6 mėnesius. Narkotikų, tabako ir alkoholio kontrolės departamentas, vadovaudamasis Reglamento (EB) Nr. 111/2005 18 ir 25 straipsniais, gali ne ilgiau kaip dar 30 dienų prat</text:span><text:span text:style-name="T649">ęsti importo arba eksporto leidimo galiojimą, jeigu subjektas pateikia motyvuotą prašymą pratęsti jam išduoto importo arba eksporto leidimo galiojimą.</text:span></text:p>
      <text:p text:style-name="P650"/>
      <text:p text:style-name="P651"><text:span text:style-name="T652">13</text:span><text:span text:style-name="T653"><text:s/>s</text:span><text:span text:style-name="T654">traipsnis.<text:s/></text:span><text:span text:style-name="T655">Atsisakymas išduoti importo arba eksporto leidimą, importo arba eksporto leidimo ga</text:span><text:span text:style-name="T656">liojimo sustabdymas, galiojimo sustabdymo panaikinimas ar galiojimo panaikinimas<text:s/></text:span></text:p>
      <text:p text:style-name="P657"><text:span text:style-name="T658">1</text:span><text:span text:style-name="T659">. Eksporto leidimas neišduodamas:</text:span></text:p>
      <text:p text:style-name="P660"><text:span text:style-name="T661">1</text:span><text:span text:style-name="T662">) Reglamento (EB) Nr. 111/2005 15 straipsnyje nustatytais atvejais;</text:span></text:p>
      <text:p text:style-name="P663"><text:span text:style-name="T664">2</text:span><text:span text:style-name="T665">)</text:span><text:span text:style-name="T666"><text:s/></text:span><text:span text:style-name="T667">subjektas nesumoka už eksporto leidimo išdavimą nustatyto</text:span><text:span text:style-name="T668">s valstybės rinkliavos.</text:span></text:p>
      <text:p text:style-name="P669"><text:span text:style-name="T670">2</text:span><text:span text:style-name="T671">. Importo leidimas neišduodamas:</text:span></text:p>
      <text:p text:style-name="P672"><text:span text:style-name="T673">1</text:span><text:span text:style-name="T674">) Reglamento (EB) Nr. 111/2005 23 straipsnyje nustatytais atvejais;</text:span></text:p>
      <text:p text:style-name="P675"><text:span text:style-name="T676">2</text:span><text:span text:style-name="T677">)</text:span><text:span text:style-name="T678"><text:s/></text:span><text:span text:style-name="T679">subjektas nesumoka už importo leidimo išdavimą nustatytos valstybės rinkliavos.</text:span></text:p>
      <text:p text:style-name="P680"><text:span text:style-name="T681">3</text:span><text:span text:style-name="T682">. Importo arba eksporto lei</text:span><text:span text:style-name="T683">dimo galiojimas sustabdomas arba panaikinamas Reglamento (EB) Nr. 111/2005 16 ir 24 straipsniuose nustatytais atvejais.</text:span></text:p>
      <text:p text:style-name="P684"><text:span text:style-name="T685">4</text:span><text:span text:style-name="T686">. Narkotikų, tabako ir alkoholio kontrolės departamentas sprendimą sustabdyti, panaikinti importo arba eksporto leidimo galiojimą p</text:span><text:span text:style-name="T687">riima per 3 darbo dienas nuo Reglamento (EB) Nr. 111/2005 16 ir 24 straipsniuose nurodytų atvejų paaiškėjimo dienos, o sprendimą dėl importo arba eksporto leidimo galiojimo sustabdymo panaikinimo priima per 3 darbo dienas nuo paaiškėjimo, kad narkotinių ir</text:span><text:span text:style-name="T688"><text:s/>psichotropinių medžiagų pirmtakai (prekursoriai) nėra skirti neteisėtai narkotinių ir psichotropinių medžiagų gamybai, dienos.<text:s/></text:span></text:p>
      <text:p text:style-name="P689"><text:span text:style-name="T690">5</text:span><text:span text:style-name="T691">. Narkotikų, tabako ir alkoholio kontrolės departamentas apie sprendimą neišduoti importo arba eksporto leidimo,<text:s/></text:span><text:span text:style-name="T692">sustabdyti, panaikinti</text:span><text:span text:style-name="T693"><text:s/></text:span><text:span text:style-name="T694">importo arba eksporto leidimo galiojimą, panaikinti importo arba eksporto leidimo galiojimo sustabdymą ir sprendimo priėmimo priežastis, taip pat apie sprendimą išduoti importo arba eksporto leidimą per 3 darbo dienas nuo sprendimo p</text:span><text:span text:style-name="T695">riėmimo dienos informuoja subjektą.</text:span></text:p>
      <text:p text:style-name="P696"/>
      <text:p text:style-name="P697"><text:span text:style-name="T698">III</text:span><text:span text:style-name="T699"><text:s/>SKYRIUS</text:span></text:p>
      <text:p text:style-name="P700"><text:span text:style-name="T701">VEIKLOS, SUSIJUSIOS SU NARKOTINIŲ IR PSICHOTROPINIŲ MEDŽIAGŲ PIRMTAKAIS (PREKURSORIAIS), <text:s/>IR VEIKLOS, SUSIJUSIOS SU Į OFICIALŲ SĄRAŠĄ NEĮTRAUKTOMIS MEDŽIAGOMIS, KONTROLĖ, STEBĖSENA IR</text:span><text:span text:style-name="T702"><text:s/></text:span><text:span text:style-name="T703">INFORMACIJOS TE</text:span><text:span text:style-name="T704">IKIMAS</text:span></text:p>
      <text:p text:style-name="P705"/>
      <text:p text:style-name="P706"><text:span text:style-name="T707">14</text:span><text:span text:style-name="T708"><text:s/>straipsnis.<text:s/></text:span><text:span text:style-name="T709">Institucijų, vykdančių<text:s/></text:span><text:span text:style-name="T710">veiklos, susijusios su narkotinių ir psichotropinių medžiagų pirmtakais (prekursoriais) ir<text:s/></text:span><text:span text:style-name="T711">į oficialų sąrašą neįtrauktomis medžiagomis</text:span><text:span text:style-name="T712">, kontrolę, funkcijos</text:span></text:p>
      <text:p text:style-name="P713"><text:span text:style-name="T714">1</text:span><text:span text:style-name="T715">.</text:span><text:span text:style-name="T716"><text:tab/>Kaip laikomasi šiame įstatyme,<text:s/></text:span><text:span text:style-name="T717">Reglamente (</text:span><text:span text:style-name="T718">EB) Nr. 273/2004, Reglamente (EB) Nr. 111/2005, Reglamente (ES) 2015/1011 ir Reglamente (ES) 2015/1013</text:span><text:span text:style-name="T719"><text:s/>nustatytų veiklos, susijusios su narkotinių ir psichotropinių medžiagų pirmtakais (prekursoriais) ir<text:s/></text:span><text:span text:style-name="T720">į oficialų sąrašą neįtrauktomis medžiagomis, reikala</text:span><text:span text:style-name="T721">vimų, pagal kompetenciją kontrolę vykdo<text:s/></text:span><text:span text:style-name="T722">Narkotikų, tabako ir alkoholio kontrolės departamentas, policijos ir muitinės įstaigos, Valstybės sienos apsaugos<text:s/></text:span><text:soft-page-break/><text:span text:style-name="T723">tarnyba prie Lietuvos Respublikos vidaus reikalų ministerijos, atsižvelgdami į jiems teisės aktais nus</text:span><text:span text:style-name="T724">tatytą veiklos sritį.</text:span></text:p>
      <text:p text:style-name="P725"><text:span text:style-name="T726">2</text:span><text:span text:style-name="T727">.</text:span><text:span text:style-name="T728"><text:tab/></text:span><text:span text:style-name="T729">Į oficialų sąrašą neįtrauktų medžiagų sąrašą, kuriame nurodomi medžiagų pavadinimai ir tarptautiniai kodai, tvirtina Narkotikų, tabako ir alkoholio kontrolės departamento direktorius.</text:span></text:p>
      <text:p text:style-name="P730"><text:span text:style-name="T731">3</text:span><text:span text:style-name="T732">. Narkotikų, tabako ir alkoholio<text:s/></text:span><text:span text:style-name="T733">kontrolės departamentas:</text:span></text:p>
      <text:p text:style-name="P734"><text:span text:style-name="T735">1</text:span><text:span text:style-name="T736">) atlieka patikrinimą subjekto darbo laiku, vadovaudamasis Lietuvos Respublikos viešojo administravimo įstatymo 36</text:span><text:span text:style-name="T737">4<text:s/></text:span><text:span text:style-name="T738">straipsnio reikalavimais, o kitu laiku – įstatymų nustatyta tvarka pasitelkęs teisėsaugos įstaigų pareigūnus;<text:s/></text:span></text:p>
      <text:p text:style-name="P739"><text:span text:style-name="T740">2</text:span><text:span text:style-name="T741">) pagal kompetenciją duoda <text:s/>subjektams privalomus vykdyti nurodymus;</text:span></text:p>
      <text:p text:style-name="P742"><text:span text:style-name="T743">3</text:span><text:span text:style-name="T744">) iš subjektų ima narkotinių ir psichotropinių medžiagų pirmtakų (prekursorių) ir į oficialų sąrašą neįtrauktų medžiagų nemokamus mėginius.</text:span></text:p>
      <text:p text:style-name="P745"><text:span text:style-name="T746">4</text:span><text:span text:style-name="T747">. Muitinės įstaigos:</text:span></text:p>
      <text:p text:style-name="P748"><text:span text:style-name="T749">1</text:span><text:span text:style-name="T750">) atlieka narkotinių ir psichotropinių medžiagų pirmtakų (prekursorių) eksporto ir importo kontrolę – Reglamento (EB) Nr. 111/2005 12 ir 20 straipsniuose nurodytais atvejais tikrina <text:s/>dokumentus, nurodytus Reglamento (EB) Nr. 111/2005 3 straipsnyje;<text:s/></text:span></text:p>
      <text:p text:style-name="P751"><text:span text:style-name="T752">2</text:span><text:span text:style-name="T753">)</text:span><text:span text:style-name="T754"><text:s/>atlieka Reglamento (EB) Nr. 111/2005 8 straipsnio 1 dalyje nustatytų veiksmų kontrolę pagal Reglamento (ES) 2015/1011 II priede nurodytą Ekonominės veiklos vykdytojo deklaraciją dėl medžiagų, įtrauktų į oficialų sąrašą, įvežimo į Sąjungos muitų teritoriją</text:span><text:span text:style-name="T755"><text:s/>ir kitus dokumentus, nurodytus Reglamento (ES) 2015/1011 8 straipsnio 2 dalyje;<text:s/></text:span></text:p>
      <text:p text:style-name="P756"><text:span text:style-name="T757">3</text:span><text:span text:style-name="T758">) atlikdamos importuojamų ar eksportuojamų narkotinių ir psichotropinių medžiagų pirmtakų (prekursorių) ar į oficialų sąrašą neįtrauktų medžiagų muitinį tikrinimą ir (ar</text:span><text:span text:style-name="T759">) gavusios kompetentingos institucijos (institucijų) išvadas, imasi priemonių, numatytų Reglamento (ES)<text:s/></text:span><text:span text:style-name="T760"><text:line-break/>Nr. 952/2013 198 straipsnyje;</text:span></text:p>
      <text:p text:style-name="P761"><text:span text:style-name="T762">4</text:span><text:span text:style-name="T763">)<text:s/></text:span><text:span text:style-name="T764">kai yra įtarimų, kad<text:s/></text:span><text:span text:style-name="T765">į oficialų sąrašą neįtrauktos medžiagos gali būti panaudotos nelegaliai narkotinių ir psichot</text:span><text:span text:style-name="T766">ropinių medžiagų gamybai,</text:span><text:span text:style-name="T767"><text:s/>sulaiko į oficialų sąrašą neįtrauktas medžiagas</text:span><text:span text:style-name="T768"><text:s/></text:span><text:span text:style-name="T769">bei</text:span><text:span text:style-name="T770"><text:s/>imasi būtinų priemonių pagal savo kompetenciją.</text:span></text:p>
      <text:p text:style-name="P771"/>
      <text:p text:style-name="P772"><text:span text:style-name="T773">15</text:span><text:span text:style-name="T774"><text:s/>straipsnis.<text:s/></text:span><text:span text:style-name="T775">Institucijų, vykdančių v</text:span><text:span text:style-name="T776">eiklos, susijusios su narkotinių ir psichotropinių medžiagų pirmtakais (prekursori</text:span><text:span text:style-name="T777">ais) ir į oficialų sąrašą neįtrauktomis medžiagomis, stebėseną ir informacijos</text:span><text:span text:style-name="T778"><text:s/></text:span><text:span text:style-name="T779">teikimą, funkcijos</text:span></text:p>
      <text:p text:style-name="P780"><text:span text:style-name="T781">1</text:span><text:span text:style-name="T782">.</text:span><text:span text:style-name="T783"><text:tab/>Narkotikų, tabako ir alkoholio kontrolės departamentas vykdo veiklos, susijusios su narkotinių ir psichotropinių medžiagų pirmtakais (prekursoriais) ir</text:span><text:span text:style-name="T784"><text:s/>į oficialų sąrašą neįtrauktomis medžiagomis, stebėseną ir Reglamento (EB) Nr. 273/2004 13 straipsnio 1 dalyje, Reglamento (EB) Nr. 111/2005 26 straipsnio 3a dalyje ir<text:s/></text:span><text:span text:style-name="T785">Reglamento (ES) 2015/1011 13<text:s/></text:span><text:span text:style-name="T786">straipsnyje nustatytais atvejais teikia informaciją Europos</text:span><text:span text:style-name="T787"><text:s/>Komisijai.</text:span></text:p>
      <text:p text:style-name="P788"><text:span text:style-name="T789">2</text:span><text:span text:style-name="T790">.</text:span><text:span text:style-name="T791"><text:tab/></text:span><text:span text:style-name="T792">Narkotikų, tabako ir alkoholio kontrolės departamentas turi teisę gauti iš valstybės institucijų ir subjektų informaciją, būtiną veiklos, susijusios su narkotinių ir psichotropinių medžiagų pirmtakais (prekursoriais) ir į oficialų sąrašą</text:span><text:span text:style-name="T793"><text:s/>neįtrauktomis medžiagomis, stebėsenai<text:s/></text:span><text:span text:style-name="T794">vykdyti.<text:s/></text:span><text:span text:style-name="T795">Informacija,<text:s/></text:span><text:span text:style-name="T796">nurodyta<text:s/></text:span><text:span text:style-name="T797">Reglamento (EB) Nr. 273/2004 10 straipsnyje, Reglamento (EB) Nr.</text:span><text:span text:style-name="T798"><text:s/>111/2005 26 straipsnio 3 dalies a punkte ir 3b dalies a punkte,<text:s/></text:span><text:span text:style-name="T799">Reglamento (ES) 2015/2011 9 straipsnyje, teikiama Narkotikų, tabako ir alkoholio kontrolės departamento nustatyta tvarka.<text:s/></text:span></text:p>
      <text:p text:style-name="P800"><text:span text:style-name="T801">3</text:span><text:span text:style-name="T802">. Narkotikų, tabako ir alkoholio kontrolės departamentas turi teisę reikalauti ir gauti iš subjektų informaciją apie į oficialų<text:s/></text:span><text:span text:style-name="T803">sąrašą neįtrauktas medžiagas prieš pateikiant jas į rinką, prieš vykdant jų importą ir eksportą bei prieš vykdant tarpininkavimo veiklą su šiomis medžiagomis. Informacija, nurodyta Reglamento<text:s/></text:span><text:span text:style-name="T804">(EB) Nr. 273/2004<text:s/></text:span><text:span text:style-name="T805">10 straipsnio 2 dalies a punkte ir Reglamento<text:s/></text:span><text:span text:style-name="T806">(EB) Nr. 111/2005 26 straipsnio 3b dalies a punkte,<text:s/></text:span><text:span text:style-name="T807">teikiama<text:s/></text:span><text:span text:style-name="T808">Narkotikų, tabako ir alkoholio kontrolės departamento<text:s/></text:span><text:span text:style-name="T809">nustatyta tvarka.<text:s/></text:span></text:p>
      <text:p text:style-name="P810"><text:span text:style-name="T811">4</text:span><text:span text:style-name="T812">. Lietuvos Respublikos aplinkos ministro, Lietuvos Respublikos ekonomikos ir inovacijų ministro, Lietuvos Respublikos</text:span><text:span text:style-name="T813"><text:s/>vidaus reikalų ministro ir Lietuvos Respublikos sveikatos apsaugos ministro įgaliotos institucijos, Muitinės departamentas prie Lietuvos Respublikos finansų ministerijos ar jo generalinio direktoriaus įgaliotos muitinės įstaigos Vyriausybės nustatyta<text:s/></text:span><text:soft-page-break/><text:span text:style-name="T814">tvar</text:span><text:span text:style-name="T815">ka teikia Narkotikų, tabako ir alkoholio kontrolės departamentui informaciją, kurios reikia veiklos, susijusios su narkotinių ir psichotropinių medžiagų pirmtakais (prekursoriais) ir į oficialų sąrašą neįtrauktomis medžiagomis, stebėsenai vykdyti.<text:s/></text:span></text:p>
      <text:p text:style-name="P816"><text:span text:style-name="T817">5</text:span><text:span text:style-name="T818">.<text:s/></text:span><text:span text:style-name="T819">Narkotikų, tabako ir alkoholio kontrolės departamentas užtikrina, kad rekomendacijos (gairės), nurodytos Reglamento (EB) Nr. 273/2004 9 straipsnio 1 dalyje ir Reglamento (EB)<text:s/></text:span><text:span text:style-name="T820"><text:line-break/>Nr. 111/2005 10 straipsnio 1 dalyje, būtų platinamos subjektams, kurie vykdo vei</text:span><text:span text:style-name="T821">klą, susijusią su narkotinių ir psichotropinių medžiagų pirmtakais (prekursoriais) ir į oficialų sąrašą neįtrauktomis medžiagomis, ir kitiems subjektams.</text:span></text:p>
      <text:p text:style-name="P822"><text:span text:style-name="T823">6</text:span><text:span text:style-name="T824">. Valstybės sienos apsaugos tarnyba prie Lietuvos Respublikos vidaus reikalų ministerijos, muitin</text:span><text:span text:style-name="T825">ės ir policijos įstaigos turi nedelsdamos informuoti Narkotikų, tabako ir alkoholio kontrolės departamentą, jeigu teisės aktų nustatyta tvarka uždraudžiama įvežti į Europos Sąjungos muitų teritoriją arba uždraudžiama iš jos išvežti narkotinių ir psichotrop</text:span><text:span text:style-name="T826">inių medžiagų pirmtakus (prekursorius) arba į oficialų sąrašą neįtrauktas medžiagas.<text:s/></text:span></text:p>
      <text:p text:style-name="P827"><text:span text:style-name="T828">7</text:span><text:span text:style-name="T829">. Narkotikų, tabako ir alkoholio kontrolės departamentas, Valstybės sienos apsaugos tarnyba prie Lietuvos Respublikos vidaus reikalų ministerijos,</text:span><text:span text:style-name="T830"><text:s text:c="2"/></text:span><text:span text:style-name="T831">muitinės ir polic</text:span><text:span text:style-name="T832">ijos įstaigos<text:s/></text:span><text:span text:style-name="T833">turi nedelsdamos informuoti Muitinės departamentą, jeigu turi informacijos apie gabenamus narkotinių ir psichotropinių medžiagų pirmtakų (prekursorių) ir į oficialų sąrašą neįtrauktų medžiagų krovinius, kurie gali būti panaudoti neteisėtai na</text:span><text:span text:style-name="T834">rkotinių ir psichotropinių medžiagų gamybai, išskyrus atvejus, kai tokia informacija yra kriminalinės žvalgybos dalis ir jos perdavimas gali pakenkti atliekamiems tolesniems tyrimams arba vykdomiems veiksmams.</text:span></text:p>
      <text:p text:style-name="P835"/>
      <text:p text:style-name="P836"><text:span text:style-name="T837">IV</text:span><text:span text:style-name="T838"><text:s/>SKYRIUS</text:span></text:p>
      <text:p text:style-name="P839"><text:span text:style-name="T840">SUBJEKTŲ PAREIGOS IR<text:s/></text:span><text:span text:style-name="T841">ATSAKOMYBĖ</text:span></text:p>
      <text:p text:style-name="P842"/>
      <text:p text:style-name="P843"><text:span text:style-name="T844">16</text:span><text:span text:style-name="T845"><text:s/>straipsnis.<text:s/></text:span><text:span text:style-name="T846">Subjektų pareigos</text:span></text:p>
      <text:p text:style-name="P847"><text:span text:style-name="T848">1</text:span><text:span text:style-name="T849">. Subjektai, ketinantys vykdyti ar vykdantys veiklą, susijusią su narkotinių ir psichotropinių medžiagų pirmtakais (prekursoriais), privalo vykdyti Reglamente (EB) Nr. 273/2004, Reglamente (EB) Nr. 111/</text:span><text:span text:style-name="T850">2005, Reglamente (ES) 2015/1013, Reglamente (ES) 2015/1011 nustatytas pareigas.</text:span></text:p>
      <text:p text:style-name="P851">2. Subjektai Narkotikų, tabako ir alkoholio kontrolės departamento direktoriaus nustatyta tvarka turi teikti informaciją apie narkotinių ir psichotropinių medžiagų pirmtakų (prekursorių) ir į oficialų sąrašą neįtrauktų medžiagų apyvartą Narkotikų, tabako ir<text:s/>alkoholio kontrolės departamentui.<text:s/></text:p>
      <text:p text:style-name="P852"><text:span text:style-name="T853">3</text:span><text:span text:style-name="T854">. Subjektai, ketinantys vykdyti ar vykdantys veiklą, susijusią su narkotinių ir psichotropinių medžiagų pirmtakais (prekursoriais), privalo laikytis Narkotikų, tabako ir alkoholio kontrolės departamento direktoriau</text:span><text:span text:style-name="T855">s patvirtintame Narkotinių ir psichotropinių medžiagų pirmtakų (prekursorių) laikymo ir saugojimo sąlygų apraše nustatytų reikalavimų.</text:span></text:p>
      <text:p text:style-name="P856"><text:span text:style-name="T857">4</text:span><text:span text:style-name="T858">. Subjektai nedelsdami praneša Narkotikų, tabako ir alkoholio kontrolės departamentui apie užsakymus arba sandorius,</text:span><text:span text:style-name="T859"><text:s/>susijusius su narkotinių ir psichotropinių medžiagų pirmtakais (prekursoriais) ir (arba) į oficialų sąrašą neįtrauktomis medžiagomis, kurias ketinama teikti rinkai, jeigu kyla įtarimų, kad tokios medžiagos gali būti panaudotos neteisėtai narkotinių ir psi</text:span><text:span text:style-name="T860">chotropinių medžiagų gamybai, kaip nurodyta Reglamento (EB) Nr. 273/2004 8 straipsnyje ir Reglamento (EB) Nr. 111/2005 9 straipsnyje.<text:s/></text:span></text:p>
      <text:p text:style-name="P861"><text:span text:style-name="T862">5</text:span><text:span text:style-name="T863">. Subjektas, kurio licencijos, specialiosios licencijos galiojimas naikinamas, visus pirmos kategorijos narkotinių i</text:span><text:span text:style-name="T864">r psichotropinių medžiagų pirmtakų (prekursorių) likučius privalo parduoti arba perduoti sunaikinti iki licencijos arba specialiosios licencijos galiojimo pabaigos datos ir apie tai informuoti Narkotikų, tabako ir alkoholio kontrolės departamentą.<text:s/></text:span><text:span text:style-name="T865">Subjekta</text:span><text:span text:style-name="T866">s, kurio veiklos vietos registracijos pažymėjimo arba<text:s/></text:span><text:span text:style-name="T867">veiklos vietos specialiojo registracijos pažymėjimo<text:s/></text:span><text:span text:style-name="T868">galiojimas naikinamas, antros ir (arba) trečios kategorijos narkotinių ir psichotropinių medžiagų pirmtakų (prekursorių) likučius privalo parduoti arb</text:span><text:span text:style-name="T869">a perduoti sunaikinti iki veiklos vietos registracijos pažymėjimo arba<text:s/></text:span><text:span text:style-name="T870">veiklos vietos specialiojo registracijos pažymėjimo<text:s/></text:span><text:span text:style-name="T871">galiojimo pabaigos datos</text:span><text:span text:style-name="T872"><text:s/>ir apie tai informuoti Narkotikų, tabako ir alkoholio kontrolės departamentą.</text:span></text:p>
      <text:p text:style-name="P873"><text:span text:style-name="T874">6</text:span><text:span text:style-name="T875">.<text:s/></text:span><text:span text:style-name="T876">Subjektai privalo sudar</text:span><text:span text:style-name="T877">yti visas sąlygas, būtinas Narkotikų, tabako ir alkoholio kontrolės departamento pareigūnams vykdyti narkotinių ir psichotropinių medžiagų pirmtakų (prekursorių) ir į oficialų sąrašą neįtrauktų medžiagų kontrolę, ir paklusti <text:s/>pareigūnų teisėtiems reikalavi</text:span><text:span text:style-name="T878">mams.</text:span></text:p>
      <text:p text:style-name="P879"><text:span text:style-name="T880">7</text:span><text:span text:style-name="T881">. Subjektai privalo pateikti informaciją Narkotikų, tabako ir alkoholio kontrolės departamentui apie į oficialų sąrašą neįtrauktas medžiagas prieš pateikdami jas į rinką, prieš vykdydami jų importą ir eksportą bei prieš vykdydami tarpininkavimo<text:s/></text:span><text:span text:style-name="T882">veiklą su šiomis medžiagomis.<text:s/></text:span></text:p>
      <text:p text:style-name="P883"/>
      <text:p text:style-name="P884"><text:span text:style-name="T885">17</text:span><text:span text:style-name="T886"><text:s/>straipsnis</text:span><text:span text:style-name="T887">.<text:s/></text:span><text:span text:style-name="T888">Subjektų a</text:span><text:span text:style-name="T889">tsakomybė</text:span></text:p>
      <text:p text:style-name="P890"><text:span text:style-name="T891">Subjektai, pažeidę šio įstatymo ir (ar) jo priede nurodytų Europos Sąjungos teisės aktų reikalavimus, atsako Lietuvos Respublikos įstatymų nustatyta tvarka.</text:span></text:p>
      <text:p text:style-name="P892"/>
      <text:p text:style-name="P893"><text:span text:style-name="T894">Lietuvos Respub</text:span><text:span text:style-name="T895">likos<text:s/></text:span></text:p>
      <text:p text:style-name="P896">narkotinių ir psichotropinių</text:p>
      <text:p text:style-name="P897">medžiagų pirmtakų (prekursorių)</text:p>
      <text:p text:style-name="P898">kontrolės įstatymo</text:p>
      <text:p text:style-name="P899">priedas</text:p>
      <text:p text:style-name="P900"/>
      <text:p text:style-name="P901"><text:span text:style-name="T902">ĮGYVENDINAMI EUROPOS SĄJUNGOS TEISĖS AKTAI</text:span></text:p>
      <text:p text:style-name="P903"/>
      <text:p text:style-name="P904"><text:span text:style-name="T905">1</text:span><text:span text:style-name="T906">. 2004 m. vasario 11 d. Europos Parlamento ir Tarybos reglamentas (EB) Nr. 273/2004 dėl narkotinių medžiagų pirmtakų (prekursorių)<text:s/></text:span><text:span text:style-name="T907">su paskutiniais pakeitimais, padarytais 2018 m. vasario 26 d. Komisijos deleguotuoju reglamentu (ES) 2018/729.<text:s/></text:span></text:p>
      <text:p text:style-name="P908"><text:span text:style-name="T909">2</text:span><text:span text:style-name="T910">. 2004 m</text:span><text:span text:style-name="T911">. gruodžio 22 d. Tarybos reglamentas (EB) Nr. 111/2005, nustatantis prekybos narkotinių ir psichotropinių medžiagų pirmtakais (prekursoriais) tarp Bendrijos ir trečiųjų šalių stebėsenos taisykles,<text:s/></text:span><text:span text:style-name="T912">su paskutiniais pakeitimais, padarytais 2018 m. vasario 26<text:s/></text:span><text:span text:style-name="T913">d. Komisijos deleguotuoju reglamentu (ES) 2018/729.<text:s/></text:span></text:p>
      <text:p text:style-name="P914"><text:span text:style-name="T915">3</text:span><text:span text:style-name="T916">. 2015 m. balandžio 24 d.<text:s/></text:span><text:span text:style-name="T917">Komisijos deleguotasis reglamentas (ES) 2015/1011, kuriuo papildomas Europos Parlamento ir Tarybos reglamentas (EB) Nr. 273/2004 dėl narkotinių medžiagų pirmtakų<text:s/></text:span><text:span text:style-name="T918">(prekursorių) ir Tarybos reglamentas (EB) Nr. 111/2005, nustatantis prekybos narkotinių ir psichotropinių medžiagų pirmtakais (prekursoriais) tarp Bendrijos ir trečiųjų šalių stebėsenos taisykles, ir panaikinamas Komisijos reglamentas (EB) Nr. 1277/2005.</text:span></text:p>
      <text:p text:style-name="P919"><text:span text:style-name="T920">4</text:span><text:span text:style-name="T921">. 2015 m. birželio 25 d. Komisijos įgyvendinimo reglamentas (ES) 2015/1013, kuriuo išdėstomos su Europos Parlamento ir Tarybos reglamentu (EB) Nr. 273/2004 dėl narkotinių ir psichotropinių medžiagų pirmtakų (prekursorių) ir Tarybos reglamentu (EB) Nr.<text:s/></text:span><text:span text:style-name="T922">111/2005, nustatančiu prekybos narkotinių ir psichotropinių medžiagų pirmtakais (prekursoriais) tarp Sąjungos ir trečiųjų šalių stebėsenos taisykles, susijusios taisyklės.“</text:span></text:p>
      <text:p text:style-name="P923"/>
      <text:p text:style-name="P924"><text:span text:style-name="T925">2</text:span><text:span text:style-name="T926"><text:s/>straipsnis.<text:s/></text:span><text:span text:style-name="T927">Įstatymo įsigaliojimas ir įgyvendinimas<text:s/></text:span></text:p>
      <text:p text:style-name="P928"><text:span text:style-name="T929">1</text:span><text:span text:style-name="T930">. Šis įsta</text:span><text:span text:style-name="T931">tymas, išskyrus šio straipsnio 2 dalį, įsigalioja 2021 m. gegužės 1 d.</text:span></text:p>
      <text:p text:style-name="P932"><text:span text:style-name="T933">2</text:span><text:span text:style-name="T934">.<text:s/></text:span><text:span text:style-name="T935">Lietuvos Respublikos Vyriausybė ar jos įgaliota institucija bei Narkotikų, tabako ir alkoholio kontrolės departamento direktorius </text:span><text:span text:style-name="T936">iki 2021 m. balandžio 30 d. priima šio įstatymo<text:s/></text:span><text:span text:style-name="T937">įgyvendinamuosius teisės aktus.</text:span></text:p>
      <text:p text:style-name="P938"/>
      <text:p text:style-name="P939"/>
      <text:p text:style-name="P940"><text:span text:style-name="T941">Skelbiu šį Lietuvos Respublikos Seimo priimtą įstatymą.</text:span></text:p>
      <text:p text:style-name="P942"/>
      <text:p text:style-name="P943"/>
      <text:p text:style-name="P944">Respublikos Prezidentas</text:p>
      <text:p text:style-name="P945"/>
      <text:p text:style-name="P946"><text:span text:style-name="T947">Projektą Seimo Sveikatos reikalų komiteto vardu teikia</text:span></text:p>
      <text:p text:style-name="Normal"><text:span text:style-name="T948">komiteto pirmininkas<text:s/></text:span><text:span text:style-name="T949"><text:tab/></text:span><text:span text:style-name="T950"><text:tab/></text:span><text:span text:style-name="T951"><text:tab/></text:span><text:span text:style-name="T952"><text:tab/></text:span><text:span text:style-name="T953"><text:tab/></text:span><text:span text:style-name="T954"><text:tab/></text:span><text:span text:style-name="T955"><text:tab/></text:span><text:span text:style-name="T956"><text:tab/></text:span><text:span text:style-name="T957"><text:tab/></text:span><text:span text:style-name="T958"><text:tab/></text:span><text:span text:style-name="T959"><text:tab/></text:span><text:span text:style-name="T960"><text:tab/></text:span><text:span text:style-name="T961"><text:tab/></text:span><text:span text:style-name="T962"><text:tab/></text:span><text:span text:style-name="T963"><text:tab/></text:span><text:span text:style-name="T964"><text:tab/></text:span><text:span text:style-name="T965"><text:tab/></text:span><text:span text:style-name="T966"><text:tab/></text:span><text:span text:style-name="T967"><text:tab/></text:span><text:span text:style-name="T968"><text:tab/></text:span><text:span text:style-name="T969"><text:tab/></text:span><text:span text:style-name="T970"><text:tab/></text:span><text:span text:style-name="T971"><text:tab/></text:span><text:span text:style-name="T972"><text:tab/></text:span><text:span text:style-name="T973"><text:tab/></text:span><text:span text:style-name="T974"><text:tab/></text:span><text:span text:style-name="T975"><text:tab/></text:span><text:span text:style-name="T976"><text:tab/></text:span><text:span text:style-name="T977"><text:tab/></text:span><text:span text:style-name="T978"><text:tab/></text:span><text:span text:style-name="T979"><text:tab/></text:span><text:span text:style-name="T980"><text:tab/></text:span><text:span text:style-name="T981"><text:tab/>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0833in" fo:margin-bottom="0.4819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ANIUŠKIENĖ Violeta</meta:initial-creator>
    <dc:creator>adlibuser</dc:creator>
    <meta:creation-date>2020-12-10T12:38:00Z</meta:creation-date>
    <dc:date>2020-12-10T12:38:00Z</dc:date>
    <meta:print-date>2020-10-13T06:52:00Z</meta:print-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473276</meta:user-defined>
    <meta:user-defined meta:name="DISTaskPaneUrl">http://edvs.epaslaugos.lt/cs/idcplg?ClientControlled=DocMan&amp;coreContentOnly=1&amp;WebdavRequest=1&amp;IdcService=DOC_INFO&amp;dID=514208</meta:user-defined>
    <meta:user-defined meta:name="DISC_AdditionalMakers"> </meta:user-defined>
    <meta:user-defined meta:name="DISC_AdditionalTutors"> </meta:user-defined>
    <meta:user-defined meta:name="DISC_SignersGroup"> </meta:user-defined>
    <meta:user-defined meta:name="DISC_OrgApprovers"> </meta:user-defined>
    <meta:user-defined meta:name="DISC_Signer"> </meta:user-defined>
    <meta:user-defined meta:name="DISC_MainMakerPhone">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AdditionalTutors,DISC_SignersGroup,DISC_OrgApprovers,DISC_Signer,DISC_MainMakerPhone,DISC_AdditionalApproversMail,DISidcName,DISC_A</meta:user-defined>
    <meta:user-defined meta:name="DISC_AdditionalMakersPhone"> </meta:user-defined>
    <meta:user-defined meta:name="DISdUser">grazina</meta:user-defined>
    <meta:user-defined meta:name="DISC_AdditionalApprovers"> </meta:user-defined>
    <meta:user-defined meta:name="DISdID">514208</meta:user-defined>
    <meta:user-defined meta:name="DISC_MainMaker"> </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AdditionalApproversPhone"> </meta:user-defined>
    <meta:document-statistic meta:page-count="12" meta:paragraph-count="528" meta:word-count="5708" meta:character-count="45422" meta:row-count="1829" meta:non-whitespace-character-count="40242"/>
  </office:meta>
</office:document-meta>
</file>