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5.2284in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  <style:tab-stop style:type="left" style:position="4.03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5354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ENERGetikos ĮSTATYMo<text:s/></text:span><text:span text:style-name="T14">NR. IX-884 2 STRAIPSNIO PAKEITIMO</text:span></text:p>
      <text:p text:style-name="P15">ĮSTATYMAS<text:s/></text:p>
      <text:p text:style-name="P16"/>
      <text:p text:style-name="P17">20 <text:s/>m. <text:s text:c="22"/>d. Nr.<text:line-break/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14 dalį ir ją išdėstyti taip:</text:span></text:p>
      <text:p text:style-name="P25"><text:span text:style-name="T26">„</text:span><text:span text:style-name="T27">14</text:span><text:span text:style-name="T28">.<text:s/></text:span><text:span text:style-name="T29">Energija</text:span><text:span text:style-name="T30"><text:s/>– elektros energija, šilumos energija ir (ar) vėsumos energija. Energija yra laikoma preke. Šio įstatymo tikslais energijai priskiriamos gamtinės dujos ir centralizuotai tiekiamos suskystintos naftos dujos.“</text:span></text:p>
      <text:p text:style-name="P31"/>
      <text:p text:style-name="P32"><text:span text:style-name="T33">2</text:span><text:span text:style-name="T34"><text:s/>straipsnis.<text:s/></text:span><text:span text:style-name="T35">Įstatymo įsiga</text:span><text:span text:style-name="T36">liojimas</text:span></text:p>
      <text:p text:style-name="P37"><text:span text:style-name="T38">Šis įstatymas įsigalioja 2020 m. biržel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4-07T11:51:00Z</meta:creation-date>
    <dc:date>2020-04-07T11:51:00Z</dc:date>
    <meta:template xlink:href="Normal.dotm" xlink:type="simple"/>
    <meta:editing-cycles>2</meta:editing-cycles>
    <meta:editing-duration>PT0S</meta:editing-duration>
    <meta:user-defined meta:name="ContentTypeId">0x01010070846C5526C7AB4CA421BAF4C45E284B</meta:user-defined>
    <meta:document-statistic meta:page-count="1" meta:paragraph-count="3" meta:word-count="87" meta:character-count="653" meta:row-count="12" meta:non-whitespace-character-count="569"/>
  </office:meta>
</office:document-meta>
</file>