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8083in" fo:text-indent="0.043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50%" fo:text-indent="0.5in"/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50%"/>
      <style:text-properties style:font-name-asian="Calibri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8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60" style:parent-style-name="Normal" style:family="paragraph">
      <style:paragraph-properties fo:line-height="150%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text:s/></text:span></text:p>
      <text:p text:style-name="P10"/>
      <text:p text:style-name="P11"/>
      <text:p text:style-name="P12"/>
      <text:p text:style-name="P13"/>
      <text:p text:style-name="P14">LIETUVOS RESPUBLIKOS</text:p>
      <text:p text:style-name="P15">PRIDĖTINĖS VERTĖS MOKESČIO ĮSTATYMO NR. IX-751<text:s/></text:p>
      <text:p text:style-name="P16"><text:span text:style-name="T17">19 STRAIPSNIO PAKEITIMO</text:span></text:p>
      <text:p text:style-name="P18">ĮSTATYMAS</text:p>
      <text:p text:style-name="P19"/>
      <text:p text:style-name="P20">2016 m. <text:s text:c="30"/>d. Nr. <text:s text:c="10"/><text:line-break/>Vilnius<text:s/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9 straipsnio pakeitimas<text:s/></text:span></text:p>
      <text:p text:style-name="P28"><text:span text:style-name="T29">1</text:span><text:span text:style-name="T30">. Papildyti 19 straipsnį nauja 6 dalimi:</text:span></text:p>
      <text:p text:style-name="P31"><text:span text:style-name="T32">„</text:span><text:span text:style-name="T33">6</text:span><text:span text:style-name="T34">. Lengvatinis 5 procentų PVM tarifas taikomas<text:s/></text:span><text:span text:style-name="T35">pripažintų žemės ūkio kooperatinių bendrovių (kooperatyvų) paslaugoms žemės ūkiui, teikiamoms savo nariams, ne PVM mokėtojams, (pagal šio Įstatymo 1 priede patvirtintą žemės ūkio paslaugų sąrašą).</text:span><text:span text:style-name="T36">“</text:span></text:p>
      <text:p text:style-name="P37"><text:span text:style-name="T38">2</text:span><text:span text:style-name="T39">. Buvusią 6 dalį laikyti atitinkamai 7 dalimi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7 m. sausio 1 d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text:s/></text:p>
      <text:p text:style-name="P56"/>
      <text:p text:style-name="P57"/>
      <text:p text:style-name="P58"/>
      <text:p text:style-name="P59"/>
      <text:p text:style-name="P60"/>
      <text:p text:style-name="P61">Parengė: Seimo nariai<text:tab/><text:tab/><text:tab/>Virginija Baltraitienė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Petras Čimbaras</text:span><text:span text:style-name="T69"><text:s/>(pasirašė 2016-06-22)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CLUSadmin</dc:creator>
    <meta:creation-date>2016-06-22T11:03:00Z</meta:creation-date>
    <dc:date>2016-06-22T11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853" meta:row-count="20" meta:non-whitespace-character-count="761"/>
  </office:meta>
</office:document-meta>
</file>