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4.5in" fo:text-indent="0.9472in">
        <style:tab-stops>
          <style:tab-stop style:type="center" style:position="-1.6159in"/>
          <style:tab-stop style:type="right" style:position="1.2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language="en" fo:country="US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23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5in"/>
    </style:style>
    <style:style style:name="P35" style:parent-style-name="Normal" style:family="paragraph">
      <style:paragraph-properties fo:text-align="justify" style:vertical-align="baseline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text-indent="0.5in"/>
    </style:style>
    <style:style style:name="P43" style:parent-style-name="Normal" style:family="paragraph">
      <style:paragraph-properties fo:text-align="justify" style:vertical-align="baseline" fo:text-indent="0.5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text-indent="0.5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fo:font-weight="bold" style:font-weight-asian="bold" style:font-weight-complex="bold" style:font-style-complex="italic"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text-properties fo:font-style="italic" style:font-style-asian="italic" style:font-size-complex="12pt"/>
    </style:style>
    <style:style style:name="P70" style:parent-style-name="Normal" style:family="paragraph">
      <style:text-properties fo:font-style="italic" style:font-style-asian="italic" style:font-size-complex="12pt"/>
    </style:style>
    <style:style style:name="P71" style:parent-style-name="Normal" style:family="paragraph">
      <style:text-properties fo:font-style="italic" style:font-style-asian="italic" style:font-size-complex="12pt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/>
      <text:p text:style-name="P13"/>
      <text:p text:style-name="P14">LIETUVOS RESPUBLIKOS</text:p>
      <text:p text:style-name="P15">ALTERNATYVIŲJŲ DEGALŲ ĮSTATYMO NR. XIV-196 4, 5 IR 35 STRAIPSNIŲ PAKEITIMO<text:s/></text:p>
      <text:p text:style-name="P16"><text:span text:style-name="T17">ĮSTATYMAS</text:span></text:p>
      <text:p text:style-name="P18"/>
      <text:p text:style-name="P19">2024 m. <text:s text:c="11"/>d. Nr.<text:s/></text:p>
      <text:p text:style-name="P20"><text:span text:style-name="T21">Vilnius</text:span></text:p>
      <text:section text:name="Sect1" text:style-name="S1">
        <text:p text:style-name="P22"/>
        <text:p text:style-name="P23"/>
        <text:p text:style-name="P24"><text:span text:style-name="T25">1</text:span><text:span text:style-name="T26"><text:s/>straipsnis.<text:s/></text:span><text:span text:style-name="T27">4 straipsnio pakeitimas</text:span></text:p>
        <text:p text:style-name="P28"><text:span text:style-name="T29">Pakeisti 4 straipsnio 1 dalį ir ją išdėstyti taip:</text:span></text:p>
        <text:p text:style-name="P30"><text:span text:style-name="T31">„</text:span><text:span text:style-name="T32">1</text:span><text:span text:style-name="T33">. Vyriausybė tvirtina Darnaus judumo fondo nuostatus.“</text:span></text:p>
        <text:p text:style-name="P34"/>
        <text:p text:style-name="P35"><text:span text:style-name="T36">2</text:span><text:span text:style-name="T37"><text:s/>straipsnis.<text:s/></text:span><text:span text:style-name="T38">5 straipsnio pakeitimas</text:span></text:p>
        <text:p text:style-name="P39"><text:span text:style-name="T40">Pripažinti netekusiu<text:s/></text:span><text:span text:style-name="T41">galios 5 straipsnio 2 punktą.<text:s/></text:span></text:p>
        <text:p text:style-name="P42"/>
        <text:p text:style-name="P43"><text:span text:style-name="T44">3</text:span><text:span text:style-name="T45"><text:s/>straipsnis.<text:s/></text:span><text:span text:style-name="T46">35 straipsnio pakeitimas</text:span></text:p>
        <text:p text:style-name="P47"><text:span text:style-name="T48">1</text:span><text:span text:style-name="T49">. Pakeisti 35 straipsnio 4 dalį ir ją išdėstyti taip:</text:span></text:p>
        <text:p text:style-name="P50"><text:span text:style-name="T51">„</text:span><text:span text:style-name="T52">4</text:span><text:span text:style-name="T53">. Nustatant, kokią bendro galutinio transporto sektoriaus energijos suvartojimo balanso dalį turi sudaryti<text:s/></text:span><text:span text:style-name="T54">atitinkamais kalendoriniais metais Lietuvos Respublikoje sunaudotų biodegalų ir degalų kiekiai, remiamasi Valstybės duomenų agentūros</text:span><text:span text:style-name="T55"><text:s/></text:span><text:span text:style-name="T56">Oficialiosios statistikos portale skelbiama informacija.“</text:span></text:p>
        <text:p text:style-name="P57"><text:span text:style-name="T58">2</text:span><text:span text:style-name="T59">. Pakeisti 35 straipsnio 5 dalį ir ją išdėstyti taip:</text:span></text:p>
        <text:p text:style-name="P60"><text:span text:style-name="T61">„</text:span><text:span text:style-name="T62">5</text:span><text:span text:style-name="T63">. Šio įstatymo 20 straipsnio 8 dalies, 22 straipsnio 2 dalies ir 28 straipsnio 1 dalies nuostatos įsigalioja 2024 m. gegužės 1 d.“<text:s/></text:span></text:p>
        <text:p text:style-name="P64"/>
        <text:p text:style-name="P65"/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Respublikos Prezidentas<text:span text:style-name="T73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fo:language="en" fo:country="US" style:language-asian="lt" style:country-asian="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4-12T07:14:00Z</meta:creation-date>
    <dc:date>2024-04-12T07:14:00Z</dc:date>
    <meta:print-date>2004-12-11T11:45:00Z</meta:print-date>
    <meta:template xlink:href="Normal.dotm" xlink:type="simple"/>
    <meta:editing-cycles>2</meta:editing-cycles>
    <meta:editing-duration>PT0S</meta:editing-duration>
    <meta:user-defined meta:name="ContentTypeId">0x01010008057CD66624FE4F809517943CCCE640</meta:user-defined>
    <meta:user-defined meta:name="MediaServiceImageTags"/>
    <meta:document-statistic meta:page-count="2" meta:paragraph-count="14" meta:word-count="132" meta:character-count="1106" meta:row-count="70" meta:non-whitespace-character-count="988"/>
  </office:meta>
</office:document-meta>
</file>