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justify"/>
      <style:text-properties style:font-name-asian="Calibri"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43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0.3958in" fo:text-indent="0.0986in">
        <style:tab-stops>
          <style:tab-stop style:type="left" style:position="-0.002in"/>
          <style:tab-stop style:type="left" style:position="0.1951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 fo:text-indent="0.6902in"/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2.3173in"/>
      <style:text-properties style:font-name-asian="Calibri" style:font-size-complex="12pt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<text:s/></text:p>
      <text:p text:style-name="P5">KINO ĮSTATYMO NR. IX-752 14 STRAIPSNIO PAKEITIMO<text:s/></text:p>
      <text:p text:style-name="P6">ĮSTATYMAS</text:p>
      <text:p text:style-name="P7"/>
      <text:p text:style-name="P8">2014 m.<text:s/><text:tab/><text:tab/>d. Nr.<text:s/></text:p>
      <text:p text:style-name="P9"/>
      <text:p text:style-name="P10"><text:span text:style-name="T11">1</text:span><text:span text:style-name="T12"><text:s/>straipsnis.<text:s/></text:span><text:span text:style-name="T13">14 straipsnio pakeitimas</text:span></text:p>
      <text:p text:style-name="P14"><text:span text:style-name="T15">Pakeisti 14 straipsnio 11 dalį ir ją išdėstyti taip:</text:span></text:p>
      <text:p text:style-name="P16"><text:span text:style-name="T17">„</text:span><text:span text:style-name="T18">11</text:span><text:span text:style-name="T19">. Pagal žiūrovų amžiaus cenzą nustatomi</text:span><text:span text:style-name="T20"><text:s/>šie filmų indeksai:</text:span></text:p>
      <text:p text:style-name="P21"><text:span text:style-name="T22">1</text:span><text:span text:style-name="T23">) „V“ – filmai, skirti įvairaus amžiaus žiūrovams;</text:span></text:p>
      <text:p text:style-name="P24"><text:span text:style-name="T25">2</text:span><text:span text:style-name="T26">) „N-7“ – filmai, skirti žiūrovams nuo 7 metų. Jaunesni kaip 7 metų žiūrovai į šiuo indeksu pažymėtus filmus įleidžiami tik kartu su juos lydinčiais suaugusiais asmenimis;</text:span></text:p>
      <text:p text:style-name="P27"><text:span text:style-name="T28">3</text:span><text:span text:style-name="T29">) „N-13“ – filmai, skirti žiūrovams nuo 13 metų. Žiūrovai nuo 7 iki 13 metų į šiuo indeksu pažymėtus filmus įleidžiami tik kartu su juos lydinčiais suaugusiais asmenimis;</text:span></text:p>
      <text:p text:style-name="P30"><text:span text:style-name="T31">4</text:span><text:span text:style-name="T32">) ‚,N-16“ – filmai, skirti žiūrovams nuo 16 metų;</text:span></text:p>
      <text:p text:style-name="P33"><text:span text:style-name="T34">5</text:span><text:span text:style-name="T35">) „N-18“ – filmai, skirt</text:span><text:span text:style-name="T36">i žiūrovams nuo 18 metų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4 m. birželio 1 d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s/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SYSTEM</dc:creator>
    <meta:creation-date>2014-04-25T10:48:00Z</meta:creation-date>
    <dc:date>2014-04-25T10:48:00Z</dc:date>
    <meta:print-date>2014-04-16T05:1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6" meta:character-count="970" meta:row-count="65" meta:non-whitespace-character-count="845"/>
  </office:meta>
</office:document-meta>
</file>