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006in" fo:text-indent="4.429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-0.2319in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1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margin-right="-0.2319in"/>
      <style:text-properties style:font-size-complex="12pt"/>
    </style:style>
    <style:style style:name="P53" style:parent-style-name="Normal" style:family="paragraph">
      <style:paragraph-properties fo:text-align="justify" fo:margin-right="-0.2319in"/>
      <style:text-properties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1672(2)</text:span></text:p>
      <text:p text:style-name="P4"/>
      <text:p text:style-name="P5">LIETUVOS RESPUBLIKOS</text:p>
      <text:p text:style-name="P6"><text:span text:style-name="T7">ĮSTATYMAS</text:span></text:p>
      <text:p text:style-name="P8"><text:span text:style-name="T9">DĖL</text:span><text:span text:style-name="T10"><text:s/></text:span><text:span text:style-name="T11">LIETUVOS RESPUBLIKOS VYRIAUSYBĖS IR<text:s/></text:span><text:span text:style-name="T12">KROATIJOS RESPUBLIKOS</text:span><text:span text:style-name="T13"><text:s/>VYRIAUSYBĖS SUSITARIM</text:span><text:span text:style-name="T14">O</text:span><text:span text:style-name="T15"><text:s/>DĖL ĮSLAPTINTOS INFORMACIJOS ABIPUSĖS APSAUGOS RATIFIKAVIMO</text:span></text:p>
      <text:p text:style-name="P16"/>
      <text:p text:style-name="P17">2018<text:s/>m. <text:s text:c="22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</text:span><text:span text:style-name="T27"> </text:span><text:span text:style-name="T28">straipsnio 16 punktu, 138 straipsnio pirmosios dalies 2 punktu ir atsižvelgdamas į Lietuvos Respublikos Prezidento 201</text:span><text:span text:style-name="T29">8</text:span><text:span text:style-name="T30"><text:s/></text:span><text:span text:style-name="T31">m.</text:span><text:span text:style-name="T32"><text:s/>vasario 14<text:s/></text:span><text:span text:style-name="T33">d. dekretą Nr.</text:span><text:span text:style-name="T34"><text:s/></text:span><text:span text:style-name="T35">1K-1220</text:span><text:span text:style-name="T36">, ratifikuoja<text:s/></text:span><text:span text:style-name="T37">Liet</text:span><text:span text:style-name="T38">uvos Respublikos Vyriausybės ir Kroatijos</text:span><text:span text:style-name="T39"><text:s/>Respublikos Vyriausybės susitarimą dėl įslaptintos informacijos abipusės apsaugos, pasirašytą<text:s/></text:span><text:span text:style-name="T40">201</text:span><text:span text:style-name="T41">7</text:span><text:span text:style-name="T42"><text:s/>m.<text:s/></text:span><text:span text:style-name="T43">liepos<text:s/></text:span><text:span text:style-name="T44">1</text:span><text:span text:style-name="T45">7<text:s/></text:span><text:span text:style-name="T46">d</text:span><text:span text:style-name="T47">.</text:span><text:s/><text:span text:style-name="T48">Vilniuje ir 2017 m. liepos 27 d. Zagrebe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Užsienio reikalų komiteto pirmininkas</text:p>
      <text:p text:style-name="Normal">Juozas Bernatonis</text:p>
      <text:p text:style-name="Normal">2018-03-28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adlibuser</dc:creator>
    <meta:creation-date>2018-03-28T11:58:00Z</meta:creation-date>
    <dc:date>2018-03-28T11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3" meta:character-count="903" meta:row-count="39" meta:non-whitespace-character-count="819"/>
  </office:meta>
</office:document-meta>
</file>