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25in"/>
        </style:tab-stops>
      </style:paragraph-properties>
    </style:style>
    <style:style style:name="P2" style:parent-style-name="Normal" style:family="paragraph">
      <style:paragraph-properties fo:text-align="end" fo:text-indent="5.2958in">
        <style:tab-stops>
          <style:tab-stop style:type="left" style:position="1.25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 fo:text-indent="0.590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2" style:parent-style-name="Normal" style:family="paragraph">
      <style:paragraph-properties fo:text-align="justify" fo:margin-left="0.6666in" fo:text-indent="-0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305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</text:p>
      <text:p text:style-name="P5">FARMACIJOS ĮSTATYMO NR. X-709 57 STRAIPSNIO PAKEITIMO<text:s/></text:p>
      <text:p text:style-name="P6">ĮSTATYMAS</text:p>
      <text:p text:style-name="P7"/>
      <text:p text:style-name="P8">2017 m. <text:s text:c="25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57 straipsnio pakeitimas</text:span></text:p>
      <text:p text:style-name="P16"><text:span text:style-name="T17">Pakeisti 57 straipsnio 1 dalį ir ją išdėstyti taip:</text:span></text:p>
      <text:p text:style-name="P18"><text:span text:style-name="T19">„</text:span><text:span text:style-name="T20">1</text:span><text:span text:style-name="T21">.<text:s/></text:span><text:span text:style-name="T22">Sveikatos apsaugos ministras tvirtina bazines ir didžiausias mažmenines kompensuojamųjų vaistinių preparatų ir kompensuojamųjų medicinos pagalbos priemonių kainas, kurios skelbiamos Kompensuojamųjų vaistinių preparatų kainyne ir Kompensuojamųjų medicinos p</text:span><text:span text:style-name="T23">agalbos priemonių kainyne (toliau – Kainynai). Kompensuojamųjų vaistinių preparatų kainynas sudaromas iki kiekvieno ketvirčio paskutinio mėnesio 15 dienos ir įsigalioja artimiausio ketvirčio pirmą dieną. Kompensuojamųjų medicinos pagalbos priemonių kainyna</text:span><text:span text:style-name="T24">s sudaromas iki einamųjų metų antrojo ketvirčio paskutinio mėnesio 15 dienos ir įsigalioja artimiausio ketvirčio pirmą dieną. Kainynų pakeitimai rengiami pagal poreikį ir įsigalioja per 7 dienas nuo jų paskelbimo. Kainynai ir jų pakeitimai skelbiami Teisės</text:span><text:span text:style-name="T25"><text:s/>aktų registre ir Sveikatos apsaugos ministerijos interneto svetainėje.“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text:s/></text:span></text:p>
      <text:p text:style-name="P31"><text:span text:style-name="T32">1</text:span><text:span text:style-name="T33">.<text:s/></text:span><text:span text:style-name="T34">Šis įstatymas, išskyrus šio straipsnio 2 dalį, įsigalioja 2017 m. liepos 1 d.</text:span></text:p>
      <text:p text:style-name="P35"><text:span text:style-name="T36">2</text:span><text:span text:style-name="T37">.<text:s/></text:span><text:span text:style-name="T38">Sveikatos apsaugos minist</text:span><text:span text:style-name="T39">ras iki šio įstatymo įsigaliojimo priima šio įstatymo įgyvendinamuosius aktus.<text:s/>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</text:span><text:span text:style-name="T48"><text:s/>Prezident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 Seimo nariai: <text:s text:c="65"/>Agnė Širinskienė</text:p>
      <text:p text:style-name="P58">Aurelijus Veryga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adlibuser</meta:initial-creator>
    <dc:creator>adlibuser</dc:creator>
    <meta:creation-date>2017-03-16T13:41:00Z</meta:creation-date>
    <dc:date>2017-03-16T13:41:00Z</dc:date>
    <meta:print-date>2014-06-19T07:01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07" meta:character-count="1507" meta:row-count="124" meta:non-whitespace-character-count="1371"/>
  </office:meta>
</office:document-meta>
</file>