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5.125in">
        <style:tab-stops>
          <style:tab-stop style:type="left" style:position="5.125in"/>
        </style:tab-stops>
      </style:paragraph-properties>
      <style:text-properties fo:font-weight="bold" style:font-weight-asian="bold" style:font-weight-complex="bold" style:font-size-complex="12pt"/>
    </style:style>
    <style:style style:name="P8" style:parent-style-name="Normal" style:family="paragraph">
      <style:paragraph-properties fo:margin-left="5.1187in" fo:text-indent="5.125in">
        <style:tab-stops>
          <style:tab-stop style:type="left" style:position="0.0062in"/>
        </style:tab-stops>
      </style:paragraph-properties>
      <style:text-properties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margin-right="0.0194in" fo:background-color="#FFFFFF"/>
      <style:text-properties fo:font-size="6pt" style:font-size-asian="6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margin-right="3.8583in" fo:text-indent="0.9041in" fo:background-color="#FFFFFF"/>
      <style:text-properties style:font-name="Verdana" fo:font-weight="bold" style:font-weight-asian="bold" fo:color="#333333" fo:font-size="9pt" style:font-size-asian="9pt" style:font-size-complex="9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1.0166in"/>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fo:text-indent="0.5in"/>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text-indent="3.7409in">
        <style:tab-stops>
          <style:tab-stop style:type="left" style:position="0.8659in"/>
          <style:tab-stop style:type="left" style:position="1.2798in"/>
        </style:tab-stops>
      </style:paragraph-properties>
    </style:style>
    <style:style style:name="P56" style:parent-style-name="Normal" style:family="paragraph">
      <style:paragraph-properties fo:text-indent="3.7409in"/>
    </style:style>
    <style:style style:name="P57" style:parent-style-name="Normal" style:family="paragraph">
      <style:paragraph-properties fo:text-indent="3.7409in"/>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style>
    <style:style style:name="P65" style:parent-style-name="Normal" style:family="paragraph">
      <style:paragraph-properties fo:text-align="center">
        <style:tab-stops>
          <style:tab-stop style:type="left" style:position="0in"/>
          <style:tab-stop style:type="left" style:position="0.7875in"/>
        </style:tab-stops>
      </style:paragraph-properties>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tab-stops>
          <style:tab-stop style:type="left" style:position="1.0833in"/>
        </style:tab-stops>
      </style:paragraph-properties>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justify" fo:text-indent="0.5909in">
        <style:tab-stops>
          <style:tab-stop style:type="left" style:position="1.0833in"/>
        </style:tab-stops>
      </style:paragraph-properties>
      <style:text-properties style:font-name-asian="Calibri"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5909in"/>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style:font-size-complex="12pt"/>
    </style:style>
    <style:style style:name="TableColumn123" style:family="table-column">
      <style:table-column-properties style:column-width="0.4687in"/>
    </style:style>
    <style:style style:name="TableColumn124" style:family="table-column">
      <style:table-column-properties style:column-width="3.2486in"/>
    </style:style>
    <style:style style:name="TableColumn125" style:family="table-column">
      <style:table-column-properties style:column-width="1.4666in"/>
    </style:style>
    <style:style style:name="TableColumn126" style:family="table-column">
      <style:table-column-properties style:column-width="1.6125in"/>
    </style:style>
    <style:style style:name="Table122" style:family="table">
      <style:table-properties style:width="6.7965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5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indent="0.5597in"/>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text-align="center"/>
      <style:text-properties fo:font-weight="bold" style:font-weight-asian="bold" style:font-weight-complex="bold" style:letter-kerning="true" style:font-size-complex="12pt"/>
    </style:style>
    <style:style style:name="P23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etter-kerning="true"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ext-properties fo:font-weight="bold" style:font-weight-asian="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indent="1.3847in">
        <style:tab-stops>
          <style:tab-stop style:type="left" style:position="1.3847in"/>
        </style:tab-stops>
      </style:paragraph-properties>
    </style:style>
    <style:style style:name="P338" style:parent-style-name="Normal" style:family="paragraph">
      <style:paragraph-properties>
        <style:tab-stops>
          <style:tab-stop style:type="left" style:position="1.3847in"/>
        </style:tab-stops>
      </style:paragraph-properties>
    </style:style>
    <style:style style:name="P339" style:parent-style-name="Normal" style:family="paragraph">
      <style:paragraph-properties>
        <style:tab-stops>
          <style:tab-stop style:type="left" style:position="1.3847in"/>
        </style:tab-stops>
      </style:paragraph-properties>
    </style:style>
    <style:style style:name="P340" style:parent-style-name="Normal" style:family="paragraph">
      <style:paragraph-properties>
        <style:tab-stops>
          <style:tab-stop style:type="left" style:position="1.3847in"/>
        </style:tab-stops>
      </style:paragraph-properties>
    </style:style>
    <style:style style:name="P341" style:parent-style-name="Normal" style:family="paragraph">
      <style:paragraph-properties>
        <style:tab-stops>
          <style:tab-stop style:type="left" style:position="1.3847in"/>
        </style:tab-stops>
      </style:paragraph-properties>
    </style:style>
    <style:style style:name="P342" style:parent-style-name="Normal" style:family="paragraph">
      <style:paragraph-properties>
        <style:tab-stops>
          <style:tab-stop style:type="left" style:position="1.3847in"/>
        </style:tab-stops>
      </style:paragraph-properties>
    </style:style>
    <style:style style:name="P343" style:parent-style-name="Normal" style:family="paragraph">
      <style:paragraph-properties>
        <style:tab-stops>
          <style:tab-stop style:type="left" style:position="1.3847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15%" fo:text-indent="0.4923in">
        <style:tab-stops>
          <style:tab-stop style:type="left" style:position="5.217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5.2173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15%" fo:text-indent="0.4923in">
        <style:tab-stops>
          <style:tab-stop style:type="left" style:position="5.2173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5.2173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15%" fo:text-indent="0.4923in">
        <style:tab-stops>
          <style:tab-stop style:type="left" style:position="5.2173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5.2173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4923in">
        <style:tab-stops>
          <style:tab-stop style:type="left" style:position="5.2173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15%" fo:text-indent="0.4923in">
        <style:tab-stops>
          <style:tab-stop style:type="left" style:position="5.2173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5.2173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fo:text-indent="0.4923in">
        <style:tab-stops>
          <style:tab-stop style:type="left" style:position="5.2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5.2173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15%" fo:text-indent="0.4923in">
        <style:tab-stops>
          <style:tab-stop style:type="left" style:position="5.2173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5.2173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15%" fo:text-indent="0.4923in">
        <style:tab-stops>
          <style:tab-stop style:type="left" style:position="5.2173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15%" fo:text-indent="0.4923in">
        <style:tab-stops>
          <style:tab-stop style:type="left" style:position="5.2173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15%" fo:text-indent="0.4923in">
        <style:tab-stops>
          <style:tab-stop style:type="left" style:position="5.2173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fo:text-indent="0.4923in">
        <style:tab-stops>
          <style:tab-stop style:type="left" style:position="5.2173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5%" fo:text-indent="0.4923in">
        <style:tab-stops>
          <style:tab-stop style:type="left" style:position="5.2173in"/>
        </style:tab-stops>
      </style:paragraph-properties>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4923in">
        <style:tab-stops>
          <style:tab-stop style:type="left" style:position="5.2173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15%" fo:text-indent="0.4923in">
        <style:tab-stops>
          <style:tab-stop style:type="left" style:position="5.2173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15%"/>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left" style:position="1.3847in"/>
        </style:tab-stops>
      </style:paragraph-properties>
    </style:style>
    <style:style style:name="P440" style:parent-style-name="Normal" style:family="paragraph">
      <style:paragraph-properties>
        <style:tab-stops>
          <style:tab-stop style:type="left" style:position="1.3847in"/>
        </style:tab-stops>
      </style:paragraph-properties>
    </style:style>
  </office:automatic-styles>
  <office:body>
    <office:text text:use-soft-page-breaks="true">
      <text:p text:style-name="P1"/>
      <text:p text:style-name="P7">Projektas</text:p>
      <text:p text:style-name="P8">Nr. TSP-</text:p>
      <text:p text:style-name="P9"/>
      <text:p text:style-name="P10">RADVILIŠKIO RAJONO SAVIVALDYBĖS TARYBA</text:p>
      <text:p text:style-name="P11"/>
      <text:p text:style-name="P12"><text:span text:style-name="T13">SPRENDIMAS</text:span></text:p>
      <text:p text:style-name="P14"><text:span text:style-name="T15">DĖL VIETINĖS RINKLIAVOS UŽ LEIDIMO ATLIKTI KASINĖJIMO, INŽINERINIŲ KOMUNIKACIJŲ KLOJIMO, MEDŽIAGŲ SANDĖLIAVIMO IR</text:span><text:span text:style-name="T16"><text:s/>KITUS DARBUS SAVIVALDYBĖS VIEŠOJO NAUDOJIMO TERITORIJOJE (GATVĖSE, VIETINĖS REIKŠMĖS KELIUOSE, KELIŲ JUOSTOSE AR JŲ APSAUGOS ZONOSE, AIKŠTĖSE, ŽALIUOSIUOSE PLOTUOSE), ATITVERTI JĄ AR JOS DALĮ ARBA APRIBOTI EISMĄ JOJE IŠDAVIMĄ NUOSTATŲ</text:span><text:span text:style-name="T17"><text:s/>PATVIRTINIMO</text:span></text:p>
      <text:p text:style-name="P18"/>
      <text:p text:style-name="P19"/>
      <text:p text:style-name="P20">2025<text:s/>m. <text:s text:c="22"/>d. Nr. T-</text:p>
      <text:p text:style-name="P21">Radviliškis</text:p>
      <text:p text:style-name="P22"/>
      <text:p text:style-name="P23"><text:span text:style-name="T24">Vadovaudamasi Lietuvos Respublikos vietos savivaldos įstatymo 6 straipsnio 2 dalimi, 15 straipsnio 2 dalies 29 punktu, Lietuvos Respublikos rinkliavų įstatymo 11 straipsnio 1 dalies 1 punktu ir 12, 13, 13</text:span><text:span text:style-name="T25">1</text:span><text:span text:style-name="T26">,<text:s/></text:span><text:span text:style-name="T27">13</text:span><text:span text:style-name="T28">2<text:s/></text:span><text:span text:style-name="T29"><text:s/>straipsniais, 16 straipsnio 2 dalimi, Radviliškio rajono savivaldybės taryba<text:s/></text:span><text:span text:style-name="T30">nusprendži</text:span><text:span text:style-name="T31">a:</text:span></text:p>
      <text:p text:style-name="P32"><text:span text:style-name="T33">1</text:span><text:span text:style-name="T34">. Patvirtinti vietinės rinkliavos už leidimo atlikti kasinėjimo, inžinerinių komunikacijų klojimo, medžiagų sandėliavimo ir kitus darbus Radviliškio rajono<text:s/></text:span><text:span text:style-name="T35">savivaldybės viešojo naudojimo teritorijoje (gatvėse, vietinės reikšmės keliuose, kelių juostose ar jų apsaugos zonose, aikštėse, žaliuosiuose plotuose), atitverti ją ar jos dalį arba apriboti eismą joje išdavimą nuostatus (pridedama).</text:span></text:p>
      <text:p text:style-name="P36"><text:span text:style-name="T37">2</text:span><text:span text:style-name="T38">. Pripažinti ne</text:span><text:span text:style-name="T39">tekusiu galios Radviliškio rajono savivaldybės tarybos 2011 m. kovo 24 d. sprendimą Nr. T-1168 „Dėl leidimų atlikti kasinėjimo darbus Radviliškio rajono savivaldybės viešojo naudojimo teritorijoje (gatvėse, vietinės Reikšmės keliuose, aikštėse, žaliuosiuos</text:span><text:span text:style-name="T40">e plotuose), atitverti ją ar jos dalį arba apriboti eismą joje išdavimo tvarkos aprašo, bei vietinės rinkliavos nuostatų už šių leidimų išdavimą, patvirtinimo“.</text:span></text:p>
      <text:p text:style-name="P41"><text:span text:style-name="T42">3</text:span><text:span text:style-name="T43">. Nustatyti, kad šis sprendimas įsigalioja nuo 2026 m. sausio 1 d.</text:span></text:p>
      <text:p text:style-name="P44"/>
      <text:p text:style-name="P45"/>
      <text:p text:style-name="P46"/>
      <text:p text:style-name="P47">Savivaldybės meras<text:tab/><text:tab/><text:tab/><text:tab/><text:tab/><text:tab/><text:s text:c="21"/></text:p>
      <text:p text:style-name="P48"/>
      <text:p text:style-name="P49"/>
      <text:p text:style-name="P55">PATVIRTINTA</text:p>
      <text:p text:style-name="P56">Radviliškio rajono savivaldybės tarybos</text:p>
      <text:p text:style-name="P57">2025 m. lapkričio 27 d. sprendimu Nr. T-</text:p>
      <text:h text:style-name="P58" text:outline-level="3"/>
      <text:h text:style-name="P59" text:outline-level="3"><text:span text:style-name="T60">VIETINĖS RINKLIAVOS UŽ LEIDIMO ATLIKTI KASINĖJIMO, INŽINERINIŲ<text:s/></text:span><text:span text:style-name="T61">KOMUNIKACIJŲ KLOJIMO, MEDŽIAGŲ SANDĖLIAVIMO IR KITUS DARBUS SAVIVALDYBĖS VIEŠOJO NAUDOJIMO TERITORIJOJE (GATVĖSE, VIETINĖS REIKŠMĖS KELIUOSE, KELIŲ JUOSTOSE AR JŲ APSAUGOS ZONOSE, AIKŠTĖSE, ŽALIUOSIUOSE PLOTUOSE), ATITVERTI JĄ AR JOS DALĮ ARBA APRIBOTI EIS</text:span><text:span text:style-name="T62">MĄ JOJE IŠDAVIMĄ</text:span><text:span text:style-name="T63"><text:s/>NUOSTATAI</text:span></text:h>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Vietinės rinkliavos už leidimo atlikti kasinėjimo, inžinerinių komunikacijų klojimo, medžiagų sandėliavimo ir kitus darbus Radviliškio rajono savivaldybės viešojo naudojimo teritorijoj</text:span><text:span text:style-name="T74">e (gatvėse, vietinės reikšmės keliuose, kelių juostose ar jų apsaugos zonose, aikštėse, žaliuosiuose plotuose), atitverti ją ar jos dalį arba apriboti eismą joje išdavimą nuostatai (toliau – Nuostatai) parengti vadovaujantis Lietuvos Respublikos rinkliavų<text:s/></text:span><text:span text:style-name="T75">įstatymu.</text:span></text:p>
      <text:p text:style-name="P76"><text:span text:style-name="T77">2</text:span><text:span text:style-name="T78">. Nuostatų paskirtis – nustatyti vietinės rinkliavos už leidimo atlikti kasinėjimo, inžinerinių komunikacijų klojimo, medžiagų sandėliavimo ir kitus darbus Radviliškio rajono savivaldybės viešojo naudojimo teritorijoje (gatvėse, vietinės rei</text:span><text:span text:style-name="T79">kšmės keliuose, kelių juostose ar jų apsaugos zonose, aikštėse, žaliuosiuose plotuose), atitverti ją ar jos dalį arba apriboti eismą joje išdavimą (toliau – Darbus), dydžius, mokėjimo tvarką, lengvatas, rinkliavos grąžinimo ir delspinigių tvarką. <text:s/></text:span></text:p>
      <text:p text:style-name="P80"><text:span text:style-name="T81">3</text:span><text:span text:style-name="T82">.<text:s/></text:span><text:span text:style-name="T83">Vietinė rinkliava – tai Savivaldybės tarybos sprendimu nustatyta privaloma įmoka, galiojanti Radviliškio rajono savivaldybės teritorijoje, kurią Nuostatuose nustatyta tvarka sumoka Vietinės rinkliavos mokėtojas už leidimo atlikti kasinėjimo, inžinerinių ko</text:span><text:span text:style-name="T84">munikacijų klojimo, medžiagų sandėliavimo ir kitus darbus Radviliškio rajono savivaldybės viešojo naudojimo teritorijoje (gatvėse, vietinės reikšmės keliuose, kelių juostose ar jų apsaugos zonose, aikštėse, žaliuosiuose plotuose), atitverti ją ar jos dalį<text:s/></text:span><text:span text:style-name="T85">arba apriboti eismą joje (toliau – Leidimas) išdavimą. <text:s/></text:span></text:p>
      <text:p text:style-name="P86"><text:span text:style-name="T87">4</text:span><text:span text:style-name="T88">. Vietinės rinkliavos mokėtojai yra fiziniai ir juridiniai asmenys.<text:s/></text:span></text:p>
      <text:p text:style-name="P89"/>
      <text:p text:style-name="P90"><text:span text:style-name="T91">II</text:span><text:span text:style-name="T92"><text:s/>SKYRIUS<text:s/></text:span></text:p>
      <text:p text:style-name="P93"><text:span text:style-name="T94">VIETINĖS RINKLIAVOS MOKĖJIMO TVARKA</text:span></text:p>
      <text:p text:style-name="P95"/>
      <text:p text:style-name="P96"><text:span text:style-name="T97">5</text:span><text:span text:style-name="T98">. Vietinės rinkliavos už leidimą atlikti kasinėjimo darbus<text:s/></text:span><text:span text:style-name="T99">sumokėjimą patvirtinantis dokumentas pateikiamas su prašymu išduoti leidimą atlikti kasinėjimo, inžinerinių komunikacijų klojimo, medžiagų sandėliavimo ir kitus darbus Radviliškio rajono savivaldybės viešojo naudojimo teritorijoje (gatvėse, vietinės reikšm</text:span><text:span text:style-name="T100">ės keliuose, kelių juostose ar jų apsaugos zonose, aikštėse, žaliuosiuose plotuose), atitverti ją ar jos dalį arba apriboti eismą joje.</text:span></text:p>
      <text:p text:style-name="P101"><text:span text:style-name="T102">6</text:span><text:span text:style-name="T103">. Vietinė rinkliava sumokama į Radviliškio rajono savivaldybės administracijos (įstaigos kodas 188726247) atsiskaitomąją sąskaitą Nr. LT 94 7300 0100 0256 9931, esančią Swedbank AB banke, mokėjimo paskirtyje nurodant vietinės rinkliavos pavadinimą „Už leid</text:span><text:span text:style-name="T104">imą atlikti darbus<text:s/></text:span><text:span text:style-name="T105">(nurodomas seniūnijos pavadinimas)</text:span><text:span text:style-name="T106"><text:s/>viešojo naudojimo teritorijoje“. Šių Nuostatų pagrindu mokama rinkliava sumokama iki Leidimo išdavimo dienos.</text:span></text:p>
      <text:p text:style-name="P107"/>
      <text:h text:style-name="P108" text:outline-level="2"><text:span text:style-name="T109">III</text:span><text:span text:style-name="T110"><text:s/>SKYRIUS</text:span></text:h>
      <text:h text:style-name="P111" text:outline-level="2"><text:span text:style-name="T112">VIETINĖS RINKLIAVOS OBJEKTAI IR DYDŽIAI</text:span></text:h>
      <text:h text:style-name="P113" text:outline-level="2"/>
      <text:p text:style-name="P114"><text:span text:style-name="T115">7</text:span><text:span text:style-name="T116">. Vietinė rinkliava už leid</text:span><text:span text:style-name="T117">imą<text:s/></text:span><text:span text:style-name="T118">atlikti kasinėjimo, inžinerinių komunikacijų klojimo, medžiagų sandėliavimo ir kitus darbus Radviliškio rajono savivaldybės viešojo naudojimo teritorijoje (gatvėse, vietinės reikšmės keliuose, kelių juostose ar jų apsaugos zonose, aikštėse, žaliuosiuos</text:span><text:span text:style-name="T119">e plotuose), atitverti ją ar jos dalį arba apriboti eismą joje</text:span><text:span text:style-name="T120"><text:s/>išdavimą:<text: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Nr.</text:p>
          </table:table-cell>
          <table:table-cell table:style-name="TableCell131">
            <text:p text:style-name="P132">Rinkliavos objektas</text:p>
          </table:table-cell>
          <table:table-cell table:style-name="TableCell133">
            <text:p text:style-name="P134">Už vieną parą, įskaitant švenčių ir poilsio dienas (Eur)</text:p>
          </table:table-cell>
          <table:table-cell table:style-name="TableCell135">
            <text:p text:style-name="P136">Užtęsus darbų atlikimo terminą, už kiekvieną papildomą parą (Eur)</text:p>
          </table:table-cell>
        </table:table-row>
        <table:table-row table:style-name="TableRow137">
          <table:table-cell table:style-name="TableCell138">
            <text:p text:style-name="P139">7.1.</text:p>
          </table:table-cell>
          <table:table-cell table:style-name="TableCell140">
            <text:p text:style-name="P141"><text:span text:style-name="T142">Vietinės reikšmės<text:s/></text:span><text:span text:style-name="T143">kelio, gatvės važiuojamosios dalies perkasimas arba atitvėrimas, kai iš dalies apribojamas eismas</text:span></text:p>
          </table:table-cell>
          <table:table-cell table:style-name="TableCell144">
            <text:p text:style-name="P145"><text:span text:style-name="T146">23</text:span></text:p>
          </table:table-cell>
          <table:table-cell table:style-name="TableCell147">
            <text:p text:style-name="P148">46</text:p>
          </table:table-cell>
        </table:table-row>
        <table:table-row table:style-name="TableRow149">
          <table:table-cell table:style-name="TableCell150">
            <text:p text:style-name="P151">7.2.</text:p>
          </table:table-cell>
          <table:table-cell table:style-name="TableCell152">
            <text:p text:style-name="P153"><text:span text:style-name="T154">V</text:span><text:span text:style-name="T155">ietinės reikšmės kelio, gatvės važiuojamosios dalies perkasimas arba atitvėrimas, kai visiškai uždaromas eismas<text:s/></text:span></text:p>
          </table:table-cell>
          <table:table-cell table:style-name="TableCell156">
            <text:p text:style-name="P157"><text:span text:style-name="T158">46 </text:span></text:p>
          </table:table-cell>
          <table:table-cell table:style-name="TableCell159">
            <text:p text:style-name="P160">92</text:p>
          </table:table-cell>
        </table:table-row>
        <table:table-row table:style-name="TableRow161">
          <table:table-cell table:style-name="TableCell162">
            <text:p text:style-name="P163">7.3.</text:p>
          </table:table-cell>
          <table:table-cell table:style-name="TableCell164">
            <text:p text:style-name="P165"><text:span text:style-name="T166">Š</text:span><text:span text:style-name="T167">aligatvių, pėsčiųj</text:span><text:span text:style-name="T168">ų ar dviračio takų perkasimas arba atitvėrimas, kai iš dalies apribojamas eismas<text:s/></text:span></text:p>
          </table:table-cell>
          <table:table-cell table:style-name="TableCell169">
            <text:p text:style-name="P170"><text:span text:style-name="T171">12</text:span></text:p>
          </table:table-cell>
          <table:table-cell table:style-name="TableCell172">
            <text:p text:style-name="P173">24</text:p>
          </table:table-cell>
        </table:table-row>
        <table:table-row table:style-name="TableRow174">
          <table:table-cell table:style-name="TableCell175">
            <text:p text:style-name="P176">7.4.</text:p>
          </table:table-cell>
          <table:table-cell table:style-name="TableCell177">
            <text:p text:style-name="P178"><text:span text:style-name="T179">Š</text:span><text:span text:style-name="T180">aligatvių, pėsčiųjų ar dviračio takų perkasimas arba atitvėrimas, kai visiškai uždaromas eismas<text:s/></text:span></text:p>
          </table:table-cell>
          <table:table-cell table:style-name="TableCell181">
            <text:p text:style-name="P182"><text:span text:style-name="T183">15</text:span></text:p>
          </table:table-cell>
          <table:table-cell table:style-name="TableCell184">
            <text:p text:style-name="P185">30</text:p>
          </table:table-cell>
        </table:table-row>
        <table:table-row table:style-name="TableRow186">
          <table:table-cell table:style-name="TableCell187">
            <text:p text:style-name="P188">7.5.</text:p>
          </table:table-cell>
          <table:table-cell table:style-name="TableCell189">
            <text:p text:style-name="P190">Žaliųjų plotų perkasimas<text:s/></text:p>
          </table:table-cell>
          <table:table-cell table:style-name="TableCell191">
            <text:p text:style-name="P192"><text:span text:style-name="T193">12</text:span></text:p>
          </table:table-cell>
          <table:table-cell table:style-name="TableCell194">
            <text:p text:style-name="P195">24</text:p>
          </table:table-cell>
        </table:table-row>
        <table:table-row table:style-name="TableRow196">
          <table:table-cell table:style-name="TableCell197">
            <text:p text:style-name="P198">7.6.</text:p>
          </table:table-cell>
          <table:table-cell table:style-name="TableCell199">
            <text:p text:style-name="P200"><text:span text:style-name="T201">T</text:span><text:span text:style-name="T202">eritorijos atitvėrimas ją naudojant sandėliavimui<text:s/></text:span></text:p>
          </table:table-cell>
          <table:table-cell table:style-name="TableCell203">
            <text:p text:style-name="P204"><text:span text:style-name="T205">10</text:span></text:p>
          </table:table-cell>
          <table:table-cell table:style-name="TableCell206">
            <text:p text:style-name="P207">20</text:p>
          </table:table-cell>
        </table:table-row>
      </table:table>
      <text:p text:style-name="P208"/>
      <text:p text:style-name="P209"><text:span text:style-name="T210">8</text:span><text:span text:style-name="T211">.<text:s/></text:span><text:span text:style-name="T212">Vietinė rinkliava už leidimą atlikti Darbus didinama dešimt kartų<text:s/></text:span><text:span text:style-name="T213">(koeficientas 10,0)</text:span><text:span text:style-name="T214">, kai atliekami darbai numatantys dangos ardymą vietinės reikšmės keliuose ir gatvėse, kurios mažiau nei<text:s/></text:span><text:span text:style-name="T215">prieš penkerius metus buvo padengtos nauja asfaltbetonio danga, kapitališkai suremontuotos arba rekonstruotos</text:span><text:span text:style-name="T216">.</text:span></text:p>
      <text:p text:style-name="P217"><text:span text:style-name="T218">9</text:span><text:span text:style-name="T219">.<text:s/></text:span><text:span text:style-name="T220">Vietinės rinkliavos už Leidimą<text:s/></text:span><text:span text:style-name="T221">dydis Radviliškio rajono savivaldybės tarybos atskiru sprendimu gali būti indeksuojamas kartą per metus tai</text:span><text:span text:style-name="T222">kant vartojimo kainų indeksą, jei jis didesnis negu 1,1.</text:span></text:p>
      <text:p text:style-name="P223"/>
      <text:p text:style-name="P224"><text:span text:style-name="T225">IV</text:span><text:span text:style-name="T226"><text:s/>SKYRIUS</text:span></text:p>
      <text:p text:style-name="P227"><text:span text:style-name="T228">LENGVATOS VIETINIŲ RINKLIAVŲ MOKĖTOJAMS</text:span></text:p>
      <text:p text:style-name="P229"/>
      <text:p text:style-name="P230"><text:span text:style-name="T231">10</text:span><text:span text:style-name="T232">. Vietinė rinkliava už Leidimo išdavimą neimama, kai:</text:span></text:p>
      <text:p text:style-name="P233"><text:span text:style-name="T234">10.1</text:span><text:span text:style-name="T235">.</text:span><text:span text:style-name="T236"><text:s/>likviduojami požeminių tinklų avariniai gedimai (toliau – Avarija), ir k</text:span><text:span text:style-name="T237">ai yra poreikis trumpiausiais terminais šalinti Avarijos padarinius</text:span><text:span text:style-name="T238">;</text:span></text:p>
      <text:p text:style-name="P239"><text:span text:style-name="T240">10.2</text:span><text:span text:style-name="T241">.</text:span><text:span text:style-name="T242"><text:s/>Darbų užsakovas yra Radviliškio rajono savivaldybės valdoma įmonė (Savivaldybės valdoma įmonė – savivaldybės įmonė, veikianti pagal Lietuvos Respublikos valstybės ir savivaldybė</text:span><text:span text:style-name="T243">s įmonių įstatymą, taip pat akcinė bendrovė ir uždaroji akcinė bendrovė, kurių vienai ar kelioms savivaldybėms nuosavybės teise priklausančios akcijos suteikia daugiau kaip 1/2 balsų visuotiniame akcininkų susirinkime);</text:span></text:p>
      <text:p text:style-name="P244"><text:span text:style-name="T245">10.3</text:span><text:span text:style-name="T246">. Darbai vykdomi daugiabučių</text:span><text:span text:style-name="T247"><text:s/>namų suformuotuose sklypuose ar tvarkomose teritorijose</text:span><text:span text:style-name="T248">;</text:span></text:p>
      <text:p text:style-name="P249"><text:span text:style-name="T250">10.4</text:span><text:span text:style-name="T251">. Darbai patenka į statinio, kuriam išduotas statybą leidžiantis dokumentas pagal Lietuvos Respublikos statybos įstatymo 27 straipsnį, statybos sklypą ar statybvietės teritoriją.</text:span></text:p>
      <text:p text:style-name="P252"/>
      <text:p text:style-name="P253"><text:span text:style-name="T254">V</text:span><text:span text:style-name="T255"><text:s/>SKYRIUS</text:span></text:p>
      <text:p text:style-name="P256"><text:span text:style-name="T257">VIETINĖS RINKLIAVOS GRĄŽINIMAS</text:span></text:p>
      <text:p text:style-name="P258"/>
      <text:p text:style-name="P259"><text:span text:style-name="T260">11</text:span><text:span text:style-name="T261">. Sumokėta Vietinė rinkliava už Leidimą grąžinama, mokėtojui pateikus motyvuotą prašymą, šiais nustatytais atvejais:</text:span></text:p>
      <text:p text:style-name="P262"><text:span text:style-name="T263">11.1</text:span><text:span text:style-name="T264">.</text:span><text:span text:style-name="T265"><text:s/>kai sumokėta daugiau, negu nustatyta Nuostatuose;</text:span></text:p>
      <text:p text:style-name="P266"><text:span text:style-name="T267">11.2</text:span><text:span text:style-name="T268">.<text:s/></text:span><text:span text:style-name="T269">kai paslauga nesuteikta<text:s/></text:span><text:span text:style-name="T270">(Leidimas nebuvo išduotas), kartu su seniūnijos pažyma, patvirtinančia rinkliavos grąžinimo priežastį</text:span><text:span text:style-name="T271">.</text:span></text:p>
      <text:p text:style-name="P272"><text:span text:style-name="T273">12</text:span><text:span text:style-name="T274">. Prašymas dėl sumokėtos Vietinės rinkliavos už Leidimą grąžinimo Radviliškio rajono savivaldybės administracijai turi būti pateiktas per vieną m</text:span><text:span text:style-name="T275">ėnesį nuo rinkliavos sumokėjimo datos.</text:span></text:p>
      <text:p text:style-name="P276"><text:span text:style-name="T277">13</text:span><text:span text:style-name="T278">. Vietines rinkliavas už leidimą atlikti kasinėjimo darbus</text:span><text:span text:style-name="T279"><text:s/></text:span><text:span text:style-name="T280">grąžina Radviliškio rajono savivaldybės administracijos Centralizuotas buhalterinės apskaitos skyrius.</text:span></text:p>
      <text:p text:style-name="P281"/>
      <text:p text:style-name="P282"><text:span text:style-name="T283">VI</text:span><text:span text:style-name="T284"><text:s/>SKYRIUS</text:span></text:p>
      <text:p text:style-name="P285"><text:span text:style-name="T286">DELSPINIGIŲ TAIKYMO TVARKA</text:span></text:p>
      <text:p text:style-name="P287"/>
      <text:p text:style-name="P288"><text:span text:style-name="T289">1</text:span><text:span text:style-name="T290">4</text:span><text:span text:style-name="T291">. Laiku nesumokėjus vietinės rinkliavos už Leidimo termino pratęsimą skaičiuojami 0,03 proc. delspinigiai nuo nesumokėtos sumos už kiekvieną pavėluotą sumokėti dieną.</text:span></text:p>
      <text:p text:style-name="P292"><text:span text:style-name="T293">15</text:span><text:span text:style-name="T294">. Delspinigiai pradedami skaičiuoti kitą dieną po to, kai baigiasi Rinkliavos mo</text:span><text:span text:style-name="T295">kėjimo terminas, skaičiuojami už kiekvieną dieną ir baigiami skaičiuoti Rinkliavos sumokėjimo į Radviliškio rajono savivaldybės administracijos rinkliavos</text:span><text:span text:style-name="T296"><text:s/></text:span><text:span text:style-name="T297">surenkamąją sąskaitą dieną (įskaitytinai).</text:span></text:p>
      <text:p text:style-name="P298"><text:span text:style-name="T299">15</text:span><text:span text:style-name="T300">. Delspinigiai mokami į Radviliškio rajono<text:s/></text:span><text:span text:style-name="T301">savivaldybės administracijos atsiskaitomąją sąskaitą, nurodant Leidimo numerį kaip delspinigių mokėjimo paskirtį.</text:span></text:p>
      <text:p text:style-name="P302"><text:span text:style-name="T303">16</text:span><text:span text:style-name="T304">. Leidimo turėtojas gali būti atleistas nuo prievolės mokėti delspinigius kai pateikia laisvos formos prašymą Radviliškio rajono savival</text:span><text:span text:style-name="T305">dybės seniūnijų seniūnui, ar jo įgaliotam asmeniui, nurodydamas Rinkliavos nesumokėjimo laiku priežastis (pvz., nelaimingas atsitikimas, gamtos stichija ar kt.).<text:s/></text:span></text:p>
      <text:p text:style-name="P306"><text:span text:style-name="T307">17</text:span><text:span text:style-name="T308">. Prašymus dėl atleidimo nuo prievolės mokėti delspinigius nagrinėja Radviliškio rajono</text:span><text:span text:style-name="T309"><text:s/>savivaldybės seniūnijų seniūnai ar jo įgaliotas asmuo ir ne vėliau kaip per 10 darbo dienų apie priimtą sprendimą raštu informuoja Leidimo turėtoją.</text:span></text:p>
      <text:p text:style-name="P310"/>
      <text:p text:style-name="P311"><text:span text:style-name="T312">VII</text:span><text:span text:style-name="T313"><text:s/>SKYRIUS</text:span></text:p>
      <text:p text:style-name="P314"><text:span text:style-name="T315">BAIGIAMOSIOS NUOSTATOS</text:span></text:p>
      <text:p text:style-name="P316"/>
      <text:p text:style-name="P317"><text:span text:style-name="T318">18</text:span><text:span text:style-name="T319">. Vietinės rinkliavos už Leidimą</text:span><text:span text:style-name="T320"><text:s/></text:span><text:span text:style-name="T321">rinkimą kontroliuoja<text:s/></text:span><text:span text:style-name="T322">Radviliškio rajono savivaldybės Kontrolės ir audito tarnyba.</text:span></text:p>
      <text:p text:style-name="P323"><text:span text:style-name="T324">19</text:span><text:span text:style-name="T325">. Vietinės rinkliavos už Leidimą administravimo veiksmai, neaprašyti šiuose Nuostatuose, atliekami vadovaujantis Lietuvos Respublikos įstatymais bei kitais rinkliavų administravimo tvarką r</text:span><text:span text:style-name="T326">eglamentuojančiais teisės aktais.</text:span></text:p>
      <text:p text:style-name="P327"><text:span text:style-name="T328">20</text:span><text:span text:style-name="T329">. Pažeidę šiuos Nuostatus, atsako Lietuvos Respublikos įstatymų nustatyta tvarka.</text:span></text:p>
      <text:p text:style-name="P330"><text:span text:style-name="T331">21</text:span><text:span text:style-name="T332">. Nuostatai keičiami, pripažįstami netekusiais galios Radviliškio rajono savivaldybės tarybos sprendimu.</text:span></text:p>
      <text:p text:style-name="P333"/>
      <text:p text:style-name="P334"/>
      <text:p text:style-name="P335">________________________________</text:p>
      <text:p text:style-name="Normal"/>
      <text:p text:style-name="Normal"/>
      <text:p text:style-name="Normal"/>
      <text:p text:style-name="Normal"/>
      <text:p text:style-name="Normal"/>
      <text:p text:style-name="P336"/>
      <text:p text:style-name="P337"/>
      <text:p text:style-name="P338"/>
      <text:p text:style-name="P339"/>
      <text:p text:style-name="P340"/>
      <text:p text:style-name="P341"/>
      <text:p text:style-name="P342"/>
      <text:p text:style-name="P343"/>
      <text:p text:style-name="P344"><text:span text:style-name="T345">RADVILIŠKIO RAJONO SAVIVALDYBĖS TARYBOS SPRENDIMO PROJEKTO<text:s/></text:span></text:p>
      <text:p text:style-name="P346">„DĖL VIETINĖS RINKLIAVOS UŽ LEIDIMO ATLIKTI KASINĖJIMO, INŽINERINIŲ KOMUNIKACIJŲ KLOJIMO, MEDŽIAGŲ SANDĖLIAVIMO IR KITUS DARBUS SAVIVALDYBĖS VIEŠOJO NAUDOJIMO TERITORIJOJE (GATVĖSE, VIETINĖS REIKŠMĖS KELIUOSE, KELIŲ JUOSTOSE AR JŲ APSAUGOS ZONOSE, AIKŠTĖSE, ŽALIUOSIUOSE PLOTUOSE), ATITVERTI JĄ AR JOS DALĮ ARBA APRIBOTI EISMĄ JOJE IŠDAVIMĄ NUOSTATŲ PATVIRTINIMO“<text:s/></text:p>
      <text:p text:style-name="P347"><text:span text:style-name="T348">AIŠKINAMASIS RAŠTAS</text:span></text:p>
      <text:p text:style-name="P349"/>
      <text:p text:style-name="P350">2025 m. spalio 10 d.</text:p>
      <text:p text:style-name="P351">Radviliškis</text:p>
      <text:p text:style-name="P352"/>
      <text:p text:style-name="P353"><text:span text:style-name="T354">1</text:span><text:span text:style-name="T355">. Projekto rengimą paskatinusios priežastys, parengto projekto tikslai, sprendimo projekto tikslai ir uždaviniai.</text:span></text:p>
      <text:p text:style-name="P356"><text:span text:style-name="T357">Vadovaudamasi Lietuvos Respublikos vietos savivaldos įstatymo 6 straipsnio 2 dalimi, 15 straipsnio 2 dalies 29 punktu, Lietuvos Respublikos ri</text:span><text:span text:style-name="T358">nkliavų įstatymo 11 straipsnio 1 dalies 1 punktu ir 12, 13, 131, 132 <text:s/>straipsniais, 16 straipsnio 2 dalimi, Savivaldybės taryba tvirtina vietinės rinkliavos už leidimo atlikti kasinėjimo, inžinerinių komunikacijų klojimo, medžiagų sandėliavimo ir kitus dar</text:span><text:span text:style-name="T359">bus Radviliškio rajono savivaldybės viešojo naudojimo teritorijoje (gatvėse, vietinės reikšmės keliuose, kelių juostose ar jų apsaugos zonose, aikštėse, žaliuosiuose plotuose), atitverti ją ar jos dalį arba apriboti eismą joje išdavimą nuostatus.</text:span></text:p>
      <text:p text:style-name="P360"><text:span text:style-name="T361">2</text:span><text:span text:style-name="T362">. Projekto iniciatoriai (institucija, asmenys ar piliečių atstovai) ir rengėjai.</text:span></text:p>
      <text:p text:style-name="P363"><text:span text:style-name="T364">Radviliškio rajono savivaldybės administracijos Statybos ir viešosios tvarkos skyrius, Radviliškio miesto seniūnija.</text:span></text:p>
      <text:p text:style-name="P365"><text:span text:style-name="T366">3</text:span><text:span text:style-name="T367">. K</text:span><text:span text:style-name="T368">aip šiuo metu yra reguliuojami sprendimo projekte<text:s/></text:span><text:span text:style-name="T369">aptarti teisiniai santykiai.</text:span></text:p>
      <text:p text:style-name="P370"><text:span text:style-name="T371">Sprendimo projekte aptarti teisiniai santykiai reguliuojami</text:span><text:span text:style-name="T372"><text:s/>Radviliškio rajono savivaldybės tarybos 2011 m. kovo 24 d. sprendimu Nr. T-1168 „Dėl leidimų atlikti kasinėjimo darbus Radviliškio rajono savivaldybės viešojo naudojim</text:span><text:span text:style-name="T373">o teritorijoje (gatvėse, vietinės Reikšmės keliuose, aikštėse, žaliuosiuose plotuose), atitverti ją ar jos dalį arba apriboti eismą joje išdavimo tvarkos aprašo, bei vietinės rinkliavos nuostatų už šių leidimų išdavimą, patvirtinimo“.</text:span></text:p>
      <text:p text:style-name="P374"><text:span text:style-name="T375">4</text:span><text:span text:style-name="T376">. Kokios</text:span><text:span text:style-name="T377"><text:s/>siūlomo</text:span><text:span text:style-name="T378">s naujos teisinio reguliavimo nuostatos, kokių teigiamų rezultatų laukiama.<text:s/></text:span></text:p>
      <text:p text:style-name="P379"><text:span text:style-name="T380">Projektu atnaujinamas dar 2011 metais patvirtinti nuostatai.<text:s/></text:span><text:span text:style-name="T381">Tikimasi, kad sprendimo projektu siūlomi pakeitimai sudarys aiškias sąlygas vietinės rinkliavos už leidimo atlikti kas</text:span><text:span text:style-name="T382">inėjimo, inžinerinių komunikacijų klojimo, medžiagų sandėliavimo ir kitus darbus Radviliškio rajono savivaldybės viešojo naudojimo teritorijoje (gatvėse, vietinės reikšmės keliuose, kelių juostose ar jų apsaugos zonose, aikštėse, žaliuosiuose plotuose), at</text:span><text:span text:style-name="T383">itverti ją ar jos dalį arba apriboti eismą joje išdavimą surinkimui.<text:s/></text:span></text:p>
      <text:p text:style-name="P384"><text:span text:style-name="T385">5</text:span><text:span text:style-name="T386">. Galimos</text:span><text:span text:style-name="T387"><text:s/>neigiamos priimto sprendimo projekto pasekmės ir kokių priemonių reikėtų imtis, kad tokių pasekmių būtų išvengta.</text:span></text:p>
      <text:p text:style-name="P388"><text:span text:style-name="T389">Neigiamų pasekmių nenumatoma.</text:span></text:p>
      <text:p text:style-name="P390"><text:span text:style-name="T391">6</text:span><text:span text:style-name="T392">.</text:span><text:span text:style-name="T393"> </text:span><text:span text:style-name="T394">Kokius teisės aktus<text:s/></text:span><text:span text:style-name="T395">būtina priimti, kokius galiojančius teisės aktus būtina pakeisti ar pripažinti netekusiais galios priėmus sprendimo projektą.<text:s/></text:span></text:p>
      <text:p text:style-name="P396"><text:span text:style-name="T397">Nuo 2026-01-01 neteks galios Radviliškio rajono savivaldybės tarybos 2011 m. kovo 24 d. sprendimas Nr. T-1168 „Dėl leidimų atlikt</text:span><text:span text:style-name="T398">i kasinėjimo darbus Radviliškio rajono savivaldybės viešojo naudojimo teritorijoje (gatvėse, vietinės Reikšmės keliuose, aikštėse, žaliuosiuose plotuose), atitverti ją ar jos dalį arba apriboti eismą joje išdavimo tvarkos aprašo, bei vietinės rinkliavos nu</text:span><text:span text:style-name="T399">ostatų už šių leidimų išdavimą, patvirtinimo“.</text:span></text:p>
      <text:p text:style-name="P400"><text:span text:style-name="T401">7</text:span><text:span text:style-name="T402">. Sprendimo</text:span><text:span text:style-name="T403"><text:s/>projektui įgyvendinti reikalingos lėšos, finansavimo šaltiniai.</text:span></text:p>
      <text:p text:style-name="P404"><text:span text:style-name="T405">Sprendimui įgyvendinti lėšų nereikės.<text:s/></text:span></text:p>
      <text:p text:style-name="P406"><text:span text:style-name="T407">8</text:span><text:span text:style-name="T408">. Sprendimo</text:span><text:span text:style-name="T409"><text:s/>projekto rengimo metu gauti specialistų vertinimai ir išvados.<text:s/></text:span></text:p>
      <text:p text:style-name="P410"><text:span text:style-name="T411">-</text:span></text:p>
      <text:p text:style-name="P412"><text:span text:style-name="T413">9</text:span><text:span text:style-name="T414">. N</text:span><text:span text:style-name="T415">umatomo teisinio reguliavimo poveikio vertinimo rezultatai.<text:s/></text:span></text:p>
      <text:p text:style-name="P416"><text:span text:style-name="T417">-</text:span></text:p>
      <text:p text:style-name="P418"><text:span text:style-name="T419">10</text:span><text:span text:style-name="T420">. Sprendimo projekto antikorupcinis vertinimas.</text:span></text:p>
      <text:p text:style-name="P421"><text:span text:style-name="T422">Sprendimo projekto antikorupcinis vertinimas atliktas.</text:span></text:p>
      <text:p text:style-name="P423"><text:span text:style-name="T424">11</text:span><text:span text:style-name="T425">. Kiti, iniciatoriaus nuomone, reikalingi pagrindimai ir paaiškinimai.<text:s/></text:span></text:p>
      <text:p text:style-name="P426"><text:span text:style-name="T427">-</text:span></text:p>
      <text:p text:style-name="P428"><text:span text:style-name="T429">12</text:span><text:span text:style-name="T430">. Pridedami dokumentai.<text:s/></text:span></text:p>
      <text:p text:style-name="P431"><text:span text:style-name="T432">-</text:span></text:p>
      <text:p text:style-name="P433"/>
      <text:p text:style-name="P434"/>
      <text:p text:style-name="P435"/>
      <text:p text:style-name="P436">Statybos ir viešosios tvarkos skyriaus<text:s/></text:p>
      <text:p text:style-name="P437"><text:span text:style-name="T438">vedėjo pavaduotojas <text:s text:c="101"/>Viktoras Šmit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text:tab/><text:tab/></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5-11-24T08:48:00Z</meta:creation-date>
    <dc:date>2025-11-24T08:48:00Z</dc:date>
    <meta:print-date>2025-04-24T07:03:00Z</meta:print-date>
    <meta:template xlink:href="Normal.dotm" xlink:type="simple"/>
    <meta:editing-cycles>2</meta:editing-cycles>
    <meta:editing-duration>PT0S</meta:editing-duration>
    <meta:document-statistic meta:page-count="3" meta:paragraph-count="250" meta:word-count="1945" meta:character-count="13776" meta:row-count="755" meta:non-whitespace-character-count="12081"/>
  </office:meta>
</office:document-meta>
</file>