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ab-stops>
          <style:tab-stop style:type="left" style:position="3.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text-align="justify" fo:line-height="150%" fo:text-indent="0.5909in"/>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style:tab-stops>
          <style:tab-stop style:type="right"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office:automatic-styles>
  <office:body>
    <office:text text:use-soft-page-breaks="true">
      <text:p text:style-name="P1"><text:span text:style-name="T2">Projektas<text:s/></text:span></text:p>
      <text:p text:style-name="P3"/>
      <text:p text:style-name="P4">KAUNO RAJONO SAVIVALDYBĖS TARYBA</text:p>
      <text:p text:style-name="P5"/>
      <text:p text:style-name="P6">SPRENDIMAS</text:p>
      <text:p text:style-name="P7">DĖL SUTIKIMO PERIMTI DOVANOJAMĄ NEKILNOJAMĄJĮ TURTĄ</text:p>
      <text:p text:style-name="P8"/>
      <text:p text:style-name="P9">2020 m. rugsėjo 24 d. Nr. TS-</text:p>
      <text:p text:style-name="P10">Kaunas</text:p>
      <text:p text:style-name="P11"/>
      <text:p text:style-name="P12"/>
      <text:p text:style-name="P13"><text:span text:style-name="T14">Vadovaudamasi Lietuvos Respublikos vietos savivaldos įstatymo 48 straipsnio 1 dalimi, Lietuvos Respublikos valstybės ir savivaldybių turto valdymo, naudojimo ir disponavimo juo įstatymo 6 straipsnio 5 punktu, Lietuvos Respublikos civilinio kodekso 6.469 st</text:span><text:span text:style-name="T15">raipsnio 2 dalimi, Kauno rajono savivaldybės taryba <text:s/>n u s p r e n d ž i a:<text:s/></text:span></text:p>
      <text:p text:style-name="P16"><text:span text:style-name="T17">1</text:span><text:span text:style-name="T18">.</text:span><text:span text:style-name="T19"><text:tab/>Sutikti perimti Kauno rajono savivaldybės nuosavybėn UAB „Trukmė“, įm. k. 159892440, dovanojamą nekilnojamąjį turtą Kauno r. sav., Alšėnų sen., Jonučių k.:</text:span></text:p>
      <text:p text:style-name="P20"><text:span text:style-name="T21">1.1</text:span><text:span text:style-name="T22">.</text:span><text:span text:style-name="T23"><text:tab/><text:s/>701/3484</text:span><text:span text:style-name="T24"><text:s/>dalį, t. y. 701 kv. m, žemės sklypo J. Šimkaus g. 26A, kurio bendras plotas – 0,3484 ha, unikalus Nr. 5247-0009-0259, paskirtis – kita, naudojimo būdas – pramonės ir sandėliavimo objektų teritorijos, susisiekimo ir inžinerinių tinklų koridorių teritorijos</text:span><text:span text:style-name="T25">;</text:span></text:p>
      <text:p text:style-name="P26"><text:span text:style-name="T27">1.2</text:span><text:span text:style-name="T28">.</text:span><text:span text:style-name="T29"><text:tab/><text:s/>765/13500 dalis, t. y. 765 kv. m, žemės sklypo, kurio bendras plotas – 1,3500 ha, unikalus Nr. 5247-0009-0261, pagrindinė naudojimo paskirtis – žemės ūkio;</text:span></text:p>
      <text:p text:style-name="P30"><text:span text:style-name="T31">1.3</text:span><text:span text:style-name="T32">.</text:span><text:span text:style-name="T33"><text:tab/><text:s/>47/1350 dalis, t. y. 470 kv. m, žemės sklypo, kurio bendras plotas – 1,3500 ha</text:span><text:span text:style-name="T34">, unikalus Nr. 5247-0009-0262, bendras plotas – 1,3500 ha, paskirtis – žemės ūkio.<text:s/></text:span></text:p>
      <text:p text:style-name="P35"><text:span text:style-name="T36">2</text:span><text:span text:style-name="T37">.</text:span><text:span text:style-name="T38"><text:tab/>Įgalioti Savivaldybės administracijos direktorių pasirašyti dovanojimo sutartį ir atlikti kitus su tuo susijusius veiksmus.</text:span></text:p>
      <text:p text:style-name="P3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0"/>
      <text:p text:style-name="P41"/>
      <text:p text:style-name="P42">Savivaldybės meras</text:p>
      <text:p text:style-name="P43"/>
      <text:p text:style-name="P44"/>
      <text:p text:style-name="P45"/>
      <text:p text:style-name="P46"><text:span text:style-name="T47">Artūras Pupalė, tel. (8 37) <text:s/>305 542, el. p. arturas.pupale@krs.lt</text:span></text:p>
      <text:p text:style-name="P48"><text:span text:style-name="T49">KAUNO RAJONO SAVIVALDYBĖS ADMINISTRACIJOS<text:s/></text:span></text:p>
      <text:p text:style-name="P50"><text:span text:style-name="T51">EKONOMIKOS SKYRIUS</text:span></text:p>
      <text:p text:style-name="P52"/>
      <text:p text:style-name="P53"><text:span text:style-name="T54">SAVIVALDYBĖS TARYBOS SPRENDIMO „DĖL SUTIKIMO PERIMTI DOVANOJAMĄ NEKILNOJAMĄJĮ TURTĄ“ PROJEKTO</text:span></text:p>
      <text:p text:style-name="P55"><text:span text:style-name="T56">AIŠKINAMASIS RAŠTAS</text:span></text:p>
      <text:p text:style-name="P57"/>
      <text:p text:style-name="P58">2020 m. rugsėjo 16 d.</text:p>
      <text:p text:style-name="P59">Kaunas</text:p>
      <text:p text:style-name="P60"/>
      <text:p text:style-name="P61"><text:span text:style-name="T62">1</text:span><text:span text:style-name="T63">. Sprendimo projekto rengimą paskatinusios priežastys, tikslai.</text:span></text:p>
      <text:p text:style-name="P64"><text:span text:style-name="T65">Kauno rajono savivaldybei pateiktas UAB „Trukmė“ pasiūlymas perimti neatlygintinai sprendimo projekte įvardytus žemės sklypus Kauno r. sav., Alšėnų sen., Jonučių </text:span><text:span text:style-name="T66">k. Bendrovė dovanoja žemės sklypus visuomenės poreikiams savivaldybės savarankiškosioms funkcijoms – savivaldybių vietinės reikšmės keliams ir gatvėms prižiūrėti, taisyti, tiesti ir saugiam eismui organizuoti – įgyvendinti su tikslu, kad artimiausiu metu b</text:span><text:span text:style-name="T67">ūtų įrengta nauja gatvė nuo J. Šimkaus g. iki Vyčio Kryžiaus g.</text:span></text:p>
      <text:p text:style-name="P68"><text:span text:style-name="T69">2</text:span><text:span text:style-name="T70">.</text:span><text:span text:style-name="T71"><text:s/></text:span><text:span text:style-name="T72">Teisinis reglamentavimas (kaip šiuo metu reguliuojami sprendimo projekte aptariami klausimai).<text:s/></text:span></text:p>
      <text:p text:style-name="P73">Lietuvos Respublikos vietos savivaldos įstatymo 48 straipsnio 1 dalimi nustatyta, kad savivaldybių turto sandara ir įsigijimo būdai, šio turto valdymo, naudojimo ir disponavimo juo tvarka nustatyta Konstitucijoje, įstatymuose, Vyriausybės nutarimuose ir savivaldybių tarybų sprendimuose.<text:s/></text:p>
      <text:p text:style-name="P74">Lietuvos Respublikos valstybės ir savivaldybių turto valdymo, naudojimo ir disponavimo juo įstatymo 6 straipsnio 5 punktu nustatyta, kad vienas iš savivaldybių turto įgijimo būdų – turto įgijimas pagal sandorius.<text:s/></text:p>
      <text:p text:style-name="P75"><text:span text:style-name="T76">Lietuvos Respublikos civilinio kodekso 6.469 straipsnio 2 dalyje nustatyta, kad nekilnojamojo<text:s/></text:span><text:span text:style-name="T77">daikto dovanojimo sutartis turi būti notarinės formos.</text:span></text:p>
      <text:p text:style-name="P78"><text:span text:style-name="T79">3</text:span><text:span text:style-name="T80">. Galimi sprendimo priėmimo padariniai (teigiami ir (ar) neigiami).</text:span></text:p>
      <text:p text:style-name="P81"><text:span text:style-name="T82">Priėmus Tarybos sprendimą, bus sudaryta galimybė perimti sprendime įvardytą turtą ir įrengti J. Šimkaus gatvės tęsinį.<text:s/></text:span><text:span text:style-name="T83">Nutiesus<text:s/></text:span><text:span text:style-name="T84">naują gatvės ruožą, atsirastų galimybė nukreipti transporto, ypač sunkiojo, srautą nuo Garliavos miesto centro kitomis gatvėmis.<text:s/></text:span><text:span text:style-name="T85"><text:s/></text:span></text:p>
      <text:p text:style-name="P86"><text:span text:style-name="T87">4</text:span><text:span text:style-name="T88">. Keičiamo ar pripažįstamo netekusiu galios Savivaldybės tarybos sprendimo pakeitimų sąrašas.</text:span></text:p>
      <text:p text:style-name="P89"><text:span text:style-name="T90">Nėra.</text:span></text:p>
      <text:p text:style-name="P91"><text:span text:style-name="T92">5</text:span><text:span text:style-name="T93">. Lėšos sprendi</text:span><text:span text:style-name="T94">mui įgyvendinti, jų šaltiniai.</text:span></text:p>
      <text:soft-page-break/>
      <text:p text:style-name="P95">Sprendimui įgyvendinti reikės biudžeto lėšų notaro paslaugoms apmokėti.</text:p>
      <text:p text:style-name="P96"/>
      <text:p text:style-name="P97"><text:span text:style-name="T98">6</text:span><text:span text:style-name="T99">. Būtinumas skelbti sprendimą Teisės aktų ir kituose registruose. Viešinimas.<text:s/></text:span></text:p>
      <text:p text:style-name="P100"><text:span text:style-name="T101">Nėra.</text:span></text:p>
      <text:p text:style-name="P102"><text:span text:style-name="T103">7</text:span><text:span text:style-name="T104">. Antikorupcinis vertinimas.</text:span></text:p>
      <text:p text:style-name="P105"><text:span text:style-name="T106">Vertinimas nereikalingas.</text:span></text:p>
      <text:p text:style-name="P107"><text:span text:style-name="T108">8</text:span><text:span text:style-name="T109">. Numatomo teisinio reguliavimo poveikio vertinimo rezultatai.</text:span></text:p>
      <text:p text:style-name="P110"><text:span text:style-name="T111">Vertinimas nereikalingas.</text:span></text:p>
      <text:p text:style-name="P112"><text:span text:style-name="T113">9</text:span><text:span text:style-name="T114">. Kiti, sprendimo iniciatorių nuomone, reikalingi pagrindimai ir paaiškinimai.</text:span></text:p>
      <text:p text:style-name="P115">Kauno rajono savivaldybės taryba, atsižvelgdama į gyventojų skundus dėl sunkiojo<text:s/>transporto keliamo triukšmo ir vibracijos Garliavos miesto J. Šimkaus bei aplinkinėse gatvėse, 2016 m. rugpjūčio 25 d. priėmė sprendimą Nr. TS-260 „Dėl pritarimo naujos gatvės nuo J. Šimkaus iki Vyčio Kryžiaus g. įrengimo projektui, bendro jo finansavimo<text:s/>ir investicijų tęstinumo užtikrinimo“. Šiuo sprendimu buvo numatyta pasinaudojant Europos struktūrine parama pagal 2014–2020 metų Europos Sąjungos fondų investicijų veiksmų programos 6 prioriteto „Darnaus transporto ir pagrindinių tinklų infrastruktūros plėtra“ 06.2.1-TID-R-511 priemonę „Vietinių kelių vystymas“ įrengti naują gatvę nuo J. Šimkaus gatvės iki Vyčio Kryžiaus gatvės. Nutiesus naują gatvės ruožą, atsirastų galimybė nukreipti transporto, ypač sunkiojo, srautą aplenkiant tankiai apgyvendintas Garliavos miesto gatves ir centrą.<text:s/></text:p>
      <text:p text:style-name="P116"><text:span text:style-name="T117">Norėdama įgyvendinti šį projektą, Kauno rajono savivaldybės taryba 2016 m. rugpjūčio 25 d. sprendimu Nr. TS-259 „Dėl turto pirkimo“ nusprendė pirkti neskelbiamų derybų būdu savivaldybės savarankiškosioms funkcijoms – savival</text:span><text:span text:style-name="T118">dybių vietinės reikšmės keliams ir gatvėms prižiūrėti, taisyti, tiesti ir saugiam eismui organizuoti – įgyvendinti žemės sklypus Kauno r., Alšėnų sen., Jonučių k. ir įrengti naują kelią nuo J. Šimkaus iki Vyčio Kryžiaus g., tačiau šio sandorio sudaryti nep</text:span><text:span text:style-name="T119">avyko dėl teisės aktuose numatytos žemės išpirkimo kainos, ir problema liko neišspręsta.</text:span></text:p>
      <text:p text:style-name="P120"><text:span text:style-name="T121">10</text:span><text:span text:style-name="T122">. Sprendimo projekto rengėjai. Asmuo, atsakingas už sprendimo įvykdymą.</text:span></text:p>
      <text:p text:style-name="P123"><text:span text:style-name="T124">Sprendimo projekto rengėja ir atsakinga už sprendimo įvykdymą – Ekonomikos skyriaus vyria</text:span><text:span text:style-name="T125">usioji specialistė Rita Grabauskienė.</text:span></text:p>
      <text:p text:style-name="P126"/>
      <text:p text:style-name="P127"/>
      <text:p text:style-name="P128"><text:span text:style-name="T129">Ekonomikos skyriaus vedėjas<text:s/></text:span><text:span text:style-name="T130"><text:tab/>Artūras Pupalė</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09-17T06:23:00Z</meta:creation-date>
    <dc:date>2020-09-17T06:23:00Z</dc:date>
    <meta:template xlink:href="Normal.dotm" xlink:type="simple"/>
    <meta:editing-cycles>2</meta:editing-cycles>
    <meta:editing-duration>PT0S</meta:editing-duration>
    <meta:user-defined meta:name="LabbisDVSAttachmentId">6c37c1ee-5d0d-42ad-9b09-155dff213649</meta:user-defined>
    <meta:document-statistic meta:page-count="3" meta:paragraph-count="48" meta:word-count="778" meta:character-count="6076" meta:row-count="157" meta:non-whitespace-character-count="5346"/>
  </office:meta>
</office:document-meta>
</file>