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8" style:parent-style-name="Normal" style:family="paragraph">
      <style:paragraph-properties fo:text-align="justify" fo:text-indent="0.5354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743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43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3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indent="0.3937in"/>
      <style:text-properties fo:hyphenate="false"/>
    </style:style>
    <style:style style:name="TableColumn132" style:family="table-column">
      <style:table-column-properties style:column-width="3.3451in" style:use-optimal-column-width="false"/>
    </style:style>
    <style:style style:name="TableColumn133" style:family="table-column">
      <style:table-column-properties style:column-width="3.2493in" style:use-optimal-column-width="false"/>
    </style:style>
    <style:style style:name="Table131" style:family="table">
      <style:table-properties style:width="6.5944in" fo:margin-left="0.0055in" table:align="left"/>
    </style:style>
    <style:style style:name="TableRow134" style:family="table-row">
      <style:table-row-properties style:min-row-height="0.2062in" style:use-optimal-row-height="false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Normal" style:family="paragraph">
      <style:paragraph-properties fo:text-align="end" fo:margin-right="0.0236in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fo:margin-left="4.3312in">
        <style:tab-stops/>
      </style:paragraph-properties>
      <style:text-properties fo:hyphenate="false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DĖL LIETUVOS RESPUBLIKOS APLINKOS MINISTRO 2007 M. BALANDŽIO 11 D. ĮSAKYMO nR. d1-204 „dĖL MIŠKO SANITARINĖS APSAUGOS TAISYKLIŲ PATVIRTINIMO“ PAKEITIMO<text:s/></text:p>
      <text:p text:style-name="P14"/>
      <text:p text:style-name="P15">2020 m. <text:s text:c="23"/>d. Nr. D1-</text:p>
      <text:p text:style-name="P16">Vilnius</text:p>
      <text:p text:style-name="P17"/>
      <text:section text:name="Sect1" text:style-name="S1">
        <text:p text:style-name="P18"><text:span text:style-name="T19">P a k e i č i u <text:s/>Miško sanitarinės apsaugos taisykles, patvirtintas Lietuvos Respublikos aplinkos ministro 2007 m. balandžio 11 d. įsakymu Nr. D1-204 „Dėl Miško sanitarinės apsaugos taisyklių patvirtinimo“:</text:span></text:p>
        <text:p text:style-name="P20"><text:span text:style-name="T21">1</text:span><text:span text:style-name="T22">.</text:span><text:span text:style-name="T23"><text:tab/><text:s/>Pakeičiu 4 punktą ir jį išdėstau taip:</text:span></text:p>
        <text:p text:style-name="P24"><text:span text:style-name="T25">ma</text:span><text:span text:style-name="T26">sinis miško kenkėjų išplitimas</text:span><text:span text:style-name="T27"><text:s/>– miško kenkėjų populiacijos staigus, didelis faktinis arba prognozuojamas pagausėjimas, keliantis grėsmę medynui, taip pat aplinkiniams medynams;<text:s/></text:span></text:p>
        <text:p text:style-name="P28"><text:span text:style-name="T29">miško kenkėjai</text:span><text:span text:style-name="T30"><text:s/>– organizmai (mikroorganizmai, grybai, augalai, bestuburiai arba stuburiniai gyvūnai), virusai, kenkiantys miško medžiams, mažinantys jų prieaugį, bloginantys jų kokybę ir darantys nuostolius;“</text:span></text:p>
        <text:p text:style-name="P31"><text:span text:style-name="T32">2</text:span><text:span text:style-name="T33">.</text:span><text:span text:style-name="T34"><text:tab/>Pakeičiu VIII skyriaus pavadinimą ir jį išdėstau taip:</text:span></text:p>
        <text:p text:style-name="P35"><text:span text:style-name="T36">„</text:span><text:span text:style-name="T37">VIII</text:span><text:span text:style-name="T38">.<text:s/></text:span><text:span text:style-name="T39">MIŠKO SANITARINĖS APSAUGOS PRIEMONĖS MASINIO MIŠKO KENKĖJŲ IŠPLITIMO ŽIDINIUOSE“</text:span></text:p>
        <text:p text:style-name="P40"><text:span text:style-name="T41">3</text:span><text:span text:style-name="T42">.</text:span><text:span text:style-name="T43"><text:tab/></text:span><text:span text:style-name="T44">Papildau naujais 47–49 <text:s/>punktais ir juos išdėstau taip:</text:span></text:p>
        <text:p text:style-name="P45"><text:span text:style-name="T46">47</text:span><text:span text:style-name="T47">. <text:s/>Masinis miško kenkėjų išplitimas prognozuojamas, kai abiotinių veiksnių pažeista:<text:s/></text:span></text:p>
        <text:p text:style-name="P48"><text:span text:style-name="T49">47.1</text:span><text:span text:style-name="T50">. vėjo:<text:s/></text:span></text:p>
        <text:p text:style-name="P51"><text:span text:style-name="T52">47.1.1</text:span><text:span text:style-name="T53">. eglynuose – daugiau negu 20 procentų eglės medžių ir pažeisti medynai užima didesnį negu 1 ha plotą;</text:span></text:p>
        <text:p text:style-name="P54"><text:span text:style-name="T55">47.1.2</text:span><text:span text:style-name="T56">. kituose medynuose – daugiau negu 50 procentų medyno ir pažeisti medynai užima didesnį negu 10 ha plotą;</text:span></text:p>
        <text:p text:style-name="P57"><text:span text:style-name="T58">47.2</text:span><text:span text:style-name="T59">. kitų a</text:span><text:span text:style-name="T60">biotinių veiksnių – kai <text:s/>labai pažeisti medžiai sudaro daugiau negu 50 procentų medyno ir pažeisti medynai užima didesnį negu 10 ha plotą.</text:span></text:p>
        <text:p text:style-name="P61"><text:span text:style-name="T62">48</text:span><text:span text:style-name="T63">. Masinio miško kenkėjų išplitimo židiniu laikoma, kai yra pažeista, arba tokie pažeidimai prognozuojami paga</text:span><text:span text:style-name="T64">l detalios apskaitos duomenis, arba pažeidimai gresia išplisti į gretimus medynus:<text:s/></text:span></text:p>
        <text:p text:style-name="P65"><text:span text:style-name="T66">48.1</text:span><text:span text:style-name="T67">. šakninės pinties – kai labai pažeisti medžiai pušynuose užima didesnį negu 1 ha plotą;</text:span></text:p>
        <text:p text:style-name="P68"><text:span text:style-name="T69">48.2</text:span><text:span text:style-name="T70">. kitų medžių ligų – kai labai pažeisti medžiai sudaro daugiau negu 1</text:span><text:span text:style-name="T71">0 procentų medyno ir užima didesnį negu 1 ha plotą;<text:s/></text:span></text:p>
        <text:p text:style-name="P72"><text:span text:style-name="T73">48.3</text:span><text:span text:style-name="T74">. vabzdžių masinio išplitimo židiniu laikoma:<text:s/></text:span></text:p>
        <text:p text:style-name="P75"><text:span text:style-name="T76">48.3.1</text:span><text:span text:style-name="T77">. spyglius ir lapus graužiančių kenkėjų – kai vidutinė spygliuočių medyno defoliacija yra daugiau negu 30 procentų, lapuočių – daugiau kaip 50 procentų ir tokie medynai užima didesnį negu 100 ha plotą.<text:s/></text:span></text:p>
        <text:p text:style-name="P78"><text:span text:style-name="T79">48.3.2</text:span><text:span text:style-name="T80">. medžių liemenų kenkėjų:<text:s/></text:span></text:p>
        <text:p text:style-name="P81"><text:span text:style-name="T82">48.3.2.1</text:span><text:span text:style-name="T83">. eglė</text:span><text:span text:style-name="T84">s – kai labai pažeisti medžiai eglės medyne sudaro daugiau negu 5 procentus;</text:span></text:p>
        <text:p text:style-name="P85"><text:span text:style-name="T86">48.3.2.2</text:span><text:span text:style-name="T87">. pušies – kai labai pažeisti medžiai pušies medyne sudaro daugiau negu 5 procentus;</text:span></text:p>
        <text:p text:style-name="P88"><text:span text:style-name="T89">48.3.2.3</text:span><text:span text:style-name="T90">. kitų medžių rūšių – kai labai pažeisti medžiai sudaro daugiau negu<text:s/></text:span><text:span text:style-name="T91">25 procentų medyno;</text:span></text:p>
        <text:p text:style-name="P92"><text:span text:style-name="T93">48.3.3</text:span><text:span text:style-name="T94">. kitų vabzdžių – kai labai pažeisti medžiai sudaro daugiau negu 25 procentų medyno ir pažeisti medynai užima didesnį negu 10 ha plotą;<text:s/></text:span></text:p>
        <text:p text:style-name="P95"><text:span text:style-name="T96">48.4</text:span><text:span text:style-name="T97">. žvėrių – kai labai pažeisti medžiai sudaro daugiau negu 50 procentų medyno<text:s/></text:span><text:span text:style-name="T98">ir pažeisti medynai <text:s/>užima didesnį negu 10 ha plotą;</text:span></text:p>
        <text:p text:style-name="P99"><text:span text:style-name="T100">48.5</text:span><text:span text:style-name="T101">. kitų miško kenkėjų pažeidimų atveju – kai labai pažeisti medžiai sudaro daugiau negu 50 procentų medyno ir pažeisti medynai <text:s/>užima didesnį negu 10 ha plotą.<text:s/></text:span></text:p>
        <text:p text:style-name="P102"><text:span text:style-name="T103">49</text:span><text:span text:style-name="T104">. Susidarius ekstremaliajai</text:span><text:span text:style-name="T105"><text:s/>situacijai dėl miško kenkėjų pažeidimų, masinio išplitimo židiniu laikoma teritorija, kurioje paskelbta ekstremalioji situacija.“</text:span></text:p>
        <text:p text:style-name="P106"><text:span text:style-name="T107">2</text:span><text:span text:style-name="T108">.<text:s/></text:span><text:span text:style-name="T109">Buvusius 47–55 punktus laikau atitinkamai 50–58 punktais.</text:span></text:p>
        <text:p text:style-name="P110"><text:span text:style-name="T111">3</text:span><text:span text:style-name="T112">. Pakeičiu 50.2 papunktį ir jį išdėstau taip:</text:span></text:p>
        <text:p text:style-name="P113"><text:span text:style-name="T114">„</text:span><text:span text:style-name="T115">53.2</text:span><text:span text:style-name="T116">.<text:s/></text:span><text:span text:style-name="T117">privataus miško savininkas apie pažeidimą miško valdoje privalo per 5 kalendorines dienas pranešti Valstybinei miškų tarnybai.“</text:span></text:p>
        <text:p text:style-name="P118"><text:span text:style-name="T119">4</text:span><text:span text:style-name="T120">.</text:span><text:span text:style-name="T121"><text:tab/><text:s/>Pakeičiu 51 punktą ir jį išdėstau taip:</text:span></text:p>
        <text:p text:style-name="P122"><text:span text:style-name="T123">„</text:span><text:span text:style-name="T124">54</text:span><text:span text:style-name="T125">. Gavę pranešimą apie didelio masto miško kenkėjų, ligų ar abiotinių ve</text:span><text:span text:style-name="T126">iksnių pažeidimą, Valstybinės miškų tarnybos specialistai nustato šio pažeidimo priežastį, įvertina masinio dauginimosi židinių susidarymo riziką, rekomenduoja profilaktines ar naikinamąsias priemones, stebi taikomų priemonių efektyvumą, prireikus apie tai</text:span><text:span text:style-name="T127"><text:s/>informuoja Aplinkos ministeriją ir valstybės įmonę Valstybinių miškų urėdiją.“</text:span></text:p>
        <text:p text:style-name="P128"/>
        <text:p text:style-name="P129"/>
        <text:p text:style-name="P130"/>
        <table:table table:style-name="Table131">
          <table:table-columns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P136"><text:span text:style-name="T137">Aplinkos ministras <text:s text:c="4"/></text:span></text:p>
            </table:table-cell>
            <table:table-cell table:style-name="TableCell138">
              <text:p text:style-name="P139"/>
            </table:table-cell>
          </table:table-row>
        </table:table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bignev Glazko</meta:initial-creator>
    <dc:creator>adlibuser</dc:creator>
    <meta:creation-date>2020-05-28T14:07:00Z</meta:creation-date>
    <dc:date>2020-05-28T14:07:00Z</dc:date>
    <meta:print-date>2019-01-16T13:3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57" meta:character-count="3981" meta:row-count="150" meta:non-whitespace-character-count="3468"/>
  </office:meta>
</office:document-meta>
</file>