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weight-complex="bold"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line-height="150%" fo:text-indent="0.9013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2" style:parent-style-name="Normal" style:family="paragraph">
      <style:text-properties style:font-size-complex="12pt" style:language-asian="lt" style:country-asian="LT"/>
    </style:style>
    <style:style style:name="P103" style:parent-style-name="Normal" style:family="paragraph">
      <style:text-properties style:font-size-complex="12pt" style:language-asian="lt" style:country-asian="LT"/>
    </style:style>
    <style:style style:name="P104" style:parent-style-name="Normal" style:family="paragraph">
      <style:text-properties style:font-size-complex="12pt" style:language-asian="lt" style:country-asian="LT"/>
    </style:style>
    <style:style style:name="P105" style:parent-style-name="Normal" style:family="paragraph">
      <style:text-properties style:font-size-complex="12pt" style:language-asian="lt" style:country-asian="LT"/>
    </style:style>
    <style:style style:name="P106" style:parent-style-name="Normal" style:family="paragraph">
      <style:text-properties style:font-size-complex="12pt" style:language-asian="lt" style:country-asian="LT"/>
    </style:style>
    <style:style style:name="P107" style:parent-style-name="Normal" style:family="paragraph">
      <style:text-properties style:font-size-complex="12pt" style:language-asian="lt" style:country-asian="LT"/>
    </style:style>
    <style:style style:name="P108" style:parent-style-name="Normal" style:family="paragraph">
      <style:text-properties style:font-size-complex="12pt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text-properties style:font-size-complex="12pt" style:language-asian="lt" style:country-asian="LT"/>
    </style:style>
    <style:style style:name="P111" style:parent-style-name="Normal" style:family="paragraph">
      <style:text-properties style:font-size-complex="12pt" style:language-asian="lt" style:country-asian="LT"/>
    </style:style>
    <style:style style:name="P112" style:parent-style-name="Normal" style:family="paragraph">
      <style:text-properties style:font-size-complex="12pt" style:language-asian="lt" style:country-asian="LT"/>
    </style:style>
    <style:style style:name="P113" style:parent-style-name="Normal" style:family="paragraph">
      <style:text-properties style:font-size-complex="12pt" style:language-asian="lt" style:country-asian="LT"/>
    </style:style>
    <style:style style:name="P114" style:parent-style-name="Normal" style:family="paragraph">
      <style:text-properties style:font-size-complex="12pt" style:language-asian="lt" style:country-asian="LT"/>
    </style:style>
    <style:style style:name="P115" style:parent-style-name="Normal" style:family="paragraph">
      <style:text-properties style:font-size-complex="12pt" style:language-asian="lt" style:country-asian="LT"/>
    </style:style>
    <style:style style:name="P116" style:parent-style-name="Normal" style:family="paragraph">
      <style:text-properties style:font-size-complex="12pt" style:language-asian="lt" style:country-asian="LT"/>
    </style:style>
    <style:style style:name="P117" style:parent-style-name="Normal" style:family="paragraph">
      <style:text-properties style:font-size-complex="12pt" style:language-asian="lt" style:country-asian="LT"/>
    </style:style>
    <style:style style:name="P118" style:parent-style-name="Normal" style:family="paragraph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text-properties style:font-size-complex="12pt" style:language-asian="lt" style:country-asian="LT"/>
    </style:style>
    <style:style style:name="P121" style:parent-style-name="Normal" style:family="paragraph">
      <style:text-properties style:font-size-complex="12pt" style:language-asian="lt" style:country-asian="LT"/>
    </style:style>
    <style:style style:name="P122" style:parent-style-name="Normal" style:family="paragraph">
      <style:text-properties style:font-size-complex="12pt" style:language-asian="lt" style:country-asian="LT"/>
    </style:style>
    <style:style style:name="P123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<text:span text:style-name="T9">p</text:span><text:span text:style-name="T10">rojektas Nr. TSP-245</text:span></text:p>
      <text:p text:style-name="P11"/>
      <text:p text:style-name="P12">KUPIŠKIO RAJONO SAVIVALDYBĖS TARYBA</text:p>
      <text:p text:style-name="Normal"/>
      <text:p text:style-name="P13">SPRENDIMAS<text:s/></text:p>
      <text:p text:style-name="P14">DĖL DARBO GRUPĖS KULTŪROS PROJEKTAMS SVARSTYTI SUDARYMO</text:p>
      <text:p text:style-name="P15"/>
      <text:p text:style-name="P16">2019 m. rugsėjo <text:s text:c="6"/>d. Nr. TS-<text:s/></text:p>
      <text:p text:style-name="P17">Kupiškis</text:p>
      <text:p text:style-name="P18"/>
      <text:p text:style-name="P19">Vadovaudamasi Lietuvos Respublikos vietos savivaldos įstatymo 16 straipsnio 2 dalies 6 punktu, Kupiškio rajono savivaldybės taryba <text:s/>n u s p r e n d ž i a:</text:p>
      <text:p text:style-name="P20"><text:span text:style-name="T21">1</text:span><text:span text:style-name="T22">. Sudaryti darbo grupę Kupiškio rajono savivaldybės biudžetinių įstaigų kultūros projektams, teiki</text:span><text:span text:style-name="T23">amiems Lietuvos kultūros tarybai, svarstyti:</text:span></text:p>
      <text:p text:style-name="P24"><text:span text:style-name="T25">1.1</text:span><text:span text:style-name="T26">.<text:s/></text:span><text:span text:style-name="T27">Jurgita Trifeldienė, Savivaldybės administracijos<text:s/></text:span><text:span text:style-name="T28">Kultūros, švietimo ir sporto skyriaus vedėja, darbo grupės vadovė;</text:span></text:p>
      <text:p text:style-name="P29"><text:span text:style-name="T30">1.2</text:span><text:span text:style-name="T31">.<text:s/></text:span><text:span text:style-name="T32">Vytautas Knizikevičius</text:span><text:span text:style-name="T33">, Savivaldybės administracijos Kultūros, švietimo ir spo</text:span><text:span text:style-name="T34">rto skyriaus vedėjo pavaduotojas, darbo grupės sekretorius;</text:span></text:p>
      <text:p text:style-name="P35"><text:span text:style-name="T36">1.3</text:span><text:span text:style-name="T37">.<text:s/></text:span><text:span text:style-name="T38">Danguolė Koženiauskienė,<text:s/></text:span><text:span text:style-name="T39">Kupiškio vaikų lopšelio–darželio „Obelėlė“ direktorė, darbo grupės narė</text:span><text:span text:style-name="T40">;</text:span></text:p>
      <text:p text:style-name="P41"><text:span text:style-name="T42">1.4</text:span><text:span text:style-name="T43">.<text:s/></text:span><text:span text:style-name="T44">Algirdas Notkus, Savivaldybės tarybos narys, darbo grupės narys;</text:span></text:p>
      <text:p text:style-name="P45"><text:span text:style-name="T46">1.5</text:span><text:span text:style-name="T47">.<text:s/></text:span><text:span text:style-name="T48">Reda<text:s/></text:span><text:span text:style-name="T49">Totorienė, Savivaldybės administracijos Finansų ir biudžeto skyriaus vedėja, darbo grupės narė;</text:span></text:p>
      <text:p text:style-name="P50"><text:span text:style-name="T51">1.6</text:span><text:span text:style-name="T52">.<text:s/></text:span><text:span text:style-name="T53">Skaistutė Paulauskienė, Savivaldybės tarybos narė, darbo grupės narė;</text:span></text:p>
      <text:p text:style-name="P54"><text:span text:style-name="T55">1.7</text:span><text:span text:style-name="T56">. Marytė Semaškienė, Kupiškio trečiojo amžiaus universiteto rektorė, darbo</text:span><text:span text:style-name="T57"><text:s/>grupės narė.</text:span></text:p>
      <text:p text:style-name="P58"><text:span text:style-name="T59">2</text:span><text:span text:style-name="T60">.<text:s/></text:span><text:span text:style-name="T61">Įpareigoti darbo grupę:</text:span></text:p>
      <text:p text:style-name="P62"><text:span text:style-name="T63">2.1</text:span><text:span text:style-name="T64">. <text:s/>atsižvelgiant į projektų aktualumą bei į Savivaldybės finansines galimybes teikti šiuos siūlymus Savivaldybės administracijos direktoriui:<text:s/></text:span></text:p>
      <text:p text:style-name="P65"><text:span text:style-name="T66">2.1.1</text:span><text:span text:style-name="T67">. pritarti projekto teikimui Lietuvos kultūros tarybai</text:span><text:span text:style-name="T68"><text:s/>ir skirti dalinį finansavimą Savivaldybės biudžeto lėšomis (nurodant dalį procentais) projektui įgyvendinti, jei <text:s/>lėšas įvykus konkursui skirs Lietuvos kultūros taryba;</text:span></text:p>
      <text:p text:style-name="P69"><text:span text:style-name="T70">2.1.2</text:span><text:span text:style-name="T71">. nepritarti projekto teikimui Lietuvos kultūros tarybai ir dalinio<text:s/></text:span><text:span text:style-name="T72">finansavimo skyrimui projektui įgyvendinti;</text:span></text:p>
      <text:p text:style-name="P73"><text:span text:style-name="T74">2.1.3</text:span><text:span text:style-name="T75">. <text:s/>pritarti projekto teikimui Lietuvos kultūros tarybai;</text:span></text:p>
      <text:p text:style-name="P76"><text:span text:style-name="T77">2.1.4</text:span><text:span text:style-name="T78">. nepritarti projekto teikimui Lietuvos kultūros tarybai;</text:span></text:p>
      <text:p text:style-name="P79"><text:span text:style-name="T80">2.2</text:span><text:span text:style-name="T81">. <text:s/>kviesti projektų rengėjus pristatyti projektus, jų sąmatas darbo gr</text:span><text:span text:style-name="T82">upės posėdžių metu;</text:span></text:p>
      <text:p text:style-name="P83"><text:span text:style-name="T84">2.3</text:span><text:span text:style-name="T85">. <text:s/>posėdyje nutarimus priimti dalyvaujančių darbo grupės narių balsų dauguma, atviru balsavimu;</text:span></text:p>
      <text:p text:style-name="P86"><text:span text:style-name="T87">2.4</text:span><text:span text:style-name="T88">. pateikti darbo grupės posėdžių protokolų išrašus projektus teikusioms Savivaldybės biudžetinėms įstaigoms.<text:s/></text:span></text:p>
      <text:p text:style-name="P89"><text:span text:style-name="T90">3</text:span><text:span text:style-name="T91">. Įgaliot</text:span><text:span text:style-name="T92">i Savivaldybės administracijos direktorių įsakymu skirti dalinį finansavimą kultūros projektams įgyvendinti.</text:span></text:p>
      <text:p text:style-name="P93"><text:span text:style-name="T94">Šis sprendimas per vieną mėnesį gali būti skundžiamas Lietuvos administracinių ginčų komisijos Panevėžio apygardos skyriui Lietuvos Respublikos<text:s/></text:span><text:span text:style-name="T95">ikiteisminio administracinių ginčų nagrinėjimo tvarkos įstatymo nustatyta tvarka, Regionų apygardos administracinio teismo Panevėžio rūmams (Respublikos g. 62, Panevėžys) Lietuvos Respublikos administracinių bylų teisenos įstatymo nustatyta tvarka.</text:span><text:span text:style-name="T96"><text:s/></text:span></text:p>
      <text:p text:style-name="P97"/>
      <text:p text:style-name="P98"><text:span text:style-name="T99">Sav</text:span><text:span text:style-name="T100">ivaldybės <text:s/>mero pavaduotojas,<text:s/></text:span></text:p>
      <text:p text:style-name="P101">laikinai einantis Savivaldybės mero pareigas<text:tab/><text:s/></text:p>
      <text:p text:style-name="Normal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Normal"><text:span text:style-name="T119">Parengė</text:span></text:p>
      <text:p text:style-name="P120">Kultūros, švietimo ir sporto skyriaus</text:p>
      <text:p text:style-name="P121">vedėja</text:p>
      <text:p text:style-name="Normal"/>
      <text:p text:style-name="P122">Jurgita Trifeldienė</text:p>
      <text:p text:style-name="Normal"/>
      <text:p text:style-name="P123">Projektas suderintas DV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iimamasis</meta:initial-creator>
    <dc:creator>adlibuser</dc:creator>
    <meta:creation-date>2019-09-25T05:47:00Z</meta:creation-date>
    <dc:date>2019-09-25T05:47:00Z</dc:date>
    <meta:print-date>2019-09-17T11:38:00Z</meta:print-date>
    <meta:template xlink:href="Normal.dotm" xlink:type="simple"/>
    <meta:editing-cycles>2</meta:editing-cycles>
    <meta:editing-duration>PT0S</meta:editing-duration>
    <meta:user-defined meta:name="LabbisDVSAttachmentId">89143081-3055-4b33-8a06-9e6761a53b26</meta:user-defined>
    <meta:document-statistic meta:page-count="2" meta:paragraph-count="27" meta:word-count="336" meta:character-count="2895" meta:row-count="53" meta:non-whitespace-character-count="2586"/>
  </office:meta>
</office:document-meta>
</file>