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P33" style:parent-style-name="Normal" style:family="paragraph">
      <style:paragraph-properties fo:text-align="justify" fo:line-height="150%" fo:text-indent="0.669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left="1.037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787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ELEKTROS ENERGETIKOS OBJEKTŲ PARDAVIMO<text:s/></text:p>
      <text:p text:style-name="P17">AKCINEI BENDROVEI „ENERGIJOS SKIRSTYMO OPERATORIUS“</text:p>
      <text:p text:style-name="P18"/>
      <text:p text:style-name="P19">2018 m. lapkričio 21 <text:s/>d. Nr. T1-276</text:p>
      <text:p text:style-name="P20">Prienai</text:p>
      <text:p text:style-name="P21"/>
      <text:p text:style-name="P22"><text:span text:style-name="T23">Vadovaudamasi Lietuvos Respublikos vietos savivaldos<text:s/></text:span><text:span text:style-name="T24">įstatymo 7 straipsnio 10 punktu, 16 straipsnio 4 dalimi, Lietuvos Respublikos valstybės ir savivaldybių turto valdymo, naudojimo ir disponavimo juo įstatymo 20 straipsnio 1 dalies 8 punktu, Lietuvos Respublikos energetikos įstatymo 37 straipsnio 2 dalimi,<text:s/></text:span><text:span text:style-name="T25">Lietuvos Respublikos energetikos ministro 2009 m. gruodžio 9 d. įsakymu Nr. 1-243 „</text:span><text:span text:style-name="T26">Dėl vartotojų (juridinių ir fizinių asmenų) lėšomis iki Lietuvos Respublikos energetikos įstatymo įsigaliojimo įrengtų bendrai naudojamų elektros energetikos objektų, skirtų</text:span><text:span text:style-name="T27"><text:s/>elektros energijai perduoti ir (ar) skirstyti, išpirkimo ar eksploatavimo tvarkos aprašo patvirtinimo</text:span><text:span text:style-name="T28">“</text:span><text:span text:style-name="T29"><text:s/></text:span><text:span text:style-name="T30">patvirtinto Vartotojų (juridinių ir fizinių asmenų) lėšomis iki Lietuvos Respublikos energetikos įstatymo įsigaliojimo įrengtų bendrai naudojamų elektro</text:span><text:span text:style-name="T31">s energetikos objektų, skirtų elektros energijai perduoti ir (ar) skirstyti, išpirkimo ar eksploatavimo tvarkos aprašo 16.2 papunkčiu, Prienų rajono savivaldybės taryba n u s p r e n d ž i a</text:span><text:span text:style-name="T32">:</text:span></text:p>
      <text:p text:style-name="P33"><text:span text:style-name="T34">1</text:span><text:span text:style-name="T35">. Sutikti parduoti akcinei bendrovei „Energijos skirstymo ope</text:span><text:span text:style-name="T36">ratorius“, juridinio asmens kodas 304151376, valstybei nuosavybės teise priklausančius ir Prienų rajono savivaldybės patikėjimo teise valdomus bendrai naudojamus elektros energetikos objektus:</text:span></text:p>
      <text:p text:style-name="P37"><text:span text:style-name="T38">1.1</text:span><text:span text:style-name="T39">.</text:span><text:span text:style-name="T40"><text:tab/></text:span>inžinerinius tinklus – žemos įtampos elektros tinklus, unikalus <text:s text:c="46"/>Nr. 6999-9002-2016, ilgis L=351 m, Birštono sav., Birštono sen., Matiešionių k.;</text:p>
      <text:p text:style-name="P41"><text:span text:style-name="T42">1.2</text:span><text:span text:style-name="T43">.</text:span><text:span text:style-name="T44"><text:tab/></text:span>inžinerinius tinklus – 0,4 kV įtampos elektros tinklus, unikalus <text:s text:c="37"/>Nr. 1200-2000-8014, <text:s/>ilgis L=543,87 m, Birštono sav., Birštono sen., Matiešionių k.;</text:p>
      <text:p text:style-name="P45"><text:span text:style-name="T46">1.3</text:span><text:span text:style-name="T47">.</text:span><text:span text:style-name="T48"><text:tab/>inžinerinius tinklus – 0,4 kV įtampos elektros tinklus, unik</text:span><text:span text:style-name="T49">alus <text:s text:c="38"/>Nr. 6999-9002-3018, ilgis<text:s/></text:span>L=59 m,<text:s/><text:span text:style-name="T50">Prienų r. sav., Pakuonio sen., Bačkininkų k.</text:span>;</text:p>
      <text:p text:style-name="P51"><text:span text:style-name="T52">1.4</text:span><text:span text:style-name="T53">.</text:span><text:span text:style-name="T54"><text:tab/>inžinerinius tinklus – 10 kV įtampos elektros tinklus, unikalus <text:s text:c="35"/>Nr. 6999-9002-4015, ilgis</text:span><text:span text:style-name="T55"><text:s/></text:span>L=883 m, transformatorinę ST-400/10,<text:s/><text:span text:style-name="T56">Prienų r. sav., Pakuonio sen., Pašventupio k.</text:span>;</text:p>
      <text:p text:style-name="P57"><text:span text:style-name="T58">1.5</text:span><text:span text:style-name="T59">.</text:span><text:span text:style-name="T60"><text:tab/>inžinerinius tinklus – 0,4 kV įtampos elektros tinklus, unikalus <text:s text:c="40"/>Nr. 6999-7005-2011, ilgis<text:s/></text:span>L=643 m,<text:s/><text:span text:style-name="T61">Prienų r. sav., Prienų</text:span><text:span text:style-name="T62"><text:s/>sen., Liepaloto k.</text:span>;</text:p>
      <text:p text:style-name="P63"/>
      <text:p text:style-name="P64"/>
      <text:p text:style-name="P65"><text:span text:style-name="T66">1.6</text:span><text:span text:style-name="T67">.</text:span><text:span text:style-name="T68"><text:tab/>inžinerinius tinklus – 10 ir 0,4 kV įtampos tinklus, unikalus Nr. 6900-2011-7015, ilgis<text:s/></text:span>L=682,53 m, transformatorinę KTP-63kvA,<text:s/><text:span text:style-name="T69">Prienų r. sav., Pakuonio sen., Pošvenčio k.</text:span>;</text:p>
      <text:p text:style-name="P70"><text:span text:style-name="T71">1.7</text:span><text:span text:style-name="T72">.</text:span><text:span text:style-name="T73"><text:tab/></text:span>inžinerinius tinklus – 0,4 kV įtampos tinklus, unikalus Nr. 6999-9002-7018, ilgis L=452 m, Prienų r. sav., Balbieriškio sen., Vazgaikiemio k.;</text:p>
      <text:p text:style-name="P74"><text:span text:style-name="T75">1.8</text:span><text:span text:style-name="T76">.</text:span><text:span text:style-name="T77"><text:tab/></text:span>inžinerinius tinklus – 10 ir 0,4 kV įtampos elektros tinklus, unikalus <text:s text:c="29"/>Nr. 6999-7005-5014, ilgis L=828 m, Prienų r. sav., Balbieriškio sen., Jonaviškių k.;</text:p>
      <text:p text:style-name="P78"><text:span text:style-name="T79">1.9</text:span><text:span text:style-name="T80">.</text:span><text:span text:style-name="T81"><text:tab/></text:span>inžinerinius tinklus – 10 kV įtampos elektros tinklus, unikalus <text:s text:c="42"/>Nr. 6999-9002-0015, ilgis L=373 m, transformatorinę ST-IŠ-510, Prienų r. sav., Išlaužo sen., Mogiškių<text:s/>k.;</text:p>
      <text:p text:style-name="P82"><text:span text:style-name="T83">1.10</text:span><text:span text:style-name="T84">.</text:span><text:span text:style-name="T85"><text:tab/></text:span>inžinerinius tinklus – 10 ir 0,4 kV įtampos elektros tinklus, unikalus <text:s text:c="29"/>Nr. 6900-2011-8012, ilgis L=153,72 m, transformatorinę ST (TR-J-619), Prienų r. sav., Jiezno sen., Daukantų k.;</text:p>
      <text:p text:style-name="P86"><text:span text:style-name="T87">1.11</text:span><text:span text:style-name="T88">.</text:span><text:span text:style-name="T89"><text:tab/></text:span>inžinerinius tinklus<text:s/>– 0,4 kV įtampos elektros tinklus, unikalus <text:s text:c="38"/>Nr. 6999-9002-5012, ilgis L=286 m, Prienų r. sav., Naujosios Ūtos sen., Tartupio k.;</text:p>
      <text:p text:style-name="P90"><text:span text:style-name="T91">1.12</text:span><text:span text:style-name="T92">.</text:span><text:span text:style-name="T93"><text:tab/></text:span>inžinerinius tinklus – 0,4 kV įtampos elektros tinklus, unikalus <text:s text:c="13"/><text:s text:c="27"/>Nr. 6999-7005-4017, ilgis L=1158 m, Prienų r. sav., Naujosios Ūtos sen., Tartupio Sruogos k.;</text:p>
      <text:p text:style-name="P94"><text:span text:style-name="T95">1.13</text:span><text:span text:style-name="T96">.</text:span><text:span text:style-name="T97"><text:tab/></text:span>inžinerinius tinklus – 0,4 kV įtampos elektros tinklus, unikalus <text:s text:c="37"/>Nr. 6999-9002-8015, ilgis L=261 m, Prienų r. sav., Naujosios Ūtos sen., Naujosios Ūtos k.;</text:p>
      <text:p text:style-name="P98"><text:span text:style-name="T99">1.14</text:span><text:span text:style-name="T100">.</text:span><text:span text:style-name="T101"><text:tab/></text:span>inžinerinius tinklus – 0,4 kV įtampos elektros tinklus, unikalus <text:s text:c="38"/>Nr. 6999-9002-9012, ilgis L=434 m, Prienų r. sav., Pakuonio sen., Pakuonio<text:s/>k.;</text:p>
      <text:p text:style-name="P102"><text:span text:style-name="T103">1.15</text:span><text:span text:style-name="T104">.</text:span><text:span text:style-name="T105"><text:tab/></text:span>inžinerinius tinklus – 10 kV ir 0,4 kV įtampos elektros tinklus, unikalus <text:s text:c="22"/>Nr. 6999-7005-1014, ilgis L=114 m, transformatorinę STP-Bg-283, Prienų r. sav., Pakuonio sen., Bačkininkėlių k.;</text:p>
      <text:p text:style-name="P106"><text:span text:style-name="T107">1.16</text:span><text:span text:style-name="T108">.</text:span><text:span text:style-name="T109"><text:tab/></text:span>inžinerinius tinklus –<text:s/>0,4 kV įtampos elektros tinklus, unikalus <text:s text:c="39"/>Nr. 6999-9003-1014, ilgis L=581 m, Prienų r. sav., Pakuonio sen., Patamulšio k.;</text:p>
      <text:p text:style-name="P110"><text:span text:style-name="T111">1.17</text:span><text:span text:style-name="T112">.</text:span><text:span text:style-name="T113"><text:tab/></text:span>inžinerinius tinklus – 10 kV įtampos elektros tinklus, unikalus <text:s text:c="20"/><text:s text:c="40"/>Nr. 6999-9001-9016, ilgis L=400 m, transformatorinę ST-5-524, Prienų r. sav., Stakliškių sen., Pieštuvėnų k.;</text:p>
      <text:p text:style-name="P114"><text:span text:style-name="T115">1.18</text:span><text:span text:style-name="T116">.</text:span><text:span text:style-name="T117"><text:tab/></text:span>inžinerinius tinklus – 10 ir 0,4 kV įtampos elektros tinklus, unikalus <text:s text:c="25"/><text:s text:c="5"/>Nr. 6900-2011-9016, ilgis L=961,87 m, transformatorinę TMG-63/10 kvA, Prienų r. sav., Stakliškių sen., Pakrovų k.;</text:p>
      <text:p text:style-name="P118"><text:span text:style-name="T119">1.19</text:span><text:span text:style-name="T120">.</text:span><text:span text:style-name="T121"><text:tab/></text:span>inžinerinius tinklus – 10 kV įtampos elektros tinklus, unikalus <text:s text:c="39"/>Nr. 6999-9002-1012, ilgis <text:s/>L=485 m, transformatorinę STR-40, Prienų r. sav., Stakliškių sen., Krasaušiškių k.;</text:p>
      <text:p text:style-name="P122"/>
      <text:p text:style-name="P123"><text:span text:style-name="T124">1.20</text:span><text:span text:style-name="T125">.</text:span><text:span text:style-name="T126"><text:tab/></text:span>inžinerinius tinklus – 10 ir 0,4 kV įtampos elektros tinklus, unikalus <text:s text:c="31"/>Nr. 6900-2012-0018, ilgis L=2 181,79 m, transformatorinę KTP-63/10kVA, Prienų r. sav., Stakliškių sen., Stakliškių k.;</text:p>
      <text:p text:style-name="P127"><text:span text:style-name="T128">1.21</text:span><text:span text:style-name="T129">.</text:span><text:span text:style-name="T130"><text:tab/></text:span>inžinerinius tinklus – 0,4 kV įtampos elektros tinklus, unikalus <text:s text:c="38"/>Nr. 6900-2011-6018, ilgis L=739,93 m, Prienų r. sav., Šilavoto sen., Kuišių k.;</text:p>
      <text:p text:style-name="P131"><text:span text:style-name="T132">1.22</text:span><text:span text:style-name="T133">.</text:span><text:span text:style-name="T134"><text:tab/></text:span>inžinerinius tinklus – 10 kV įtampos elektros tinklus, unikalus<text:s text:c="41"/>Nr. 6999-9002-6010, ilgis L=1 138 m, transformatorinę STP-63 kVA, Prienų r. sav., Veiverių sen., Veiverių k.;</text:p>
      <text:p text:style-name="P135"><text:span text:style-name="T136">1.23</text:span><text:span text:style-name="T137">.</text:span><text:span text:style-name="T138"><text:tab/></text:span>inžinerinius tinklus – 10 ir 0,4 kV įtampos elektros tinklus, unikalus <text:s text:c="24"/><text:s text:c="6"/>Nr. 6999-9003-0011, ilgis L=1 630 m, transformatorinę ST-V-441, Prienų r. sav., Veiverių sen., Grigaliūnų k.;</text:p>
      <text:p text:style-name="P139"><text:span text:style-name="T140">1.24</text:span><text:span text:style-name="T141">.</text:span><text:span text:style-name="T142"><text:tab/></text:span>inžinerinius tinklus – 0,4 kV įtampos elektros tinklus, unikalus <text:s text:c="37"/>Nr. 6999-7005-3014, ilgis L=1 195 m, Prienų r. sav., Veiverių sen., Lizdeikių k.;</text:p>
      <text:p text:style-name="P143"><text:span text:style-name="T144">1.25</text:span><text:span text:style-name="T145">.</text:span><text:span text:style-name="T146"><text:tab/></text:span>inžinerinius tinklus – 0,4 kV įtampos elektros tinklus, unikalus <text:s text:c="39"/>Nr. 6999-7004-9018, ilgis L=173 m, Prienų r. sav., Veiverių sen., Šilėnų k..</text:p>
      <text:p text:style-name="P147"><text:span text:style-name="T148">2</text:span><text:span text:style-name="T149">.</text:span><text:span text:style-name="T150"><text:tab/>Pa</text:span><text:span text:style-name="T151">vesti Prienų rajono savivaldybės administracijos direktoriui vykdyti sprendimo 1 punkte nurodytų energetikos objektų pardavimo procedūras.</text:span></text:p>
      <text:p text:style-name="P152"><text:span text:style-name="T153">Šis sprendimas per vieną mėnesį nuo jo įteikimo dienos gali būti skundžiamas Lietuvos Respublikos administracinių byl</text:span><text:span text:style-name="T154">ų teisenos įstatymo nustatyta tvarka Lietuvos Respublikos administracinių ginčų komisijos Kauno apygardos skyriui (</text:span><text:span text:style-name="T155">Laisvės al. 36, Kaunas</text:span><text:span text:style-name="T156">) arba Regionų apygardos administraciniam teismui bet kuriuose teismo rūmuose (Šiaulių rūmai, Dvaro g. 80, Šiauliai; Pa</text:span><text:span text:style-name="T157">nevėžio rūmai,</text:span><text:span text:style-name="T158"><text:s/></text:span><text:span text:style-name="T159">Respublikos g. 62, Panevėžys; Klaipėdos rūmai,</text:span><text:span text:style-name="T160"><text:s/></text:span><text:span text:style-name="T161">Galinio Pylimo g. 9, Klaipėda; Kauno rūmai,</text:span><text:span text:style-name="T162"><text:s/></text:span><text:span text:style-name="T163">A. Mickevičiaus g. 8A, Kaunas).</text:span></text:p>
      <text:p text:style-name="P164"/>
      <text:p text:style-name="P165"/>
      <text:p text:style-name="P166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11-22T12:54:00Z</meta:creation-date>
    <dc:date>2018-11-22T12:54:00Z</dc:date>
    <meta:print-date>2018-11-12T08:12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004" meta:character-count="7210" meta:row-count="190" meta:non-whitespace-character-count="6290"/>
  </office:meta>
</office:document-meta>
</file>