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4.9222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 fo:font-style="italic" style:font-style-asian="italic" style:font-style-complex="italic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="TimesLT" style:font-style-complex="italic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fo:font-style="italic" style:font-style-asian="italic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name="TimesLT" fo:font-style="italic" style:font-style-asian="italic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T44" style:parent-style-name="DefaultParagraphFont" style:family="text">
      <style:text-properties style:font-name="TimesLT" fo:font-style="italic" style:font-style-asian="italic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="TimesLT" style:font-size-complex="12pt" fo:language="en" fo:country="US"/>
    </style:style>
    <style:style style:name="T47" style:parent-style-name="DefaultParagraphFont" style:family="text">
      <style:text-properties style:font-name="Palemonas" style:font-size-complex="12pt" fo:language="en" fo:country="US"/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T49" style:parent-style-name="DefaultParagraphFont" style:family="text">
      <style:text-properties style:font-name="Palemonas" style:font-size-complex="12pt" fo:language="en" fo:country="US"/>
    </style:style>
    <style:style style:name="T50" style:parent-style-name="DefaultParagraphFont" style:family="text">
      <style:text-properties style:font-name="TimesLT" style:font-size-complex="12pt" fo:language="en" fo:country="US"/>
    </style:style>
    <style:style style:name="T5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LT" fo:font-style="italic" style:font-style-asian="italic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="TimesLT" fo:font-style="italic" style:font-style-asian="italic" style:font-style-complex="italic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="TimesLT" style:font-size-complex="12pt" fo:language="en" fo:country="US"/>
    </style:style>
    <style:style style:name="T6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name="TimesLT" style:font-weight-complex="bold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70" style:parent-style-name="Normal" style:family="paragraph">
      <style:paragraph-properties fo:text-align="center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="TimesLT" style:font-name-asian="Calibri" style:font-size-complex="12pt" fo:language="en" fo:country="US"/>
    </style:style>
    <style:style style:name="T78" style:parent-style-name="DefaultParagraphFont" style:family="text">
      <style:text-properties style:font-name="TimesLT" style:font-name-asian="Calibri" style:font-size-complex="12pt" fo:language="en" fo:country="US"/>
    </style:style>
    <style:style style:name="T79" style:parent-style-name="DefaultParagraphFont" style:family="text">
      <style:text-properties style:font-name="TimesLT" style:font-weight-complex="bold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="TimesLT" style:font-name-asian="Calibri" style:font-size-complex="12pt" fo:language="en" fo:country="US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="TimesLT" style:font-name-asian="Calibri" style:font-size-complex="12pt" fo:language="en" fo:country="US"/>
    </style:style>
    <style:style style:name="T83" style:parent-style-name="DefaultParagraphFont" style:family="text">
      <style:text-properties style:font-name="TimesLT" style:font-name-asian="Calibri" style:font-size-complex="12pt" fo:language="en" fo:country="US"/>
    </style:style>
    <style:style style:name="T84" style:parent-style-name="DefaultParagraphFont" style:family="text">
      <style:text-properties style:font-name="TimesLT" style:font-name-asian="Calibri" style:font-size-complex="12pt" fo:language="en" fo:country="US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style:font-name="TimesLT" fo:language="en" fo:country="US"/>
    </style:style>
    <style:style style:name="P88" style:parent-style-name="Normal" style:family="paragraph">
      <style:text-properties style:font-name="TimesLT" fo:font-size="4pt" style:font-size-asian="4pt" style:font-size-complex="4pt" fo:language="en" fo:country="US"/>
    </style:style>
    <style:style style:name="P89" style:parent-style-name="Normal" style:family="paragraph">
      <style:text-properties style:font-name="TimesLT"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2017 metų paskelbimo reformacijos metais</text:p>
      <text:p text:style-name="P24"/>
      <text:p text:style-name="P25"><text:span text:style-name="T26">2016</text:span><text:span text:style-name="T27"><text:s/>m. <text:s text:c="19"/>d. Nr.<text:s/></text:span></text:p>
      <text:p text:style-name="P28">Vilnius</text:p>
      <text:p text:style-name="P29"/>
      <text:p text:style-name="P30"><text:span text:style-name="T31">Lietuvos Respublikos Seimas,<text:s/></text:span></text:p>
      <text:p text:style-name="P32"><text:span text:style-name="T33">atsižvelgdamas</text:span><text:span text:style-name="T34"><text:s/>į tai, kad 2017 metais daugelis krikščioniškų šalių švęs 500-ąsias Reformacijos metines, pažymėdamos 1517-uosius, kai Martynas Liuteris paskelbė savo tezes</text:span><text:span text:style-name="T35">;</text:span></text:p>
      <text:p text:style-name="P36"><text:span text:style-name="T37">atkreipdamas<text:s/></text:span><text:span text:style-name="T38">dėmesį</text:span><text:span text:style-name="T39"><text:s/></text:span><text:span text:style-name="T40">į tai, kad Reformacija suteikė Lietuvai daug iškilių, meilę gimtajai kalbai pu</text:span><text:span text:style-name="T41">oselėjusių, raštijos ir kultūros srityje veikusių, švietimo sistemą formavusių asmenybių, tarp jų – Martyną Mažvydą, Kristijoną Donelaitį, Joną Bretkūną, Abraomą Kulvietį;</text:span></text:p>
      <text:p text:style-name="P42"><text:span text:style-name="T43">pabrėždamas</text:span><text:span text:style-name="T44">,<text:s/></text:span><text:span text:style-name="T45">kad</text:span><text:span text:style-name="T46"><text:s/>Vatikane buvo sudaryta bendra liuteronų ir katalikų komisija, parengusi dokumentą<text:s/></text:span><text:span text:style-name="T47">„</text:span><text:span text:style-name="T48">Nuo konflikto iki bendrystės</text:span><text:span text:style-name="T49">“</text:span><text:span text:style-name="T50">, kuriuo siekiama paminėti Reformos sukaktį kaip bendrą tikėjimo išpažinimą, bendras vienybės paieškas</text:span><text:span text:style-name="T51">;<text:s/></text:span></text:p>
      <text:p text:style-name="P52"><text:span text:style-name="T53">atmindamas</text:span><text:span text:style-name="T54">, kad Reformacija paskatino<text:s/></text:span><text:span text:style-name="T55">Europoje naujus socialinius, ekonominius, politinius ir kultūrinius procesus, palikusius ryškų pėdsaką ir Lietuvoje;</text:span></text:p>
      <text:p text:style-name="P56"><text:span text:style-name="T57">siekdamas</text:span><text:span text:style-name="T58"><text:s/>artimesnės bendrystės su visomis krikščioniškomis bažnyčiomis ir visuomene minint Lietuvos kultūriniam ir dvasiniam gyvenimui sva</text:span><text:span text:style-name="T59">rbų įvykį</text:span><text:span text:style-name="T60">,<text:s/></text:span><text:span text:style-name="T61">n u t a r i a:</text:span></text:p>
      <text:p text:style-name="P62"/>
      <text:p text:style-name="P63"><text:span text:style-name="T64">1</text:span><text:span text:style-name="T65"><text:s/>straipsnis.</text:span></text:p>
      <text:p text:style-name="P66"><text:span text:style-name="T67">Paskelbti 2017 metus<text:s/></text:span><text:span text:style-name="T68">Reformacijos metais</text:span><text:span text:style-name="T69">.</text:span></text:p>
      <text:p text:style-name="P70"/>
      <text:p text:style-name="P71"><text:span text:style-name="T72">2</text:span><text:span text:style-name="T73"><text:s/>straipsnis.</text:span></text:p>
      <text:p text:style-name="P74"><text:span text:style-name="T75">Pasiūlyti Lietuvos Respublikos Vyriausybei:</text:span></text:p>
      <text:p text:style-name="P76"><text:span text:style-name="T77">1</text:span><text:span text:style-name="T78">) sudaryti<text:s/></text:span><text:span text:style-name="T79">Reformacijos<text:s/></text:span><text:span text:style-name="T80">metų minėjimo komisiją (toliau – Komisija), kuri iki 2016 m. rugsėjo 1 d. parengtų Reformacijos metų minėjimo priemonių planą;<text:s/></text:span></text:p>
      <text:p text:style-name="P81"><text:span text:style-name="T82">2</text:span><text:span text:style-name="T83">) 2017 metų valstybės biudžete numatyti lėšų Komisijos sudarytam ir patvirtintam Reformacijos metų minėjimo priemonių planu</text:span><text:span text:style-name="T84">i įgyvendinti.</text:span></text:p>
      <text:p text:style-name="P85"/>
      <text:p text:style-name="P86"><text:span text:style-name="T87">Seimo Pirmininkas</text:span></text:p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ENĖ Kornelija</meta:initial-creator>
    <dc:creator>CLUSadmin</dc:creator>
    <meta:creation-date>2016-04-15T08:19:00Z</meta:creation-date>
    <dc:date>2016-04-15T08:19:00Z</dc:date>
    <meta:print-date>2016-04-14T12:5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606" meta:row-count="64" meta:non-whitespace-character-count="1425"/>
  </office:meta>
</office:document-meta>
</file>