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6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PATALPŲ PERDAVIMO SUTRIKUSIO INTELEKTO ŽMONIŲ GLOBOS BENDRIJAI „ŠIAULIŲ VILTIS“<text:s/></text:p>
      <text:p text:style-name="P9"/>
      <text:p text:style-name="P10">2022 m. <text:s text:c="24"/>d. Nr. T-</text:p>
      <text:p text:style-name="P11">Šiauliai</text:p>
      <text:p text:style-name="P12"/>
      <text:p text:style-name="P13"/>
      <text:p text:style-name="P14"><text:span text:style-name="T15">Vadovaudamasi</text:span><text:span text:style-name="T16"><text:s/>Lietuvos Respublikos vietos savivaldos įstatymo 16 straipsnio 2 dalies 26 punktu, Lietuvos Respublikos valstybės ir savivaldybių turto valdymo, naudojimo ir disponavimo</text:span><text:span text:style-name="T17"><text:s/>juo įstatymo<text:s/></text:span><text:span text:style-name="T18">14 straipsnio 1 dalies 3 punktu asociacijoms (tik šio straipsnio 2 dalyje</text:span><text:span text:style-name="T19"><text:s/>nustatytiems veiklos tikslams), įgyvendindama<text:s/></text:span><text:span text:style-name="T20">Šiaulių miesto savivaldybei nuosavybės teise priklausančio ir patikėjimo teise valdomo turto perdavimo panaudos pagrindais laikinai neatlygintinai valdyti ir naudotis tvarkos aprašą, patvirtintą Šiaulių miesto</text:span><text:span text:style-name="T21"><text:s/>savivaldybės tarybos 2021 m. rugsėjo 2 d. sprendimu Nr. T-370 „Dėl Šiaulių miesto savivaldybei nuosavybės teise priklausančio ir patikėjimo teise valdomo turto perdavimo panaudos pagrindais laikinai neatlygintinai valdyti ir naudotis tvarkos aprašo patvir</text:span><text:span text:style-name="T22">tinimo“</text:span><text:span text:style-name="T23">, atsižvelgdama į Šiaulių suaugusiųjų mokyklos 2022-04-04 sutikimą Nr. L-130 ir į Negyvenamųjų pastatų, patalpų ir statinių skirstymo komisijos posėdžio 2022-04-11 protokolą Nr. VAK-246, Šiaulių miesto savivaldybės tary</text:span><text:span text:style-name="T24">ba n<text:s/></text:span><text:span text:style-name="T25">u s p r e n d ž i</text:span><text:span text:style-name="T26"><text:s/>a:</text:span></text:p>
      <text:p text:style-name="P27"><text:span text:style-name="T28">1</text:span><text:span text:style-name="T29">. P</text:span><text:span text:style-name="T30">erduoti pagal<text:s/></text:span><text:span text:style-name="T31">panaudos sutartį dvejiems metams sutrikusio intelekto žmonių globos bendrijai „Šiaulių viltis“ Šiaulių suaugusiųjų mokyklos patikėjimo teise valdomas 115,30 kv. m ploto negyvenamąsias patalpas Žemaitės g. 83A, Šiauliuose (nekilnojamojo tu</text:span><text:span text:style-name="T32">rto kadastro duomenų byloje pastatas pažymėtas 1C2p, unikalus numeris 22997-0013-6015, patalpų pirmame aukšte indeksas 16, plotas 49,21 kv. m; indeksas 17, plotas 35,38 kv. m; indeksas 18, plotas 11,98<text:s/></text:span><text:soft-page-break/><text:span text:style-name="T33">kv. m; indeksas 19, plotas 2,77 kv. m; indeksas 20, pl</text:span><text:span text:style-name="T34">otas 15,96 kv. m; iš viso plotas 115,30 kv. m) bendrijos veiklai</text:span><text:span text:style-name="T35"><text:s/>vykdyti.</text:span></text:p>
      <text:p text:style-name="P36"><text:span text:style-name="T37">2</text:span><text:span text:style-name="T38">.<text:s/></text:span><text:span text:style-name="T39">Įgalioti Šiaulių suaugusiųjų mokyklos direktorių pasirašyti šio sprendimo 1 punkte nurodyto turto panaudos sutartį.</text:span></text:p>
      <text:p text:style-name="P40"><text:span text:style-name="T41">Šis sprendimas ne vėliau kaip per vieną mėnesį nuo jo<text:s/></text:span><text:span text:style-name="T42">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Savivaldybės meras <text:s text:c="3"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2-04-12T08:48:00Z</meta:creation-date>
    <dc:date>2022-04-12T08:48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68" meta:character-count="2239" meta:row-count="38" meta:non-whitespace-character-count="1993"/>
  </office:meta>
</office:document-meta>
</file>