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 fo:margin-right="-0.0604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4923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fo:letter-spacing="0.0277in"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4923in" fo:background-color="#FFFFFF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text-indent="0.4923in" fo:background-color="#FFFFFF"/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 fo:background-color="#FFFFFF"/>
      <style:text-properties fo:hyphenate="false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/>
      <style:text-properties fo:hyphenate="false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language-asian="ar" style:country-asian="SA"/>
    </style:style>
    <style:style style:name="P67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68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69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70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/>
      <text:p text:style-name="P14">SPRENDIMAS</text:p>
      <text:p text:style-name="P15"><text:span text:style-name="T16">DĖL PRITARIMO IŠNUOMOTI 0,0325 ha ploto VALSTYBINĖS ŽEMĖS SKLYPo dalį bendrai naudojamame žemės sklype tilžės G. 22, ŠIAULIŲ MIESTE</text:span></text:p>
      <text:p text:style-name="P17"/>
      <text:p text:style-name="P18"/>
      <text:p text:style-name="P19">2025 m. <text:s text:c="18"/>d. Nr. T-</text:p>
      <text:p text:style-name="P20">Šiauliai<text:s/></text:p>
      <text:p text:style-name="P21"/>
      <text:p text:style-name="P22"><text:span text:style-name="T23">Vadovaudamasi</text:span><text:span text:style-name="T24"><text:s/>Lietuvos Respublikos vietos savivaldos įstatymo 7 straipsnio 9 punktu, 15 straipsnio 2 dalies 20 punktu, Lietuvos Respublikos žemės įstatymo 7 straipsnio 1 dalies 2 punktu, 9 straipsnio 1 dalies 1 punktu, 3 dalimi, K</text:span><text:span text:style-name="T25">itos paskirties valstybinės žemės sklyp</text:span><text:span text:style-name="T26">ų pardavimo ir nuomos taisyklių, patvirtintų Lietuvos Respublikos Vyriausybės 1999 m. kovo 9 d. nutarimu Nr. 260 „Dėl Kitos paskirties valstybinės žemės sklypų pardavimo ir nuomos taisyklių patvirtinimo“,</text:span><text:span text:style-name="T27"><text:s/>2 punktu, 43.5.5 papunkčiu ir 44 punktu,<text:s/></text:span><text:span text:style-name="T28">Lietuvos R</text:span><text:span text:style-name="T29">espublikos Vyriausybės 1999 m. vasario 24 d. nutarimo Nr. 205 „Dėl žemės įvertinimo tvarkos“ 5.9 papunkčiu,</text:span><text:span text:style-name="T30"><text:s/>Pastatų, statinių, įrenginių, pastatytų iki 1996 m. sausio 1 d., saugaus naudojimo termino nustatymo tvarka, patvirtinta Lietuvos Respublikos aplink</text:span><text:span text:style-name="T31">os ministro 2003 m. gegužės 19 d. įsakymo Nr. 237 „Dėl Pastatų, statinių, įrenginių, pastatytų iki 1996 m. sausio 1 d., saugaus naudojimo termino nustatymo tvarkos patvirtinimo“ 1 punktu (toliau – Tvarka), ir statybos techniniu reglamentu STR 1.12.06:2002<text:s/></text:span><text:span text:style-name="T32">„Statinio naudojimo paskirtis ir gyvavimo trukmė“, patvirtintu Lietuvos Respublikos aplinkos ministro 2002 m. spalio 30 d. įsakymo Nr. 565 „Dėl statybos techninio reglamento STR 1.12.06:2002 „Statinio naudojimo paskirtis ir gyvavimo trukmė“ patvirtinimo“ 1</text:span><text:span text:style-name="T33"> punktu (toliau – STR 1.12.06:2002), įgyvendindama Šiaulių miesto savivaldybės vardu sudaromų sutarčių pasirašymo tvarkos aprašo, patvirtinto Šiaulių miesto savivaldybės tarybos 2023 m. rugsėjo 7 d. sprendimo Nr. T-381 „Dėl Šiaulių miesto savivaldybės vard</text:span><text:span text:style-name="T34">u sudaromų sutarčių pasirašymo tvarkos aprašo patvirtinimo“ 1 punktu, 5.9 papunktį, 9 punktą, atsižvelgdama į AB<text:s/></text:span><text:span text:style-name="T35">Telia Lietuva</text:span><text:span text:style-name="T36"><text:s/>2025-01-30 prašymą (registracijos DVS „Avilys“<text:s/></text:span><text:soft-page-break/><text:span text:style-name="T37">Nr. ŽG-722), į tai, kad ž</text:span><text:span text:style-name="T38">emės sklype esantis</text:span><text:span text:style-name="T39"><text:s/></text:span><text:span text:style-name="T40">pastatas – telefonų stotis (unikalus<text:s/></text:span><text:span text:style-name="T41">Nr. 2997-2019-5016)</text:span><text:span text:style-name="T42"><text:s/>pastatytas 1972 m.,</text:span><text:span text:style-name="T43"><text:s/>nuomos terminas apskaičiuojamas pagal statinių ar įrenginių, pastatytų iki 1996 m. sausio 1 d. nekilnojamojo daikto kadastro duomenų byloje nurodytus statinio ar įrenginio nusidėvėjimo duomenis, vadovaujantis aplinko</text:span><text:span text:style-name="T44">s ministro patvirtinta pastatų, statinių ir įrenginių, pastatytų iki 1996 m. sausio 1 d., saugaus naudojimo termino nustatymo tvarka</text:span><text:span text:style-name="T45">,<text:s/></text:span><text:span text:style-name="T46">Šiaulių miesto savivaldybės taryba</text:span><text:span text:style-name="T47"><text:s/>nusprendžia</text:span><text:span text:style-name="T48">:</text:span></text:p>
      <text:p text:style-name="P49"><text:span text:style-name="T50">1</text:span><text:span text:style-name="T51">. Išnuomoti ne aukciono būdu septyniasdešimt vieneriems metams AB<text:s/></text:span><text:span text:style-name="T52">Telia Lietuva</text:span><text:span text:style-name="T53"><text:s/>0,0325 ha ploto žemės sklypo dalį bendrai naudojamame 0,3076 ha sklype (kadastro Nr. 2901/0028:85, unikalus Nr. 2901-0028-0085) Tilžės g. 22, Šiaulių mieste, nuomos terminą apskaičiuojant vadovaujantis Tvarka ir STR 1.12.06:2002 priedo 29.1 p</text:span><text:span text:style-name="T54">apunkčiu, pagal valstybinės žemės nuomos sutarties projekte (pridedama) įrašytas sąlygas.</text:span></text:p>
      <text:p text:style-name="P55"><text:span text:style-name="T56">2</text:span><text:span text:style-name="T57">. Nustatyti, kad 0,0325 ha ploto valstybinės žemės sklypo dalies bendrai naudojamame 0,3076 ha ploto žemės sklype Tilžės g. 22, Šiaulių mieste, vidutinė rinkos v</text:span><text:span text:style-name="T58">ertė, nuo kurios skaičiuojamas žemės nuomos mokestis, apskaičiuota pagal žemės verčių zonų žemėlapius, patvirtintus Nacionalinės žemės tarnybos prie Aplinkos ministerijos direktoriaus 2024 m. gruodžio 9 d. įsakymu Nr. 1P-546-(1.1 E.) „Dėl masinio žemės ver</text:span><text:span text:style-name="T59">tinimo dokumentų patvirtinimo“, yra 8178 Eur.</text:span></text:p>
      <text:p text:style-name="P60"><text:span text:style-name="T61">3</text:span><text:span text:style-name="T62">. Pripažinti netekusiu galios Šiaulių miesto savivaldybės tarybos 2024 m. birželio 6 d. sprendimą Nr. T-256 „Dėl pritarimo išnuomoti valstybinės žemės sklypo dalį bendrai naudojamame žemės sklype Tilžės g.</text:span><text:span text:style-name="T63"><text:s/>22, Šiaulių mieste“.</text:span></text:p>
      <text:p text:style-name="P64"><text:span text:style-name="T65">Šis sprendimas gali būti skundžiamas ne vėliau kaip per vieną mėnesį nuo jo įteikimo dienos paduodant skundą Lietuvos administracinių ginčų komisijos Šiaulių apygardos skyriui adresu: Dvaro g. 81, Šiauliai, arba Regionų administracini</text:span><text:span text:style-name="T66">am teismui bet kuriuose šio teismo rūmuose, arba Bendrosios kompetencijos teismui Lietuvos Respublikos civilinio proceso kodekso nustatyta tvarka.</text:span></text:p>
      <text:p text:style-name="P67"/>
      <text:p text:style-name="P68"/>
      <text:p text:style-name="P69"/>
      <text:p text:style-name="P70"><text:span text:style-name="T71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5-03-14T14:27:00Z</meta:creation-date>
    <dc:date>2025-03-14T14:27:00Z</dc:date>
    <meta:print-date>2024-02-07T14:3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536" meta:character-count="3999" meta:row-count="57" meta:non-whitespace-character-count="3475"/>
  </office:meta>
</office:document-meta>
</file>