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margin-left="4.725in" fo:text-indent="-0.393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ext-properties fo:font-weight="bold" style:font-weight-asian="bold"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margin-left="0.5909in">
        <style:tab-stops>
          <style:tab-stop style:type="left" style:position="0.1965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margin-left="0.75in" fo:text-indent="-0.2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354in">
        <style:tab-stops>
          <style:tab-stop style:type="left" style:position="0.4923in"/>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margin-left="0.75in" fo:text-indent="-0.25in">
        <style:tab-stops>
          <style:tab-stop style:type="left" style:position="0.0375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justify" fo:margin-left="0.5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margin-left="0.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5in">
        <style:tab-stops/>
      </style:paragraph-properties>
    </style:style>
    <style:style style:name="P216" style:parent-style-name="Normal" style:family="paragraph">
      <style:paragraph-properties fo:text-align="justify" fo:margin-left="0.5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margin-left="0.5in">
        <style:tab-stops/>
      </style:paragraph-properties>
    </style:style>
    <style:style style:name="P230" style:parent-style-name="Normal" style:family="paragraph">
      <style:paragraph-properties fo:text-align="justify" fo:margin-left="0.5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5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margin-left="0.75in" fo:text-indent="-0.2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margin-left="1.575in" fo:text-indent="-1.0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margin-left="1.575in" fo:text-indent="-1.075in">
        <style:tab-stops/>
      </style:paragraph-properties>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SimSun" style:font-size-complex="12pt" style:language-asian="zh" style:country-asian="C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margin-left="0.75in" fo:text-indent="-0.2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75in" fo:text-indent="-0.2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P341" style:parent-style-name="Normal" style:family="paragraph">
      <style:paragraph-properties fo:text-align="justify" fo:margin-left="0.9923in" fo:text-indent="-0.25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margin-left="0.75in" fo:text-indent="-0.2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left="0.75in" fo:text-indent="-0.2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75in" fo:text-indent="-0.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75in" fo:text-indent="-0.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5in"/>
    </style:style>
    <style:style style:name="P397" style:parent-style-name="Normal" style:family="paragraph">
      <style:paragraph-properties fo:margin-left="0.75in" fo:text-indent="-0.25in">
        <style:tab-stops/>
      </style:paragraph-properties>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5in"/>
      <style:text-properties style:font-size-complex="12pt"/>
    </style:style>
    <style:style style:name="TableColumn407" style:family="table-column">
      <style:table-column-properties style:column-width="0.4138in"/>
    </style:style>
    <style:style style:name="TableColumn408" style:family="table-column">
      <style:table-column-properties style:column-width="0.7687in"/>
    </style:style>
    <style:style style:name="TableColumn409" style:family="table-column">
      <style:table-column-properties style:column-width="2.3041in"/>
    </style:style>
    <style:style style:name="TableColumn410" style:family="table-column">
      <style:table-column-properties style:column-width="0.7493in"/>
    </style:style>
    <style:style style:name="TableColumn411" style:family="table-column">
      <style:table-column-properties style:column-width="0.7951in"/>
    </style:style>
    <style:style style:name="TableColumn412" style:family="table-column">
      <style:table-column-properties style:column-width="0.725in"/>
    </style:style>
    <style:style style:name="TableColumn413" style:family="table-column">
      <style:table-column-properties style:column-width="0.7388in"/>
    </style:style>
    <style:style style:name="Table406" style:family="table">
      <style:table-properties style:width="6.4951in" style:rel-width="97.72%" fo:margin-left="0in" table:align="left"/>
    </style:style>
    <style:style style:name="TableRow414" style:family="table-row">
      <style:table-row-properties style:min-row-height="0.9805in"/>
    </style:style>
    <style:style style:name="TableCell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 style:parent-style-name="Normal" style:family="paragraph">
      <style:paragraph-properties style:snap-to-layout-grid="false" fo:text-align="center"/>
      <style:text-properties style:font-size-complex="12pt"/>
    </style:style>
    <style:style style:name="TableCell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 style:parent-style-name="Normal" style:family="paragraph">
      <style:paragraph-properties style:snap-to-layout-grid="false" fo:text-align="center"/>
      <style:text-properties style:font-size-complex="12pt"/>
    </style:style>
    <style:style style:name="TableCell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 style:parent-style-name="Normal" style:family="paragraph">
      <style:paragraph-properties style:snap-to-layout-grid="false" fo:text-align="center"/>
      <style:text-properties style:font-size-complex="12pt"/>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style:snap-to-layout-grid="false" fo:text-align="center"/>
      <style:text-properties style:font-size-complex="12pt"/>
    </style:style>
    <style:style style:name="TableCell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 style:parent-style-name="Normal" style:family="paragraph">
      <style:paragraph-properties style:snap-to-layout-grid="false" fo:text-align="center"/>
      <style:text-properties style:font-size-complex="12pt"/>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Normal" style:family="paragraph">
      <style:paragraph-properties style:snap-to-layout-grid="false" fo:text-align="center"/>
      <style:text-properties style:font-size-complex="12pt"/>
    </style:style>
    <style:style style:name="TableCell4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style:snap-to-layout-grid="false" fo:text-align="center"/>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ext-properties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align="justify" fo:margin-left="0.5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7875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909in">
        <style:tab-stops>
          <style:tab-stop style:type="left" style:position="0.7875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909in">
        <style:tab-stops>
          <style:tab-stop style:type="left" style:position="0.7875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909in">
        <style:tab-stops>
          <style:tab-stop style:type="left" style:position="0.7875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909in">
        <style:tab-stops>
          <style:tab-stop style:type="left" style:position="0.787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909in">
        <style:tab-stops>
          <style:tab-stop style:type="left" style:position="0.7875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909in">
        <style:tab-stops>
          <style:tab-stop style:type="left" style:position="0.7875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909in">
        <style:tab-stops>
          <style:tab-stop style:type="left" style:position="0.7875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in"/>
      <style:text-properties fo:hyphenate="false"/>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margin-left="0.5in">
        <style:tab-stops/>
      </style:paragraph-properties>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7875in"/>
        </style:tab-stops>
      </style:paragraph-properties>
    </style:style>
    <style:style style:name="P546" style:parent-style-name="Normal" style:family="paragraph">
      <style:paragraph-properties fo:text-align="justify" fo:margin-left="0.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margin-left="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5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7875in"/>
        </style:tab-stops>
      </style:paragraph-properties>
    </style:style>
    <style:style style:name="P573" style:parent-style-name="Normal" style:family="paragraph">
      <style:paragraph-properties fo:text-align="justify" fo:text-indent="0.5909in">
        <style:tab-stops>
          <style:tab-stop style:type="left" style:position="0.7875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text-indent="0.6895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909in"/>
    </style:style>
    <style:style style:name="P597" style:parent-style-name="Normal" style:family="paragraph">
      <style:paragraph-properties fo:text-align="justify" fo:margin-left="0.75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margin-left="1in" fo:text-indent="-0.212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787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margin-left="0.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style>
    <style:style style:name="P630" style:parent-style-name="Normal" style:family="paragraph">
      <style:paragraph-properties fo:text-align="justify" fo:margin-left="0.75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margin-left="0.5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P667" style:parent-style-name="Normal" style:family="paragraph">
      <style:paragraph-properties fo:text-align="justify" fo:text-indent="0.5909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text-indent="0.5909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tab-stops>
          <style:tab-stop style:type="left" style:position="0.7875in"/>
        </style:tab-stops>
      </style:paragraph-properties>
    </style:style>
    <style:style style:name="P688" style:parent-style-name="Normal" style:family="paragraph">
      <style:paragraph-properties fo:text-align="justify" fo:text-indent="0.4923in">
        <style:tab-stops>
          <style:tab-stop style:type="left" style:position="0.4923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indent="0.5in"/>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margin-left="0.5909in">
        <style:tab-stops>
          <style:tab-stop style:type="left" style:position="0.1965in"/>
        </style:tab-stops>
      </style:paragraph-properties>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P730" style:parent-style-name="Normal" style:family="paragraph">
      <style:paragraph-properties fo:text-align="justify" fo:margin-left="0.5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left="0.75in" fo:text-indent="-0.2576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text-position="super 62.5%"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margin-left="1.6736in" fo:text-indent="-1.1736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left="0.5in">
        <style:tab-stops/>
      </style:paragraph-properties>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margin-left="0.4923in">
        <style:tab-stops/>
      </style:paragraph-properties>
    </style:style>
    <style:style style:name="P885" style:parent-style-name="Normal" style:family="paragraph">
      <style:paragraph-properties fo:text-align="justify" fo:margin-left="0.4923in">
        <style:tab-stops/>
      </style:paragraph-properties>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5in" fo:text-indent="0.5in"/>
      <style:text-properties fo:font-style="italic" style:font-style-asian="italic" style:font-style-complex="italic" style:font-size-complex="12pt" style:language-asian="lt" style:country-asian="LT"/>
    </style:style>
    <style:style style:name="P901" style:parent-style-name="Normal" style:family="paragraph">
      <style:paragraph-properties fo:text-align="justify" style:line-height-at-least="0.25in" fo:text-indent="0.5in"/>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P904" style:parent-style-name="Normal" style:family="paragraph">
      <style:paragraph-properties style:line-height-at-least="0.25in"/>
      <style:text-properties style:font-name="TimesLT" style:language-asian="lt" style:country-asian="LT"/>
    </style:style>
    <style:style style:name="P905" style:parent-style-name="Normal" style:family="paragraph">
      <style:paragraph-properties style:line-height-at-least="0.25in"/>
    </style:style>
    <style:style style:name="T906" style:parent-style-name="DefaultParagraphFont" style:family="text">
      <style:text-properties style:font-name="TimesLT" style:language-asian="lt" style:country-asian="LT"/>
    </style:style>
    <style:style style:name="P907" style:parent-style-name="Normal" style:family="paragraph">
      <style:paragraph-properties style:line-height-at-least="0.25in"/>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office:automatic-styles>
  <office:body>
    <office:text text:use-soft-page-breaks="true">
      <text:p text:style-name="P1"/>
      <text:p text:style-name="P8">Projektas Nr. XIIIP-3943(3)</text:p>
      <text:p text:style-name="P9"/>
      <text:p text:style-name="P10">LIETUVOS RESPUBLIKOS</text:p>
      <text:p text:style-name="P11"><text:span text:style-name="T12">SAVIVALDYBIŲ TARYBŲ rinkimų</text:span><text:span text:style-name="T13"><text:s/>ĮSTATYMO NR. I-532 2, 8, 9, 12, 13, 14, 15, 16, 21, 22, 23, 32, 34, 35, 36, 37, 38, 39, 41, 43, 48, 57, 58, 61, 73, 77, 86, 88, 89, 90 IR 91<text:s/></text:span><text:span text:style-name="T14">straipsnių pakeitimo<text:s/></text:span></text:p>
      <text:p text:style-name="P15"><text:span text:style-name="T16">ĮSTATYMAS</text:span></text:p>
      <text:p text:style-name="P17"/>
      <text:p text:style-name="P18">2019 m.<text:tab/><text:tab/>d. Nr.</text:p>
      <text:p text:style-name="P19">Vilnius</text:p>
      <text:p text:style-name="P20"/>
      <text:p text:style-name="P21"><text:span text:style-name="T22">1</text:span><text:span text:style-name="T23"><text:s/>straipsnis.<text:s/></text:span><text:span text:style-name="T24">2 straipsnio pakeitimas<text:s/></text:span></text:p>
      <text:p text:style-name="P25"><text:span text:style-name="T26">Pakeisti 2 straipsnio 3 dalį ir ją išdėstyti taip:</text:span></text:p>
      <text:p text:style-name="P27"><text:span text:style-name="T28">„</text:span><text:span text:style-name="T29">3</text:span><text:span text:style-name="T30">. Nuolatiniu savivaldybės gyventoju laikomas Lietuvos Respublikos pilietis, kuris likus ne mažiau kaip 90 dienų iki rinkimų dienos sa</text:span><text:span text:style-name="T31">vo gyvenamąją vietą pagal Lietuvos Respublikos teisės aktus yra deklaravęs (buvo deklaravęs, bet deklaravimas buvo panaikintas pagal Gyvenamosios vietos deklaravimo įstatymo 8 straipsnio 3 dalį) šios savivaldybės teritorijoje arba kuris likus ne mažiau kai</text:span><text:span text:style-name="T32">p 90 dienų iki rinkimų dienos yra įtrauktas į gyvenamosios vietos neturinčių asmenų apskaitą šioje savivaldybėje, arba teisę gyventi Lietuvos Respublikoje turintis kitos Europos Sąjungos valstybės narės pilietis, kuris likus ne mažiau kaip 90 dienų iki rin</text:span><text:span text:style-name="T33">kimų dienos savo gyvenamąją vietą pagal Lietuvos Respublikos teisės aktus yra deklaravęs (buvo deklaravęs, bet deklaravimas buvo panaikintas pagal Gyvenamosios vietos deklaravimo įstatymo 8 straipsnio 3 dalį) šios savivaldybės teritorijoje arba kuris likus</text:span><text:span text:style-name="T34"><text:s/>ne mažiau kaip 90 dienų iki rinkimų dienos yra įtrauktas į gyvenamosios vietos neturinčių asmenų apskaitą šioje savivaldybėje, arba kitas asmuo, kuris turi teisę nuolat gyventi Lietuvos Respublikoje ir turi šią teisę patvirtinantį dokumentą bei kuris liku</text:span><text:span text:style-name="T35">s ne mažiau kaip 90 dienų iki rinkimų dienos savo gyvenamąją vietą pagal Lietuvos Respublikos teisės aktus yra deklaravęs (buvo deklaravęs, bet deklaravimas buvo panaikintas pagal Gyvenamosios vietos deklaravimo įstatymo 8 straipsnio 3 dalį) šios savivaldy</text:span><text:span text:style-name="T36">bės teritorijoje arba kuris likus ne mažiau kaip 90 dienų iki rinkimų dienos yra įtrauktas į gyvenamosios vietos neturinčių asmenų apskaitą šioje savivaldybėje. Jeigu šioje dalyje nurodytas asmuo atitinkamos savivaldybės teritorijoje savo gyvenamąją vietą<text:s/></text:span><text:span text:style-name="T37">deklaravo arba buvo deklaravęs, bet deklaravimas buvo panaikintas pagal Gyvenamosios vietos deklaravimo įstatymo 8 straipsnio 3 dalį, arba buvo įtrauktas į gyvenamosios vietos neturinčių asmenų apskaitą likus mažiau kaip 90 dienų iki rinkimų, jis teisę rin</text:span><text:span text:style-name="T38">kti savivaldybės tarybos narius įgyvendina toje savivaldybėje, kurios teritorijoje jis buvo deklaravęs savo gyvenamąją vietą arba buvo įtrauktas į gyvenamosios vietos neturinčių asmenų apskaitą likus ne mažiau kaip 90 dienų iki rinkimų.“</text:span></text:p>
      <text:p text:style-name="P39"/>
      <text:p text:style-name="P40"><text:span text:style-name="T41">2</text:span><text:span text:style-name="T42"><text:s/>strai</text:span><text:span text:style-name="T43">psnis.<text:s/></text:span><text:span text:style-name="T44">8 straipsnio pakeitimas<text:s/></text:span></text:p>
      <text:p text:style-name="P45"><text:span text:style-name="T46">Pakeisti 8 straipsnio 1 dalį ir ją išdėstyti taip:</text:span></text:p>
      <text:p text:style-name="P47"><text:span text:style-name="T48">„</text:span><text:span text:style-name="T49">1</text:span><text:span text:style-name="T50">. Apie rinkimų komisijos posėdį visuomenei ir šios rinkimų komisijos nariams pranešama<text:s/></text:span><text:span text:style-name="T51">Vyriausiosios rinkimų komisijos nustatytomis elektroninių ryšių priemonėmis<text:s/></text:span><text:span text:style-name="T52">ne v</text:span><text:span text:style-name="T53">ėliau kaip likus 24 valandoms iki posėdžio pradžios.“</text:span></text:p>
      <text:p text:style-name="P54"/>
      <text:p text:style-name="P55"><text:span text:style-name="T56">3</text:span><text:span text:style-name="T57"><text:s/>straipsnis.<text:s/></text:span><text:span text:style-name="T58">9 straipsnio pakeitimas<text:s/></text:span></text:p>
      <text:p text:style-name="P59"><text:span text:style-name="T60">Pakeisti 9 straipsnį ir jį išdėstyti taip:</text:span></text:p>
      <text:p text:style-name="P61"><text:span text:style-name="T62">„</text:span><text:span text:style-name="T63">9</text:span><text:span text:style-name="T64"><text:s/>straipsnis.<text:s/></text:span><text:span text:style-name="T65">Rinkimų rengimo ir vykdymo išlaidos</text:span></text:p>
      <text:p text:style-name="P66"><text:span text:style-name="T67">Rinkimų rengimo ir vykdymo išlaidas apmoka valstybė<text:s/></text:span><text:span text:style-name="T68">ir savivaldybės. Iš valstybės biudžeto lėšų apmokamos rinkimų komisijų išlaidos rinkimams organizuoti ir vykdyti, balsavimo biuletenių ir kitos Vyriausiosios rinkimų komisijos nustatytos rinkiminės medžiagos pritaikymo neįgalių rinkėjų poreikiams išlaidos,</text:span><text:span text:style-name="T69"><text:s/>taip pat atlyginama už rinkimų komisijų narių ir jas aptarnaujančio personalo darbą. Iš savivaldybių biudžetų lėšų mokama už balsavimo patalpų bei<text:s/></text:span><text:soft-page-break/><text:span text:style-name="T70">savivaldybių ir apylinkių rinkimų komisijų būstinių išlaikymą, Vyriausiosios rinkimų komisijos nustatyto inv</text:span><text:span text:style-name="T71">entoriaus įsigijimą ir išsaugojimą, balsavimo patalpų įrengimą ir pritaikymą neįgaliųjų poreikiams, o jeigu galimybės įrengti balsavimo patalpą ar ją pritaikyti neįgaliųjų poreikiams nėra, – už tinkamų patalpų nuomą. Jeigu savivaldybės administracija nesut</text:span><text:span text:style-name="T72">eikia tinkamų patalpų ar inventoriaus savivaldybės ir apylinkių rinkimų komisijų būstinėms ir balsavimo patalpoms, su tuo susijusias išlaidas apmoka Vyriausioji rinkimų komisija iš jai skirtų valstybės biudžeto lėšų. Šiuo atveju faktines išlaidas balsavimo</text:span><text:span text:style-name="T73"><text:s/>patalpoms ir inventoriui per 2 mėnesius nuo rinkimų Vyriausioji rinkimų komisija ne ginčo tvarka išieško iš savivaldybės. Už rinkėjų pavėžėjimą į rinkimų apylinkes balsuoti, kai pavėžėjimas organizuojamas Vyriausiosios rinkimų komisijos nustatyta tvarka,<text:s/></text:span><text:span text:style-name="T74">mokama iš valstybės ir savivaldybių biudžetų.</text:span>“</text:p>
      <text:p text:style-name="P75"/>
      <text:p text:style-name="P76"><text:span text:style-name="T77">4</text:span><text:span text:style-name="T78"><text:s/>straipsnis.<text:s/></text:span><text:span text:style-name="T79">12 straipsnio pakeitimas</text:span></text:p>
      <text:p text:style-name="P80"><text:span text:style-name="T81">Papildyti 12 straipsnį 6 dalimi:</text:span></text:p>
      <text:p text:style-name="P82">„6. Vyriausioji rinkimų komisija savo interneto svetainėje per 3 dienas nuo Vyriausiosios rinkimų komisijos sprendimo<text:s/>sudaryti savivaldybių rinkimų komisijas įsigaliojimo ir per 3 dienas nuo apygardų rinkimų komisijų sprendimų sudaryti apylinkių rinkimų komisijas įsigaliojimo skelbia rinkimų komisijų narių sąrašus ir duomenis apie tuos narius (jų vardus, pavardes, pareigas, komisijos narį pasiūliusį subjektą, rinkimų apygardų ir apylinkių pavadinimus bei numerius, telefono numerį ir elektroninio pašto adresą). Rinkimų komisijų narių sąrašai skelbiami ir tikslinami ne ilgiau kaip iki politinės kampanijos laikotarpio pabaigos.“</text:p>
      <text:p text:style-name="P83"/>
      <text:p text:style-name="P84"><text:span text:style-name="T85">5</text:span><text:span text:style-name="T86"><text:s/>straipsnis.<text:s/></text:span><text:span text:style-name="T87">13 straipsnio pakeitimas<text:s/></text:span></text:p>
      <text:p text:style-name="P88"><text:span text:style-name="T89">Pakeisti 13 straipsnį ir jį išdėstyti taip:<text:s/></text:span></text:p>
      <text:p text:style-name="P90"><text:span text:style-name="T91">„</text:span><text:span text:style-name="T92">13</text:span><text:span text:style-name="T93"><text:s/>straipsnis.<text:s/></text:span><text:span text:style-name="T94">Savivaldybių rinkimų komisijų sudarymas</text:span></text:p>
      <text:p text:style-name="P95"><text:span text:style-name="T96">1</text:span><text:span text:style-name="T97">. Savivaldybių rinkimų komisijas rinkimų laikotarpiui sudaro Vyriausioji rinkimų komisija n</text:span><text:span text:style-name="T98">e vėliau kaip likus 95 dienoms iki rinkimų.</text:span></text:p>
      <text:p text:style-name="P99"><text:span text:style-name="T100">2</text:span><text:span text:style-name="T101">. Savivaldybės rinkimų komisija sudaroma iš:</text:span></text:p>
      <text:p text:style-name="P102"><text:span text:style-name="T103">1</text:span><text:span text:style-name="T104">) vieno tos savivaldybės teritorijoje gyvenančio ar dirbančio ir aukštąjį teisinį išsilavinimą turinčio asmens, kurį pasiūlo teisingumo ministras;</text:span></text:p>
      <text:p text:style-name="P105"><text:span text:style-name="T106">2</text:span><text:span text:style-name="T107">) vieno</text:span><text:span text:style-name="T108"><text:s/>tos savivaldybės teritorijoje gyvenančio ar dirbančio ir aukštąjį teisinį išsilavinimą turinčio asmens, kurį pasiūlo Lietuvos teisininkų draugija;</text:span></text:p>
      <text:p text:style-name="P109"><text:span text:style-name="T110">3</text:span><text:span text:style-name="T111">) vieno tos savivaldybės administracijoje dirbančio karjeros valstybės tarnautojo, kurį pasiūlo tos sav</text:span><text:span text:style-name="T112">ivaldybės administracijos direktorius;</text:span></text:p>
      <text:p text:style-name="P113"><text:span text:style-name="T114">4</text:span><text:span text:style-name="T115">) politinių partijų, turinčių joms atstovaujančias frakcijas Seime (toliau – parlamentinė partija), ir (arba) partijų, kurioms skiriami valstybės biudžeto asignavimai politinės partijos veiklai finansuoti (toliau</text:span><text:span text:style-name="T116"><text:s/>– finansuojama partija), pasiūlytų asmenų;</text:span></text:p>
      <text:p text:style-name="P117"><text:span text:style-name="T118">5</text:span><text:span text:style-name="T119">) partijų, partijų koalicijų, per paskutinius savivaldybės tarybos rinkimus gavusių ne mažiau kaip 2 šios savivaldybės tarybos narių mandatus, pasiūlytų asmenų;</text:span></text:p>
      <text:p text:style-name="P120"><text:span text:style-name="T121">6</text:span><text:span text:style-name="T122">) rinkimų komiteto, kurio pavadinimas yra</text:span><text:span text:style-name="T123"><text:s/>tapatus buvusiam rinkimų komiteto pavadinimui ir kurio daugiau kaip pusė narių yra tie patys kaip ir rinkimų komiteto, per paskutinius savivaldybės tarybos rinkimus gavusio ne mažiau kaip 2 šios savivaldybės tarybos narių mandatus ir registruoto Vyriausio</text:span><text:span text:style-name="T124">joje rinkimų komisijoje iki šio straipsnio 4 dalyje nustatytos kandidatų į rinkimų komisijų narius sąrašo pateikimo dienos, pasiūlytų asmenų.</text:span></text:p>
      <text:p text:style-name="P125"><text:span text:style-name="T126">3</text:span><text:span text:style-name="T127">. Teisingumo ministras, Lietuvos teisininkų draugija ir savivaldybės administracijos direktorius asmenis į<text:s/></text:span><text:span text:style-name="T128">savivaldybės rinkimų komisijos narius turi siūlyti ne vėliau kaip likus 102 dienoms iki rinkimų. Teisingumo ministras, Lietuvos teisininkų draugija ir savivaldybės administracijos direktorius gali siūlyti daugiau negu po vieną asmenį.</text:span></text:p>
      <text:p text:style-name="P129"><text:span text:style-name="T130">4</text:span><text:span text:style-name="T131">. Kiekviena parl</text:span><text:span text:style-name="T132">amentinė partija arba finansuojama partija turi teisę pasiūlyti į savivaldybių rinkimų komisijas po vieną savo atstovą (toliau – kandidatūra). Kiekviena partija, partijų koalicija, rinkimų komitetas, gavę šios savivaldybės tarybos narių mandatų per paskuti</text:span><text:span text:style-name="T133">nius savivaldybės tarybos rinkimus pagal iškeltų kandidatų sąrašą (jungtinį sąrašą), nuo<text:s/></text:span><text:soft-page-break/><text:span text:style-name="T134">vieno iškeltų kandidatų sąrašo (jungtinio sąrašo) turi teisę pasiūlyti į šios savivaldybės rinkimų komisiją po vieną kandidatūrą. Jeigu partija gali siūlyti kandidatūr</text:span><text:span text:style-name="T135">as ir kaip finansuojama partija arba parlamentinė partija, ir pagal savivaldybės tarybos rinkimų rezultatus, ji kandidatūras siūlo tik pagal vieną iš šių galimybių pasirinktinai. Jeigu viena iš partijų, dalyvavusių koalicijoje, kandidatūrų nepasiūlo arba a</text:span><text:span text:style-name="T136">tsisako jas siūlyti, arba pasirenka siūlyti pagal kitų, negu buvo sudaryta koalicija, rinkimų rezultatus, kitos šioje koalicijoje dalyvavusios partijos kandidatūras turi teisę siūlyti jai nedalyvaujant. Partijos, partijų koalicijos, rinkimų komitetai kandi</text:span><text:span text:style-name="T137">datūrų sąrašus Vyriausiajai rinkimų komisijai pateikia ne vėliau kaip likus 102 dienoms iki rinkimų. Jeigu kandidatūros atitinka šio įstatymo reikalavimus, Vyriausioji rinkimų komisija jų atmesti negali. Jeigu kandidatūrų nebuvo pasiūlyta, Vyriausioji rink</text:span><text:span text:style-name="T138">imų komisija vietoje jų gali papildomai skirti komisijos nariais asmenis, pasiūlytus teisingumo ministro arba Lietuvos teisininkų draugijos.</text:span></text:p>
      <text:p text:style-name="P139"><text:span text:style-name="T140">5</text:span><text:span text:style-name="T141">. Visais atvejais ne mažiau kaip 3 savivaldybės rinkimų komisijos nariai turi būti asmenys, paskirti į<text:s/></text:span><text:span text:style-name="T142">savivaldybės rinkimų komisiją iš teisingumo ministro, Lietuvos teisininkų draugijos ir savivaldybės administracijos direktoriaus pasiūlytųjų. Jeigu šių asmenų yra mažiau, komisija didinama įtraukiant narių iš teisingumo ministro, Lietuvos teisininkų draugi</text:span><text:span text:style-name="T143">jos arba savivaldybės administracijos direktoriaus pasiūlytų asmenų.</text:span><text:span text:style-name="T144"><text:s/>Bet kuriuo atveju savivaldybės<text:s/></text:span><text:span text:style-name="T145">rinkimų komisija negali būti sudaryta tik iš vienai partijai priklausančių asmenų.</text:span></text:p>
      <text:p text:style-name="P146"><text:span text:style-name="T147">6</text:span><text:span text:style-name="T148">. Jeigu tą pačią dieną vyksta arba Europos Parlamento, arba Seimo, a</text:span><text:span text:style-name="T149">rba Respublikos Prezidento, arba savivaldybių tarybų rinkimai, arba referendumas, sudaromos tos pačios apylinkių rinkimų ar referendumo komisijos. Vyriausioji rinkimų komisija atskiroje rinkimų ar referendumo teritorijoje sudaro vieną – savivaldybės, apyga</text:span><text:span text:style-name="T150">rdos arba referendumo – rinkimų komisiją ir nustato jos funkcijas organizuojant ir vykdant kitus rinkimus ar referendumą.</text:span></text:p>
      <text:p text:style-name="P151"><text:span text:style-name="T152">7</text:span><text:span text:style-name="T153">.<text:s/></text:span>Jeigu šio straipsnio 2 dalyje nurodyti subjektai nepasiūlė kandidatūrų į savivaldybės rinkimų komisijos narius arba<text:s/>kandidatūros buvo pasiūlytos pasibaigus šiame straipsnyje nustatytam terminui, arba savivaldybės rinkimų komisijoje liko laisva vieta, trūkstamus šios komisijos narius Vyriausioji rinkimų komisija skiria iš Lietuvos Respublikos Seimo rinkimų įstatymo nustatyta tvarka sudaryto rinkimų ir referendumo komisijų narių rezervo.</text:p>
      <text:p text:style-name="P154"><text:span text:style-name="T155">8</text:span><text:span text:style-name="T156">. Savivaldybės rinkimų komisijos pirmininką iš komisijos narių skiria Vyriausioji rinkimų komisija. Savivaldybės rinkimų komisijos pirmininku skiriamas asmuo, turintis darbo Vyriausio</text:span><text:span text:style-name="T157">sios rinkimų komisijos, savivaldybės, apygardos rinkimų arba referendumo komisijos pirmininku ar nariu patirties, arba darbo apylinkės rinkimų komisijos pirmininku patirties.</text:span></text:p>
      <text:p text:style-name="P158">9. Savivaldybės rinkimų komisija pirmajame posėdyje išsirenka komisijos pirmininko pavaduotoją ir sekretorių.“</text:p>
      <text:p text:style-name="P159"/>
      <text:p text:style-name="P160"><text:span text:style-name="T161">6</text:span><text:span text:style-name="T162"><text:s/>straipsnis.<text:s/></text:span><text:span text:style-name="T163">14 straipsnio pakeitimas<text:s/></text:span></text:p>
      <text:p text:style-name="P164"><text:span text:style-name="T165">Pakeisti 14 straipsnio 6 punktą ir jį išdėstyti taip:</text:span></text:p>
      <text:p text:style-name="P166"><text:span text:style-name="T167">„</text:span><text:span text:style-name="T168">6</text:span><text:span text:style-name="T169">)<text:s/></text:span><text:span text:style-name="T170">priima pareiškinius dokumentus, juos tikrina, įregistruotiems kandidatams išduoda pažymėjimus;“.</text:span></text:p>
      <text:p text:style-name="P171"/>
      <text:p text:style-name="P172"><text:span text:style-name="T173">7</text:span><text:span text:style-name="T174"><text:s/>straipsnis.<text:s/></text:span><text:span text:style-name="T175">15 straipsnio pakeitimas<text:s/></text:span></text:p>
      <text:p text:style-name="P176"><text:span text:style-name="T177">1</text:span><text:span text:style-name="T178">.</text:span><text:span text:style-name="T179"><text:tab/>Pakeisti 15 straipsnio 1 dalį ir ją išdėstyti taip:</text:span></text:p>
      <text:p text:style-name="P180"><text:span text:style-name="T181">„</text:span><text:span text:style-name="T182">1</text:span><text:span text:style-name="T183">. Ne vėliau kaip likus 65 dienoms iki rinkimų dienos savivaldybės rinkimų komisija nustato kiekvienos apylinkės rinkimų komisijos narių skaičių, kuris t</text:span><text:span text:style-name="T184">uri būti kartotinis partijų ir rinkimų komitetų, turinčių teisę siūlyti kandidatūras į apylinkės rinkimų komisiją, skaičiui. Apylinkės rinkimų komisijoje turi būti mažiausiai 5 nariai.“</text:span></text:p>
      <text:p text:style-name="P185"><text:span text:style-name="T186">2</text:span><text:span text:style-name="T187">.</text:span><text:span text:style-name="T188"><text:tab/>Pakeisti 15 straipsnio 6 dalį ir ją išdėstyti taip:</text:span></text:p>
      <text:p text:style-name="P189"><text:span text:style-name="T190">„</text:span><text:span text:style-name="T191">6</text:span><text:span text:style-name="T192">. J</text:span><text:span text:style-name="T193">eigu kandidatūrų nebuvo pasiūlyta arba pasiūlytosios neatitinka šio įstatymo reikalavimų, arba kandidatūros buvo pasiūlytos pasibaigus nustatytam terminui, arba apylinkės rinkimų komisijoje liko laisva vieta, savivaldybės rinkimų komisija trūkstamus apylin</text:span><text:span text:style-name="T194">kės komisijos narius Vyriausiosios rinkimų komisijos nustatyta tvarka gali paskirti iš rinkimų ir<text:s/></text:span><text:soft-page-break/><text:span text:style-name="T195">referendumų komisijų narių rezervo. Jeigu rinkimų ir referendumų komisijų narių rezerve nėra asmenų, pageidaujančių tapti konkrečios apylinkės komisijos naria</text:span><text:span text:style-name="T196">is, trūkstamas kandidatūras į apylinkės rinkimų komisiją turi pasiūlyti<text:s/></text:span><text:span text:style-name="T197">savivaldybės administracijos direktorius.<text:s/></text:span><text:span text:style-name="T198">Savivaldybės rinkimų komisija gali sumažinti anksčiau nustatytą apylinkės rinkimų komisijos narių skaičių, bet sumažintas jis negali būti mažesnis už šio straipsnio 1 dalyje nustatytą mažiausią apylinkės rinkimų komisijos narių skaičių. Visais atvejais apy</text:span><text:span text:style-name="T199">linkės<text:s/></text:span><text:span text:style-name="T200">rinkimų komisija negali būti sudaryta tik iš vienai partijai priklausančių asmenų.</text:span><text:span text:style-name="T201">“</text:span></text:p>
      <text:p text:style-name="P202"/>
      <text:p text:style-name="P203"><text:span text:style-name="T204">8</text:span><text:span text:style-name="T205"><text:s/>straipsnis.<text:s/></text:span><text:span text:style-name="T206">16 straipsnio pakeitimas<text:s/></text:span></text:p>
      <text:p text:style-name="P207"><text:span text:style-name="T208">Pakeisti 16 straipsnio 1 dalies 1 punktą ir jį išdėstyti taip:</text:span></text:p>
      <text:p text:style-name="P209"><text:span text:style-name="T210">„</text:span><text:span text:style-name="T211">1</text:span><text:span text:style-name="T212">) iš savivaldybės rinkimų komisijos gauna rin</text:span><text:span text:style-name="T213">kimų apylinkės rinkėjų sąrašus, sudaro sąlygas su jais susipažinti rinkėjams, atstovams rinkimams, platina rinkėjams pranešimus apie rinkimus, sudaro rinkėjų, kurie balsuos namuose, sąrašą, praneša savivaldybės rinkimų komisijai apie rinkimų apylinkės rink</text:span><text:span text:style-name="T214">ėjų sąraše pastebėtus netikslumus, apie asmenis, nedeklaravusius, ar jie atitinka šio įstatymo 2 straipsnio reikalavimus, ir Vyriausiosios rinkimų komisijos nustatyta tvarka elektroninių ryšių priemonėmis perduoda šiuos duomenis;“.</text:span></text:p>
      <text:p text:style-name="P215"/>
      <text:p text:style-name="P216"><text:span text:style-name="T217">9</text:span><text:span text:style-name="T218"><text:s/>straipsnis.</text:span><text:span text:style-name="T219"><text:s/></text:span><text:span text:style-name="T220">21 straipsnio pakeitimas<text:s/></text:span></text:p>
      <text:p text:style-name="P221"><text:span text:style-name="T222">Pakeisti 21 straipsnio 1 dalį ir ją išdėstyti taip:</text:span></text:p>
      <text:p text:style-name="P223">„1.<text:span text:style-name="T224"><text:s/></text:span>Už darbo dieną rinkimų komisijose nustatomas atlyginimas pagal šiuos tarifus:</text:p>
      <text:p text:style-name="P225">1) savivaldybių rinkimų komisijų pirmininkams – 0,37 Lietuvos Respublikos Seimo<text:s/>patvirtinto atitinkam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text:p>
      <text:p text:style-name="P226">2) savivaldybių rinkimų komisijų pirmininkų pavaduotojams, komisijų sekretoriams ir komisijų nariams – 0,3 pareiginės algos bazinio dydžio;</text:p>
      <text:p text:style-name="P227">3) apylinkių rinkimų komisijų pirmininkams – 0,3 pareiginės algos bazinio dydžio;<text:s/></text:p>
      <text:p text:style-name="P228">4) apylinkių rinkimų komisijų pirmininkų pavaduotojams, komisijų sekretoriams ir komisijų nariams – 0,24 pareiginės algos bazinio dydžio.“</text:p>
      <text:p text:style-name="P229"/>
      <text:p text:style-name="P230"><text:span text:style-name="T231">10</text:span><text:span text:style-name="T232"><text:s/>straipsnis.<text:s/></text:span><text:span text:style-name="T233">22 straipsnio pakeitimas<text:s/></text:span></text:p>
      <text:p text:style-name="P234"><text:span text:style-name="T235">Pakeisti 22 straipsnio 2 dalį ir ją išdėstyti</text:span><text:span text:style-name="T236"><text:s/>taip:</text:span></text:p>
      <text:p text:style-name="P237"><text:span text:style-name="T238">„</text:span><text:span text:style-name="T239">2</text:span><text:span text:style-name="T240">. Rinkimų komisija gali svarstyti tik motyvuotą partijos (partijų koalicijos), rinkimų komiteto siūlymą atšaukti jų pačių pasiūlytą rinkimų komisijos narį.“</text:span></text:p>
      <text:p text:style-name="Normal"/>
      <text:p text:style-name="P241"><text:span text:style-name="T242">11</text:span><text:span text:style-name="T243"><text:s/>straipsnis.<text:s/></text:span><text:span text:style-name="T244">23 straipsnio pakeitimas<text:s/></text:span></text:p>
      <text:p text:style-name="P245">1.<text:tab/><text:span text:style-name="T246">Pakeisti 23 straipsnio 4 dalį</text:span><text:span text:style-name="T247"><text:s/>ir ją išdėstyti taip:</text:span></text:p>
      <text:p text:style-name="P248"><text:span text:style-name="T249">„</text:span><text:span text:style-name="T250">4</text:span><text:span text:style-name="T251">. Lietuvos Respublikos rinkėjų sąrašą ir savivaldybių rinkėjų sąrašus elektroninių ryšių priemonėmis sudaro ir tvarko Vyriausioji rinkimų komisija kartu su Lietuvos Respublikos gyventojų registro tvarkytoju. Rinkimų apylinkių rin</text:span><text:span text:style-name="T252">kėjų sąrašai yra saugomi elektroninėje informacijos laikmenoje ir išspausdinami kaip išankstinis rinkimų apylinkės rinkėjų sąrašas, kuris naudojamas pranešimams apie rinkimus platinti ir rinkėjams susipažinti. Rinkėjų sąrašų sudarymo tvarką, formą, sudarym</text:span><text:span text:style-name="T253">o būdą ir jų naudojimo tvarką nustato Vyriausioji rinkimų komisija. Išspausdintas galutinis rinkimų apylinkės rinkėjų sąrašas naudojamas balsuoti rinkimų dieną. Kartu su rinkimų apylinkės galutiniu rinkėjų sąrašu spausdinami jo priedai, kuriuose nurodomi š</text:span><text:span text:style-name="T254">iame rinkėjų sąraše padaryti pakeitimai. Sudarant rinkėjų sąrašus, naudojami šie asmens duomenys:</text:span></text:p>
      <text:p text:style-name="P255"><text:span text:style-name="T256">1</text:span><text:span text:style-name="T257">) Lietuvos Respublikos rinkėjų sąraše: vardas, pavardė, asmens kodas, gimimo data, pilietybę patvirtinančio asmens dokumento numeris, gyvenamosios vietos a</text:span><text:span text:style-name="T258">dresas ir adreso įrašymo į Lietuvos Respublikos gyventojų registrą pagrindas;</text:span></text:p>
      <text:p text:style-name="P259"><text:span text:style-name="T260">2</text:span><text:span text:style-name="T261">) savivaldybės rinkėjų sąraše: vardas, pavardė, asmens kodas, gimimo data, deklaruotos gyvenamosios vietos adresas;</text:span></text:p>
      <text:p text:style-name="P262"><text:span text:style-name="T263">3</text:span><text:span text:style-name="T264">) rinkimų apylinkės rinkėjų sąraše: vardas, pavardė<text:s/></text:span><text:span text:style-name="T265">ir gyvenamosios vietos adresas<text:s/></text:span><text:span text:style-name="T266">(</text:span><text:span text:style-name="T267">kuris nurodomas tik rinkimų apylinkės rinkėjų sąrašo priede</text:span><text:span text:style-name="T268">)</text:span><text:span text:style-name="T269">.“</text:span></text:p>
      <text:p text:style-name="P270"><text:span text:style-name="T271">2</text:span><text:span text:style-name="T272">. Pripažinti netekusia galios 23 straipsnio 5 dalį.</text:span></text:p>
      <text:p text:style-name="P273"/>
      <text:p text:style-name="P274"><text:span text:style-name="T275">12</text:span><text:span text:style-name="T276"><text:s/>straipsnis.<text:s/></text:span><text:span text:style-name="T277">32 straipsnio pakeitimas</text:span></text:p>
      <text:p text:style-name="P278"><text:span text:style-name="T279">Pakeisti 32 straipsnio 1 dalį ir ją išdėstyti tai</text:span><text:span text:style-name="T280">p:</text:span></text:p>
      <text:p text:style-name="P281"><text:span text:style-name="T282">„</text:span><text:span text:style-name="T283">1</text:span><text:span text:style-name="T284">. Jeigu į apylinkės rinkimų komisiją, patvirtinus galutinius rinkėjų sąrašus, kreipiasi į šios rinkimų apylinkės rinkėjų sąrašą neįrašytas rinkėjas ir pateikia pasą, asmens tapatybės kortelę ar teisę nuolat gyventi Lietuvos Respublikoje patvirtinant</text:span><text:span text:style-name="T285">į dokumentą ir dokumentą, liudijantį jo deklaruotą gyvenamąją vietą šios rinkimų apylinkės teritorijoje, apylinkės rinkimų komisija,</text:span><text:span text:style-name="T286"><text:s/>nustačiusi, kad šis rinkėjas atitinka šio įstatymo 2 straipsnio 1 ir 3 dalių reikalavimus,</text:span><text:span text:style-name="T287"><text:s/>įrašo šį rinkėją į papildomą rin</text:span><text:span text:style-name="T288">kimų apylinkės rinkėjų sąrašą ir leidžia jam balsuoti Vyriausiosios rinkimų komisijos nustatyta tvarka, o šio rinkėjo vardą, pavardę, asmens kodą, paso ar kito asmens tapatybę patvirtinančio dokumento numerį ir adresą nedelsdama praneša savivaldybės rinkim</text:span><text:span text:style-name="T289">ų komisijai. Savivaldybės rinkimų komisija patikrina, ar šis rinkėjas įrašytas į savivaldybės rinkėjų sąrašą, ir imasi priemonių užtikrinti, kad jis negalėtų du kartus balsuoti arba kad jo užpildyti rinkimų biuleteniai būtų skaičiuojami tik vieną kartą. Je</text:span><text:span text:style-name="T290">igu šis rinkėjas yra balsavęs du kartus, skaičiuojamas tik tas balsas, kuris pateko į rinkimų apylinkės balsadėžę. Kitas šio rinkėjo balsas, gautas<text:s/></text:span><text:span text:style-name="T291">balsavimo vokais</text:span><text:span text:style-name="T292"><text:s/></text:span><text:span text:style-name="T293">arba balsavus pagal papildomą rinkimų apylinkės rinkėjų sąrašą, neskaičiuojamas.“</text:span></text:p>
      <text:p text:style-name="Normal"/>
      <text:p text:style-name="P294"><text:span text:style-name="T295">13</text:span><text:span text:style-name="T296"><text:s/>straipsnis.<text:s/></text:span><text:span text:style-name="T297">34 straipsnio pakeitimas</text:span></text:p>
      <text:p text:style-name="P298"><text:span text:style-name="T299">Pakeisti 34 straipsnio 4 dalį ir ją išdėstyti taip:</text:span></text:p>
      <text:p text:style-name="P300"><text:span text:style-name="T301">„</text:span><text:span text:style-name="T302">4</text:span><text:span text:style-name="T303">. Partija, rinkimų komitetas kandidatus kelia pateikdami bendrą kandidatų į savivaldybės tarybos narius sąrašą, kuriame kandidatai surašyti pagal partijos,<text:s/></text:span><text:span text:style-name="T304">rinkimų komiteto nustatytą eilę. Apskritai teikiamame kandidatų sąraše kandidatų negali būti mažiau negu pusė ir du kartus daugiau, negu iš viso renkama tos savivaldybės tarybos narių.“</text:span></text:p>
      <text:p text:style-name="P305"/>
      <text:p text:style-name="P306"><text:span text:style-name="T307">14</text:span><text:span text:style-name="T308"><text:s/>straipsnis.<text:s/></text:span><text:span text:style-name="T309">35 straipsnio pakeitimas</text:span></text:p>
      <text:p text:style-name="P310"><text:span text:style-name="T311">1</text:span><text:span text:style-name="T312">.</text:span><text:span text:style-name="T313"><text:tab/>Pakeisti 35<text:s/></text:span><text:span text:style-name="T314">straipsnio 1 dalį ir ją išdėstyti taip:</text:span></text:p>
      <text:p text:style-name="P315"><text:span text:style-name="T316">„</text:span><text:span text:style-name="T317">1</text:span><text:span text:style-name="T318">. Rinkimų komitetą sudaro tos savivaldybės, kurioje keliami kandidatai, rinkėjai. Rinkėjų turi būti ne mažiau kaip dvigubas<text:s/></text:span><text:span text:style-name="T319">savivaldybėje renkamų tarybos narių</text:span><text:span text:style-name="T320"><text:s/>skaičius. Tas pats rinkėjas gali būti tik vieno rink</text:span><text:span text:style-name="T321">imų komiteto narys. Rinkimų komitetą registruoja Vyriausioji rinkimų komisija. Dokumentai rinkimų komitetui įregistruoti pateikiami Vyriausiajai rinkimų komisijai ne vėliau kaip per 30 dienų nuo politinės kampanijos pradžios.“</text:span></text:p>
      <text:p text:style-name="P322"><text:span text:style-name="T323">2</text:span><text:span text:style-name="T324">.</text:span><text:span text:style-name="T325"><text:tab/>Pakeisti 35 straip</text:span><text:span text:style-name="T326">snio 7 dalies 2 punktą ir jį išdėstyti taip:</text:span></text:p>
      <text:p text:style-name="P327"><text:span text:style-name="T328">„</text:span><text:span text:style-name="T329">2</text:span><text:span text:style-name="T330">) Vyriausioji rinkimų komisija šio įstatymo nustatyta tvarka iki pirmosios balsavimo iš anksto dienos priima sprendimą panaikinti rinkimų komiteto registraciją, jeigu komiteto narių liko mažiau, negu numatyt</text:span><text:span text:style-name="T331">a šio straipsnio 1 dalyje; rinkimų komitetas nesurinko rinkėjų parašų, numatytų šio įstatymo 34 straipsnio 5 dalyje; atsižvelgiant į rinkimų komiteto ar jo iškelto kandidato interesus, buvo šiurkščiai pažeistas šis įstatymas ar Politinių kampanijų finansav</text:span><text:span text:style-name="T332">imo ir finansavimo kontrolės įstatymas; rinkimų komitetą atsisakoma registruoti arba panaikinama jo politinės kampanijos dalyvio registracija;“.</text:span></text:p>
      <text:p text:style-name="P333"><text:span text:style-name="T334">3</text:span><text:span text:style-name="T335">. Papildyti 35 straipsnį 8 dalimi:</text:span></text:p>
      <text:p text:style-name="P336"><text:span text:style-name="T337">„</text:span><text:span text:style-name="T338">8</text:span><text:span text:style-name="T339">.<text:s/></text:span>Vyriausioji rinkimų komisija iki politinės kampanijos laikotarpio pabaigos savo interneto svetainėje skelbia rinkimų komiteto pavadinimą, rinkimų komiteto narių duomenis (vardą, pavardę), savivaldybės, kurioje rinkimų komitetas dalyvavo rinkimuose, pavadinimą, rinkimų, kuriuose dalyvauti šis komitetas buvo įsteigtas, pavadinimą, rinkimų komiteto atstovo (koordinatoriaus) telefono numerį ir elektroninio pašto adresą. Pasibaigus politinei kampanijai,<text:s/><text:soft-page-break/>Vyriausioji rinkimų komisija 10 metų skelbia rinkimuose dalyvavusio rinkimų komiteto pavadinimą ir jo atstovo (koordinatoriaus) vardą bei pavardę.“</text:p>
      <text:p text:style-name="P340"/>
      <text:p text:style-name="P341"><text:span text:style-name="T342">15</text:span><text:span text:style-name="T343"><text:tab/>straipsnis.<text:s/></text:span><text:span text:style-name="T344">36 straipsnio pakeitimas</text:span></text:p>
      <text:p text:style-name="P345"><text:span text:style-name="T346">1</text:span><text:span text:style-name="T347">.</text:span><text:span text:style-name="T348"><text:tab/>Pakeisti 36 straipsnio 1 dalį ir ją išdėstyti taip:</text:span></text:p>
      <text:p text:style-name="P349"><text:span text:style-name="T350">„</text:span><text:span text:style-name="T351">1</text:span><text:span text:style-name="T352">.<text:s/></text:span><text:span text:style-name="T353">Iki rinkimų dienos likus 83dienoms, prasideda kandidatų pareiškinių dokumentų įteikimo laikas. Šis laikas baigia</text:span><text:span text:style-name="T354">si 17 valandą iki rinkimų dienos likus 65 dienoms. Dokumentai, įteikti pasibaigus pareiškinių dokumentų pateikimo terminui, negali būti pripažįstami pareiškiniais dokumentais.</text:span>“</text:p>
      <text:p text:style-name="P355"><text:span text:style-name="T356">2</text:span><text:span text:style-name="T357">.</text:span><text:span text:style-name="T358"><text:tab/>Pakeisti 36 straipsnio 2 dalį ir ją išdėstyti taip:</text:span></text:p>
      <text:p text:style-name="P359"><text:span text:style-name="T360">„</text:span><text:span text:style-name="T361">2</text:span><text:span text:style-name="T362">. Partija,<text:s/></text:span><text:span text:style-name="T363">prasidėjus kandidatų pareiškinių dokumentų įteikimo laikui, bet ne vėliau kaip iki rinkimų likus 70 dienų turi įteikti Vyriausiajai rinkimų komisijai šiuos pareiškinius dokumentus:</text:span><text:s/></text:p>
      <text:p text:style-name="P364"><text:span text:style-name="T365">1</text:span><text:span text:style-name="T366">) pareiškimą dalyvauti rinkimuose;</text:span></text:p>
      <text:p text:style-name="P367"><text:span text:style-name="T368">2</text:span><text:span text:style-name="T369">) savivaldybių, kurių tarybų na</text:span><text:span text:style-name="T370">rių rinkimuose partija numato kelti kandidatus, sąrašą;</text:span><text:span text:style-name="T371"><text:s/></text:span></text:p>
      <text:p text:style-name="P372"><text:span text:style-name="T373">3</text:span><text:span text:style-name="T374">) įgaliojimą atstovui rinkimams atstovauti partijai Vyriausiojoje rinkimų komisijoje, taip pat įgaliojimus atstovui rinkimams atstovauti partijai ir jos keliamiems kandidatams savivaldybių rinki</text:span><text:span text:style-name="T375">mų komisijose;</text:span></text:p>
      <text:p text:style-name="P376"><text:span text:style-name="T377">4</text:span><text:span text:style-name="T378">) dokumentą, patvirtinantį, kad yra sumokėtas rinkimų užstatas.“</text:span></text:p>
      <text:p text:style-name="P379"><text:span text:style-name="T380">3</text:span><text:span text:style-name="T381">. Papildyti 36 straipsnį nauja 3 dalimi:</text:span></text:p>
      <text:p text:style-name="P382"><text:span text:style-name="T383">„</text:span><text:span text:style-name="T384">3</text:span><text:span text:style-name="T385">. Vyriausioji rinkimų komisija, gavusi ir patikrinusi partijos pareiškinius dokumentus, nurodytus šio straipsnio 2<text:s/></text:span><text:span text:style-name="T386">dalyje, per 5 darbo dienas nuo partijos pareiškinių dokumentų pateikimo dienos priima sprendimą dėl partijos įregistravimo dalyvauti rinkimuose.“<text:s/></text:span></text:p>
      <text:p text:style-name="P387"><text:span text:style-name="T388">4</text:span><text:span text:style-name="T389">.</text:span><text:span text:style-name="T390"><text:tab/>Buvusias 3–13 dalis laikyti atitinkamai 4–14 dalimis.<text:s/></text:span></text:p>
      <text:p text:style-name="P391"><text:span text:style-name="T392">5</text:span><text:span text:style-name="T393">.</text:span><text:span text:style-name="T394"><text:tab/>Pakeisti 36 straipsnio 4 dalies 3<text:s/></text:span><text:span text:style-name="T395">punktą ir jį išdėstyti taip:</text:span></text:p>
      <text:p text:style-name="P396">„3) Vyriausiosios rinkimų komisijos išduotą pažymą apie įregistravimą savarankišku arba atstovaujamuoju politinės kampanijos dalyviu;“.</text:p>
      <text:p text:style-name="P397">6.<text:tab/>Pakeisti 36 straipsnio 6 dalį ir ją išdėstyti taip:</text:p>
      <text:p text:style-name="P398"><text:span text:style-name="T399">„</text:span><text:span text:style-name="T400">6</text:span><text:span text:style-name="T401">. Savivaldybės rinkimų</text:span><text:span text:style-name="T402"><text:s/>komisija per 3 dienas nuo šiame straipsnyje nurodytų dokumentų gavimo ir jų patikrinimo dienos partijai, rinkimų komitetui, asmeniui, išsikėlusiam kandidatu į savivaldybės tarybos narius – merus, išduoda rinkėjų parašų rinkimo lapus. Rinkėjų parašų rinkim</text:span><text:span text:style-name="T403">o lape turi būti šis tekstas ir lentelė rinkėjų duomenims įrašyti:</text:span></text:p>
      <text:p text:style-name="P404">„Aš, (savivaldybė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Eil. Nr.</text:p>
          </table:table-cell>
          <table:table-cell table:style-name="TableCell417">
            <text:p text:style-name="P418">Rinkėjo pavardė, vardas</text:p>
          </table:table-cell>
          <table:table-cell table:style-name="TableCell419">
            <text:p text:style-name="P420">Rinkėjo asmens tapatybės kortelės, paso arba teisę nuolat gyventi Lietuvos Respublikoje patvirtinančio dokumento numeris</text:p>
          </table:table-cell>
          <table:table-cell table:style-name="TableCell421">
            <text:p text:style-name="P422">Rinkėjo gimimo data</text:p>
          </table:table-cell>
          <table:table-cell table:style-name="TableCell423">
            <text:p text:style-name="P424">Rinkėjo gyvena-mosios vietos adresas</text:p>
          </table:table-cell>
          <table:table-cell table:style-name="TableCell425">
            <text:p text:style-name="P426">Rinkėjo parašas</text:p>
          </table:table-cell>
          <table:table-cell table:style-name="TableCell427">
            <text:p text:style-name="P428">Data“</text:p>
          </table:table-cell>
        </table:table-row>
      </table:table>
      <text:p text:style-name="Normal"/>
      <text:p text:style-name="P429"><text:span text:style-name="T430">7</text:span><text:span text:style-name="T431">. Pakeisti 36 straipsnio 14 dalį ir ją išdėstyti taip:</text:span></text:p>
      <text:p text:style-name="P432">„14.<text:s/>Pareiškiniai dokumentai teikiami ir elektroniniu būdu Vyriausiosios rinkimų komisijos nustatyta tvarka. Rinkėjai taip pat gali Vyriausiosios rinkimų komisijos nustatyta tvarka elektroniniu būdu savo parašu paremti kandidatų sąrašo iškėlimą arba asmens iškėlimą ar išsikėlimą kandidatu į savivaldybės tarybos narius – merus.“</text:p>
      <text:p text:style-name="P433"/>
      <text:p text:style-name="P434"><text:span text:style-name="T435">16</text:span><text:span text:style-name="T436"><text:s/>straipsnis.<text:s/></text:span><text:span text:style-name="T437">37 straipsnio pakeitimas</text:span></text:p>
      <text:p text:style-name="P438"><text:span text:style-name="T439">Pakeisti 37 straipsnį ir jį išdėstyti taip:<text:s/></text:span></text:p>
      <text:p text:style-name="P440"><text:span text:style-name="T441">„</text:span><text:span text:style-name="T442">37</text:span><text:span text:style-name="T443"><text:s/>straipsnis.<text:s/></text:span><text:span text:style-name="T444">Kandidatų registravimas</text:span></text:p>
      <text:p text:style-name="P445"><text:span text:style-name="T446">1</text:span><text:span text:style-name="T447">.Tikrindama pareiškinius dokumentus, saviv</text:span><text:span text:style-name="T448">aldybės rinkimų komisija nustato, ar kandidatas atitinka šio įstatymo 2 straipsnio reikalavimus. Prireikus Vyriausioji rinkimų komisija gali savo iniciatyva ar savivaldybės rinkimų komisijos prašymu kreiptis pagalbos į Lietuvos Respublikos užsienio reikalų</text:span><text:span text:style-name="T449"><text:s/>ministeriją, Lietuvos Respublikos vidaus reikalų ministeriją, Lietuvos Respublikos teisingumo ministeriją, Juridinių asmenų registro tvarkytoją ar į kitas valstybės institucijas, kad šios praneštų kandidatui registruoti reikšmingus duomenis. Toks Vyriausi</text:span><text:span text:style-name="T450">osios rinkimų komisijos prašymas turi būti nagrinėjamas ypatingos skubos tvarka, o rašytinis atsakymas turi būti duotas per 7 dienas, bet ne vėliau kaip iki rinkimų likus 32 dienoms.</text:span></text:p>
      <text:p text:style-name="P451"><text:span text:style-name="T452">2</text:span><text:span text:style-name="T453">. Jeigu pareiškiniai dokumentai turi trūkumų, rinkimų komisija apie<text:s/></text:span><text:span text:style-name="T454">tai</text:span><text:span text:style-name="T455"><text:s/></text:span><text:span text:style-name="T456">nedelsdama praneša atitinkamam atstovui rinkimams.</text:span></text:p>
      <text:p text:style-name="P457"><text:span text:style-name="T458">3</text:span><text:span text:style-name="T459">. Jeigu įregistravus kandidatą Vyriausioji rinkimų komisija nustato, kad jis neatitinka šio įstatymo 2 straipsnyje nustatytų reikalavimų arba jeigu kandidatas atsisako pateikti šio įstatymo 36 str</text:span><text:span text:style-name="T460">aipsnio 4 dalies 2 punkte arba 5 dalies 2 punkte nurodytus dokumentus ar pasižadėjimą laikytis draudimo papirkti rinkėjus ir rinkimų teisę turinčius asmenis arba šiuos dokumentus pateikia klaidingus ar jų nepateikia Vyriausiosios rinkimų komisijos nustatyt</text:span><text:span text:style-name="T461">u laiku, arba jeigu partija, rinkimų komitetas, kandidatas yra šiurkščiai pažeidę šio įstatymo 6</text:span><text:span text:style-name="T462"><text:s/></text:span><text:span text:style-name="T463">straipsnio 1 dalies nuostatas, Vyriausioji rinkimų komisija iki pirmos balsavimo iš anksto dienos panaikina to kandidato registravimą arba atšaukia to kandidat</text:span><text:span text:style-name="T464">ų sąrašo (jungtinio sąrašo) paskelbimą, o iki galutinių rezultatų patvirtinimo dienos priima sprendimą dėl</text:span><text:span text:style-name="T465"><text:s/></text:span><text:span text:style-name="T466">kandidatų sąrašo paskelbimo atšaukimo</text:span><text:span text:style-name="T467"><text:s/>ar kandidato registravimo panaikinimo po rinkimų dienos. Atšaukus kandidatų sąrašo (jungtinio sąrašo) paskelbim</text:span><text:span text:style-name="T468">ą, už kandidatų sąrašą (jungtinį sąrašą) paduoti balsai, o panaikinus kandidato registravimą – už kandidatą paduoti rinkiminio reitingo balsai arba rinkėjų balsai už kandidatą į savivaldybės tarybos narius – merus, pripažįstami negaliojančiais. Balsus prip</text:span><text:span text:style-name="T469">ažinus negaliojančiais, gali būti sprendžiama dėl rinkimų pripažinimo negaliojančiais šio įstatymo 86 straipsnyje nustatyta tvarka.</text:span></text:p>
      <text:p text:style-name="P470"><text:span text:style-name="T471">4</text:span><text:span text:style-name="T472">. Jeigu asmuo, keliamas ar išsikėlęs kandidatu, neįvykdė šio įstatymo 36 straipsnio13 dalyje nustatytų reikalavimų<text:s/></text:span><text:span text:style-name="T473">(nepateikė šiame įstatyme nurodytos informacijos arba pateikė tikrovės neatitinkančius duomenis), Vyriausioji rinkimų komisija jo kandidatu neregistruoja, o jeigu buvo įregistravusi, nedelsdama panaikina šio asmens įregistravimą kandidatu.</text:span></text:p>
      <text:p text:style-name="P474"><text:span text:style-name="T475">5</text:span><text:span text:style-name="T476">. Jeigu kan</text:span><text:span text:style-name="T477">didatas anketoje pagrįstai nurodė šio įstatymo 36 straipsnio 13 dalyje nustatytą informaciją, rinkimų komisijos leidžiamame kandidato plakate ar plakate su kandidatų sąrašu prie kandidato pavardės turi būti pažymėta: „Teismo nuosprendžiu buvo pripažintas k</text:span><text:span text:style-name="T478">altu dėl nusikalstamos veikos“, ir neturi būti pažymėta, jeigu kandidatas anketoje pateikė duomenis, kad jis okupacinio režimo teismo buvo pripažintas kaltu dėl nusikaltimo valstybei arba pagrįstai nurodė, kad teismo sprendimu jis buvo pripažintas kaltu dė</text:span><text:span text:style-name="T479">l nusikalstamos veikos, kuri vėliau dekriminalizuota, arba kai asmuo užsienio valstybės teismo buvo pripažintas kaltu dėl veikos, kuri pagal Lietuvos Respublikos teisę nelaikoma nusikalstama ar už kurią patraukimas baudžiamojon atsakomybėn laikomas politin</text:span><text:span text:style-name="T480">iu persekiojimu.<text:s/></text:span></text:p>
      <text:p text:style-name="P481"><text:span text:style-name="T482">6</text:span><text:span text:style-name="T483">. Vyriausiosios rinkimų komisijos interneto svetainėje 10 metų skelbiama informacija:<text:s/></text:span></text:p>
      <text:p text:style-name="P484"><text:span text:style-name="T485">1</text:span><text:span text:style-name="T486">) kandidato į savivaldybės tarybos narius, kandidato į savivaldybės tarybos narius – merus anketos duomenys: vardas, pavardė, gimimo data, darb</text:span><text:span text:style-name="T487">ovietė, narystė politinėse partijose ir nevyriausybinėse organizacijose; šio įstatymo 36 straipsnio 11 dalyje nurodyti duomenys: ar neturi nebaigtos atlikti teismo nuosprendžiu paskirtos bausmės; ar jis nėra asmuo, atliekantis privalomąją karo arba alterna</text:span><text:span text:style-name="T488">tyviąją krašto apsaugos tarnybą, neišėjęs į atsargą ar pensiją profesinės karo tarnybos karys, statutinės institucijos ar įstaigos pareigūnas, kuriam pagal specialius įstatymus ar statutus apribota teisė dalyvauti politinėje veikloje; ar eina pareigas, nes</text:span><text:span text:style-name="T489">uderinamas su savivaldybė tarybos nario pareigomis; ar yra kitos valstybės pilietis, kitos valstybės turima pilietybė; taip pat ar jo pasyvioji rinkimų teisė nėra teismo apribota valstybėje,<text:s/></text:span><text:soft-page-break/><text:span text:style-name="T490">kurios pilietis jis yra; šio įstatymo 36 straipsnio 12 dalyje nur</text:span><text:span text:style-name="T491">odyti duomenys: ar jis po 1990 m. kovo 11 d. Lietuvos Respublikos ar užsienio valstybės teismo įsiteisėjusiu nuosprendžiu (sprendimu) yra pripažintas kaltu dėl nusikalstamos veikos arba įsiteisėjusiu Lietuvos Respublikos ar užsienio valstybės teismo sprend</text:span><text:span text:style-name="T492">imu bet kada buvo pripažintas kaltu padaręs sunkų ar labai sunkų nusikaltimą; apkaltinamojo nuosprendžio (sprendimo) priėmimo valstybė (vieta), šį nuosprendį (sprendimą) priėmusios institucijos pavadinimas, apkaltinamojo nuosprendžio (sprendimo) priėmimo d</text:span><text:span text:style-name="T493">ata ir nusikalstama veika, už kurią jis buvo nuteistas; ar asmuo okupacinio režimo teismo buvo pripažintas kaltu dėl nusikaltimo valstybei; ar asmuo teismo sprendimu buvo pripažintas kaltu dėl nusikalstamos veikos, kuri vėliau dekriminalizuota; ar asmuo už</text:span><text:span text:style-name="T494">sienio valstybės teismo buvo pripažintas kaltu dėl veikos, kuri pagal Lietuvos Respublikos teisę nelaikoma nusikalstama; ar asmuo, buvo pripažintas kaltu dėl veikos, už kurią patraukimas baudžiamojon atsakomybėn laikomas politiniu persekiojimu;</text:span></text:p>
      <text:p text:style-name="P495"><text:span text:style-name="T496">2</text:span><text:span text:style-name="T497">) kandidato į savivaldybės tarybos narius, kandidato į savivaldybės tarybos narius – merus biografija;<text:s/></text:span></text:p>
      <text:p text:style-name="P498"><text:span text:style-name="T499">3</text:span><text:span text:style-name="T500">) gyventojų pajamų mokesčio ir gyventojo turto deklaracijų, pateiktų Valstybinei mokesčių inspekcijai, pagrindinių duomenų išrašai;<text:s/></text:span></text:p>
      <text:p text:style-name="P501"><text:span text:style-name="T502">4</text:span><text:span text:style-name="T503">) privači</text:span><text:span text:style-name="T504">ų interesų deklaracija, pateikta valstybės institucijoms;<text:s/></text:span></text:p>
      <text:p text:style-name="P505"><text:span text:style-name="T506">5</text:span><text:span text:style-name="T507">) ar yra Lietuvos Respublikos ar kitos valstybės renkamos valdžios institucijos narys;<text:s/></text:span></text:p>
      <text:p text:style-name="P508"><text:span text:style-name="T509">6</text:span><text:span text:style-name="T510">) ar dalyvauja visuomeninėje veikloje;<text:s/></text:span></text:p>
      <text:p text:style-name="P511"><text:span text:style-name="T512">7</text:span><text:span text:style-name="T513">) kita kandidato nurodyta informacija, kurią jis norėt</text:span><text:span text:style-name="T514">ų paskelbti.<text:s/></text:span></text:p>
      <text:p text:style-name="P515"><text:span text:style-name="T516">7</text:span><text:span text:style-name="T517">. Informacija apie kandidatų į savivaldybės tarybos narius, kandidatų į savivaldybės tarybos narius – merus gimimo vietą, tautybę, išsilavinimą, užsienio kalbų mokėjimą, pomėgius, šeiminę padėtį, sutuoktinio ar sutuoktinės vardą (pavar</text:span><text:span text:style-name="T518">dę), vaikų vardus (pavardes), telefono numerį, elektroninio pašto adresą Vyriausiosios rinkimų komisijos interneto svetainėje skelbiama iki politinės kampanijos laikotarpio pabaigos.<text:s/></text:span></text:p>
      <text:p text:style-name="P519"><text:span text:style-name="T520">8</text:span><text:span text:style-name="T521">. Kandidatų į savivaldybės tarybos narius, kandidatų į savivaldybės</text:span><text:span text:style-name="T522"><text:s/>tarybos narius – merus duomenys: vardas, pavardė, iškėlusi partija arba iškėlęs rinkimų komitetas, arba išsikėlė patys, taip pat rinkimų rezultatai (gauti balsai; gauti pirmumo balsai; priešrinkiminis numeris kandidatų sąraše; porinkiminis numeris kandida</text:span><text:span text:style-name="T523">tų sąraše; gauti mandatai) Vyriausiosios rinkimų komisijos interneto svetainėje skelbiami 100 metų.</text:span></text:p>
      <text:p text:style-name="P524"><text:span text:style-name="T525">9</text:span><text:span text:style-name="T526">. Kandidato į savivaldybės tarybos narius, kandidato į savivaldybės tarybos narius – merus asmens kodas, paso arba asmens tapatybės kortelės numeris, n</text:span><text:span text:style-name="T527">uolatinės gyvenamosios vietos adresas viešai neskelbiami.“</text:span></text:p>
      <text:p text:style-name="P528"/>
      <text:p text:style-name="P529"><text:span text:style-name="T530">17</text:span><text:span text:style-name="T531"><text:s/>straipsnis.<text:s/></text:span><text:span text:style-name="T532">38 straipsnio pakeitimas</text:span><text:span text:style-name="T533"><text:s/></text:span></text:p>
      <text:p text:style-name="P534"><text:span text:style-name="T535">Papildyti 38 straipsnį 4 dalimi:</text:span></text:p>
      <text:p text:style-name="P536"><text:span text:style-name="T537">„</text:span><text:span text:style-name="T538">4</text:span><text:span text:style-name="T539">. Vyriausioji rinkimų komisija<text:s/></text:span><text:span text:style-name="T540">politinės kampanijos laikotarpiu<text:s/></text:span><text:span text:style-name="T541">savo interneto svetainėje skelbia atstov</text:span><text:span text:style-name="T542">ų rinkimams duomenis (vardą, pavardę, atstovą rinkimams pasiūliusį subjektą, savivaldybės ir rinkimų apylinkės pavadinimą bei numerį, telefono numerį ir elektroninio pašto adresą)</text:span><text:span text:style-name="T543">.</text:span><text:span text:style-name="T544">“</text:span></text:p>
      <text:p text:style-name="P545"/>
      <text:p text:style-name="P546"><text:span text:style-name="T547">18</text:span><text:span text:style-name="T548"><text:s/>straipsnis.<text:s/></text:span><text:span text:style-name="T549">39 straipsnio pakeitimas</text:span></text:p>
      <text:p text:style-name="P550"><text:span text:style-name="T551">Pakeisti 39 straipsni</text:span><text:span text:style-name="T552">o 3 dalį ir ją išdėstyti taip:</text:span></text:p>
      <text:p text:style-name="P553"><text:span text:style-name="T554">„</text:span><text:span text:style-name="T555">3</text:span><text:span text:style-name="T556">. Jeigu partijos ar rinkimų komiteto keliamame kandidatų sąraše yra įrašyti kandidatai, einantys pareigas, nesuderinamas su savivaldybės tarybos nario pareigomis, rinkimų užstatas už kiekvieną tokį kandidatą – dešimt VMDU</text:span><text:span text:style-name="T557"><text:s/>dydžio. Šis užstatas (už kiekvieną kandidatą nustatant atskirai) grąžinamas jį sumokėjusiai partijai, rinkimų komitetui ar kandidatui, jeigu kandidatas nebuvo išrinktas, taip pat jeigu kandidatas buvo išrinktas arba buvo pripažintas išrinktu ir atsisakė p</text:span><text:span text:style-name="T558">areigų, nesuderinamų su savivaldybės tarybos nario pareigomis, šio įstatymo 91 straipsnio 2 dalyje nustatyta tvarka.“</text:span></text:p>
      <text:p text:style-name="Normal"/>
      <text:p text:style-name="P559"><text:span text:style-name="T560">19</text:span><text:span text:style-name="T561"><text:s/>straipsnis.<text:s/></text:span><text:span text:style-name="T562">41 straipsnio pakeitimas</text:span></text:p>
      <text:p text:style-name="P563"><text:span text:style-name="T564">Pakeisti 41 straipsnio 1 dalį ir ją išdėstyti taip:</text:span></text:p>
      <text:p text:style-name="P565"><text:span text:style-name="T566">„</text:span><text:span text:style-name="T567">1</text:span><text:span text:style-name="T568">. Iki<text:s/></text:span>pareiškinių dokumentų pateikimo pabaigos<text:s/><text:span text:style-name="T569">partijos gali sudaryti koalicijas ir sujungti iškeltų kandidatų sąrašus į jungtinį kandidatų sąrašą, kuriame kandidatai surašyti pagal iš naujo nustatytą eilę. Partijų jungtiniame kandidatų sąraše kandidatų negali b</text:span><text:span text:style-name="T570">ūti mažiau negu pusė ir du kartus daugiau, negu renkama savivaldybės tarybos narių. Partijų koalicijos pavadinime turi būti žodis „koalicija“ ir negali būti nuorodų į partijų, neįeinančių į koaliciją, pavadinimus arba keliamų ar išsikėlusių kandidatų pavar</text:span><text:span text:style-name="T571">des. Partijų kandidatų jungtinis sąrašas laikomas vienu sąrašu. Ta pati partija vienoje savivaldybėje negali dalyvauti daugiau kaip vienoje koalicijoje.“</text:span></text:p>
      <text:p text:style-name="P572"/>
      <text:p text:style-name="P573"><text:span text:style-name="T574">20</text:span><text:span text:style-name="T575"><text:s/>straipsnis.<text:s/></text:span><text:span text:style-name="T576">43 straipsnio pakeitimas</text:span></text:p>
      <text:p text:style-name="P577"><text:span text:style-name="T578">Pakeisti 43 straipsnio 1 dalį ir ją išdėstyti tai</text:span><text:span text:style-name="T579">p:</text:span><text:span text:style-name="T580"><text:s/></text:span></text:p>
      <text:p text:style-name="P581"><text:span text:style-name="T582">„</text:span><text:span text:style-name="T583">1</text:span><text:span text:style-name="T584">. Iki rinkimų dienos likus ne mažiau kaip 30 dienų, Vyriausioji rinkimų komisija savo interneto svetainėje paskelbia kiekvienoje savivaldybėje rinkimuose dalyvaujančioms partijoms, partijų koalicijoms, rinkimų komitetams burtais nustatytus rinkimų<text:s/></text:span><text:span text:style-name="T585">numerius, kandidatų sąrašus ir duomenis apie juose įrašytus kandidatus<text:s/></text:span><text:span text:style-name="T586">(kiekvieno kandidato vardą, pavardę, iškėlusią partiją ar iškėlusį rinkimų komitetą),<text:s/></text:span><text:span text:style-name="T587">kandidatus, įrašytus į kandidatų sąrašus, kandidatus į savivaldybės tarybos narius – merus<text:s/></text:span><text:span text:style-name="T588">(kiekvie</text:span><text:span text:style-name="T589">no kandidato vardą, pavardę, iškėlusią partiją ar iškėlusį rinkimų komitetą arba kad išsikėlė pats)</text:span><text:span text:style-name="T590">.</text:span><text:span text:style-name="T591"><text:s/></text:span><text:span text:style-name="T592">Šioje dalyje nurodyta informacija<text:s/></text:span><text:span text:style-name="T593">Vyriausiosios rinkimų komisijos interneto svetainėje</text:span><text:span text:style-name="T594"><text:s/>skelbiama<text:s/></text:span><text:span text:style-name="T595">10 metų.“</text:span></text:p>
      <text:p text:style-name="P596"/>
      <text:p text:style-name="P597"><text:span text:style-name="T598">21</text:span><text:span text:style-name="T599"><text:s/>straipsnis.<text:s/></text:span><text:span text:style-name="T600">48 straipsnio pakeitim</text:span><text:span text:style-name="T601">as</text:span></text:p>
      <text:p text:style-name="P602"><text:span text:style-name="T603">1</text:span><text:span text:style-name="T604">. Pakeisti 48 straipsnio 5 dalį ir ją išdėstyti taip:</text:span></text:p>
      <text:p text:style-name="P605"><text:span text:style-name="T606">„</text:span><text:span text:style-name="T607">1</text:span><text:span text:style-name="T608">. Vyriausiajai rinkimų komisijai paskelbus kandidatų sąrašus ir kandidatus į savivaldybių tarybų narius – merus, jiems (iš kandidatų sąrašų deleguotiems atstovams ir kandidatams į savivaldybės tarybos narius – merus) suteikiama teisė nemokamai naudotis<text:s/></text:span><text:span text:style-name="T609">Lie</text:span><text:span text:style-name="T610">tuvos<text:s/></text:span><text:span text:style-name="T611">nacionalinio radijo ir televizijos radiju ir interneto portalu</text:span><text:span text:style-name="T612">. Rinkimų agitacijai skirtų</text:span><text:span text:style-name="T613"><text:s/>transliacijų per radiją ir interneto portalą</text:span><text:span text:style-name="T614"><text:s/>rengimo taisykles patvirtina, konkrečią jų trukmę ir laiką nustato Vyriausioji rinkimų komisija, suderinusi su Liet</text:span><text:span text:style-name="T615">uvos nacionalinio radijo ir televizijos vadovu. Vyriausioji rinkimų komisija užtikrina lygiateisiškumo principo laikymąsi kiekvienoje savivaldybėje tarp kandidatų sąrašų ir tarp kandidatų į savivaldybės tarybos narius – merus.</text:span><text:span text:style-name="T616"><text:s/>Lietuvos nacionalinis radijas</text:span><text:span text:style-name="T617"><text:s/>ir televizija šioje dalyje nustatytas rinkimų agitacijai skirtas transliacijas rengia ir transliuoja iš tam skirtų valstybės biudžeto lėšų. Vyriausioji rinkimų komisija apmoka papildomas šių transliacijų rengimo išlaidas.“</text:span></text:p>
      <text:p text:style-name="P618"><text:span text:style-name="T619">2</text:span><text:span text:style-name="T620">. Pakeisti 48 straipsni</text:span><text:span text:style-name="T621">o 7 dalį ir ją išdėstyti taip:</text:span></text:p>
      <text:p text:style-name="P622"><text:span text:style-name="T623">„</text:span><text:span text:style-name="T624">7</text:span><text:span text:style-name="T625">.<text:s/></text:span><text:span text:style-name="T626">Kandidatų į savivaldybės tarybos narius – merus, kandidatų sąrašo rinkimų programos rinkimų agitacijos draudimo laikotarpiu ir po rinkimų dienos neskelbiamos</text:span><text:span text:style-name="T627">.</text:span><text:span text:style-name="T628">“</text:span></text:p>
      <text:p text:style-name="P629"/>
      <text:p text:style-name="P630"><text:span text:style-name="T631">22</text:span><text:span text:style-name="T632"><text:s/>straipsnis.<text:s/></text:span><text:span text:style-name="T633">57 straipsnio pakeitimas</text:span></text:p>
      <text:p text:style-name="P634"><text:span text:style-name="T635">Pakeis</text:span><text:span text:style-name="T636">ti 57 straipsnio 1 dalį ir ją išdėstyti taip:</text:span></text:p>
      <text:p text:style-name="P637"><text:span text:style-name="T638">„</text:span><text:span text:style-name="T639">1</text:span><text:span text:style-name="T640">. Rinkimų apylinkės balsavimo patalpa turi būti parengta rinkimams ne vėliau kaip likus 12 valandų iki balsavimo pradžios. Iki šio laiko apylinkės rinkimų komisija turi būti suskaičiavusi visus iš savivaldy</text:span><text:span text:style-name="T641">bės rinkimų komisijos gautus rinkimų biuletenius ir surašiusi jų priėmimo aktą. Rinkimų apylinkės balsavimo patalpoje turi būti balsadėžė, pagal Vyriausiosios rinkimų komisijos nustatytus reikalavimus įrengta</text:span><text:span text:style-name="T642"><text:s/></text:span><text:span text:style-name="T643">slapto balsavimo kabina (kabinos), kurioje (kur</text:span><text:span text:style-name="T644">iose) rinkėjas galėtų slaptai užpildyti rinkimų biuletenius ir kartu būtų galimybė stebėti, ar rinkėjas kabinoje neatlieka neteisėtų veiksmų. Slapto balsavimo kabinoje turi būti Vyriausiosios rinkimų komisijos išleista informacija rinkėjui, kaip užpildyti<text:s/></text:span><text:span text:style-name="T645">rinkimų biuletenius, ir kandidatų sąrašai su nurodytais kandidatų rinkimų numeriais. Balsavimo patalpoje taip pat turi būti iškabinti slapto balsavimo kabinoje esantys sąrašai ir gali būti iškabinta Vyriausiosios rinkimų<text:s/></text:span><text:soft-page-break/><text:span text:style-name="T646">komisijos išleista rinkimų agitacij</text:span><text:span text:style-name="T647">os ar rinkėjų informavimo medžiaga. Kiekvienoje rinkimų apylinkėje turi būti parengtos darbo vietos rinkimų komisijos nariams ir vietos rinkimų stebėtojams, taip pat prieinamas šio įstatymo tekstas. Iš balsavimo patalpos, perėjimo į ją patalpų (koridorių)<text:s/></text:span><text:span text:style-name="T648">ir 50 metrų atstumu aplink pastatą, kuriame yra balsavimo patalpa, turi būti pašalinta rinkimų agitacijos ar kita rinkėjų informavimo medžiaga, išskyrus tą, kurią išleido Vyriausioji rinkimų komisija. Parengta balsavimo patalpa uždaroma, antspauduojama ir<text:s/></text:span><text:span text:style-name="T649">apie tai apylinkės rinkimų komisijos pirmininkas praneša savivaldybės rinkimų komisijai bei policijai.“</text:span></text:p>
      <text:p text:style-name="P650"/>
      <text:p text:style-name="P651"><text:span text:style-name="T652">23</text:span><text:span text:style-name="T653"><text:s/>straipsnis.<text:s/></text:span><text:span text:style-name="T654">58 straipsnio pakeitimas<text:s/></text:span></text:p>
      <text:p text:style-name="P655"><text:span text:style-name="T656">Pakeisti 58 straipsnio 5 dalį ir ją išdėstyti taip:</text:span></text:p>
      <text:p text:style-name="P657"><text:span text:style-name="T658">„</text:span><text:span text:style-name="T659">5</text:span><text:span text:style-name="T660">. Rinkimų stebėtojai registruojami Vyriausiosios rinkimų komisijos nustatyta tvarka, užtikrinant lygiateisiškumo tarp politinių partijų, kandidatų ir nevyriausybinių organizacijų siūlomų rinkimų stebėtojų principo laikymąsi. Vyriausioji rinkimų komisija<text:s/></text:span><text:span text:style-name="T661">po</text:span><text:span text:style-name="T662">litinės kampanijos laikotarpiu<text:s/></text:span><text:span text:style-name="T663">savo interneto svetainėje skelbia rinkimų stebėtojų duomenis (vardą, pavardę, rinkimų stebėtoją pasiūliusį subjektą, savivaldybės ir rinkimų apylinkės pavadinimą bei numerį)</text:span><text:span text:style-name="T664">.</text:span><text:span text:style-name="T665">“</text:span></text:p>
      <text:p text:style-name="P666"/>
      <text:p text:style-name="P667"><text:span text:style-name="T668">24</text:span><text:span text:style-name="T669"><text:s/>straipsnis.<text:s/></text:span><text:span text:style-name="T670">61 straipsnio pakeitima</text:span><text:span text:style-name="T671">s<text:s/></text:span></text:p>
      <text:p text:style-name="P672"><text:span text:style-name="T673">Pakeisti 61 straipsnį ir jį išdėstyti taip:</text:span></text:p>
      <text:p text:style-name="P674"><text:span text:style-name="T675">„</text:span><text:span text:style-name="T676">61</text:span><text:span text:style-name="T677"><text:s/>straipsnis.<text:s/></text:span><text:span text:style-name="T678">Balsavimo pradžia</text:span></text:p>
      <text:p text:style-name="P679"><text:span text:style-name="T680">Rinkimų dieną rinkėjams balsavimo patalpa atidaroma tik susirinkus ne mažiau kaip 3/5 apylinkės rinkimų komisijos narių. Iki balsavimo patalpos atidarymo rinkėjams joje<text:s/></text:span><text:span text:style-name="T681">gali būti tik rinkimų komisijos nariai, rinkimų stebėtojai ir budintis policijos pareigūnas. Rinkimų dieną iki balsavimo pradžios</text:span><text:span text:style-name="T682"><text:s/>a</text:span><text:span text:style-name="T683">pylinkės rinkimų komisijos pirmininkas su komisijos nariais patikrina, ar balsadėžė yra tuščia, ir ją antspauduoja arba užplo</text:span><text:span text:style-name="T684">mbuoja. Kai apylinkės rinkimų komisija nustato, kad balsavimo patalpa įrengta pagal nustatytus reikalavimus, apylinkės rinkimų komisijos pirmininkas į balsų skaičiavimo protokolą įrašo visą šios apylinkės rinkimų komisijos iš savivaldybės rinkimų komisijos</text:span><text:span text:style-name="T685"><text:s/>gautų biuletenių skaičių, antspauduoja rinkimų biuletenius, išdalija rinkėjų sąrašą, išduoda rinkimų biuletenius komisijos nariams, įrašo į rinkimų apylinkės balsų skaičiavimo protokolą kiekvienam komisijos nariui išduotų rinkimų biuletenių skaičių ir ati</text:span><text:span text:style-name="T686">daro rinkėjams balsavimo patalpą. Balsavimo patalpos atidarymas rinkėjams reiškia balsavimo pradžią.“<text:s/></text:span></text:p>
      <text:p text:style-name="P687"/>
      <text:p text:style-name="P688"><text:span text:style-name="T689">25</text:span><text:span text:style-name="T690"><text:s/>straipsnis.<text:s/></text:span><text:span text:style-name="T691">73 straipsnio pakeitimas<text:s/></text:span></text:p>
      <text:p text:style-name="P692">Pakeisti 73 straipsnio 4 dalį ir ją<text:s/><text:span text:style-name="T693">išdėstyti taip:</text:span></text:p>
      <text:p text:style-name="P694"><text:span text:style-name="T695">„</text:span><text:span text:style-name="T696">4</text:span><text:span text:style-name="T697">. Jeigu rinkimų komisija pirmumo balsus s</text:span><text:span text:style-name="T698">kaičiuoja kitą kartą arba perskaičiuoja rinkimų biuletenius, ji, dalyvaujant ne mažiau kaip 3/5 komisijos narių, patikrina, ar nebuvo pažeistas specialus</text:span><text:span text:style-name="T699">is</text:span><text:span text:style-name="T700"><text:s/>vokas (vokai). Jeigu apylinkės rinkimų komisija priima sprendimą, kad specialus</text:span><text:span text:style-name="T701">is</text:span><text:span text:style-name="T702"><text:s/>vokas buvo pažeist</text:span><text:span text:style-name="T703">as ar buvo pakeistas jo turinys, dėl to surašomas aktas, vokas supakuojamas, paketas antspauduojamas ir balsai neskaičiuojami. Paketas pristatomas savivaldybės rinkimų komisijai. Apie tai nedelsiant pranešama Vyriausiajai rinkimų komisijai. Sprendimą dėl š</text:span><text:span text:style-name="T704">iame pakete esančių balsų skaičiavimo priima savivaldybės rinkimų komisija. Įsitikinus, kad specialus</text:span><text:span text:style-name="T705">is</text:span><text:span text:style-name="T706"><text:s/>vokas nebuvo pažeistas, pradedami skaičiuoti pirmumo balsai. Apie pirmumo balsų skaičiavimo vietą ir laiką, taip pat ir tuo atveju, kai savivaldybės rin</text:span><text:span text:style-name="T707">kimų komisija nusprendžia perskaičiuoti rinkimų biuletenius, ne vėliau kaip prieš valandą iki skaičiavimo pradžios turi būti elektroninių ryšių priemonėmis pranešta toje savivaldybėje kandidatų sąrašus keliančių partijų ir rinkimų komitetų atstovams (koord</text:span><text:span text:style-name="T708">inatoriams), išsikėlusiems kandidatams arba atstovams rinkimams ir rinkimų stebėtojams. Visi rinkimų biuleteniai sudedami ant stalų, ant kurių negali būti jokių kitų dokumentų bei rašymo priemonių (išskyrus juodus grafitinius pieštukus), ir komisija patikr</text:span><text:span text:style-name="T709">ina, ar yra visi rinkimų biuleteniai, kuriuose reikia suskaičiuoti pirmumo balsus. Konkrečią pirmumo balsų skaičiavimo tvarką<text:s/></text:span><text:soft-page-break/><text:span text:style-name="T710">nustato Vyriausioji rinkimų komisija ne vėliau kaip iki rinkimų likus 7 dienoms. Pirmumo balsai turi būti skaičiuojami taip, kad š</text:span><text:span text:style-name="T711">ią procedūrą galėtų matyti visi skaičiuojant balsus dalyvaujantys asmenys ir įsitikinti, kad balsai skaičiuojami sąžiningai ir teisingai. Suskaičiuoti pirmumo balsai įrašomi į balsų skaičiavimo protokolo antrąją dalį, rinkimų biuleteniai supakuojami, paket</text:span><text:span text:style-name="T712">as antspauduojamas ir perduodamas savivaldybės rinkimų komisijai.“</text:span></text:p>
      <text:p text:style-name="P713"/>
      <text:p text:style-name="P714"><text:span text:style-name="T715">26</text:span><text:span text:style-name="T716"><text:s/></text:span><text:span text:style-name="T717">straipsnis.<text:s/></text:span><text:span text:style-name="T718">77 straipsnio pakeitimas<text:s/></text:span></text:p>
      <text:p text:style-name="P719"><text:span text:style-name="T720">Pakeisti 77 straipsnio 6 dalį ir ją išdėstyti taip.</text:span></text:p>
      <text:p text:style-name="P721"><text:span text:style-name="T722">„</text:span><text:span text:style-name="T723">6</text:span><text:span text:style-name="T724">. Savivaldybės rinkimų komisija Vyriausiosios rinkimų komisijos nustatyta tva</text:span><text:span text:style-name="T725">rka burtais parenka rinkimų apylinkę ar apylinkes, jose – kandidatų sąrašą ar sąrašus, už kuriuos paduoti balsai ir kurių kandidatų gauti pirmumo balsai turi būti perskaičiuojami, ir organizuoja balsų perskaičiavimą. Perskaičiavus balsus, surašomas rinkimų</text:span><text:span text:style-name="T726"><text:s/>apylinkės balsų perskaičiavimo protokolas. Jeigu, perskaičiavus balsus, nustatomi kitokie, negu buvo nustačiusi apylinkės rinkimų komisija, balsų skaičiavimo rezultatai, perskaičiuojami visi tos rinkimų apylinkės rinkėjų paduoti balsai. Savivaldybės rinki</text:span><text:span text:style-name="T727">mų komisija privalo priimti sprendimą perskaičiuoti visų apylinkių savivaldybės tarybos nario – mero rinkimų biuletenius, kai iki balsų skaičiavimo protokolo pasirašymo to pareikalauja bent vienas komisijos narys, partijos, rinkimų komiteto ar kandidato į<text:s/></text:span><text:span text:style-name="T728">savivaldybės tarybos narius – merus atstovas ir pagal išankstinius rinkimų rezultatus šioje savivaldybėje balsų skirtumas pirmajame ture tarp antrąją ir trečiąją, o antrajame ture – tarp pirmąją ir antrąją vietas užėmusių kandidatų yra mažesnis negu 50.“</text:span></text:p>
      <text:p text:style-name="P729"/>
      <text:p text:style-name="P730"><text:span text:style-name="T731">27</text:span><text:span text:style-name="T732"><text:s/>straipsnis.<text:s/></text:span><text:span text:style-name="T733">86 straipsnio pakeitimas</text:span><text:span text:style-name="T734"><text:s/></text:span></text:p>
      <text:p text:style-name="P735"><text:span text:style-name="T736">Pripažinti netekusia galios 86 straipsnio 1 dalį.</text:span><text:tab/></text:p>
      <text:p text:style-name="P737"/>
      <text:p text:style-name="P738"><text:span text:style-name="T739">28</text:span><text:span text:style-name="T740"><text:s/>straipsnis.</text:span><text:span text:style-name="T741"><text:s/></text:span><text:span text:style-name="T742">88 straipsnio pakeitimas</text:span></text:p>
      <text:p text:style-name="P743"><text:span text:style-name="T744">Pakeisti 88 straipsnį ir jį išdėstyti taip:<text:s/></text:span></text:p>
      <text:p text:style-name="P745"><text:span text:style-name="T746">„</text:span><text:span text:style-name="T747">88</text:span><text:span text:style-name="T748"><text:s/>straipsnis.<text:s/></text:span><text:span text:style-name="T749">Savivaldybės tarybos nario įgaliojimų nutrūkimas nesuėjus terminui<text:s/></text:span></text:p>
      <text:p text:style-name="P750"><text:span text:style-name="T751">1</text:span><text:span text:style-name="T752">. Savivaldybės tarybos nario įgaliojimai nutrūksta nesuėjus terminui, kai:</text:span></text:p>
      <text:p text:style-name="P753"><text:span text:style-name="T754">1</text:span><text:span text:style-name="T755">) jis atsistatydina (pagal savivaldybės tarybos nario pareiškimą atsistatydinti). Šis pareiškimas turi bū</text:span><text:span text:style-name="T756">ti pasirašytas kvalifikuotu<text:s/></text:span>elektroniniu parašu<text:span text:style-name="T757"><text:s/>arba patvirtintas notarine tvarka, arba pasirašytas savivaldybės mero, o jeigu tarybos narį iškėlė partija, – ir partijos (jos skyriaus) vadovo, arba savivaldybės tarybos nario asmeniškai įteiktas Vyriausiaja</text:span><text:span text:style-name="T758">i rinkimų komisijai;</text:span></text:p>
      <text:p text:style-name="P759"><text:span text:style-name="T760">2</text:span><text:span text:style-name="T761">) jis, vadovaudamasis šio įstatymo 91 straipsniu, atsistatydina, iki pradės eiti pareigas, nesuderinamas su savivaldybės tarybos nario pareigomis;</text:span></text:p>
      <text:p text:style-name="P762"><text:span text:style-name="T763">3</text:span><text:span text:style-name="T764">) jis be pateisinamos priežasties praleidžia iš eilės 3 savivaldybės tarybos p</text:span><text:span text:style-name="T765">osėdžius (pagal savivaldybės tarybos Etikos komisijos teikimą ir Vyriausiosios rinkimų komisijos sprendimą);</text:span></text:p>
      <text:p text:style-name="P766"><text:span text:style-name="T767">4</text:span><text:span text:style-name="T768">) teismas pripažįsta jį neveiksniu (pagal įsiteisėjusį teismo sprendimą);</text:span></text:p>
      <text:p text:style-name="P769"><text:span text:style-name="T770">5</text:span><text:span text:style-name="T771">) įsiteisėja teismo apkaltinamasis nuosprendis (pagal įsiteisėj</text:span><text:span text:style-name="T772">usį teismo apkaltinamąjį nuosprendį);</text:span></text:p>
      <text:p text:style-name="P773"><text:span text:style-name="T774">6</text:span><text:span text:style-name="T775">) jis išvyksta nuolat gyventi už savivaldybės, kurios tarybos nariu yra išrinktas, teritorijos ribų (pagal Lietuvos Respublikos gyventojų registro duomenis);</text:span></text:p>
      <text:p text:style-name="P776"><text:span text:style-name="T777">7</text:span><text:span text:style-name="T778">) Vyriausioji rinkimų komisija priima sprendimą, v</text:span><text:span text:style-name="T779">adovaudamasi šio įstatymo 90 straipsniu;</text:span></text:p>
      <text:p text:style-name="P780"><text:span text:style-name="T781">8</text:span><text:span text:style-name="T782">) jis miršta (pagal Lietuvos Respublikos gyventojų registro duomenis);</text:span></text:p>
      <text:p text:style-name="P783"><text:span text:style-name="T784">9</text:span><text:span text:style-name="T785">) teismas priima sprendimą dėl savivaldybės tarybos nario, ne Lietuvos Respublikos piliečio, išsiuntimo iš Lietuvos Respublikos (pagal</text:span><text:span text:style-name="T786"><text:s/>įsiteisėjusį teismo sprendimą);</text:span></text:p>
      <text:p text:style-name="P787"><text:span text:style-name="T788">10</text:span><text:span text:style-name="T789">) jis pradeda eiti pareigas, nesuderinamas su savivaldybės tarybos nario pareigomis, ir</text:span><text:span text:style-name="T790"><text:s/>šių pareigų<text:s/></text:span><text:span text:style-name="T791">neatsisako;</text:span></text:p>
      <text:p text:style-name="P792"><text:span text:style-name="T793">11</text:span><text:span text:style-name="T794">) savivaldybės teritorijoje įstatymų nustatyta tvarka Seimo sprendimu laikinai įvedamas tiesioginis</text:span><text:span text:style-name="T795"><text:s/>valdymas, išskyrus atvejus, kai laikinas tiesioginio valdymo įvedimas susijęs su nepaprastosios padėties įvedimu savivaldybės teritorijoje;</text:span></text:p>
      <text:p text:style-name="P796"><text:span text:style-name="T797">12</text:span><text:span text:style-name="T798">) savivaldybės tarybos sprendimu Lietuvos Respublikos vietos savivaldos įstatymo nustatyta tvarka;</text:span></text:p>
      <text:p text:style-name="P799"><text:span text:style-name="T800">13</text:span><text:span text:style-name="T801">) ji</text:span><text:span text:style-name="T802">s išrenkamas Lietuvos Respublikos Seimo nariu.</text:span></text:p>
      <text:p text:style-name="P803"><text:span text:style-name="T804">2</text:span><text:span text:style-name="T805">. Savivaldybės tarybos narys, prieš pradėdamas eiti pareigas, pagal Konstituciją, šį ar kitus įstatymus nesuderinamas su savivaldybės tarybos nario pareigomis (išskyrus atvejus, kai jis išrenkamas<text:s/></text:span><text:span text:style-name="T806">Lietuvos Respublikos Seimo nariu), asmeniškai ne vėliau kaip prieš 10 dienų paduoda savivaldybės merui ir Vyriausiajai rinkimų komisijai rašytinį pareiškimą (pareiškimus) dėl savivaldybės tarybos nario mandato atsisakymo arba šį pareiškimą pasirašęs kvalif</text:span><text:span text:style-name="T807">ikuotu elektroniniu parašu ar patvirtinęs notarine tvarka išsiunčia. Asmuo, netekęs savivaldybės tarybos nario mandato šio straipsnio 1 dalies 1, 3, 4, 5, 7, 8, 9, 10 punktuose ir Vietos savivaldos įstatymo 25</text:span><text:span text:style-name="T808">1</text:span><text:span text:style-name="T809"> straipsnyje nustatytais pagrindais, netenka t</text:span><text:span text:style-name="T810">eisės užimti laisvą savivaldybės tarybos nario vietą šio įstatymo 89 straipsnyje nustatyta tvarka.</text:span></text:p>
      <text:p text:style-name="P811"><text:span text:style-name="T812">3</text:span><text:span text:style-name="T813">. Vyriausioji rinkimų komisija per 15 dienų nuo šio straipsnio 1 dalyje nustatytų pagrindų atsiradimo savivaldybės tarybos nario įgaliojimus pripažįsta<text:s/></text:span><text:span text:style-name="T814">nutrūkusiais nesuėjus terminui.“</text:span></text:p>
      <text:p text:style-name="P815"/>
      <text:p text:style-name="P816"><text:span text:style-name="T817">29</text:span><text:span text:style-name="T818"><text:s/></text:span><text:span text:style-name="T819">straipsnis.<text:s/></text:span><text:span text:style-name="T820">89 straipsnio pakeitimas<text:s/></text:span></text:p>
      <text:p text:style-name="P821"><text:span text:style-name="T822">Pakeisti 89 straipsnio 1 dalį ir ją išdėstyti taip:</text:span></text:p>
      <text:p text:style-name="P823"><text:span text:style-name="T824">„</text:span><text:span text:style-name="T825">1</text:span><text:span text:style-name="T826">. Jeigu savivaldybės tarybos nario įgaliojimai nutrūksta nesuėjus terminui šio įstatymo 88 straipsnio 1 dalyje<text:s/></text:span><text:span text:style-name="T827">nustatytais pagrindais arba savivaldybės tarybos narys netenka mandato, savivaldybės taryboje atsiranda laisva savivaldybės tarybos nario vieta. Daugiamandatėje rinkimų apygardoje atsiradusi laisva savivaldybės tarybos nario vieta užimama taip: savivaldybė</text:span><text:span text:style-name="T828">s tarybos nariu tampa porinkiminiame kandidatų sąraše, pagal kurį buvo išrinktas savivaldybės tarybos narys, po jo esantis pirmasis savivaldybės tarybos nario mandato negavęs kandidatas.</text:span><text:span text:style-name="T829"><text:s/>Porinkiminiame kandidatų sąraše esantis kandidatas į atsiradusią lais</text:span><text:span text:style-name="T830">vą savivaldybės tarybos nario vietą, apsisprendęs atsisakyti savivaldybės tarybos nario mandato, asmeniškai ne vėliau kaip per 15 dienų Vyriausiajai rinkimų komisijai turi pateikti prašymą atsisakyti savivaldybės tarybos nario mandato arba šį prašymą pasir</text:span><text:span text:style-name="T831">ašyti kvalifikuotu<text:s/></text:span>elektroniniu parašu<text:span text:style-name="T832"><text:s/>ar patvirtinęs notarine tvarka išsiųsti.</text:span><text:span text:style-name="T833"><text:s/>Jeigu kandidatų sąraše nėra kandidatų, galinčių užimti laisvą savivaldybės tarybos nario vietą, savivaldybės tarybos nario mandatas perduodamas kitam sąrašui pagal kandidatų są</text:span><text:span text:style-name="T834">rašų eilę, sudarytą po rinkimų mandatams paskirstyti liekanų metodu, tai yra tam kandidatų sąrašui, kuris yra pirmasis po sąrašo, kuris paskutinis gavo mandatą pagal šią eilę, ir savivaldybės tarybos nariu tampa naują mandatą gavusio sąrašo pirmasis saviva</text:span><text:span text:style-name="T835">ldybės tarybos nario mandato negavęs kandidatas.“</text:span></text:p>
      <text:p text:style-name="P836"/>
      <text:p text:style-name="P837"><text:span text:style-name="T838">30</text:span><text:span text:style-name="T839"><text:s/>straipsnis.<text:s/></text:span><text:span text:style-name="T840">90 straipsnio pakeitimas</text:span></text:p>
      <text:p text:style-name="P841"><text:span text:style-name="T842">Pakeisti 90 straipsnį ir jį išdėstyti taip:<text:s/></text:span></text:p>
      <text:p text:style-name="P843"><text:span text:style-name="T844">„</text:span><text:span text:style-name="T845">90</text:span><text:span text:style-name="T846"><text:s/>straipsnis.<text:s/></text:span><text:span text:style-name="T847">Savivaldybės tarybos nario mandato netekimas dėl rinkėjams nepaskelbtos turėtos teismo<text:s/></text:span><text:span text:style-name="T848">nuosprendžiu (sprendimu) paskirtos bausmės</text:span></text:p>
      <text:p text:style-name="P849"><text:span text:style-name="T850">Jeigu asmuo, keliamas ar išsikėlęs kandidatu, neįvykdė šio įstatymo 36 straipsnio 13 dalyje nustatytų reikalavimų (kandidato į savivaldybės tarybos narius anketoje nenurodė pagal šį įstatymą reikalaujamos inform</text:span><text:span text:style-name="T851">acijos arba pateikė tikrovės neatitinkančius duomenis) ir tai paaiškėjo po rinkimų, per kuriuos šis asmuo buvo išrinktas savivaldybės tarybos nariu ar savivaldybės tarybos nariu – meru:</text:span></text:p>
      <text:p text:style-name="P852"><text:span text:style-name="T853">1</text:span><text:span text:style-name="T854">) savivaldybės tarybos nario priesaikos nedavęs asmuo netenka manda</text:span><text:span text:style-name="T855">to;</text:span></text:p>
      <text:p text:style-name="P856"><text:span text:style-name="T857">2</text:span><text:span text:style-name="T858">) savivaldybės tarybos nario priesaiką davęs asmuo netenka įgaliojimų.“</text:span></text:p>
      <text:p text:style-name="P859"/>
      <text:p text:style-name="P860"><text:span text:style-name="T861">31</text:span><text:span text:style-name="T862"><text:s/></text:span><text:span text:style-name="T863">straipsnis.<text:s/></text:span><text:span text:style-name="T864">91 straipsnio pakeitimas<text:s/></text:span></text:p>
      <text:p text:style-name="P865"><text:span text:style-name="T866">1</text:span><text:span text:style-name="T867">.</text:span><text:span text:style-name="T868"><text:s/></text:span><text:span text:style-name="T869">Pakeisti 91 straipsnio 1 dalį ir ją išdėstyti taip:</text:span></text:p>
      <text:p text:style-name="P870"><text:span text:style-name="T871">„</text:span><text:span text:style-name="T872">1</text:span><text:span text:style-name="T873">. Savivaldybės tarybos nario pareigos yra nesuderinamos<text:s/></text:span><text:span text:style-name="T874">su Respublikos Prezidento, Seimo nario, Europos Parlamento nario, Vyriausybės nario pareigomis, su Vyriausybės įstaigos ar įstaigos prie ministerijos vadovo, kurio veikla susijusi su savivaldybių veiklos priežiūra ir kontrole, pareigomis, su Vyriausybės at</text:span><text:span text:style-name="T875">stovo apskrityje pareigomis, su valstybės kontrolieriaus ir jo pavaduotojo pareigomis. Be to, savivaldybės tarybos nario pareigos yra nesuderinamos su tos kadencijos savivaldybės mero politinio (asmeninio) pasitikėjimo valstybės tarnautojo pareigomis, su t</text:span><text:span text:style-name="T876">os savivaldybės kontrolieriaus ar tos savivaldybės kontrolieriaus tarnybos valstybės tarnautojo pareigomis, su tos kadencijos savivaldybės administracijos direktoriaus ir jo pavaduotojo ar su tos savivaldybės administracijos valstybės tarnautojo ir darbuot</text:span><text:span text:style-name="T877">ojo, dirbančio pagal darbo sutartį, pareigomis, taip pat su tos savivaldybės tarybos sekretoriato karjeros valstybės tarnautojo ar darbuotojo, dirbančio pagal darbo sutartį, pareigomis, su tos biudžetinės įstaigos, kurios savininkas ar vienas iš savininkų<text:s/></text:span><text:span text:style-name="T878">yra savivaldybė, vadovo pareigomis, su tos viešosios įstaigos, kurios savininkas ar vienas iš dalininkų yra savivaldybė, vienasmenio vadovo, kolegialaus valdymo ir kito organo nario pareigomis, su tos savivaldybės įmonės vienasmenio vadovo, kolegialaus val</text:span><text:span text:style-name="T879">dymo ir kito organo nario pareigomis, su tos savivaldybės valdomos akcinės bendrovės, uždarosios akcinės bendrovės kolegialaus valdymo ir kito organo nario pareigomis arba su tos savivaldybės valdomos akcinės bendrovės ar uždarosios akcinės bendrovės vadov</text:span><text:span text:style-name="T880">o pareigomis.“</text:span></text:p>
      <text:p text:style-name="P881">2. Papildyti 91 straipsnį 4 dalimi:</text:p>
      <text:p text:style-name="P882">„4. Savivaldybės tarybos narys netenka savo mandato, jeigu<text:s/><text:span text:style-name="T883">jis dėl nepateisinamų priežasčių neprisiekia per 3 mėnesius nuo savivaldybės tarybos nario mandato pripažinimo.“</text:span></text:p>
      <text:p text:style-name="P884"/>
      <text:p text:style-name="P885"><text:span text:style-name="T886">32</text:span><text:span text:style-name="T887"><text:s/>straipsni</text:span><text:span text:style-name="T888">s.<text:s/></text:span><text:span text:style-name="T889">Įstatymo įsigaliojimas ir įgyvendinimas</text:span></text:p>
      <text:p text:style-name="P890"><text:span text:style-name="T891">1</text:span><text:span text:style-name="T892">. Šis įstatymas, išskyrus 4 straipsnį, 14 straipsnio 3 dalį, 16 straipsniu keičiamo</text:span><text:s/>Lietuvos Respublikos<text:s/><text:span text:style-name="T893">savivaldybių tarybų rinkimų įstatymo 37 straipsnio 6, 7, 8, 9 dalis, 17, 20 ir 23 straipsnius, įsigalio</text:span><text:span text:style-name="T894">ja 2020 m. sausio 1 d.</text:span></text:p>
      <text:p text:style-name="P895">2. Šio įstatymo 4 straipsnis, 14 straipsnio 3 dalis, 16 straipsniu keičiamo Savivaldybių tarybų rinkimų įstatymo 37 straipsnio 6, 7, 8, 9 dalys, 17, 20 ir 23 straipsniai įsigalioja 2022 m. sausio 1 d.</text:p>
      <text:p text:style-name="P896"><text:span text:style-name="T897">3</text:span><text:span text:style-name="T898">. Vyriausioji rinkimų k</text:span><text:span text:style-name="T899">omisija iki 2020 m. gruodžio 31 d. priima šio straipsnio 2 dalyje nurodytų straipsnių nuostatoms įgyvendinti reikalingus teisės aktus.</text:span></text:p>
      <text:p text:style-name="P900"/>
      <text:p text:style-name="P901"/>
      <text:p text:style-name="P902"><text:span text:style-name="T903">Skelbiu šį Lietuvos Respublikos Seimo priimtą įstatymą.<text:s/></text:span></text:p>
      <text:p text:style-name="P904"/>
      <text:p text:style-name="P905"><text:span text:style-name="T906">Respublikos Prezidentas</text:span></text:p>
      <text:p text:style-name="P907"/>
      <text:p text:style-name="P908">Teikia</text:p>
      <text:p text:style-name="P909">Valstybės valdymo ir savivaldybių<text:s/></text:p>
      <text:p text:style-name="P910">komiteto vardu</text:p>
      <text:p text:style-name="Normal"><text:span text:style-name="T911">komiteto pirmininkė</text:span><text:span text:style-name="T912"><text:tab/></text:span><text:span text:style-name="T913"><text:tab/></text:span><text:span text:style-name="T914"><text:tab/></text:span><text:span text:style-name="T915"><text:tab/></text:span><text:span text:style-name="T916"><text:tab/></text:span><text:span text:style-name="T917"><text:tab/></text:span><text:span text:style-name="T918"><text:tab/></text:span><text:span text:style-name="T919"><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9-11-29T07:40:00Z</meta:creation-date>
    <dc:date>2019-11-29T07:40:00Z</dc:date>
    <meta:print-date>2019-11-25T04:58: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bdcf4c11-94b2-4b01-8e31-ae0f418887ae</meta:user-defined>
    <meta:document-statistic meta:page-count="13" meta:paragraph-count="676" meta:word-count="6151" meta:character-count="48047" meta:row-count="1216" meta:non-whitespace-character-count="42572"/>
  </office:meta>
</office:document-meta>
</file>