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30" style:parent-style-name="Normal" style:family="paragraph">
      <style:paragraph-properties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fo:language="en" fo:country="GB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anguage="en" fo:country="GB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color="#000000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size-complex="12pt" fo:language="en" fo:country="GB" style:language-asian="lt" style:country-asian="LT"/>
    </style:style>
    <style:style style:name="T72" style:parent-style-name="DefaultParagraphFont" style:family="text">
      <style:text-properties style:font-size-complex="12pt" fo:language="en" fo:country="GB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 fo:language="en" fo:country="GB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P97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29">Projektas</text:p>
      <text:p text:style-name="P30"/>
      <text:p text:style-name="P31"/>
      <text:p text:style-name="P32">LIETUVOS RESPUBLIKOS APLINKOS MINISTRAS</text:p>
      <text:p text:style-name="P33"/>
      <text:p text:style-name="P34"/>
      <text:p text:style-name="P35">ĮSAKYMAS</text:p>
      <text:p text:style-name="P36"/>
      <text:p text:style-name="P37"><text:span text:style-name="T38">DĖL LIETUVOS RESPUBLIKOS APLINKOS MINISTRO 20</text:span><text:span text:style-name="T39">12</text:span><text:span text:style-name="T40"><text:s/>M. GRUODŽIO 28 D. ĮSAKYMO NR. D1-1120 „DĖL VANDENS NAUDOJIMO IR NUOTEKŲ TVARKYMO APSKAITOS TVARKOS APRAŠO PATVIRTINIMO“ PAKEITIMO</text:span></text:p>
      <text:p text:style-name="P41"/>
      <text:p text:style-name="P42"><text:span text:style-name="T43">202</text:span><text:span text:style-name="T44">3</text:span><text:span text:style-name="T45"><text:s/>m.       d. Nr.      </text:span></text:p>
      <text:p text:style-name="P46">Vilnius<text:line-break/></text:p>
      <text:section text:name="Sect1" text:style-name="S1">
        <text:p text:style-name="P47"/>
        <text:p text:style-name="P48"/>
        <text:p text:style-name="P49"/>
        <text:p text:style-name="P50"><text:span text:style-name="T51">P a k e i č i u Vandens</text:span><text:span text:style-name="T52"><text:s/>naudojimo ir nuotekų tvarkymo apskaitos tvarkos aprašą, patvirtintą Lietuvos Respublikos aplinkos ministro 20</text:span><text:span text:style-name="T53">12</text:span><text:span text:style-name="T54"><text:s/>m. gruodžio 28 d. įsakymu Nr. D1-1120 „Dėl Vandens naudojimo ir nuotekų tvarkymo apskaitos tvarkos aprašo patvirtinimo“:</text:span></text:p>
        <text:p text:style-name="P55"><text:span text:style-name="T56">1</text:span><text:span text:style-name="T57">. Pakeičiu<text:s/></text:span><text:span text:style-name="T58">3<text:s/></text:span><text:span text:style-name="T59">punk</text:span><text:span text:style-name="T60">tą ir jį išdėstau taip:</text:span></text:p>
        <text:p text:style-name="P61"><text:span text:style-name="T62">„</text:span><text:span text:style-name="T63">3</text:span><text:span text:style-name="T64">. Tvarkos apraše vartojama sąvoka:</text:span></text:p>
        <text:p text:style-name="P65"><text:span text:style-name="T66">3.1</text:span><text:span text:style-name="T67">.<text:s/></text:span><text:span text:style-name="T68">Išleistuvas</text:span><text:span text:style-name="T69"><text:s/>– inžinerinis įrenginys, kuriuo nuotekos išleidžiamos į gamtinę aplinką, arba nuotekų išleidimo vieta į kitam asmeniui priklausančią nuotekų surinkimo sistemą.“</text:span></text:p>
        <text:p text:style-name="P70"><text:span text:style-name="T71">2</text:span><text:span text:style-name="T72">.<text:s/></text:span><text:span text:style-name="T73">Pakeičiu 20</text:span><text:span text:style-name="T74">1</text:span><text:span text:style-name="T75"><text:s/>punktą ir jį išdėstau taip:</text:span></text:p>
        <text:p text:style-name="P76"><text:span text:style-name="T77">„</text:span><text:span text:style-name="T78">20</text:span><text:span text:style-name="T79">1</text:span><text:span text:style-name="T80">.</text:span><text:s/><text:span text:style-name="T81">Aplinkos apsaugos agentūra apibendrina praėjusių kalendorinių metų Ataskaitų duomenis ir Aplinkos apsaugos agentūros interneto svetainėje iki einamųjų metų birželio 30 d. paskelbia susistemintus Nuotekų<text:s/></text:span><text:span text:style-name="T82">tvarkymo apskaitos duomenis, iki rugsėjo 1 d. – susistemintus Vandens naudojimo apskaitos duomenis, iki einamųjų metų liepos 15 d. – duomenis apie aglomeracijas, turinčias daugiau kaip 2 000 g. e., nurodydama aglomeracijos dydį (g. e.), prie centralizuotų<text:s/></text:span><text:span text:style-name="T83">nuotekų surinkimo sistemų neprijungtų gyventojų skaičių (g. e.), centralizuotomis nuotekų surinkimo sistemomis surinktos apkrovos dalį (proc.), individualiomis nuotekų tvarkymo sistemomis surinktos apkrovos dalį (proc.),</text:span><text:span text:style-name="T84"><text:s/>iki einamųjų metų birželio 30 d. Va</text:span><text:span text:style-name="T85">lstybinei energetikos reguliavimo tarybai pateikia nuotekų tvarkymo apskaitos metinių ataskaitų duomenis apie taršos leidimo ar taršos integruotos prevencijos ir kontrolės leidimo sąlygų neatitinkančius geriamojo vandens tiekėjus.“</text:span></text:p>
        <text:p text:style-name="P86"><text:span text:style-name="T87">3</text:span><text:span text:style-name="T88">. Pakeičiu 24 p</text:span><text:span text:style-name="T89">unktą ir jį išdėstau taip:</text:span></text:p>
        <text:p text:style-name="P90"><text:span text:style-name="T91">„</text:span><text:span text:style-name="T92">24</text:span><text:span text:style-name="T93">. Asmenys atsako už Ataskaitose pateiktų duomenų teisingumą. Asmenys, pažeidę Tvarkos aprašo reikalavimus ar pateikę neteisingus duomenis, atsako Lietuvos Respublikos geriamojo vandens tiekimo ir nuotekų tvarkymo įstatyme nu</text:span><text:span text:style-name="T94">statyta tvarka.“</text:span></text:p>
        <text:p text:style-name="P95"/>
        <text:p text:style-name="P96"/>
        <text:p text:style-name="P97"><text:span text:style-name="T98">Aplinkos ministr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TableColumn5" style:family="table-column">
      <style:table-column-properties style:column-width="2.1979in" style:use-optimal-column-width="false"/>
    </style:style>
    <style:style style:name="TableColumn6" style:family="table-column">
      <style:table-column-properties style:column-width="2.1979in" style:use-optimal-column-width="false"/>
    </style:style>
    <style:style style:name="TableColumn7" style:family="table-column">
      <style:table-column-properties style:column-width="2.1979in" style:use-optimal-column-width="false"/>
    </style:style>
    <style:style style:name="Table4" style:family="table">
      <style:table-properties style:width="6.593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left="-0.0798in">
        <style:tab-stops>
          <style:tab-stop style:type="center" style:position="2.9638in"/>
          <style:tab-stop style:type="right" style:position="6.3993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right="-0.0798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8" style:family="table-column">
      <style:table-column-properties style:column-width="2.1979in" style:use-optimal-column-width="false"/>
    </style:style>
    <style:style style:name="TableColumn19" style:family="table-column">
      <style:table-column-properties style:column-width="2.1979in" style:use-optimal-column-width="false"/>
    </style:style>
    <style:style style:name="TableColumn20" style:family="table-column">
      <style:table-column-properties style:column-width="2.1979in" style:use-optimal-column-width="false"/>
    </style:style>
    <style:style style:name="Table17" style:family="table">
      <style:table-properties style:width="6.593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left="-0.0798in">
        <style:tab-stops>
          <style:tab-stop style:type="center" style:position="2.9638in"/>
          <style:tab-stop style:type="right" style:position="6.3993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 fo:margin-right="-0.0798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07T06:51:00Z</meta:creation-date>
    <dc:date>2023-03-07T06:5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273" meta:character-count="2131" meta:row-count="56" meta:non-whitespace-character-count="1870"/>
  </office:meta>
</office:document-meta>
</file>